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95in"/>
    </style:style>
    <style:style style:name="Table25" style:family="table">
      <style:table-properties style:width="6.6895in" fo:margin-left="-0.0034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6.7784in"/>
    </style:style>
    <style:style style:name="Table32" style:family="table">
      <style:table-properties style:width="6.7784in" fo:margin-left="0in" table:align="left"/>
    </style:style>
    <style:style style:name="TableRow34" style:family="table-row">
      <style:table-row-properties style:min-row-height="0.7319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6pt" style:font-size-asian="6pt" style:font-size-complex="6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paragraph-properties fo:margin-top="0.0833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P7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margin-right="-0.0569in"/>
      <style:text-properties style:font-name="Arial" style:font-name-complex="Arial"/>
    </style:style>
    <style:style style:name="P77" style:parent-style-name="Normale" style:family="paragraph">
      <style:paragraph-properties fo:margin-right="-0.0569in"/>
      <style:text-properties style:font-name="Arial" style:font-name-complex="Arial"/>
    </style:style>
    <style:style style:name="P78" style:parent-style-name="Normale" style:family="paragraph">
      <style:paragraph-properties fo:margin-right="-0.0569in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text-align="start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3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end" fo:margin-right="0.2743in"/>
    </style:style>
    <style:style style:name="T96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/consorzi ordinari costituendi la presente dichiarazione del capogruppo dovrà essere sottoscritta anche dai mandanti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Al Comune di Trani</text:span></text:p>
          </table:table-cell>
        </table:table-row>
      </table:table>
      <text:p text:style-name="P39"/>
      <text:p text:style-name="P40"><text:span text:style-name="T41">Il/La sottoscritto/a _____________ nato/a a<text:s/></text:span><text:span text:style-name="T42">___________________ il _________ CF____________________ (</text:span><text:span text:style-name="T43">se del caso</text:span><text:span text:style-name="T44">) P. IVA_____________________ (o dati equivalenti per operatori stranieri) residente a ____________ (___), via ________________ n. ______ <text:s/></text:span></text:p>
      <text:p text:style-name="P45"><text:span text:style-name="T46"><draw:frame draw:z-index="251659264" draw:id="id0" draw:style-name="a0" draw:name="Casella di testo 2" text:anchor-type="paragraph" svg:x="-0.00625in" svg:y="0.04653in" svg:width="6.76875in" svg:height="1.84375in" style:rel-width="scale" style:rel-height="scale"><draw:text-box><text:p text:style-name="P47">Se del caso, in qualità di:</text:p><text:p text:style-name="Normale"><text:span text:style-name="T48">□ Legale Rappres</text:span><text:span text:style-name="T49">entante</text:span><text:span text:style-name="T50"><text:s/></text:span></text:p><text:p text:style-name="P51">□ Procuratore generale/speciale, giusta procura allegata di</text:p><text:p text:style-name="P52"><text:span text:style-name="T53">_______________________________________<text:s/></text:span><text:span text:style-name="T54">(indicare la denominazione sociale) _____________________________________ (indicare la forma giuridica) ____________________________________<text:s/></text:span><text:span text:style-name="T55">(</text:span><text:span text:style-name="T56">indic</text:span><text:span text:style-name="T57">are la sede legale</text:span><text:span text:style-name="T58">) ________________________________________ (</text:span><text:span text:style-name="T59">indicare CF e PI o dati equivalenti</text:span><text:span text:style-name="T60">) <text:s/></text:span></text:p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e"><text:span text:style-name="T69">in relazione alla procedura di cui al Bando di gara prot. __________ del ______________</text:span><text:span text:style-name="T70">,</text:span><text:span text:style-name="T71"><text:s/></text:span></text:p>
      <text:p text:style-name="P72"/>
      <text:p text:style-name="P73"/>
      <text:p text:style-name="P74">DICHIARA</text:p>
      <text:p text:style-name="P75"/>
      <text:p text:style-name="P76">di impegnarsi ad avvalersi, per<text:s/>l’esecuzione degli interventi, esclusivamente di imprese qualificate all’esecuzione degli interventi, in linea con le vigenti normative in materia di Lavori Pubblici</text:p>
      <text:p text:style-name="P77"/>
      <text:p text:style-name="P78"><text:span text:style-name="T79">Luogo e data</text:span></text:p>
      <text:p text:style-name="P80"><text:span text:style-name="T81">______________, _______________</text:span><text:span text:style-name="T82"><text:tab/></text:span><text:span text:style-name="T83"><text:tab/></text:span><text:span text:style-name="T84"><text:tab/><text:s text:c="3"/></text:span><text:span text:style-name="T85">Firma Concorrente /capogruppo</text:span></text:p>
      <text:p text:style-name="P86"><text:span text:style-name="T87"><text:s text:c="9"/></text:span><text:span text:style-name="T88"><text:s text:c="78"/></text:span><text:span text:style-name="T89">_______________________</text:span></text:p>
      <text:p text:style-name="P90"/>
      <text:p text:style-name="P91">Firma mandante</text:p>
      <text:p text:style-name="P92"><text:s text:c="2"/>____________________________</text:p>
      <text:p text:style-name="P93"/>
      <text:p text:style-name="P94">Firma mandante</text:p>
      <text:p text:style-name="P95"><text:span text:style-name="T96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-first>
        <text:p text:style-name="P8">Allegato V (da inserire nella busta A)</text:p>
      </style:header-first>
      <style:footer-first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Ufficio Stampa Comune di Trani</dc:creator>
    <meta:creation-date>2023-09-29T12:04:00Z</meta:creation-date>
    <dc:date>2023-09-29T12:04:00Z</dc:date>
    <meta:print-date>2017-07-26T10:47:00Z</meta:print-date>
    <meta:template xlink:href="ORU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