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4FDE1D4D4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12cm" style:contextual-spacing="false" fo:line-height="0.635cm" fo:text-align="justify" style:justify-single-word="false" fo:orphans="2" fo:widows="2"/>
      <style:text-properties fo:font-size="12pt" style:font-name-asian="Times New Roman1" style:font-size-asian="12pt" style:language-asian="ar" style:country-asian="SA" style:font-size-complex="12pt"/>
    </style:style>
    <style:style style:name="P2" style:family="paragraph" style:parent-style-name="Standard">
      <style:paragraph-properties fo:margin-top="0cm" fo:margin-bottom="0.212cm" style:contextual-spacing="false" fo:line-height="0.635cm" fo:text-align="justify" style:justify-single-word="false" fo:orphans="2" fo:widows="2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113cm" fo:margin-right="0cm" fo:margin-top="0cm" fo:margin-bottom="0.212cm" style:contextual-spacing="false" fo:line-height="0.635cm" fo:text-align="justify" style:justify-single-word="false" fo:orphans="2" fo:widows="2" fo:text-indent="0cm" style:auto-text-indent="false"/>
      <style:text-properties style:font-name="Arial1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orphans="2" fo:widows="2">
        <style:tab-stops>
          <style:tab-stop style:position="12.629cm"/>
        </style:tab-stops>
      </style:paragraph-properties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line-height="0.635cm" fo:orphans="2" fo:widows="2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style:font-name="Arial1" fo:font-size="12pt" style:font-size-asian="12pt" style:font-size-complex="12pt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cm" fo:margin-bottom="0.212cm" style:contextual-spacing="false" fo:line-height="0.635cm" fo:orphans="2" fo:widows="2"/>
      <style:text-properties style:font-name="Arial1" fo:font-size="12pt" style:font-name-asian="Calibri2" style:font-size-asian="12pt" style:language-asian="ar" style:country-asian="SA" style:font-name-complex="TimesNewRomanPSMT" style:font-size-complex="12pt"/>
    </style:style>
    <style:style style:name="P12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fo:color="#00000a" loext:opacity="100%" style:font-name="Arial1" fo:font-size="12pt" fo:font-weight="bold" style:font-name-asian="Calibri2" style:font-size-asian="12pt" style:language-asian="ar" style:country-asian="SA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 fo:padding-left="0cm" fo:padding-right="0cm" fo:padding-top="0cm" fo:padding-bottom="0.035cm" fo:border-left="none" fo:border-right="none" fo:border-top="none" fo:border-bottom="0.99pt solid #000001"/>
      <style:text-properties fo:color="#00000a" loext:opacity="100%" style:font-name="Arial1" fo:font-size="12pt" fo:font-weight="bold" style:font-name-asian="Calibri2" style:font-size-asian="12pt" style:language-asian="ar" style:country-asian="SA" style:font-weight-asian="bold" style:font-size-complex="12pt"/>
    </style:style>
    <style:style style:name="P14" style:family="paragraph" style:parent-style-name="Standard">
      <style:paragraph-properties fo:margin-left="-0.194cm" fo:margin-right="0cm" fo:margin-top="0cm" fo:margin-bottom="0.212cm" style:contextual-spacing="false" fo:line-height="0.635cm" fo:orphans="2" fo:widows="2" fo:text-indent="0cm" style:auto-text-indent="false"/>
      <style:text-properties fo:color="#00000a" loext:opacity="100%" style:font-name="Arial1" fo:font-size="12pt" fo:font-weight="bold" style:font-name-asian="Calibri2" style:font-size-asian="12pt" style:language-asian="ar" style:country-asian="SA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fo:color="#00000a" loext:opacity="100%" style:font-name="Arial1" fo:font-size="12pt" fo:font-weight="bold" style:font-name-asian="Wingdings1" style:font-size-asian="12pt" style:language-asian="ar" style:country-asian="SA" style:font-weight-asian="bold" style:font-name-complex="Wingdings1" style:font-size-complex="12pt"/>
    </style:style>
    <style:style style:name="P16" style:family="paragraph" style:parent-style-name="Standard">
      <style:text-properties fo:color="#00000a" loext:opacity="100%" style:font-name="Arial1" fo:font-size="12pt" style:text-underline-style="solid" style:text-underline-width="auto" style:text-underline-color="font-color" fo:font-weight="bold" style:font-name-asian="Calibri2" style:font-size-asian="12pt" style:language-asian="ar" style:country-asian="SA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fo:color="#00000a" loext:opacity="100%" style:font-name="Arial1" fo:font-size="12pt" style:text-underline-style="solid" style:text-underline-width="auto" style:text-underline-color="font-color" fo:font-weight="bold" style:font-name-asian="Calibri2" style:font-size-asian="12pt" style:language-asian="ar" style:country-asian="SA" style:font-weight-asian="bold" style:font-size-complex="12pt"/>
    </style:style>
    <style:style style:name="P18" style:family="paragraph" style:parent-style-name="Standard">
      <style:paragraph-properties fo:margin-left="-0.194cm" fo:margin-right="0cm" fo:margin-top="0cm" fo:margin-bottom="0cm" style:contextual-spacing="false" fo:line-height="0.635cm" fo:orphans="2" fo:widows="2" fo:text-indent="0.194cm" style:auto-text-indent="false"/>
      <style:text-properties fo:color="#00000a" loext:opacity="100%" style:font-name="Arial1" fo:font-size="12pt" fo:font-style="italic" fo:font-weight="bold" style:font-name-asian="Calibri2" style:font-size-asian="12pt" style:language-asian="ar" style:country-asian="SA" style:font-style-asian="italic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a" loext:opacity="100%" style:font-name="Arial1" fo:font-size="12pt" fo:font-style="italic" style:font-name-asian="Calibri2" style:font-size-asian="12pt" style:language-asian="ar" style:country-asian="SA" style:font-style-asian="italic" style:font-size-complex="12pt"/>
    </style:style>
    <style:style style:name="P20" style:family="paragraph" style:parent-style-name="Standard">
      <style:paragraph-properties fo:margin-left="-0.194cm" fo:margin-right="0cm" fo:margin-top="0cm" fo:margin-bottom="0cm" style:contextual-spacing="false" fo:line-height="0.635cm" fo:orphans="2" fo:widows="2" fo:text-indent="0.194cm" style:auto-text-indent="false"/>
      <style:text-properties fo:color="#00000a" loext:opacity="100%" style:font-name="Arial1" fo:font-size="12pt" fo:font-style="italic" style:font-name-asian="Calibri2" style:font-size-asian="12pt" style:language-asian="ar" style:country-asian="SA" style:font-style-asian="italic" style:font-size-complex="12pt"/>
    </style:style>
    <style:style style:name="P21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fo:color="#00000a" loext:opacity="100%" style:font-name="Arial1" fo:font-size="12pt" style:font-name-asian="Wingdings1" style:font-size-asian="12pt" style:language-asian="ar" style:country-asian="SA" style:font-name-complex="Wingdings1" style:font-size-complex="12pt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0.635cm" fo:text-align="justify" style:justify-single-word="false" fo:orphans="2" fo:widows="2" fo:text-indent="0cm" style:auto-text-indent="false"/>
      <style:text-properties fo:color="#00000a" loext:opacity="100%" style:font-name="Arial1" fo:font-size="12pt" style:font-name-asian="Wingdings1" style:font-size-asian="12pt" style:language-asian="ar" style:country-asian="SA" style:font-name-complex="Wingdings1" style:font-size-complex="12pt" style:font-style-complex="italic" style:font-weight-complex="bold"/>
    </style:style>
    <style:style style:name="P23" style:family="paragraph" style:parent-style-name="Standard">
      <style:paragraph-properties fo:margin-left="1.304cm" fo:margin-right="0cm" fo:margin-top="0cm" fo:margin-bottom="0cm" style:contextual-spacing="false" fo:line-height="0.635cm" fo:text-align="justify" style:justify-single-word="false" fo:orphans="2" fo:widows="2" fo:text-indent="0cm" style:auto-text-indent="false"/>
      <style:text-properties fo:color="#00000a" loext:opacity="100%" style:font-name="Arial1" fo:font-size="12pt" style:font-name-asian="Wingdings1" style:font-size-asian="12pt" style:language-asian="ar" style:country-asian="SA" style:font-name-complex="Wingdings1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fo:color="#00000a" loext:opacity="100%" style:font-name="Arial1" fo:font-size="12pt" style:font-name-asian="Calibri2" style:font-size-asian="12pt" style:language-asian="ar" style:country-asian="SA" style:font-name-complex="Arial2" style:font-size-complex="12pt"/>
    </style:style>
    <style:style style:name="P25" style:family="paragraph" style:parent-style-name="List_20_Paragraph" style:list-style-name="WWNum3">
      <style:paragraph-properties fo:margin-top="0cm" fo:margin-bottom="0.212cm" style:contextual-spacing="false" fo:line-height="0.635cm" fo:text-align="justify" style:justify-single-word="false" fo:orphans="2" fo:widows="2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1">
      <style:paragraph-properties fo:margin-top="0cm" fo:margin-bottom="0cm" style:contextual-spacing="false" fo:line-height="0.635cm" fo:text-align="justify" style:justify-single-word="false" fo:orphans="2" fo:widows="2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margin-top="0cm" fo:margin-bottom="0.212cm" style:contextual-spacing="false" fo:line-height="0.635cm" fo:text-align="justify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30" style:family="paragraph" style:parent-style-name="Standard" style:list-style-name="WWNum2">
      <style:paragraph-properties fo:margin-left="0.778cm" fo:margin-right="0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Standard" style:list-style-name="WWNum2">
      <style:paragraph-properties fo:margin-left="0.778cm" fo:margin-right="0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Arial1" fo:font-size="12pt" officeooo:paragraph-rsid="00087c31" style:font-size-asian="12pt" style:font-size-complex="12pt"/>
    </style:style>
    <style:style style:name="P32" style:family="paragraph" style:parent-style-name="Standard" style:list-style-name="WWNum2">
      <style:paragraph-properties fo:margin-left="0.778cm" fo:margin-right="0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Arial1" fo:font-size="12pt" officeooo:paragraph-rsid="00089df4" style:font-size-asian="12pt" style:font-size-complex="12pt"/>
    </style:style>
    <style:style style:name="P33" style:family="paragraph" style:parent-style-name="Standard" style:list-style-name="WWNum2">
      <style:paragraph-properties fo:margin-left="0.778cm" fo:margin-right="0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Arial1" fo:font-size="12pt" officeooo:paragraph-rsid="000b5173" style:font-size-asian="12pt" style:font-size-complex="12pt"/>
    </style:style>
    <style:style style:name="P34" style:family="paragraph" style:parent-style-name="Standard" style:list-style-name="WWNum2">
      <style:paragraph-properties fo:margin-left="0.778cm" fo:margin-right="0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Arial1" fo:font-size="12pt" officeooo:paragraph-rsid="001b2313" style:font-size-asian="12pt" style:font-size-complex="12pt"/>
    </style:style>
    <style:style style:name="P35" style:family="paragraph" style:parent-style-name="Standard" style:list-style-name="WWNum1">
      <style:paragraph-properties fo:margin-top="0cm" fo:margin-bottom="0cm" style:contextual-spacing="false" fo:line-height="0.635cm" fo:text-align="justify" style:justify-single-word="false" fo:orphans="2" fo:widows="2"/>
      <style:text-properties fo:color="#00000a" loext:opacity="100%" style:font-name="Arial1" fo:font-size="12pt" fo:font-weight="bold" style:font-name-asian="Wingdings1" style:font-size-asian="12pt" style:language-asian="ar" style:country-asian="SA" style:font-weight-asian="bold" style:font-name-complex="Cambria" style:font-size-complex="12pt" style:font-style-complex="italic"/>
    </style:style>
    <style:style style:name="P36" style:family="paragraph" style:parent-style-name="Standard" style:list-style-name="WWNum1">
      <style:paragraph-properties fo:margin-top="0cm" fo:margin-bottom="0cm" style:contextual-spacing="false" fo:line-height="0.635cm" fo:text-align="justify" style:justify-single-word="false" fo:orphans="2" fo:widows="2"/>
      <style:text-properties fo:color="#00000a" loext:opacity="100%" style:font-name="Arial1" fo:font-size="12pt" fo:font-weight="bold" style:font-name-asian="Wingdings1" style:font-size-asian="12pt" style:language-asian="ar" style:country-asian="SA" style:font-weight-asian="bold" style:font-size-complex="12pt" style:font-style-complex="italic"/>
    </style:style>
    <style:style style:name="T1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2" style:family="text">
      <style:text-properties fo:color="#1f497d" loext:opacity="100%" style:font-name="Times New Roman" fo:font-size="10pt" fo:font-weight="bold" officeooo:rsid="00173db6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3" style:family="text">
      <style:text-properties fo:color="#00000a" loext:opacity="100%" fo:font-style="italic" fo:font-weight="bold" style:font-name-asian="Calibri2" style:language-asian="ar" style:country-asian="SA" style:font-style-asian="italic" style:font-weight-asian="bold"/>
    </style:style>
    <style:style style:name="T4" style:family="text">
      <style:text-properties fo:color="#00000a" loext:opacity="100%" fo:font-style="italic" fo:font-weight="bold" style:font-name-asian="Wingdings1" style:language-asian="ar" style:country-asian="SA" style:font-style-asian="italic" style:font-weight-asian="bold" style:font-name-complex="Wingdings1"/>
    </style:style>
    <style:style style:name="T5" style:family="text">
      <style:text-properties fo:color="#00000a" loext:opacity="100%" style:font-name-asian="Calibri2" style:language-asian="ar" style:country-asian="SA"/>
    </style:style>
    <style:style style:name="T6" style:family="text">
      <style:text-properties fo:color="#00000a" loext:opacity="100%" style:font-name-asian="Calibri2" style:language-asian="ar" style:country-asian="SA" style:font-style-complex="italic" style:font-weight-complex="bold"/>
    </style:style>
    <style:style style:name="T7" style:family="text">
      <style:text-properties fo:color="#00000a" loext:opacity="100%" style:font-name-asian="Calibri2" style:language-asian="ar" style:country-asian="SA" style:font-weight-complex="bold"/>
    </style:style>
    <style:style style:name="T8" style:family="text">
      <style:text-properties fo:color="#00000a" loext:opacity="100%" officeooo:rsid="001eb3f4" style:font-name-asian="Calibri2" style:language-asian="ar" style:country-asian="SA" style:font-weight-complex="bold"/>
    </style:style>
    <style:style style:name="T9" style:family="text">
      <style:text-properties fo:color="#00000a" loext:opacity="100%" fo:font-weight="bold" style:font-name-asian="Calibri2" style:language-asian="ar" style:country-asian="SA" style:font-weight-asian="bold"/>
    </style:style>
    <style:style style:name="T10" style:family="text">
      <style:text-properties fo:color="#00000a" loext:opacity="100%" fo:font-weight="bold" style:font-name-asian="Wingdings1" style:language-asian="ar" style:country-asian="SA" style:font-weight-asian="bold" style:font-name-complex="Wingdings1"/>
    </style:style>
    <style:style style:name="T11" style:family="text">
      <style:text-properties fo:color="#00000a" loext:opacity="100%" fo:font-weight="bold" style:font-name-asian="Wingdings1" style:language-asian="ar" style:country-asian="SA" style:font-weight-asian="bold" style:font-name-complex="Wingdings1" style:font-style-complex="italic"/>
    </style:style>
    <style:style style:name="T12" style:family="text">
      <style:text-properties fo:color="#00000a" loext:opacity="100%" fo:font-weight="bold" style:font-name-asian="Wingdings1" style:language-asian="ar" style:country-asian="SA" style:font-weight-asian="bold" style:font-style-complex="italic"/>
    </style:style>
    <style:style style:name="T13" style:family="text">
      <style:text-properties fo:color="#00000a" loext:opacity="100%" style:font-name-asian="Wingdings1" style:language-asian="ar" style:country-asian="SA" style:font-name-complex="Wingdings1"/>
    </style:style>
    <style:style style:name="T14" style:family="text">
      <style:text-properties fo:color="#00000a" loext:opacity="100%" style:font-name-asian="Wingdings1" style:language-asian="ar" style:country-asian="SA" style:font-name-complex="Wingdings1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style:font-name-asian="Times New Roman1" style:language-asian="ar" style:country-asian="SA" style:font-weight-asian="bold" style:font-name-complex="Arial2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9" style:family="text">
      <style:text-properties style:font-name="Arial1" fo:font-weight="bold" style:font-weight-asian="bold" style:font-weight-complex="bold"/>
    </style:style>
    <style:style style:name="T20" style:family="text">
      <style:text-properties style:font-name="Arial1" fo:font-weight="bold" officeooo:rsid="0007a16e" style:font-weight-asian="bold" style:font-weight-complex="bold"/>
    </style:style>
    <style:style style:name="T21" style:family="text">
      <style:text-properties style:font-name="Arial1" fo:font-style="italic" fo:font-weight="bold" officeooo:rsid="0007a16e" style:font-style-asian="italic" style:font-weight-asian="bold" style:font-style-complex="italic" style:font-weight-complex="bold"/>
    </style:style>
    <style:style style:name="T22" style:family="text">
      <style:text-properties style:font-name="Arial1" fo:font-style="normal" fo:font-weight="bold" officeooo:rsid="00087c31" style:font-style-asian="normal" style:font-weight-asian="bold" style:font-style-complex="normal" style:font-weight-complex="bold"/>
    </style:style>
    <style:style style:name="T23" style:family="text">
      <style:text-properties style:font-name-asian="Calibri2" style:language-asian="ar" style:country-asian="SA" style:font-name-complex="OpenSymbol"/>
    </style:style>
    <style:style style:name="T24" style:family="text">
      <style:text-properties style:font-name-asian="Calibri2" style:language-asian="ar" style:country-asian="SA" style:font-name-complex="TimesNewRomanPSMT"/>
    </style:style>
    <style:style style:name="T25" style:family="text">
      <style:text-properties style:font-name-asian="Times New Roman1" style:language-asian="ar" style:country-asian="SA" style:font-name-complex="Arial2"/>
    </style:style>
    <style:style style:name="T26" style:family="text">
      <style:text-properties style:font-name-complex="Arial2"/>
    </style:style>
    <style:style style:name="T27" style:family="text">
      <style:text-properties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2</text:p>
      <text:p text:style-name="P3">SCHEDA PUC</text:p>
      <text:p text:style-name="P3">(compilare una scheda per ciascuna proposta PUC)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AMBITI DI INTERVENTO (INDIVIDUATI AI SENSI DEL D.L. 4 MAGGIO 2023 N. 48, CONVERTITO IN LEGGE N.85 DEL 3 LUGLIO 2023): </text:p>
            <text:p text:style-name="P8"><text:span text:style-name="T23">• </text:span><text:span text:style-name="T24">culturale </text:span></text:p>
            <text:p text:style-name="P11">• ambientale </text:p>
            <text:p text:style-name="P11">• formativo </text:p>
            <text:p text:style-name="P11">• tutela dei beni comuni</text:p>
            <text:p text:style-name="P8"><text:span text:style-name="T23">• </text:span><text:span text:style-name="T24">sociale </text:span></text:p>
            <text:p text:style-name="P8"><text:span text:style-name="T23">• </text:span><text:span text:style-name="T24">artistico </text:span></text:p>
            <text:p text:style-name="P16">LA PROPOSTA PROGETTUALE DEVE RISULTARE COERENTE CON LA FINALITA’ SPECIFICA PERSEGUITA DALL’ AVVISO PUBBLICO.</text:p>
          </table:table-cell>
        </table:table-row>
        <table:table-row table:style-name="Tabella1.1">
          <table:table-cell table:style-name="Tabella1.A1" office:value-type="string">
            <text:p text:style-name="P13">Titolo del Progetto: </text:p>
            <text:p text:style-name="P9"><text:span text:style-name="T3">Attività gestita da: </text:span><text:span text:style-name="T6">(tipologia di Ente, denominazione e contatti)</text:span></text:p>
            <text:p text:style-name="P18">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2">Referente soggetto Partner </text:p>
            <text:p text:style-name="P19">Cognome e nome _______________________________</text:p>
            <text:p text:style-name="P19">Ruolo <text:s text:c="21"/>_______________________________</text:p>
            <text:p text:style-name="P19">Tel <text:s text:c="26"/>_______________________________</text:p>
            <text:p text:style-name="P19">Cell. <text:s text:c="24"/>_______________________________</text:p>
            <text:p text:style-name="P19">E-mail <text:s text:c="20"/>_______________________________</text:p>
            <text:p text:style-name="P20">PEC <text:s text:c="25"/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2">NUMERO BENEFICIARI COINVOLTI:</text:p>
            <text:p text:style-name="P12">N. beneficiari di ADI e SFL necessari per lo svolgimento del Progetto N°________________ </text:p>
            <text:p text:style-name="P17"/>
            <text:p text:style-name="P17"><text:soft-page-break/></text:p>
            <text:p text:style-name="P17">NB: NEL PROGETTO DOVRANNO ESSERE IMPEGNATI DA MINIMO N. 5 A MASSIMO N. 20 BENEFICIARI ADI E SFL CON RIFERIMENTO AD UN ARCO TEMPORALE MINIMO DI N. 6 MESI.</text:p>
          </table:table-cell>
        </table:table-row>
        <table:table-row table:style-name="Tabella1.1">
          <table:table-cell table:style-name="Tabella1.A1" office:value-type="string">
            <text:p text:style-name="P12">Luogo/luoghi di svolgimento del PUC:</text:p>
            <text:p text:style-name="P12">1. _________________________________________</text:p>
            <text:p text:style-name="P12">2.__________________________________________</text:p>
            <text:p text:style-name="P12">3. __________________________________________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>data di inizio___________________________ e data fine attività__________________________</text:p>
            <text:p text:style-name="P9"><text:span text:style-name="T9">durata progetto </text:span><text:span text:style-name="T7">(durata dell</text:span><text:span text:style-name="T8">e</text:span><text:span text:style-name="T7"> misur</text:span><text:span text:style-name="T8">e</text:span><text:span text:style-name="T7"> </text:span><text:span text:style-name="T8">ADI-SFL</text:span><text:span text:style-name="T7">)</text:span><text:span text:style-name="T9"> _______________________durata minima (mesi)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2">ABILITA’, ATTITUDINI E/O COMPETENZE DEI BENEFICIARI DI RDC COINVOLTI NEL PROGETTO: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>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2">MODALITA’ E TEMPISTICHE PER IL COINVOLGIMENTO DEI PARTECIPANTI (specificare i dettagli sui tempi e sulle modalità di svolgimento delle attività da parte del beneficiario)</text:p>
            <text:p text:style-name="P9"><text:span text:style-name="T13"></text:span><text:span text:style-name="T5"> </text:span><text:span text:style-name="T13">a 8</text:span><text:span text:style-name="T10"> ore</text:span><text:span text:style-name="T13"> settimanali</text:span></text:p>
            <text:p text:style-name="P21">Indicare giorni e/o fasce orarie prevalenti nella settimana in cui sono previste le attività: gg___________________________________</text:p>
            <text:p text:style-name="P9"><text:span text:style-name="T13"></text:span><text:span text:style-name="T5"> </text:span><text:span text:style-name="T13">di mattina h _______________________  di pomeriggio <text:s text:c="3"/>h________________________ <text:s/></text:span></text:p>
            <text:p text:style-name="P9"><text:span text:style-name="T13"></text:span><text:span text:style-name="T5"> </text:span><text:span text:style-name="T13">di sabato <text:s text:c="3"/>________________________ <text:s text:c="4"/></text:span></text:p>
            <text:p text:style-name="P21"/>
            <text:p text:style-name="P9"><text:span text:style-name="T13"></text:span><text:span text:style-name="T5"> </text:span><text:span text:style-name="T13">a 16</text:span><text:span text:style-name="T10"> ore</text:span><text:span text:style-name="T13"> settimanali </text:span></text:p>
            <text:p text:style-name="P21">Indicare giorni e/o fasce orarie prevalenti gg ________________________________________</text:p>
            <text:p text:style-name="P9"><text:span text:style-name="T13"></text:span><text:span text:style-name="T5"> </text:span><text:span text:style-name="T13">di mattina h ________________________ <text:s text:c="4"/> di pomeriggio h </text:span><text:soft-page-break/><text:span text:style-name="T13">________________________ <text:s text:c="2"/></text:span></text:p>
            <text:p text:style-name="P9"><text:span text:style-name="T13"></text:span><text:span text:style-name="T5"> </text:span><text:span text:style-name="T13">di sabato <text:s text:c="5"/>________________________________</text:span>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5">IL PROGETTO:</text:p>
            <text:list text:style-name="WWNum1">
              <text:list-item>
                <text:p text:style-name="P28"><text:span text:style-name="T11">Finalità</text:span><text:span text:style-name="T4"> </text:span><text:span text:style-name="T14">(Le finalità perseguite dalla proposta progettuale dovranno risultare coerenti con la creazione di una rete di prossimità sui territori dei Comuni afferenti all’ATS così come dettagliato nell’Avviso Pubblico)</text:span></text:p>
              </text:list-item>
            </text:list>
            <text:p text:style-name="P22">________________________________________________________________________________________________________________________________________________</text:p>
            <text:list text:continue-numbering="true" text:style-name="WWNum1">
              <text:list-item>
                <text:p text:style-name="P35">Descrizione delle attività del Progetto e dei compiti assegnati ai beneficiari</text:p>
              </text:list-item>
            </text:list>
            <text:p text:style-name="P23">________________________________________________________________________________________________________________________________________________</text:p>
            <text:list text:continue-numbering="true" text:style-name="WWNum1">
              <text:list-item>
                <text:p text:style-name="P36">Materiali e strumenti ad uso personale necessari per l’attività – Forniti da: </text:p>
              </text:list-item>
            </text:list>
            <text:p text:style-name="P23">_________________________________________________________________</text:p>
            <text:p text:style-name="P23">_________________________________________________________________</text:p>
            <text:list text:continue-numbering="true" text:style-name="WWNum1">
              <text:list-item>
                <text:p text:style-name="P28"><text:span text:style-name="T12">Materiali e strumenti ad uso collettivo necessari per l’attività- Forniti da: </text:span><text:span text:style-name="T14">___________________________________________________________________________________________________________________________________________________________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">LE VOCI DI SPESA AMMISSIBILI:</text:p>
            <text:p text:style-name="P1"><text:span text:style-name="T19">Le voci di spesa di seguito elencate relative agli oneri per l’attivazione e la realizzazione dei PUC sono coerenti con le disposizioni </text:span><text:span text:style-name="T20">di cui all’Allegato 1 punto</text:span><text:span text:style-name="T21"> </text:span><text:span text:style-name="T22">VIII del D.M. n. 156 </text:span><text:a xlink:type="simple" xlink:href="https://www.anci.it/wp-content/uploads/dm-156-del-12-dicembre-2023.pdf" text:style-name="Internet_20_link" text:visited-style-name="Visited_20_Internet_20_Link"><text:span text:style-name="Strong_20_Emphasis"><text:span text:style-name="T18">del 15 dicembre 2023</text:span></text:span></text:a></text:p>
            <text:p text:style-name="P1"><text:span text:style-name="Strong_20_Emphasis"><text:span text:style-name="T18"/></text:span></text:p>
            <text:list text:style-name="WWNum2">
              <text:list-item>
                <text:p text:style-name="P30"><text:span text:style-name="T17">FORNITURA DI PRESIDI ED EVENTUALI DOTAZIONI ANTI INFORTUNISTICHE </text:span><text:span text:style-name="T25">(compatibili con la normativa in materia di sicurezza): euro __________________________</text:span></text:p>
              </text:list-item>
              <text:list-item>
                <text:p text:style-name="P31"><text:span text:style-name="T17">FORNITURA DI ATTREZZATURE/STRUMENTI PER L’ATTUAZIONE DEI PROGETTI </text:span><text:span text:style-name="T25">(per un massimo del 10% del costo totale complessivo del singolo progetto): euro ______________________</text:span></text:p>
                <text:p text:style-name="P31"><text:soft-page-break/><text:span text:style-name="T25"/></text:p>
              </text:list-item>
              <text:list-item>
                <text:p text:style-name="P31"><text:span text:style-name="T17">SPESE DI CARATTERE GENERALE RELATIVE ALLA FORNITURA DI MATERIALE PER L’ATTUAZIONE DEI PROGETTI</text:span><text:span text:style-name="T25"> (es. materiale di consumo/cancelleria – per un massimo del 10% del costo totale complessivo del singolo progetto): euro ___________</text:span></text:p>
              </text:list-item>
              <text:list-item>
                <text:p text:style-name="P30"><text:span text:style-name="T17">ONERI ASSICURATIVI </text:span><text:span text:style-name="T25">(la voce “oneri assicurativi” è OBBLIGATORIA in quanto è obbligatorio stipulare polizza di assicurazione per la responsabilità civile per danni causati a terzi per ogni beneficiario ADI e SFL): euro ___________________________</text:span></text:p>
              </text:list-item>
              <text:list-item>
                <text:p text:style-name="P30"><text:span text:style-name="T16">VISITE MEDICHE AI FINI DELLA SICUREZZA SUI LUOGHI DI LAVORO AI SENSI DEL D. LGS.</text:span><text:span text:style-name="T26"> </text:span><text:span text:style-name="T16">81/2008</text:span><text:span text:style-name="T15"> </text:span><text:span text:style-name="T26">(si intendono rimborsabili solo quelle obbligatoriamente previste dalla normativa – </text:span><text:span text:style-name="T27">solo a titolo esemplificativo</text:span><text:span text:style-name="T26">: movimentazione manuale dei carichi - art. 168; utilizzo videoterminali – art. 176; rumore – art. 196; vibrazioni – art. 204): euro ____________</text:span></text:p>
              </text:list-item>
              <text:list-item>
                <text:p text:style-name="P32"><text:span text:style-name="T17">FORMAZIONE DI BASE SULLA SICUREZZA</text:span><text:span text:style-name="T25"> (se prevista dalla normativa): euro ___________</text:span></text:p>
              </text:list-item>
              <text:list-item>
                <text:p text:style-name="P33"><text:span text:style-name="T17">FORMAZIONE NECESSARIA PER L’ATTUAZIONE DEI PROGETTI </text:span><text:span text:style-name="T25">(per un massimo del 10% del costo totale complessivo del singolo progetto): euro ______________________</text:span></text:p>
              </text:list-item>
              <text:list-item>
                <text:p text:style-name="P33"><text:span text:style-name="T17">ATTIVITA’ DI TUTORAGGIO </text:span><text:span text:style-name="T25">(per un massimo del 30% del costo totale complessivo del singolo progetto): euro _________________________</text:span></text:p>
              </text:list-item>
              <text:list-item>
                <text:p text:style-name="P30"><text:span text:style-name="T17">SPESE PER PASTO E TRASPORTO SU MEZZI PUBBLICI</text:span><text:span text:style-name="T25">: euro _________________</text:span></text:p>
              </text:list-item>
              <text:list-item>
                <text:p text:style-name="P34"><text:span text:style-name="T17">ATTIVITA’ DI COORDINAMENTO E SUPERVISIONE NELL’AMBITO DEI SINGOLI PROGETTI </text:span><text:span text:style-name="T25">(per un massimo del 10% del costo totale complessivo del singolo progetto): euro _______________________</text:span></text:p>
              </text:list-item>
              <text:list-item>
                <text:p text:style-name="P34"><text:span text:style-name="T17">TOTALE SPESA DA SOSTENERE A PREVENTIVO</text:span><text:span text:style-name="T25">: euro _________________________</text:span></text:p>
              </text:list-item>
            </text:list>
            <text:p text:style-name="P29"><text:span text:style-name="T25"/></text:p>
            <text:p text:style-name="P29"><text:span text:style-name="T25"/></text:p>
            <text:p text:style-name="P29"><text:span text:style-name="T25"/></text:p>
            <text:p text:style-name="P2"><text:soft-page-break/>NOTA BENE: </text:p>
            <text:list text:style-name="WWNum3">
              <text:list-item>
                <text:p text:style-name="P25">IL VALORE TOTALE DEL SINGOLO PROGETTO (PUC) VERRA’ CALCOLATO IN RELAZIONE AL NUMERO DI BENEFICIARI DI ADI e SFL COINVOLTI NELLO STESSO E PER UN IMPORTO MASSIMO DI EURO 1500 PER SINGOLO BENEFICIARIO (ES. EURO 1500 PER N. 5 BENEFICIARI DETERMINA UN VALORE PUC DI EURO 7500); </text:p>
              </text:list-item>
              <text:list-item>
                <text:p text:style-name="P25">OGNI VOCE DI SPESA DOVRA’ ESSERE SUPPORTATA DA PREVENTIVO GIA’ IN FASE DI PRESENTAZIONE;</text:p>
              </text:list-item>
              <text:list-item>
                <text:p text:style-name="P25">LA FASE DI RENDICONTAZIONE DELLE SPESE SOSTENUTE, PRODROMICA ALLA LIQUIDAZIONE DELLE STESSE, AVVERRA’ A COSTI REALI E NON POTRA’ ECCEDERE IL VALORE COMPLESSIVO DEL SINGOLO PROGETTO (PUC);</text:p>
              </text:list-item>
              <text:list-item>
                <text:p text:style-name="P25">L’EVENTUALE SUPERAMENTO DELLE PERCENTUALI INDICATE NELLA SCHEDA (“LE VOCI DI SPESA AMMISSIBILI”) DOVRA’ ESSERE ADEGUATAMENTE MOTIVATO E RISULTARE COERENTE CON IL CONTENUTO DELLA PROPOSTA PROGETTUALE. L’AMBITO TERRITORIALE SOCIALE SI RISERVA LA POSSIBILITA’ DI VALUTARE LA COERENZA DELLA SPESA CHE ECCEDA LA SOGLIA PERCENTUALE PREVISTA.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4"><text:span text:style-name="T15">RESPONSABILE ATTIVITA’ E SUPERVISIONE</text:span> (nome, cognome e contatti: tel-mail)</text:p>
            <text:p text:style-name="P24"/>
          </table:table-cell>
        </table:table-row>
      </table:table>
      <text:p text:style-name="P10"><text:tab/></text:p>
      <text:p text:style-name="P5"><text:tab/></text:p>
      <text:p text:style-name="P6">Il Responsabile</text:p>
      <text:p text:style-name="P6"/>
      <text:p text:style-name="P6">(__________________________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20" style:display-name="ListLabel 20" style:family="text">
      <style:text-properties fo:color="#1f497d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MT2" style:family="text">
      <style:text-properties fo:color="#1f497d" loext:opacity="100%" style:font-name="Times New Roman" fo:font-size="10pt" fo:font-weight="bold" officeooo:rsid="00173db6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8cm" fo:margin-left="0cm" fo:margin-right="0cm" fo:margin-bottom="3.877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4" text:anchor-type="char" svg:x="0cm" svg:y="0.474cm" svg:width="17.194cm" svg:height="3.6cm" draw:z-index="4"><draw:image xlink:href="Pictures/10000000000006400000014FDE1D4D40.png" xlink:type="simple" xlink:show="embed" xlink:actuate="onLoad" draw:mime-type="image/png"/><draw:contour-polygon svg:width="1595px" svg:height="330px" svg:viewBox="0 0 1595 330" draw:points="0,0 0,330 1595,330 1595,0" draw:recreate-on-edit="false"/></draw:frame></text:p>
      </style:header>
      <style:footer>
        <text:p text:style-name="MP1" loext:marker-style-name="MT1"/>
        <text:p text:style-name="MP2" loext:marker-style-name="MT1"><text:span text:style-name="MT1">Comune di Trani, Via Tenente Morrico, 2 (76125) Trani P. IVA/C. F. <text:s/>83000350724, Ambito Territoriale Sociale N.5 di Trani – Bisceglie, </text:span></text:p>
        <text:p text:style-name="MP2" loext:marker-style-name="MT1"><text:span text:style-name="MT1">PEC: </text:span><text:span text:style-name="MT2">protocollo</text:span><text:span text:style-name="MT1">@cert.comune.trani.bt.it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di Piano</meta:initial-creator>
    <meta:editing-cycles>15</meta:editing-cycles>
    <meta:print-date>2023-01-30T09:30:00</meta:print-date>
    <meta:creation-date>2023-01-30T09:31:00</meta:creation-date>
    <dc:date>2024-07-22T10:12:34.633000000</dc:date>
    <meta:editing-duration>PT25M39S</meta:editing-duration>
    <meta:generator>LibreOffice/24.2.3.2$Windows_X86_64 LibreOffice_project/433d9c2ded56988e8a90e6b2e771ee4e6a5ab2ba</meta:generator>
    <meta:document-statistic meta:table-count="1" meta:image-count="1" meta:object-count="0" meta:page-count="5" meta:paragraph-count="76" meta:word-count="796" meta:character-count="6716" meta:non-whitespace-character-count="5848"/>
    <meta:user-defined meta:name="AppVersion">16.0000</meta:user-defined>
    <meta:template xlink:type="simple" xlink:actuate="onRequest" xlink:title="Normal" xlink:href=""/>
  </office:meta>
</office:document-meta>
</file>