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400000014FDE1D4D4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IDFont+F5" svg:font-family="CIDFont+F5"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1pt" fo:font-weight="bold" style:font-name-asian="Calibri1" style:font-size-asian="11pt" style:font-weight-asian="bold" style:font-name-complex="Calibri1" style:font-size-complex="11pt"/>
    </style:style>
    <style:style style:name="P2" style:family="paragraph" style:parent-style-name="Standard">
      <style:paragraph-properties fo:margin-top="0cm" fo:margin-bottom="0.282cm" style:contextual-spacing="false" fo:line-height="103%" fo:text-align="center" style:justify-single-word="false"/>
      <style:text-properties style:font-name="Times New Roman" fo:font-size="11pt" fo:font-weight="bold" style:font-name-asian="Calibri1" style:font-size-asian="11pt" style:font-weight-asian="bold" style:font-name-complex="Calibri1" style:font-size-complex="11pt"/>
    </style:style>
    <style:style style:name="P3" style:family="paragraph" style:parent-style-name="Standard">
      <style:paragraph-properties fo:margin-top="0cm" fo:margin-bottom="0.282cm" style:contextual-spacing="false" fo:line-height="103%" fo:text-align="justify" style:justify-single-word="false"/>
      <style:text-properties style:font-name="Times New Roman" fo:font-size="11pt" fo:font-weight="bold" style:font-name-asian="Calibri1" style:font-size-asian="11pt" style:font-weight-asian="bold" style:font-name-complex="Calibri1" style:font-size-complex="11pt"/>
    </style:style>
    <style:style style:name="P4" style:family="paragraph" style:parent-style-name="Standard">
      <style:paragraph-properties fo:text-align="center" style:justify-single-word="false"/>
      <style:text-properties style:font-name="Times New Roman" fo:font-size="11pt" fo:font-weight="bold" officeooo:rsid="002047f9" officeooo:paragraph-rsid="002047f9" style:font-name-asian="Calibri1" style:font-size-asian="11pt" style:font-weight-asian="bold" style:font-name-complex="Calibri1" style:font-size-complex="11pt"/>
    </style:style>
    <style:style style:name="P5" style:family="paragraph" style:parent-style-name="Standard">
      <style:paragraph-properties fo:margin-top="0cm" fo:margin-bottom="0.282cm" style:contextual-spacing="false" fo:line-height="103%"/>
      <style:text-properties style:font-name="Times New Roman" fo:font-size="11pt" style:font-size-asian="11pt" style:font-size-complex="11pt"/>
    </style:style>
    <style:style style:name="P6" style:family="paragraph" style:parent-style-name="Standard">
      <style:paragraph-properties fo:margin-top="0cm" fo:margin-bottom="0.282cm" style:contextual-spacing="false" fo:line-height="103%" fo:text-align="justify" style:justify-single-word="false"/>
      <style:text-properties style:font-name="Times New Roman" fo:font-size="11pt" style:font-size-asian="11pt" style:font-size-complex="11pt"/>
    </style:style>
    <style:style style:name="P7" style:family="paragraph" style:parent-style-name="Standard">
      <style:paragraph-properties fo:text-align="justify" style:justify-single-word="false"/>
      <style:text-properties style:font-name="Times New Roman" fo:font-size="11pt" officeooo:paragraph-rsid="001c89a8" style:font-size-asian="11pt" style:font-size-complex="11pt"/>
    </style:style>
    <style:style style:name="P8" style:family="paragraph" style:parent-style-name="Standard">
      <style:paragraph-properties fo:text-align="justify" style:justify-single-word="false"/>
      <style:text-properties style:font-name="Times New Roman" fo:font-size="11pt" style:font-size-asian="11pt" style:font-size-complex="11pt"/>
    </style:style>
    <style:style style:name="P9" style:family="paragraph" style:parent-style-name="Standard">
      <style:paragraph-properties fo:margin-left="4.995cm" fo:margin-right="0cm" fo:text-align="justify" style:justify-single-word="false" fo:text-indent="1.249cm" style:auto-text-indent="false"/>
      <style:text-properties style:font-name="Times New Roman" fo:font-size="11pt" style:font-size-asian="11pt" style:font-size-complex="11pt"/>
    </style:style>
    <style:style style:name="P10" style:family="paragraph" style:parent-style-name="Standard">
      <style:paragraph-properties fo:text-align="center" style:justify-single-word="false"/>
      <style:text-properties style:font-name="Times New Roman" fo:font-size="11pt" style:font-size-asian="11pt" style:font-size-complex="11pt"/>
    </style:style>
    <style:style style:name="P11" style:family="paragraph" style:parent-style-name="Standard">
      <style:paragraph-properties fo:margin-top="0cm" fo:margin-bottom="0.282cm" style:contextual-spacing="false" fo:line-height="103%" fo:text-align="justify" style:justify-single-word="false"/>
      <style:text-properties style:font-name="Times New Roman" fo:font-size="11pt" officeooo:paragraph-rsid="001eba4f" style:font-size-asian="11pt" style:font-name-complex="Calibri1" style:font-size-complex="11pt"/>
    </style:style>
    <style:style style:name="P12" style:family="paragraph" style:parent-style-name="Standard">
      <style:paragraph-properties fo:margin-top="0cm" fo:margin-bottom="0.282cm" style:contextual-spacing="false" fo:line-height="103%" fo:text-align="justify" style:justify-single-word="false"/>
      <style:text-properties style:font-name="Times New Roman" fo:font-size="11pt" style:font-name-asian="Calibri1" style:font-size-asian="11pt" style:font-name-complex="Calibri1" style:font-size-complex="11pt"/>
    </style:style>
    <style:style style:name="P13" style:family="paragraph" style:parent-style-name="Standard">
      <style:paragraph-properties fo:margin-top="0cm" fo:margin-bottom="0.282cm" style:contextual-spacing="false" fo:line-height="103%" fo:text-align="justify" style:justify-single-word="false"/>
      <style:text-properties style:font-name="Times New Roman" fo:font-size="11pt" officeooo:paragraph-rsid="001eba4f" style:font-name-asian="Calibri1" style:font-size-asian="11pt" style:font-name-complex="Calibri1" style:font-size-complex="11pt"/>
    </style:style>
    <style:style style:name="P14" style:family="paragraph" style:parent-style-name="Standard">
      <style:paragraph-properties fo:margin-top="0cm" fo:margin-bottom="0.282cm" style:contextual-spacing="false" fo:line-height="103%" fo:text-align="justify" style:justify-single-word="false"/>
      <style:text-properties style:font-name="Times New Roman" fo:font-size="11pt" officeooo:paragraph-rsid="0017eecc" style:font-name-asian="Calibri1" style:font-size-asian="11pt" style:font-name-complex="Calibri1" style:font-size-complex="11pt"/>
    </style:style>
    <style:style style:name="P15" style:family="paragraph" style:parent-style-name="Standard">
      <style:paragraph-properties fo:margin-left="3.747cm" fo:margin-right="0cm" fo:margin-top="0cm" fo:margin-bottom="0.282cm" style:contextual-spacing="false" fo:line-height="103%" fo:text-indent="1.249cm" style:auto-text-indent="false"/>
      <style:text-properties style:font-name="Times New Roman" fo:font-size="11pt" style:font-name-asian="Calibri1" style:font-size-asian="11pt" style:font-name-complex="Calibri1" style:font-size-complex="11pt"/>
    </style:style>
    <style:style style:name="P16" style:family="paragraph" style:parent-style-name="Standard">
      <style:paragraph-properties fo:text-align="justify" style:justify-single-word="false"/>
      <style:text-properties style:font-name="Times New Roman" fo:font-size="11pt" style:font-name-asian="Calibri1" style:font-size-asian="11pt" style:font-name-complex="Calibri1" style:font-size-complex="11pt"/>
    </style:style>
    <style:style style:name="P17" style:family="paragraph" style:parent-style-name="Standard">
      <style:paragraph-properties fo:margin-left="4.995cm" fo:margin-right="0cm" fo:text-align="justify" style:justify-single-word="false" fo:text-indent="1.249cm" style:auto-text-indent="false"/>
      <style:text-properties style:font-name="Times New Roman" fo:font-size="11pt" style:font-name-asian="Calibri1" style:font-size-asian="11pt" style:font-name-complex="Calibri1" style:font-size-complex="11pt"/>
    </style:style>
    <style:style style:name="P18" style:family="paragraph" style:parent-style-name="Standard">
      <style:paragraph-properties fo:margin-top="0cm" fo:margin-bottom="0.353cm" style:contextual-spacing="false" fo:line-height="115%" fo:text-align="justify" style:justify-single-word="false"/>
      <style:text-properties style:font-name="Times New Roman" fo:font-size="11pt" style:font-name-asian="Calibri1" style:font-size-asian="11pt" style:font-name-complex="Calibri1" style:font-size-complex="11pt"/>
    </style:style>
    <style:style style:name="P19" style:family="paragraph" style:parent-style-name="Standard">
      <style:paragraph-properties fo:text-align="center" style:justify-single-word="false"/>
      <style:text-properties style:font-name="Times New Roman" fo:font-size="11pt" style:font-name-asian="Calibri1" style:font-size-asian="11pt" style:font-name-complex="Calibri1" style:font-size-complex="11pt"/>
    </style:style>
    <style:style style:name="P20" style:family="paragraph" style:parent-style-name="Standard">
      <style:paragraph-properties fo:margin-top="0cm" fo:margin-bottom="0.353cm" style:contextual-spacing="false" fo:text-align="justify" style:justify-single-word="false"/>
      <style:text-properties style:font-name="Times New Roman" fo:font-size="11pt" officeooo:paragraph-rsid="001e4173" style:font-name-asian="Calibri1" style:font-size-asian="11pt" style:font-size-complex="11pt"/>
    </style:style>
    <style:style style:name="P21" style:family="paragraph" style:parent-style-name="Standard">
      <style:paragraph-properties fo:text-align="justify" style:justify-single-word="false"/>
      <style:text-properties officeooo:paragraph-rsid="001e4173"/>
    </style:style>
    <style:style style:name="P22" style:family="paragraph" style:parent-style-name="Standard">
      <style:paragraph-properties fo:margin-top="0cm" fo:margin-bottom="0.353cm" style:contextual-spacing="false" fo:text-align="justify" style:justify-single-word="false"/>
    </style:style>
    <style:style style:name="P23" style:family="paragraph" style:parent-style-name="Standard">
      <style:paragraph-properties fo:margin-top="0cm" fo:margin-bottom="0.353cm" style:contextual-spacing="false" fo:text-align="justify" style:justify-single-word="false"/>
      <style:text-properties fo:font-size="11pt" officeooo:paragraph-rsid="001e4173" style:font-size-asian="11pt" style:font-size-complex="11pt"/>
    </style:style>
    <style:style style:name="P24" style:family="paragraph" style:parent-style-name="Standard">
      <style:paragraph-properties fo:margin-top="0cm" fo:margin-bottom="0.282cm" style:contextual-spacing="false" fo:line-height="103%" fo:text-align="justify" style:justify-single-word="false"/>
      <style:text-properties fo:color="#000009" loext:opacity="100%" style:font-name="CIDFont+F5" fo:font-size="11pt" officeooo:rsid="001d7e9a" officeooo:paragraph-rsid="001e4173" fo:background-color="#ffffff" style:font-name-asian="Calibri1" style:font-size-asian="11pt" style:font-name-complex="Calibri1" style:font-size-complex="11pt"/>
    </style:style>
    <style:style style:name="P25" style:family="paragraph" style:parent-style-name="Standard">
      <style:paragraph-properties fo:margin-top="0cm" fo:margin-bottom="0.282cm" style:contextual-spacing="false" fo:line-height="103%" fo:text-align="justify" style:justify-single-word="false"/>
      <style:text-properties style:font-name-asian="Calibri1" style:font-name-complex="Calibri1"/>
    </style:style>
    <style:style style:name="P26" style:family="paragraph" style:parent-style-name="Standard">
      <style:paragraph-properties fo:margin-top="0cm" fo:margin-bottom="0.282cm" style:contextual-spacing="false" fo:line-height="103%" fo:text-align="justify" style:justify-single-word="false"/>
      <style:text-properties officeooo:paragraph-rsid="002109f0"/>
    </style:style>
    <style:style style:name="P27"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master-page-name="Standard">
      <style:paragraph-properties fo:margin-top="0cm" fo:margin-bottom="0.282cm" style:contextual-spacing="false" fo:line-height="103%" fo:text-align="start" style:justify-single-word="false" style:page-number="auto"/>
      <style:text-properties fo:font-weight="bold" style:font-name-asian="Calibri1" style:font-weight-asian="bold" style:font-name-complex="Calibri1" style:font-weight-complex="bold"/>
    </style:style>
    <style:style style:name="T1" style:family="text">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T2" style:family="text">
      <style:text-properties fo:color="#1f497d" loext:opacity="100%" style:font-name="Times New Roman" fo:font-size="10pt" fo:font-weight="bold" officeooo:rsid="00173db6" style:font-name-asian="Times New Roman1" style:font-size-asian="10pt" style:language-asian="ar" style:country-asian="SA" style:font-weight-asian="bold" style:font-name-complex="Times New Roman1" style:font-size-complex="10pt" style:font-weight-complex="bold"/>
    </style:style>
    <style:style style:name="T3" style:family="text">
      <style:text-properties style:font-name="Times New Roman" style:font-name-complex="Times New Roman1"/>
    </style:style>
    <style:style style:name="T4" style:family="text">
      <style:text-properties style:font-name="Times New Roman" fo:font-size="11pt" fo:font-weight="normal" style:font-size-asian="11pt" style:font-weight-asian="normal" style:font-size-complex="11pt" style:font-weight-complex="normal"/>
    </style:style>
    <style:style style:name="T5" style:family="text">
      <style:text-properties style:font-name="Times New Roman" fo:font-size="11pt" fo:font-weight="normal" officeooo:rsid="001c89a8" style:font-size-asian="11pt" style:font-weight-asian="normal" style:font-size-complex="11pt" style:font-weight-complex="normal"/>
    </style:style>
    <style:style style:name="T6" style:family="text">
      <style:text-properties style:font-name="Times New Roman" fo:font-size="11pt" style:font-name-asian="Calibri1" style:font-size-asian="11pt" style:font-name-complex="Calibri1" style:font-size-complex="11pt"/>
    </style:style>
    <style:style style:name="T7" style:family="text">
      <style:text-properties style:font-name="Times New Roman" fo:font-size="11pt" officeooo:rsid="0017eecc" style:font-name-asian="Calibri1" style:font-size-asian="11pt" style:font-name-complex="Calibri1" style:font-size-complex="11pt"/>
    </style:style>
    <style:style style:name="T8" style:family="text">
      <style:text-properties style:font-name="Times New Roman" fo:font-size="11pt" officeooo:rsid="002109f0" style:font-name-asian="Calibri1" style:font-size-asian="11pt" style:font-name-complex="Calibri1" style:font-size-complex="11pt"/>
    </style:style>
    <style:style style:name="T9" style:family="text">
      <style:text-properties style:font-name="Times New Roman" fo:font-size="11pt" style:font-size-asian="11pt" style:font-size-complex="11pt"/>
    </style:style>
    <style:style style:name="T10" style:family="text">
      <style:text-properties style:font-name="Times New Roman" fo:font-size="11pt" officeooo:rsid="0025ab87" style:font-size-asian="11pt" style:font-size-complex="11pt"/>
    </style:style>
    <style:style style:name="T11" style:family="text">
      <style:text-properties style:font-name="Times New Roman" fo:font-size="11pt" fo:font-weight="bold" style:font-name-asian="Calibri1" style:font-size-asian="11pt" style:font-weight-asian="bold" style:font-name-complex="Calibri1" style:font-size-complex="11pt"/>
    </style:style>
    <style:style style:name="T12" style:family="text">
      <style:text-properties style:font-name="Times New Roman" fo:font-size="11pt" fo:font-weight="bold" officeooo:rsid="0020a396" style:font-name-asian="Calibri1" style:font-size-asian="11pt" style:font-weight-asian="bold" style:font-name-complex="Calibri1" style:font-size-complex="11pt"/>
    </style:style>
    <style:style style:name="T13" style:family="text">
      <style:text-properties style:font-name="Times New Roman" style:font-name-asian="Calibri1"/>
    </style:style>
    <style:style style:name="T14" style:family="text">
      <style:text-properties style:font-name="Times New Roman" style:font-name-asian="Calibri1" style:font-name-complex="Calibri1"/>
    </style:style>
    <style:style style:name="T15" style:family="text">
      <style:text-properties style:font-name="Times New Roman" fo:letter-spacing="-0.005cm" style:font-name-asian="Calibri1"/>
    </style:style>
    <style:style style:name="T16" style:family="text">
      <style:text-properties style:font-name="Times New Roman" fo:letter-spacing="-0.004cm" style:font-name-asian="Calibri1"/>
    </style:style>
    <style:style style:name="T17" style:family="text">
      <style:text-properties style:font-name="Times New Roman" fo:letter-spacing="-0.004cm" officeooo:rsid="000b2e96" style:font-name-asian="Calibri1"/>
    </style:style>
    <style:style style:name="T18" style:family="text">
      <style:text-properties style:font-name="Times New Roman" fo:letter-spacing="-0.002cm" style:font-name-asian="Calibri1"/>
    </style:style>
    <style:style style:name="T19" style:family="text">
      <style:text-properties fo:font-weight="bold" style:font-name-asian="Calibri1" style:font-weight-asian="bold" style:font-name-complex="Calibri1"/>
    </style:style>
    <style:style style:name="T20" style:family="text">
      <style:text-properties fo:font-weight="bold" style:font-weight-asian="bold" style:font-name-complex="Calibri1" style:font-weight-complex="bold"/>
    </style:style>
    <style:style style:name="T21" style:family="text">
      <style:text-properties style:font-name-asian="Calibri1" style:font-name-complex="Calibri1"/>
    </style:style>
    <style:style style:name="T22" style:family="text">
      <style:text-properties officeooo:rsid="001ae7e1" style:font-name-asian="Calibri1" style:font-name-complex="Calibri1"/>
    </style:style>
    <style:style style:name="T23" style:family="text">
      <style:text-properties officeooo:rsid="0023cb3c" style:font-name-asian="Calibri1" style:font-name-complex="Calibri1"/>
    </style:style>
    <style:style style:name="T24" style:family="text">
      <style:text-properties style:font-name-complex="Calibri1"/>
    </style:style>
    <style:style style:name="T25" style:family="text">
      <style:text-properties officeooo:rsid="005b1216" style:font-name-complex="Calibri1"/>
    </style:style>
    <style:style style:name="T26" style:family="text">
      <style:text-properties officeooo:rsid="0017eecc"/>
    </style:style>
    <style:style style:name="T27" style:family="text">
      <style:text-properties fo:font-variant="normal" fo:text-transform="none" fo:color="#000000" loext:opacity="100%" style:font-name="Times New Roman" fo:font-size="11pt" fo:letter-spacing="normal" fo:font-style="normal" fo:font-weight="normal" style:font-size-asian="11pt" style:font-weight-asian="normal" style:font-size-complex="11pt" style:font-weight-complex="normal"/>
    </style:style>
    <style:style style:name="T28" style:family="text">
      <style:text-properties fo:font-variant="normal" fo:text-transform="none" fo:color="#000000" loext:opacity="100%" style:font-name="Times New Roman" fo:font-size="11pt" fo:letter-spacing="normal" fo:font-style="normal" fo:font-weight="normal" officeooo:rsid="00196a12" style:font-size-asian="11pt" style:font-weight-asian="normal" style:font-size-complex="11pt" style:font-weight-complex="normal"/>
    </style:style>
    <style:style style:name="T29"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style:text-blinking="false" fo:background-color="transparent" loext:char-shading-value="0" style:font-size-asian="11pt" style:font-weight-asian="normal" style:font-size-complex="11pt" style:font-weight-complex="normal"/>
    </style:style>
    <style:style style:name="T30" style:family="text">
      <style:text-properties fo:font-variant="normal" fo:text-transform="none" fo:color="#000000" loext:opacity="100%" style:text-line-through-style="none" style:text-line-through-type="none" style:font-name="Times New Roman" fo:font-size="11pt" fo:letter-spacing="normal" fo:font-style="normal" style:text-underline-style="none" fo:font-weight="normal" officeooo:rsid="0023d92d" style:text-blinking="false" fo:background-color="transparent" loext:char-shading-value="0" style:font-size-asian="11pt" style:font-weight-asian="normal" style:font-size-complex="11pt" style:font-weight-complex="normal"/>
    </style:style>
    <style:style style:name="T31" style:family="text">
      <style:text-properties fo:font-variant="normal" fo:text-transform="none" fo:color="#000000" loext:opacity="100%" fo:letter-spacing="normal" fo:font-style="normal" fo:font-weight="normal" style:font-weight-asian="normal" style:font-weight-complex="normal"/>
    </style:style>
    <style:style style:name="T32" style:family="text">
      <style:text-properties fo:font-variant="normal" fo:text-transform="none" fo:color="#000000" loext:opacity="100%" fo:letter-spacing="normal" fo:font-style="normal" fo:font-weight="normal" officeooo:rsid="00304ee2" style:font-weight-asian="normal" style:font-weight-complex="normal"/>
    </style:style>
    <style:style style:name="T33" style:family="text">
      <style:text-properties officeooo:rsid="0026c341"/>
    </style:style>
    <style:style style:name="T34" style:family="text">
      <style:text-properties officeooo:rsid="00298c49"/>
    </style:style>
    <style:style style:name="T35" style:family="text">
      <style:text-properties officeooo:rsid="002a57c5"/>
    </style:style>
    <style:style style:name="T36" style:family="text">
      <style:text-properties officeooo:rsid="002b2ed5"/>
    </style:style>
    <style:style style:name="T37" style:family="text">
      <style:text-properties officeooo:rsid="002e81d6"/>
    </style:style>
    <style:style style:name="T38" style:family="text">
      <style:text-properties officeooo:rsid="001fed7d"/>
    </style:style>
    <style:style style:name="T39" style:family="text">
      <style:text-properties fo:font-weight="normal" style:font-name-asian="Calibri1" style:font-weight-asian="normal" style:font-name-complex="Calibri1" style:font-weight-complex="normal"/>
    </style:style>
    <style:style style:name="T40" style:family="text">
      <style:text-properties fo:font-weight="normal" officeooo:rsid="002c4e9a" style:font-name-asian="Calibri1" style:font-weight-asian="normal" style:font-name-complex="Calibri1" style:font-weight-complex="normal"/>
    </style:style>
    <style:style style:name="T41" style:family="text">
      <style:text-properties officeooo:rsid="0028e24a"/>
    </style:style>
    <style:style style:name="T42" style:family="text">
      <style:text-properties officeooo:rsid="002a7e9d"/>
    </style:style>
    <style:style style:name="T43" style:family="text">
      <style:text-properties officeooo:rsid="00304ee2"/>
    </style:style>
    <style:style style:name="T44" style:family="text">
      <style:text-properties officeooo:rsid="0036d9e4"/>
    </style:style>
    <style:style style:name="T45" style:family="text">
      <style:text-properties officeooo:rsid="003757bd"/>
    </style:style>
    <style:style style:name="T46" style:family="text">
      <style:text-properties officeooo:rsid="0039c956"/>
    </style:style>
    <style:style style:name="T47" style:family="text">
      <style:text-properties officeooo:rsid="003b8e75"/>
    </style:style>
    <style:style style:name="T48" style:family="text">
      <style:text-properties officeooo:rsid="0044a1bb"/>
    </style:style>
    <style:style style:name="T49" style:family="text">
      <style:text-properties officeooo:rsid="0044eb5e"/>
    </style:style>
    <style:style style:name="T50" style:family="text">
      <style:text-properties officeooo:rsid="004d4a72"/>
    </style:style>
    <style:style style:name="T51" style:family="text">
      <style:text-properties officeooo:rsid="00539773"/>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ALLEGATO n. 3</text:p>
      <text:p text:style-name="P1">ACCORDO DI COLLABORAZIONE</text:p>
      <text:p text:style-name="P1">TRA</text:p>
      <text:p text:style-name="P1">COMUNE <text:span text:style-name="T38">DI TRANI</text:span></text:p>
      <text:p text:style-name="P4">(Ente Capofila dell’ATS n. 5 Trani-Bisceglie)</text:p>
      <text:p text:style-name="P1">E</text:p>
      <text:p text:style-name="P1">______________________________________________________________</text:p>
      <text:p text:style-name="P1">PER PROGETTI UTILI ALLA COLLETTIVITÀ (PUC)</text:p>
      <text:p text:style-name="P5"/>
      <text:p text:style-name="P5"/>
      <text:p text:style-name="P12">Il giorno _________del mese di ______________dell’anno duemila_________ in _____________________</text:p>
      <text:p text:style-name="P2">TRA</text:p>
      <text:p text:style-name="P26"><text:span text:style-name="T6">Il </text:span><text:span text:style-name="T11">COMUNE </text:span><text:span text:style-name="T12">DI TRANI</text:span><text:span text:style-name="T6">, codice fiscale</text:span><text:span text:style-name="T8">­________</text:span><text:span text:style-name="T6">partita I.V.A. ________________, Settore ___________________________, con sede in _________________________ nella persona del Dirigente/Responsabile del Servizio,</text:span></text:p>
      <text:p text:style-name="P2">E</text:p>
      <text:p text:style-name="P12"><text:s/>……………………….. [Società Cooperativa/Associazione/Organizzazione di Volontariato/Fondazione/Ente], di seguito indicato/a come “_______________________, codice fiscale _______________ e partita I.V.A. con sede in ___________________, Via/Piazza _____________________</text:p>
      <text:p text:style-name="P12">nella persona del/della Sig./Sig.ra <text:s/>________________ in qualità di __________________, domiciliato per la carica presso ____________________________ <text:s/>a ciò autorizzato in forza delle norme statutarie e della deliberazione del ……… [a titolo meramente esemplificativo, Consiglio di Amministrazione/Comitato Direttivo o altro] in data ___________________________</text:p>
      <text:p text:style-name="P3">VISTI:</text:p>
      <text:p text:style-name="P7">- il Decreto-legge n. 48 del 04/05/2023 recante “Misure urgenti per l’inclusione sociale e l’accesso al mondo del lavoro”, convertito, con modificazioni, dalla Legge n. 85 del 03/07/2023;</text:p>
      <text:p text:style-name="P21"><text:span text:style-name="Strong_20_Emphasis"><text:span text:style-name="T4">- il Decreto Ministeriale <text:s/>n. 156 del 15 dicembre 2023 recante “Modalità e termini di attuazione di Progetti Utili alla Collettività” </text:span></text:span><text:span text:style-name="Strong_20_Emphasis"><text:span text:style-name="T5">unitamente all’Allegato n. 1;</text:span></text:span></text:p>
      <text:p text:style-name="P21"><text:span text:style-name="Strong_20_Emphasis"><text:span text:style-name="T4">- il Decreto Ministeriale n. 68 del 24 aprile 2024 con il quale viene approvata la Determina n. 73 del 26 marzo 2024 del Commissario straordinario dell’INAIL;</text:span></text:span></text:p>
      <text:p text:style-name="P20"><text:soft-page-break/>- la Determina n. 73 del 26 marzo 2024 del Commissario straordinario dell’INAIL recante la “Determinazione del premio speciale unitario per la copertura assicurativa contro gli infortuni sul lavoro e le malattie professionali dei soggetti impegnati nei Progetti Utili alla Collettività (PUC) e relative modalità di applicazione;</text:p>
      <text:p text:style-name="P24">- il D.lgs. n. 117 del 3 luglio 2017 e ss. mm., “Codice del Terzo settore, a norma dell’articolo 1, comma 2, lettera b), della legge 6 giugno 2016, n. 106”;</text:p>
      <text:p text:style-name="P23"><text:span text:style-name="T14">- </text:span><text:span text:style-name="T13">le</text:span><text:span text:style-name="T15"> </text:span><text:span text:style-name="T13">Linee</text:span><text:span text:style-name="T16"> </text:span><text:span text:style-name="T13">Guida</text:span><text:span text:style-name="T16"> </text:span><text:span text:style-name="T13">per l’Impiego della</text:span><text:span text:style-name="T16"> </text:span><text:span text:style-name="T13">Quota</text:span><text:span text:style-name="T18"> </text:span><text:span text:style-name="T13">Servizi</text:span><text:span text:style-name="T18"> </text:span><text:span text:style-name="T13">del Fondo </text:span><text:span text:style-name="T16">Povertà – </text:span><text:span text:style-name="T17">annualità 2021 e annualità 2022-2023</text:span><text:span text:style-name="T16">;</text:span></text:p>
      <text:p text:style-name="P13">- la Legge 8 novembre 2000, n. 328 <text:s/>“Legge quadro per la realizzazione del sistema integrato di interventi e servizi sociali”;</text:p>
      <text:p text:style-name="P13">- il D.lgs. n. 81 del 9 aprile 2008 e ss. mm., “Testo unico sulla salute e sicurezza nei luoghi di lavoro”;</text:p>
      <text:p text:style-name="P14">- la Legge n. 241 del 7 agosto 1990 e ss. mm. “Nuove norme in materia di procedimento amministrativo e di diritto di accesso ai documenti amministrativi”, in particolare gli articoli 11 e 12;</text:p>
      <text:p text:style-name="P22"><text:span text:style-name="T6">- il D.</text:span><text:span text:style-name="T7">M.</text:span><text:span text:style-name="T6"> n. 160 del </text:span><text:span text:style-name="T7">29 dicembre </text:span><text:span text:style-name="T6">2023, recante “Linee di indirizzo sugli elementi fondanti la presa in carico, sociale integrata e il progetto personalizzato rivolti alle persone in condizioni di svantaggio”;</text:span></text:p>
      <text:p text:style-name="P18">- la Delibera di Giunta Regionale 353 del 14/03/2022 con la quale è stato approvato il V Piano Regionale delle Politiche Sociali 2022/2024;</text:p>
      <text:p text:style-name="P12">- il verbale n. 9781 del 15/02/2023 che ha approvato il Piano Sociale di Zona 2022/2024 in conferenza di servizi ex art. 14 ter della L. 10 agosto 1990 n. 241;</text:p>
      <text:p text:style-name="P18">- il Piano Sociale di Zona 2022/2024, in particolare il capitolo II “Le priorità strategiche per un welfare locale inclusivo”, unitamente alla documentazione attestante il percorso di concertazione e le schede di dettaglio relative alla fase della programmazione del Piano stesso;</text:p>
      <text:p text:style-name="P8"><text:span text:style-name="T21">- </text:span><text:span text:style-name="T24">il verbale n. 12 del 29/06/2023 con il quale il Coordinamento Istituzionale ha dato mandato al Dirigente dell’Ufficio di Piano di attivare la procedura ad evidenza pubblica </text:span><text:span text:style-name="T25">oggetto del presente accordo.</text:span></text:p>
      <text:p text:style-name="P13">- <text:s/>l'art. 118 della Costituzione;</text:p>
      <text:p text:style-name="P13">- <text:span text:style-name="T26">le disposizioni del Codice Civile;</text:span></text:p>
      <text:p text:style-name="P11"/>
      <text:p text:style-name="P3">PREMESSO CHE:</text:p>
      <text:p text:style-name="P12">- la promozione dei diritti di cittadinanza e dell'inclusione sociale di tutti coloro che si trovano a vivere condizioni di marginalità o di esclusione sociale rappresenta un valore guida per le politiche comunitarie, nazionali e degli Enti Locali da realizzarsi attraverso il contributo e la collaborazione di tutti i soggetti istituzionali;</text:p>
      <text:p text:style-name="P25"><text:soft-page-break/><text:span text:style-name="T9">- </text:span><text:span text:style-name="T27"><text:s/></text:span><text:span text:style-name="T28">i</text:span><text:span text:style-name="T27">l </text:span><text:a xlink:type="simple" xlink:href="https://www.anci.it/wp-content/uploads/dm-156-del-12-dicembre-2023.pdf" text:style-name="Internet_20_link" text:visited-style-name="Visited_20_Internet_20_Link"><text:span text:style-name="Strong_20_Emphasis"><text:span text:style-name="T29">Decreto <text:s/>del 15 dicembre 2023 n. 156</text:span></text:span></text:a><text:span text:style-name="T27">, </text:span><text:span text:style-name="T9"><text:s/>pur attribuendo la titolarità dei Puc ai Comuni, prevede che gli stessi possano avvalersi del prezioso apporto degli Enti del Terzo Settore, nella loro veste di prime "antenne del territorio";</text:span></text:p>
      <text:p text:style-name="P12">- l'acuirsi dei fenomeni di povertà e di esclusione sociale richiede un ascolto maggiore delle esigenze palesate dal territorio e un continuo adeguamento delle politiche sociali poste in essere;</text:p>
      <text:p text:style-name="P12">- la necessità di attuare una serie di interventi trasversali volti alla creazione di una rete di prossimità costituita da presidi/poli sempre più prossimi ai cittadini che fungano da sensori dei bisogni della comunità ben si coniuga con la vocazione degli ETS, quali primi soggetti giuridici sensibili alle esigenze provenienti dal tessuto sociale.</text:p>
      <text:p text:style-name="P6"><text:span text:style-name="T19">CONSIDERATO</text:span><text:span text:style-name="T21"> che il Comune </text:span><text:span text:style-name="T23">di Trani</text:span><text:span text:style-name="T21">:</text:span></text:p>
      <text:p text:style-name="P25"><text:span text:style-name="T9">- intende realizzare progetti che permettano, in linea con quanto previsto dal </text:span><text:span text:style-name="T10">D.M. </text:span><text:a xlink:type="simple" xlink:href="https://www.anci.it/wp-content/uploads/dm-156-del-12-dicembre-2023.pdf" text:style-name="Internet_20_link" text:visited-style-name="Visited_20_Internet_20_Link"><text:span text:style-name="Strong_20_Emphasis"><text:span text:style-name="T29">del 15 dicembre 2023 n.15</text:span></text:span></text:a><text:span text:style-name="Strong_20_Emphasis"><text:span text:style-name="T30">6, </text:span></text:span><text:span text:style-name="T9">di sostenere la definizione e l’attuazione, attraverso attività coordinate mediante il partenariato tra il Comune ed il Terzo Settore, di interventi volti alla costruzione di una rete di prossimità capace di esercitare una funzione di snodo nell'assetto dei servizi pubblici e di quelli offerti dal privato sociale;</text:span></text:p>
      <text:p text:style-name="P12">- con <text:s/>Avviso pubblicato sul proprio sito istituzionale in data __/__/_____ ha indetto un' apposita procedura ad evidenza pubblica per la selezione di Enti del Terzo Settore con i quali attivare rapporti di collaborazione finalizzati all’attivazione di Progetti Utili per la Collettività in favore dei soggetti beneficiari di <text:span text:style-name="T33">ADI E SFL</text:span>, al fine di rafforzare il sistema di welfare territoriale rendendolo sempre più coerente con i principi alla base del “welfare generativo di prossimità”;</text:p>
      <text:p text:style-name="P12">- a seguito della richiamata procedura …………… è stato inserito nell’Elenco dei soggetti aderenti, istituito da ……………… [indicare l’ente che ha istituito l’elenco];</text:p>
      <text:p text:style-name="P12">- …………………………, nella qualità di Ente Partner ha presentato n. …. PUC.</text:p>
      <text:p text:style-name="P12">Tutto ciò premesso,</text:p>
      <text:p text:style-name="P15"><text:s text:c="9"/>si conviene e stipula quanto segue</text:p>
      <text:p text:style-name="P15"/>
      <text:p text:style-name="P2">Articolo 1 - Oggetto dell’accordo</text:p>
      <text:p text:style-name="P12">1.<text:tab/>Il presente accordo regola i rapporti che si instaurano tra il Comune <text:span text:style-name="T41">di Trani</text:span> e <text:span text:style-name="T34">­</text:span><text:span text:style-name="T35">________</text:span>[l’Ente di Terzo <text:span text:style-name="T42">S</text:span>ettore, quale la Società Cooperativa/Associazione/Organizzazione/Fondazione/Ente], per la realizzazione di Progetti Utili alla Collettività in favore dei soggetti beneficiari di <text:span text:style-name="T36">ADI E SFL</text:span> che perseguano le specifiche finalità di cui all'Avviso Pubblico.</text:p>
      <text:p text:style-name="P12">2.<text:tab/>Le attività proposte sono quelle contenute nel/nei progetto/i, allegato/i al presente accordo quale parte integrante e sostanziale.</text:p>
      <text:p text:style-name="P2"/>
      <text:p text:style-name="P2"/>
      <text:p text:style-name="P2"><text:soft-page-break/></text:p>
      <text:p text:style-name="P2">Articolo 2 - Soggetti destinatari</text:p>
      <text:p text:style-name="P6"><text:span text:style-name="T21">1.<text:tab/>Saranno destinatari degli accordi </text:span><text:span text:style-name="T22">i beneficiari di</text:span><text:span text:style-name="T19"> Assegno di Inclusione e Supporto per la Formazione e il Lavoro </text:span><text:span text:style-name="T21"><text:s/>(in avanti anche solo “ADI e SFL”), </text:span><text:span text:style-name="T39">che abbiano sottoscritto il Patto </text:span><text:span text:style-name="T40">di </text:span><text:span text:style-name="T39">Inclusione Sociale </text:span><text:span text:style-name="T40">o Patto di Servizio.</text:span></text:p>
      <text:p text:style-name="P12">2.<text:tab/>La partecipazione ai progetti deve essere coerente con le competenze professionali del beneficiario e con quelle acquisite in ambito formale, non formale e informale, nonché con gli interessi e le propensioni emerse nel corso del colloquio sostenuto presso il Centro per l'Impiego ovvero presso i Servizi Sociali dei Comuni.</text:p>
      <text:p text:style-name="P12">3.<text:tab/>La partecipazione ai progetti è facoltativa per le persone non tenute agli obblighi connessi al ADI e SFL.</text:p>
      <text:p text:style-name="P2">Articolo 3 - Modalità di svolgimento delle attività</text:p>
      <text:p text:style-name="P12">1.<text:tab/>Le attività previste dal progetto dovranno essere svolte con le modalità ed entro i termini previsti dal medesimo progetto.</text:p>
      <text:p text:style-name="P12">2.<text:tab/>Le attività non sono in alcun modo assimilabili ad un lavoro subordinato, parasubordinato o irregolare, trattandosi di attività contemplata nello specifico Patto di Inclusione Sociale <text:span text:style-name="T43">o Patto di Servizio</text:span>, come previsto dal<text:span text:style-name="T31"> </text:span><text:span text:style-name="T32">D.M.</text:span><text:span text:style-name="T31"> del 1</text:span><text:span text:style-name="T32">5</text:span><text:span text:style-name="T31"> dicembre 2023 n.15</text:span><text:span text:style-name="T32">6</text:span><text:span text:style-name="T31">. </text:span></text:p>
      <text:p text:style-name="P12">3.<text:tab/>L’Ente Partner dovrà quindi prevedere per le persone segnalate lo svolgimento esclusivamente delle attività previste dal progetto allegato alla presente convenzione, astenendosi dall'effettuare prestazioni non previste. Dovranno essere rispettati gli orari di inizio e fine attività previsti dal progetto e le date di inizio e fine progetto. È necessario che le attività progettuali siano preventivamente descritte ai beneficiari coinvolti affinché gli stessi siano informati prima dell'inizio delle attività da effettuare e della finalità che il progetto intende perseguire. Dovrà essere garantito da parte dell’Ente Partner un monitoraggio costante del percorso intrapreso.</text:p>
      <text:p text:style-name="P12">4.<text:tab/>È facoltà delle parti interrompere in qualsiasi momento l’attività concordata di cui alla scheda progettuale. Nel caso di sospensione dell’attività dovute a qualsiasi causa, l’Ente Partner è tenuto a darne comunicazione al Comun<text:span text:style-name="T44">e di Trani</text:span>.</text:p>
      <text:p text:style-name="P2"/>
      <text:p text:style-name="P2">Articolo 4 - Impegni del soggetto ospitante</text:p>
      <text:p text:style-name="P12">1.<text:tab/>Per lo svolgimento delle attività oggetto del presente accordo l’Ente Partner, in qualità di soggetto ospitante, si impegna, nel rispetto del principio di buona fede a:</text:p>
      <text:p text:style-name="P12">a)<text:tab/>organizzare le attività proposte nel progetto, nel rispetto di quanto previsto dalla convenzione da sottoscrivere con il Comune <text:span text:style-name="T45">di Trani</text:span>;</text:p>
      <text:p text:style-name="P12">b)<text:tab/>sostenere e rendicontare le spese sulla base delle indicazioni del Comune in relazione alle fonti di finanziamento (Quota Servizi Fondo Povertà);</text:p>
      <text:p text:style-name="P12"><text:soft-page-break/>c)<text:tab/>affiancare un referente alle persone coinvolte con il compito di coordinare il progetto garantendo inoltre adeguata formazione sulle attività da svolgere;</text:p>
      <text:p text:style-name="P12">d)<text:tab/>comunicare le presenze ovvero le assenze alle attività progettuali, sulla base di apposito registro presenze per ogni progetto, secondo quanto concordato per ogni singolo beneficiario d<text:span text:style-name="T37">i</text:span> <text:span text:style-name="T37">ADI E SFL</text:span>;</text:p>
      <text:p text:style-name="P12">e)<text:tab/>segnalare eventuali problematiche relative alla gestione dei progetti;</text:p>
      <text:p text:style-name="P12">f)<text:tab/>mettere a disposizione delle persone coinvolte nel progetto eventuale vestiario, attrezzature e quant'altro necessario, nel rispetto della normativa vigente in materia di tutela della salute e della sicurezza nei luoghi di lavoro, per l'esercizio delle attività al fine di ridurre al minimo i rischi per la propria e per l'altrui incolumità;</text:p>
      <text:p text:style-name="P12">g)<text:tab/>mettere a disposizione idonei strumenti di riconoscimento da indossare nell'ambito delle attività svolte;</text:p>
      <text:p text:style-name="P12">h)<text:tab/>presentare il resoconto delle attività progettuali;</text:p>
      <text:p text:style-name="P12">i)<text:tab/>sperimentare e/o consolidare collaborazioni con soggetti pubblici e privati, in particolare con quelli del Terzo Settore al fine di favorire interventi generativi di prossimità;</text:p>
      <text:p text:style-name="P12">j)<text:tab/>presentare <text:span text:style-name="T46">bimestralmente</text:span> rendicontazione, su apposito modello e documenti di spesa allegati, degli oneri sostenuti, compatibili con il progetto presentato ed approvato, ai fini del rimborso da parte del Comune <text:span text:style-name="T47">di Trani</text:span>.</text:p>
      <text:p text:style-name="P2">Articolo 5 - Gli impegni del Comune/Ente</text:p>
      <text:p text:style-name="P12">1. Il Comune <text:span text:style-name="T48">di Trani</text:span> si impegna a<text:span text:style-name="T49">d</text:span>:</text:p>
      <text:p text:style-name="P12">a)<text:tab/>attivarsi con tutti i soggetti istituzionali e non, coinvolti nel progetto promuovendo la reciproca collaborazione nel rispetto del principio di buona fede;</text:p>
      <text:p text:style-name="P12">b)<text:tab/>assicurare il monitoraggio complessivo della realizzazione di quanto previsto dalla presente convenzione attraverso il personale dei Servizi Sociali;</text:p>
      <text:p text:style-name="P12">c)<text:tab/>provvedere all’attivazione della copertura I.N.A.I.L.;</text:p>
      <text:p text:style-name="P12">d)<text:tab/>rimborsare le spese sostenute entro sessanta giorni dalla presentazione della rendicontazione, fermo restando la sospensione del già menzionato termine in caso di mancata produzione di documentazione o di documentazione incompleta e conseguente attivazione del soccorso istruttorio.</text:p>
      <text:p text:style-name="P2">Articolo 6 - Trattamento dei dati personali e privacy</text:p>
      <text:p text:style-name="P12">1.<text:tab/>Il Comune <text:span text:style-name="T50">di Trani</text:span> comunica i dati personali delle persone coinvolte nel progetto e disponibili allo svolgimento di progetti utili alla collettività all’Ente partner, che è tenuto ad osservare gli obblighi imposti dal Regolamento UE 2016/679. Il personale ed i volontari dell’Ente Partner sono tenuti a non divulgare notizie, fatti e circostanze di cui sono venuti a conoscenza nell'ambito delle attività da loro svolte con le persone coinvolte nel progetto.</text:p>
      <text:p text:style-name="P12">2.<text:tab/>I dati comunicati dal Comune sono affidati al soggetto che, in base all'organizzazione dell’Ente Partner sottoscrive l’accordo con l’Ambito Territoriale, svolge le funzioni di Responsabile del Trattamento ai sensi dell’art. 28 del Regolamento UE 2016/679, come da atto di nomina allegato al presente accordo, il quale è <text:soft-page-break/>tenuto a trattare i dati nel rispetto delle norme del Regolamento stesso, con particolare riferimento ai seguenti obblighi:</text:p>
      <text:p text:style-name="P12">a)<text:tab/>il Responsabile del Trattamento ha l'obbligo di trattare i dati in modo lecito e con correttezza; deve darsi un'organizzazione interna per garantire che le operazioni di trattamento siano fatte da persone nominate per iscritto ed istruite, nonché per garantire il rispetto delle misure minime di sicurezza previste dal Regolamento;</text:p>
      <text:p text:style-name="P12">b)<text:tab/>i dati comunicati non possono essere diffusi o comunicati a terzi salvo per operazioni che rientrano nell'attività stessa;</text:p>
      <text:p text:style-name="P12">c)<text:tab/>i dati non devono essere manipolati illegittimamente. Se necessario debbono essere aggiornati. Debbono essere custoditi in maniera tale da ridurre al minimo i rischi di distruzione o perdita, anche accidentale, di accesso non autorizzato o non conforme alle finalità del trattamento. Possono essere trattati solo con mezzi informatici e cartacei e solo per le finalità di cui alla presente convenzione. Debbono essere trattati in modo da garantire all'interessato la tutela e l'esercizio dei suoi diritti previsti dal Regolamento. Debbono essere conservati nelle forme previste dal Regolamento stesso;</text:p>
      <text:p text:style-name="P12">d)<text:tab/>l’Ente partner deve inoltre garantire il rispetto dei principi previsti dal Regolamento, quali adeguatezza, completezza e non eccedenza rispetto alle finalità previste nel presente accordo.</text:p>
      <text:p text:style-name="P6"/>
      <text:p text:style-name="P2">Articolo 7 – Forme di consultazione</text:p>
      <text:p text:style-name="P12">1.<text:tab/>Al fine di garantire, nelle attività di cui all’art. 3, un adeguato monitoraggio, il Comune e l’ente partner si impegnano ad espletare forme di consultazioni periodiche.</text:p>
      <text:p text:style-name="P2">Articolo 8 - Durata</text:p>
      <text:p text:style-name="P12">1.<text:tab/>Il presente accordo ha decorrenza a partire dalla sottoscrizione e potrà essere rinnovato o prorogato nei termini di legge.</text:p>
      <text:p text:style-name="P2">Articolo 9 - Inadempienze e recesso</text:p>
      <text:p text:style-name="P12">1.<text:tab/>Il Comune procederà alla verifica e vigilanza sullo svolgimento delle attività oggetto del presente accordo, segnalando eventuali rilievi all’Ente Partner, che dovrà adottare i necessari interventi opportuni e/o necessari.</text:p>
      <text:p text:style-name="P12">2.<text:tab/>Eventuali contestazioni e/o osservazioni relative ad inadempienze devono essere comunicate dal Comune per iscritto – a mezzo PEC - entro 15 giorni dalla verifica, fissando un termine entro il quale dovranno essere adottati i provvedimenti necessari da parte dell’Ente Partner. Trascorso tale termine, per il perdurare di situazioni difformi dal presente atto o comunque incompatibili con il proseguimento della collaborazione, il Comune ha la facoltà di recedere dall’accordo, comunicandolo per iscritto, a mezzo PEC, all’Ente Partner.</text:p>
      <text:p text:style-name="P12">3.<text:tab/>Per seri e comprovati motivi di forza maggiore l’Ente Partner potrà recedere dal presente accordo con un preavviso di almeno 15 giorni a mezzo PEC.</text:p>
      <text:p text:style-name="P2"/>
      <text:p text:style-name="P2"><text:soft-page-break/>Articolo 10 – Modifiche</text:p>
      <text:p text:style-name="P12">1.<text:tab/>Eventuali modifiche del presente accordo dovranno essere concordate tra le parti ed avranno vigore dalla data di sottoscrizione delle modifiche stesse.</text:p>
      <text:p text:style-name="P2">Articolo 11 – Registrazione dell’accordo</text:p>
      <text:p text:style-name="P12">1.<text:tab/>Il presente Accordo sarà registrato solo in caso d’uso con spese a totale carico della parte richiedente.</text:p>
      <text:p text:style-name="P2"/>
      <text:p text:style-name="P2">Articolo 12 - Rinvio</text:p>
      <text:p text:style-name="P12">1.<text:tab/>Per tutto quanto non espressamente previsto dal presente Accordo si fa rinvio alle norme del Codice Civile e alle disposizioni legislative nazionali e regionali che regolano l’attività in parola.</text:p>
      <text:p text:style-name="P12"/>
      <text:p text:style-name="P12">Letto, approvato e sottoscritto</text:p>
      <text:p text:style-name="P12"/>
      <text:p text:style-name="P6"/>
      <text:p text:style-name="P19">per il Comune <text:span text:style-name="T51">di Trani</text:span></text:p>
      <text:p text:style-name="P10"/>
      <text:p text:style-name="P19">Il Responsabile</text:p>
      <text:p text:style-name="P16"><text:tab/><text:tab/><text:tab/><text:tab/>___________________________________</text:p>
      <text:p text:style-name="P16"><text:tab/></text:p>
      <text:p text:style-name="P8"/>
      <text:p text:style-name="P16"><text:tab/><text:tab/><text:tab/> <text:s text:c="12"/>per la Società Cooperativa/Associazione/Organizzazione/Fondazione/Ente</text:p>
      <text:p text:style-name="P9"/>
      <text:p text:style-name="P17">Il Legale Rappresentante</text:p>
      <text:p text:style-name="P12"><text:tab/></text:p>
      <text:p text:style-name="P12"><text:tab/><text:tab/><text:tab/><text:tab/>____________________________________</text:p>
      <text:p text:style-name="Standard" loext:marker-style-name="T3"><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IDFont+F5" svg:font-family="CIDFont+F5"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Intestazione_20_Carattere" style:display-name="Intestazione Carattere" style:family="text" style:parent-style-name="Default_20_Paragraph_20_Font_20__28_WW_29_"/>
    <style:style style:name="Piè_20_di_20_pagina_20_Carattere" style:display-name="Piè di pagina Carattere" style:family="text" style:parent-style-name="Default_20_Paragraph_20_Font_20__28_WW_29_"/>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ListLabel_20_20" style:display-name="ListLabel 20" style:family="text">
      <style:text-properties fo:color="#1f497d" loext:opacity="100%"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name-complex="Times New Roman1" style:font-family-complex="'Times New Roman'" style:font-family-generic-complex="system" style:font-pitch-complex="variable" style:font-size-complex="10pt" style:font-weight-complex="bold"/>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line-height="100%" fo:text-align="justify"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loext:hyphenation-no-caps="false" loext:hyphenation-no-last-word="false" loext:hyphenation-word-char-count="5" loext:hyphenation-zone="no-limit"/>
    </style:style>
    <style:style style:name="MP2"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T1" style:family="text">
      <style:text-properties fo:color="#1f497d" loext:opacity="100%"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MT2" style:family="text">
      <style:text-properties fo:color="#1f497d" loext:opacity="100%" style:font-name="Times New Roman" fo:font-size="10pt" fo:font-weight="bold" officeooo:rsid="00173db6" style:font-name-asian="Times New Roman1" style:font-size-asian="10pt" style:language-asian="ar" style:country-asian="SA" style:font-weight-asian="bold" style:font-name-complex="Times New Roman1" style:font-size-complex="10pt" style:font-weight-complex="bold"/>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978cm" fo:margin-left="0cm" fo:margin-right="0cm" fo:margin-bottom="3.877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magine 4" text:anchor-type="char" svg:x="0cm" svg:y="0.474cm" svg:width="17.194cm" svg:height="3.6cm" draw:z-index="6"><draw:image xlink:href="Pictures/10000000000006400000014FDE1D4D40.png" xlink:type="simple" xlink:show="embed" xlink:actuate="onLoad" draw:mime-type="image/png"/><draw:contour-polygon svg:width="1595px" svg:height="330px" svg:viewBox="0 0 1595 330" draw:points="0,0 0,330 1595,330 1595,0" draw:recreate-on-edit="false"/></draw:frame></text:p>
      </style:header>
      <style:footer>
        <text:p text:style-name="MP1" loext:marker-style-name="MT1"/>
        <text:p text:style-name="MP2" loext:marker-style-name="MT1"><text:span text:style-name="MT1">Comune di Trani, Via Tenente Morrico, 2 (76125) Trani P. IVA/C. F. <text:s/>83000350724, Ambito Territoriale Sociale N.5 di Trani – Bisceglie, </text:span></text:p>
        <text:p text:style-name="MP2" loext:marker-style-name="MT1"><text:span text:style-name="MT1">PEC: </text:span><text:span text:style-name="MT2">protocollo</text:span><text:span text:style-name="MT1">@cert.comune.trani.bt.it</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fficio di Piano</meta:initial-creator>
    <meta:editing-cycles>37</meta:editing-cycles>
    <meta:print-date>2023-01-30T09:30:00</meta:print-date>
    <meta:creation-date>2023-01-30T09:31:00</meta:creation-date>
    <dc:date>2024-07-22T11:51:01.128000000</dc:date>
    <meta:editing-duration>PT44M11S</meta:editing-duration>
    <meta:generator>LibreOffice/24.2.3.2$Windows_X86_64 LibreOffice_project/433d9c2ded56988e8a90e6b2e771ee4e6a5ab2ba</meta:generator>
    <meta:document-statistic meta:table-count="0" meta:image-count="1" meta:object-count="0" meta:page-count="7" meta:paragraph-count="105" meta:word-count="2300" meta:character-count="15746" meta:non-whitespace-character-count="13495"/>
    <meta:user-defined meta:name="AppVersion">16.0000</meta:user-defined>
    <meta:template xlink:type="simple" xlink:actuate="onRequest" xlink:title="Normal" xlink:href=""/>
  </office:meta>
</office:document-meta>
</file>