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14FDE1D4D4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.353cm" style:contextual-spacing="false" fo:line-height="200%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17bf76" style:font-name-asian="Tahoma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left="1.379cm" fo:margin-right="0cm" fo:line-height="115%" fo:text-align="center" style:justify-single-word="false" fo:text-indent="0cm" style:auto-text-indent="false"/>
      <style:text-properties fo:color="#000000" loext:opacity="100%" style:font-name="Arial1" fo:font-size="12pt" fo:font-weight="bold" officeooo:paragraph-rsid="0017bf76" style:font-name-asian="Arial2" style:font-size-asian="12pt" style:font-weight-asian="bold" style:font-name-complex="Arial2" style:font-size-complex="12pt"/>
    </style:style>
    <style:style style:name="P10" style:family="paragraph" style:parent-style-name="List_20_Paragraph">
      <style:paragraph-properties fo:margin-left="1.655cm" fo:margin-right="0cm" fo:line-height="115%" fo:text-align="justify" style:justify-single-word="false" fo:text-indent="0cm" style:auto-text-indent="false"/>
      <style:text-properties style:font-name="Arial1" fo:font-size="12pt" officeooo:paragraph-rsid="0017bf76" style:font-size-asian="12pt" style:font-size-complex="12pt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1" fo:font-size="12pt" officeooo:paragraph-rsid="0017bf76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17bf76" style:font-size-asian="12pt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1" fo:font-size="12pt" officeooo:paragraph-rsid="0017bf7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officeooo:paragraph-rsid="0017bf76" style:font-size-asian="12pt" style:font-size-complex="12pt"/>
    </style:style>
    <style:style style:name="P15" style:family="paragraph" style:parent-style-name="Standard">
      <style:paragraph-properties fo:margin-top="0cm" fo:margin-bottom="0.353cm" style:contextual-spacing="false" fo:line-height="200%"/>
      <style:text-properties style:font-name="Arial1" fo:font-size="12pt" officeooo:paragraph-rsid="0017bf76" style:font-size-asian="12pt" style:font-size-complex="12pt"/>
    </style:style>
    <style:style style:name="P16" style:family="paragraph" style:parent-style-name="Standard">
      <style:paragraph-properties fo:margin-top="0cm" fo:margin-bottom="0.353cm" style:contextual-spacing="false" fo:line-height="200%" fo:text-align="justify" style:justify-single-word="false"/>
      <style:text-properties style:font-name="Arial1" fo:font-size="12pt" officeooo:paragraph-rsid="0017bf76" style:font-size-asian="12pt" style:font-size-complex="12pt"/>
    </style:style>
    <style:style style:name="P1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1" fo:font-size="12pt" officeooo:paragraph-rsid="0017bf7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paragraph-rsid="0017bf76" style:font-size-asian="12pt" style:font-size-complex="12pt"/>
    </style:style>
    <style:style style:name="P19" style:family="paragraph" style:parent-style-name="Standard"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1" fo:font-size="12pt" fo:font-weight="bold" officeooo:paragraph-rsid="0017bf76" style:font-name-asian="Tahoma" style:font-size-asian="12pt" style:font-weight-asian="bold" style:font-name-complex="Tahoma" style:font-size-complex="12pt"/>
    </style:style>
    <style:style style:name="P21" style:family="paragraph" style:parent-style-name="Standard">
      <style:paragraph-properties fo:margin-left="0.635cm" fo:margin-right="0cm" fo:margin-top="0cm" fo:margin-bottom="0.212cm" style:contextual-spacing="false" fo:text-align="center" style:justify-single-word="false" fo:text-indent="0cm" style:auto-text-indent="false"/>
      <style:text-properties fo:color="#00000a" loext:opacity="100%" style:font-name="Arial1" fo:font-size="12pt" fo:font-weight="bold" officeooo:paragraph-rsid="0017bf76" style:font-name-asian="Tahoma" style:font-size-asian="12pt" style:font-weight-asian="bold" style:font-name-complex="Tahoma" style:font-size-complex="12pt"/>
    </style:style>
    <style:style style:name="P22" style:family="paragraph" style:parent-style-name="List_20_Paragraph" style:list-style-name="WWNum7">
      <style:paragraph-properties fo:line-height="115%" fo:text-align="justify" style:justify-single-word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23" style:family="paragraph" style:parent-style-name="List_20_Paragraph" style:list-style-name="WWNum8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2pt" officeooo:paragraph-rsid="0017bf76" style:font-name-asian="Arial2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9">
      <style:paragraph-properties fo:line-height="115%" fo:text-align="justify" style:justify-single-word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200%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28" style:family="paragraph" style:parent-style-name="Standard" style:list-style-name="WWNum1">
      <style:paragraph-properties fo:margin-top="0cm" fo:margin-bottom="0.353cm" style:contextual-spacing="false" fo:text-align="justify" style:justify-single-word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29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30" style:family="paragraph" style:parent-style-name="Standard" style:list-style-name="WWNum3">
      <style:paragraph-properties fo:margin-left="0.501cm" fo:margin-right="0cm" fo:line-height="115%" fo:text-align="justify" style:justify-single-word="false" fo:text-indent="-0.501cm" style:auto-text-indent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31" style:family="paragraph" style:parent-style-name="Standard" style:list-style-name="WWNum4">
      <style:paragraph-properties fo:margin-left="0.501cm" fo:margin-right="0cm" fo:line-height="115%" fo:text-align="justify" style:justify-single-word="false" fo:text-indent="-0.501cm" style:auto-text-indent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32" style:family="paragraph" style:parent-style-name="Standard" style:list-style-name="WWNum5">
      <style:paragraph-properties fo:margin-left="0.501cm" fo:margin-right="0cm" fo:line-height="115%" fo:text-align="justify" style:justify-single-word="false" fo:text-indent="-0.501cm" style:auto-text-indent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33" style:family="paragraph" style:parent-style-name="Standard" style:list-style-name="WWNum6">
      <style:paragraph-properties fo:margin-left="0.501cm" fo:margin-right="0cm" fo:line-height="115%" fo:text-align="justify" style:justify-single-word="false" fo:text-indent="-0.501cm" style:auto-text-indent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34" style:family="paragraph" style:parent-style-name="Standard" style:list-style-name="WWNum10">
      <style:paragraph-properties fo:margin-left="0.501cm" fo:margin-right="0cm" fo:line-height="115%" fo:text-align="justify" style:justify-single-word="false" fo:text-indent="-0.501cm" style:auto-text-indent="false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35" style:family="paragraph" style:parent-style-name="Standard" style:list-style-name="WWNum11">
      <style:paragraph-properties fo:line-height="115%"/>
      <style:text-properties fo:color="#000000" loext:opacity="100%" style:font-name="Arial1" fo:font-size="12pt" officeooo:paragraph-rsid="0017bf76" style:font-name-asian="Arial2" style:font-size-asian="12pt" style:font-name-complex="Arial2" style:font-size-complex="12pt"/>
    </style:style>
    <style:style style:name="P36" style:family="paragraph" style:parent-style-name="Standard" style:list-style-name="WWNum11">
      <style:paragraph-properties fo:line-height="115%"/>
      <style:text-properties fo:color="#000000" loext:opacity="100%" style:font-name="Arial1" fo:font-size="12pt" officeooo:rsid="003b233a" officeooo:paragraph-rsid="003b233a" style:font-name-asian="Arial2" style:font-size-asian="12pt" style:font-name-complex="Arial2" style:font-size-complex="12pt"/>
    </style:style>
    <style:style style:name="P37" style:family="paragraph" style:parent-style-name="Standard" style:list-style-name="WWNum10">
      <style:paragraph-properties fo:margin-left="0.501cm" fo:margin-right="0cm" fo:line-height="115%" fo:text-align="justify" style:justify-single-word="false" fo:text-indent="-0.501cm" style:auto-text-indent="false"/>
      <style:text-properties style:font-name="Arial1" fo:font-size="12pt" officeooo:paragraph-rsid="0017bf76" style:font-size-asian="12pt" style:font-size-complex="12pt"/>
    </style:style>
    <style:style style:name="P3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Arial1" fo:font-size="12pt" officeooo:paragraph-rsid="0017bf76" style:font-size-asian="12pt" style:font-size-complex="12pt"/>
    </style:style>
    <style:style style:name="P39" style:family="paragraph" style:parent-style-name="Standard">
      <style:paragraph-properties fo:margin-left="0.385cm" fo:margin-right="0cm" fo:line-height="115%" fo:text-align="justify" style:justify-single-word="false" fo:text-indent="0cm" style:auto-text-indent="false"/>
      <style:text-properties style:font-name="Arial1" fo:font-size="12pt" officeooo:paragraph-rsid="0017bf76" style:font-size-asian="12pt" style:font-size-complex="12pt"/>
    </style:style>
    <style:style style:name="P40" style:family="paragraph" style:parent-style-name="Standard">
      <style:paragraph-properties fo:margin-top="0cm" fo:margin-bottom="0.282cm" style:contextual-spacing="false" fo:line-height="101%" fo:text-align="center" style:justify-single-word="false"/>
      <style:text-properties style:font-name="Arial1" fo:font-size="12pt" officeooo:paragraph-rsid="0017bf76" style:font-name-asian="Calibri1" style:font-size-asian="12pt" style:font-name-complex="Calibri1" style:font-size-complex="12pt"/>
    </style:style>
    <style:style style:name="T1" style:family="text"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2" style:family="text">
      <style:text-properties fo:color="#1f497d" loext:opacity="100%" style:font-name="Times New Roman" fo:font-size="10pt" fo:font-weight="bold" officeooo:rsid="001945d0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3" style:family="text">
      <style:text-properties officeooo:rsid="000027a3"/>
    </style:style>
    <style:style style:name="T4" style:family="text">
      <style:text-properties fo:color="#000000" loext:opacity="100%" style:font-name-asian="Arial2" style:font-name-complex="Arial2"/>
    </style:style>
    <style:style style:name="T5" style:family="text">
      <style:text-properties fo:color="#000000" loext:opacity="100%" officeooo:rsid="0001d418" style:font-name-asian="Arial2" style:font-name-complex="Arial2"/>
    </style:style>
    <style:style style:name="T6" style:family="text">
      <style:text-properties fo:color="#000000" loext:opacity="100%" officeooo:rsid="002becf9" style:font-name-asian="Arial2" style:font-name-complex="Arial2"/>
    </style:style>
    <style:style style:name="T7" style:family="text">
      <style:text-properties fo:color="#000000" loext:opacity="100%" officeooo:rsid="003a7e51" style:font-name-asian="Arial2" style:font-name-complex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31c662"/>
    </style:style>
    <style:style style:name="T10" style:family="text">
      <style:text-properties officeooo:rsid="00349d79"/>
    </style:style>
    <style:style style:name="T11" style:family="text">
      <style:text-properties officeooo:rsid="0035c764"/>
    </style:style>
    <style:style style:name="T12" style:family="text">
      <style:text-properties officeooo:rsid="00376c65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ALLEGATO 1- DOMANDA-MANIFESTAZIONE DI INTERESSE DEI SOGGETTI ATTUATORI (AUTOCERTIFICATA EX D.P.R. 445/2000)</text:p>
      <text:p text:style-name="P14"/>
      <text:p text:style-name="P20">AVVISO PUBBLICO, MEDIANTE PROCEDURA A SPORTELLO, PER L’ACQUISIZIONE DI MANIFESTAZIONI DI INTERESSE PER L’INDIVIDUAZIONE DI ENTI DEL TERZO SETTORE PER LA REALIZZAZIONE DI “PROGETTI UTILI ALLA COLLETTIVITA’“ CON IL COINVOLGIMENTO DI BENEFICIARI DI ADI (ASSEGNO D<text:span text:style-name="T3">i </text:span>INCLUSIONE) E SFL (SUPPORTO PER LA <text:s/>FORMAZIONE E IL LAVORO) <text:s/>FINALIZZATO ALLA <text:s/>COSTRUZIONE DI UNA RETE DI PROSSIMITA’ SUI TERRITORI DEI COMUNI DELL’AMBITO TERRITORIALE N. 5 TRANI/BISCEGLIE”.</text:p>
      <text:p text:style-name="P15"><text:span text:style-name="T4"/></text:p>
      <text:p text:style-name="P5">Il/la sottoscritto/a __________________________________________________________</text:p>
      <text:p text:style-name="P5">nato/a ____________________________________________ il ____________________</text:p>
      <text:p text:style-name="P5">residente a _________________________________Via/Piazza ____________________</text:p>
      <text:p text:style-name="P5">Codice Fiscale _____________________________in qualità di legale rappresentante della Società Cooperativa – Organizzazione – Associazione – Ente <text:s/></text:p>
      <text:p text:style-name="P5">________________________________________________________________________ con sede legale in ___________________________Via ___________________________</text:p>
      <text:p text:style-name="P5">Codice Fiscale/Partita I.V.A. _________________________________________________</text:p>
      <text:p text:style-name="P5">Telefono _____________ fax ______________ E-mail ____________________________</text:p>
      <text:p text:style-name="P5">E-mail certificata __________________________________________________________</text:p>
      <text:p text:style-name="P16"><text:soft-page-break/><text:span text:style-name="T4">visto l’avviso pubblico approvato con determina n._______________ per l’acquisizione di manifestazioni di interesse volte all'individuazione </text:span><text:span text:style-name="T5">di </text:span><text:span text:style-name="T4">Enti del Terzo Settore per la realizzazione di “Progetti utili alla collettività” con il coinvolgimento di beneficiari di ADI e SFL finalizzato alla costruzione di una rete di prossimità ne</text:span><text:span text:style-name="T6">i</text:span><text:span text:style-name="T4"> Comun</text:span><text:span text:style-name="T6">i dell’</text:span><text:span text:style-name="T4">Ambito Territoriale </text:span><text:span text:style-name="T6">n. 5 Trani – Bisceglie </text:span><text:span text:style-name="T4">per tutta la durata della misura ADI e SFL,</text:span></text:p>
      <text:p text:style-name="P21">CHIEDE</text:p>
      <text:p text:style-name="P17"/>
      <text:p text:style-name="P6">di aderire alla manifestazione di interesse di cui all’oggetto in qualità di Partner attuatore dei “<text:span text:style-name="T8">PROGETTI UTILI ALLA COLLETTIVITA' - PUC</text:span>" secondo il progetto/i progetti di cui alla/alle scheda/e allegata/e (All. n. 2 <text:span text:style-name="T8">Modello Scheda PUC</text:span>), per il/i seguente/i ambito/i di intervento:</text:p>
      <text:list text:style-name="WWNum1">
        <text:list-item>
          <text:p text:style-name="P28">Culturale</text:p>
        </text:list-item>
        <text:list-item>
          <text:p text:style-name="P28">Sociale</text:p>
        </text:list-item>
        <text:list-item>
          <text:p text:style-name="P28">Artistico</text:p>
        </text:list-item>
        <text:list-item>
          <text:p text:style-name="P28">Ambientale</text:p>
        </text:list-item>
        <text:list-item>
          <text:p text:style-name="P28">Formativo</text:p>
        </text:list-item>
        <text:list-item>
          <text:p text:style-name="P28">Tutela dei beni comuni</text:p>
        </text:list-item>
      </text:list>
      <text:p text:style-name="P7"/>
      <text:p text:style-name="P7">A tale fine sotto la propria responsabilità, ai sensi e per gli effetti di cui agli artt. 46 e 47 del DPR 28.12.2000, n. 445, consapevole delle sanzioni penali richiamate dall’art. 76 del citato DPR 445/2000 nell’ipotesi di falsità in atti e di dichiarazioni mendaci</text:p>
      <text:p text:style-name="P18"/>
      <text:p text:style-name="P18"/>
      <text:p text:style-name="P18"/>
      <text:p text:style-name="P18"><text:soft-page-break/></text:p>
      <text:p text:style-name="P9">DICHIARA<text:note text:id="ftn0" text:note-class="footnote"><text:note-citation>1</text:note-citation><text:note-body><text:p text:style-name="Footnote">. <text:span text:style-name="T9">In caso di accordo di partenariato tutti gli Enti Partner devono compilare la presente sezione. </text:span></text:p></text:note-body></text:note></text:p>
      <text:list text:style-name="WWNum2">
        <text:list-item>
          <text:p text:style-name="P29">che le attività proprie della Società Cooperativa/Associazione/Organizzazione, Ente sono le seguenti:</text:p>
        </text:list-item>
      </text:list>
      <text:p text:style-name="P38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WWNum3">
        <text:list-item>
          <text:p text:style-name="P30">che gli estremi della iscrizione dell’Associazione/Organizzazione ai Registri previsti dalla legge sono i seguenti:</text:p>
        </text:list-item>
      </text:list>
      <text:p text:style-name="P1">Registro ___________________________________________________________</text:p>
      <text:p text:style-name="P38"><text:span text:style-name="T4">Data di iscrizione ___________________ n. di iscrizione_____________________</text:span></text:p>
      <text:list text:style-name="WWNum4">
        <text:list-item>
          <text:p text:style-name="P31">che gli estremi dell’iscrizione all’Albo regionale delle cooperative sociali e loro consorzi sono i seguenti:</text:p>
        </text:list-item>
      </text:list>
      <text:p text:style-name="P1">Registro ___________________________________________________________</text:p>
      <text:p text:style-name="P38"><text:span text:style-name="T4">Data di iscrizione ___________________ n. di iscrizione_____________________</text:span></text:p>
      <text:list text:style-name="WWNum5">
        <text:list-item>
          <text:p text:style-name="P32">che gli estremi della iscrizione alla Camera di Commercio sono i seguenti:</text:p>
        </text:list-item>
      </text:list>
      <text:p text:style-name="P38"><text:span text:style-name="T4">Data di iscrizione ___________________ n. di iscrizione_____________________</text:span></text:p>
      <text:list xml:id="list3768549931" text:style-name="WWNum6">
        <text:list-item>
          <text:p text:style-name="P33">che gli estremi delle polizze contro gli infortuni e la responsabilità civile per i dipendenti/volontari sono i seguenti:</text:p>
        </text:list-item>
      </text:list>
      <text:list text:style-name="WWNum7">
        <text:list-item>
          <text:p text:style-name="P22">posizione I.N.A.I.L. n. _____________</text:p>
        </text:list-item>
        <text:list-item>
          <text:p text:style-name="P22">polizza infortuni n.________ scadenza __________ Compagnia ____________</text:p>
        </text:list-item>
        <text:list-item>
          <text:p text:style-name="P22">polizza R.C. n.________ scadenza __________ Compagnia _______________</text:p>
        </text:list-item>
      </text:list>
      <text:p text:style-name="P39"/>
      <text:p text:style-name="P39"/>
      <text:p text:style-name="P39"><text:soft-page-break/></text:p>
      <text:list text:style-name="WWNum8">
        <text:list-item>
          <text:p text:style-name="P23">di essere soggetto accreditato:</text:p>
        </text:list-item>
      </text:list>
      <text:list text:style-name="WWNum9">
        <text:list-item>
          <text:p text:style-name="P24">per il Servizio Civile Universale (estremi accreditamento____________________)</text:p>
        </text:list-item>
        <text:list-item>
          <text:p text:style-name="P24">nell’Albo delle Cooperative Sociali di tipo “A” e “B” (estremi accreditamento __________)</text:p>
        </text:list-item>
        <text:list-item>
          <text:p text:style-name="P24">per il riparto del cinque per mille (estremi accreditamento ___________________)</text:p>
        </text:list-item>
        <text:list-item>
          <text:p text:style-name="P24">altro accreditamento territoriale (specificare_______________________________)</text:p>
        </text:list-item>
      </text:list>
      <text:p text:style-name="P10"/>
      <text:list text:continue-list="list3768549931" text:style-name="WWNum6">
        <text:list-item>
          <text:p text:style-name="P33">di essere in regola relativamente alla posizione contributiva ed assistenziale dei dipendenti e collaboratori. A tale fine dichiara di poter produrre, alla data odierna, un D.U.R.C. positivo;</text:p>
        </text:list-item>
        <text:list-item>
          <text:p text:style-name="P33">che nel corso dell’ultimo biennio sono state effettuate le seguenti attività di formazione dei dipendenti/volontari:</text:p>
        </text:list-item>
      </text:list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list text:style-name="WWNum10">
        <text:list-item>
          <text:p text:style-name="P34">che la Società Cooperativa/Associazione/Organizzazione/Ente può ospitare, a seguito di specifico progetto, n._______ beneficiari di ADI e SFL, come da scheda/e allegata/e;</text:p>
        </text:list-item>
        <text:list-item>
          <text:p text:style-name="P34">di impegnarsi al debito informativo periodico circa l’andamento dei progetti posti in essere;</text:p>
        </text:list-item>
        <text:list-item>
          <text:p text:style-name="P37"><text:span text:style-name="T4">di impegnarsi a raccordarsi e coordinarsi con i Ser</text:span><text:span text:style-name="T7">vizi Sociali e</text:span><text:span text:style-name="T4"> con l’Ufficio di Piano del Comune di Trani, quale Ente Capofila dell’Ambito Territoriale Sociale n. 5 Trani-Bisceglie;</text:span></text:p>
        </text:list-item>
        <text:list-item>
          <text:p text:style-name="P34">di aver preso visione e di accettare tutte le condizioni contenute nell’Avviso di Manifestazione di Interesse per la stipula di accordo per “Progetti utili alla collettività” con il coinvolgimento di beneficiari di ADI e SFL del Comune di Trani/Bisceglie dell’Ambito Territoriale Sociale n. 5 Trani-Bisceglie;</text:p>
        </text:list-item>
        <text:list-item>
          <text:p text:style-name="P34">di impegnarsi a sperimentare e/o consolidare collaborazioni con soggetti pubblici e privati, in particolare con quelli del Terzo Settore, al fine contribuire alla costruzione di una <text:soft-page-break/>rete di prossimità sui territori dei Comuni afferenti all'Ambito Territoriale nel rispetto dei principi alla base del cd. "welfare generativo di prossimità", così come dettagliato nell'Avviso Pubblico;</text:p>
        </text:list-item>
        <text:list-item>
          <text:p text:style-name="P34">di impegnarsi al rispetto integrale delle clausole anticorruzione per quanto applicabili;</text:p>
        </text:list-item>
        <text:list-item>
          <text:p text:style-name="P34">di impegnarsi a presentare annualmente il bilancio;</text:p>
        </text:list-item>
        <text:list-item>
          <text:p text:style-name="P34">di impegnarsi a presentare annualmente la relazione annuale per il mantenimento dell’iscrizione al Registro del Volontariato o al Registro dell’Associazionismo.</text:p>
        </text:list-item>
      </text:list>
      <text:p text:style-name="P12"/>
      <text:p text:style-name="P3">Allega:</text:p>
      <text:list text:style-name="WWNum11">
        <text:list-item>
          <text:p text:style-name="P35">Copia di documento di identità <text:span text:style-name="T11">in corso di validità </text:span>del <text:span text:style-name="T10">L</text:span>egale <text:span text:style-name="T10">R</text:span>appresentante <text:span text:style-name="T10">dell’ETS proponente ovvero degli ETS </text:span><text:span text:style-name="T12">coinvolti </text:span><text:span text:style-name="T10">in </text:span><text:span text:style-name="T11">caso di</text:span><text:span text:style-name="T10"> accordo di partenariato;</text:span></text:p>
        </text:list-item>
        <text:list-item>
          <text:p text:style-name="P35">Scheda/e progettuale/i di cui all'All. n. 2 Modello Scheda PUC;</text:p>
        </text:list-item>
        <text:list-item>
          <text:p text:style-name="P35">Visura camerale o statuto;</text:p>
        </text:list-item>
        <text:list-item>
          <text:p text:style-name="P36">Copia dell’Accordo di Partenariato ove presente.</text:p>
        </text:list-item>
      </text:list>
      <text:p text:style-name="P12"/>
      <text:p text:style-name="P3">Luogo e data _________________</text:p>
      <text:p text:style-name="P13"/>
      <text:p text:style-name="P4">Firma Legale Rappresentante</text:p>
      <text:p text:style-name="P13"/>
      <text:p text:style-name="P13"/>
      <text:p text:style-name="P4">________________________________________</text:p>
      <text:p text:style-name="P13"/>
      <text:p text:style-name="P40"><text:tab/><text:tab/><text:tab/><text:tab/><text:tab/><text:tab/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20" style:display-name="ListLabel 20" style:family="text">
      <style:text-properties fo:color="#1f497d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8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Open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81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0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8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1f497d" loext:opacity="100%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MT2" style:family="text">
      <style:text-properties fo:color="#1f497d" loext:opacity="100%" style:font-name="Times New Roman" fo:font-size="10pt" fo:font-weight="bold" officeooo:rsid="001945d0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78cm" fo:margin-left="0cm" fo:margin-right="0cm" fo:margin-bottom="3.877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4" text:anchor-type="char" svg:x="0cm" svg:y="0.474cm" svg:width="17.194cm" svg:height="3.6cm" draw:z-index="4"><draw:image xlink:href="Pictures/10000000000006400000014FDE1D4D40.png" xlink:type="simple" xlink:show="embed" xlink:actuate="onLoad" draw:mime-type="image/png"/><draw:contour-polygon svg:width="1595px" svg:height="330px" svg:viewBox="0 0 1595 330" draw:points="0,0 0,330 1595,330 1595,0" draw:recreate-on-edit="false"/></draw:frame></text:p>
      </style:header>
      <style:footer>
        <text:p text:style-name="MP1" loext:marker-style-name="MT1"/>
        <text:p text:style-name="MP2" loext:marker-style-name="MT1"><text:span text:style-name="MT1">Comune di Trani, Via Tenente Morrico, 2 (76125) Trani P. IVA/C. F. <text:s/>83000350724, Ambito Territoriale Sociale N.5 di Trani – Bisceglie, </text:span></text:p>
        <text:p text:style-name="MP2" loext:marker-style-name="MT1"><text:span text:style-name="MT1">PEC: </text:span><text:span text:style-name="MT2">protocollo</text:span><text:span text:style-name="MT1">@cert.comune.trani.bt.it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di Piano</meta:initial-creator>
    <meta:editing-cycles>25</meta:editing-cycles>
    <meta:print-date>2023-01-30T09:30:00</meta:print-date>
    <meta:creation-date>2023-01-30T09:31:00</meta:creation-date>
    <dc:date>2024-07-22T10:03:56.861000000</dc:date>
    <meta:editing-duration>PT40M8S</meta:editing-duration>
    <meta:generator>LibreOffice/24.2.3.2$Windows_X86_64 LibreOffice_project/433d9c2ded56988e8a90e6b2e771ee4e6a5ab2ba</meta:generator>
    <meta:document-statistic meta:table-count="0" meta:image-count="1" meta:object-count="0" meta:page-count="5" meta:paragraph-count="63" meta:word-count="795" meta:character-count="6867" meta:non-whitespace-character-count="6148"/>
    <meta:user-defined meta:name="AppVersion">16.0000</meta:user-defined>
    <meta:template xlink:type="simple" xlink:actuate="onRequest" xlink:title="Normal" xlink:href=""/>
  </office:meta>
</office:document-meta>
</file>