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9A4898F6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83cm" fo:margin-left="-0.182cm" table:align="left" style:writing-mode="lr-tb"/>
    </style:style>
    <style:style style:name="Tabella1.A" style:family="table-column">
      <style:table-column-properties style:column-width="6.602cm"/>
    </style:style>
    <style:style style:name="Tabella1.B" style:family="table-column">
      <style:table-column-properties style:column-width="10.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.5pt" style:font-size-asian="12.5pt" style:font-name-complex="Times New Roman" style:font-size-complex="12.5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Corpo_20_del_20_testo_20_2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Corpo_20_del_20_testo_20_2">
      <style:paragraph-properties style:line-height-at-least="0.318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complex="Times New Roman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9" style:family="paragraph" style:parent-style-name="Corpo_20_del_20_testo_20_2">
      <style:paragraph-properties style:line-height-at-least="0.318cm"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Corpo_20_del_20_testo_20_2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-3cm" style:type="char" style:char=",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margin-left="0.635cm" fo:margin-right="0cm" fo:line-height="150%" fo:text-align="center" style:justify-single-word="false">
        <style:tab-stops>
          <style:tab-stop style:position="-2.365cm" style:type="char" style:char=",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4" style:family="paragraph" style:parent-style-name="Corpo_20_del_20_testo_20_2">
      <style:paragraph-properties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15" style:family="paragraph" style:parent-style-name="Standard_20__28_user_29_">
      <style:paragraph-properties style:line-height-at-least="0.318cm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left="0.635cm" fo:margin-right="0cm" fo:line-height="150%" fo:text-align="justify" style:justify-single-word="false">
        <style:tab-stops>
          <style:tab-stop style:position="-2.365cm" style:type="char" style:char=","/>
        </style:tab-stops>
      </style:paragraph-properties>
      <style:text-properties style:font-name="Times New Roman" style:font-name-complex="Arial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complex="Arial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asian="Times New Roman" style:language-asian="it" style:country-asian="IT" style:font-name-complex="Arial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asian="Times New Roman" style:language-asian="it" style:country-asian="I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23" style:family="paragraph" style:parent-style-name="Corpo_20_del_20_testo_20_2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-3cm" style:type="char" style:char=","/>
        </style:tab-stops>
      </style:paragraph-properties>
    </style:style>
    <style:style style:name="P25" style:family="paragraph" style:parent-style-name="Paragrafo_20_elenco" style:list-style-name="WW8Num2">
      <style:paragraph-properties fo:line-height="150%" fo:text-align="justify" style:justify-single-word="false">
        <style:tab-stops>
          <style:tab-stop style:position="-1.73cm" style:type="char" style:char=","/>
        </style:tab-stops>
      </style:paragraph-properties>
    </style:style>
    <style:style style:name="P26" style:family="paragraph" style:parent-style-name="Standard_20__28_user_29_" style:list-style-name="">
      <style:paragraph-properties fo:margin-right="0cm" fo:text-align="justify" style:justify-single-word="false" fo:text-indent="0.019cm" style:auto-text-indent="false">
        <style:tab-stops>
          <style:tab-stop style:position="-3cm" style:type="char" style:char=","/>
        </style:tab-stops>
      </style:paragraph-properties>
      <style:text-properties style:font-name="Times New Roman" style:font-name-complex="Times New Roman"/>
    </style:style>
    <style:style style:name="P27" style:family="paragraph" style:parent-style-name="Standard_20__28_user_29_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2.365cm" style:type="char" style:char=","/>
        </style:tab-stops>
      </style:paragraph-properties>
      <style:text-properties style:font-name="Times New Roman" style:font-name-complex="Arial" style:font-weight-complex="bold"/>
    </style:style>
    <style:style style:name="P28" style:family="paragraph" style:parent-style-name="Standard_20__28_user_29_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2.365cm" style:type="char" style:char=","/>
        </style:tab-stops>
      </style:paragraph-properties>
      <style:text-properties style:font-name="Times New Roman" style:font-name-complex="Arial"/>
    </style:style>
    <style:style style:name="P29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complex="Arial"/>
    </style:style>
    <style:style style:name="P30" style:family="paragraph" style:parent-style-name="Standard_20__28_user_29_" style:list-style-name="WW8Num6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complex="Arial"/>
    </style:style>
    <style:style style:name="P31" style:family="paragraph" style:parent-style-name="Standard_20__28_user_29_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style:font-name-complex="Arial"/>
    </style:style>
    <style:style style:name="P32" style:family="paragraph" style:parent-style-name="Standard_20__28_user_29_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2.365cm" style:type="char" style:char=","/>
        </style:tab-stops>
      </style:paragraph-properties>
      <style:text-properties style:font-name="Times New Roman"/>
    </style:style>
    <style:style style:name="P3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Times New Roman" fo:language="en" fo:country="US" style:font-name-asian="Times New Roman" style:language-asian="it" style:country-asian="IT" style:font-name-complex="Arial"/>
    </style:style>
    <style:style style:name="P34" style:family="paragraph" style:parent-style-name="Standard_20__28_user_29_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2.365cm" style:type="char" style:char=","/>
        </style:tab-stops>
      </style:paragraph-properties>
    </style:style>
    <style:style style:name="P35" style:family="paragraph" style:parent-style-name="Standard_20__28_user_29_" style:list-style-name="WW8Num6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</style:style>
    <style:style style:name="P36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-3cm" style:type="char" style:char=",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Arial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style:font-name-complex="Arial" style:font-weight-complex="bold"/>
    </style:style>
    <style:style style:name="T6" style:family="text">
      <style:text-properties style:font-name="Times New Roman" style:font-name-asian="Times New Roman" style:language-asian="it" style:country-asian="IT" style:font-name-complex="Arial"/>
    </style:style>
    <style:style style:name="T7" style:family="text">
      <style:text-properties style:font-name="Times New Roman" fo:language="en" fo:country="US" style:font-name-asian="Times New Roman" style:language-asian="it" style:country-asian="IT" style:font-name-complex="Arial"/>
    </style:style>
    <style:style style:name="T8" style:family="text">
      <style:text-properties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 style:font-name="Times New Roman" style:font-name-complex="Arial"/>
    </style:style>
    <style:style style:name="T14" style:family="text">
      <style:text-properties fo:color="#000000" loext:opacity="100%" style:font-name="Times New Roman" officeooo:rsid="0003f49f" style:font-name-complex="Arial"/>
    </style:style>
    <style:style style:name="T15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16" style:family="text">
      <style:text-properties fo:color="#000000" loext:opacity="100%" style:font-name="Times New Roman" fo:font-weight="bold" fo:background-color="transparent" loext:char-shading-value="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Istanza di Partecipazione<text:span text:style-name="T3"/></text:p>
      <text:p text:style-name="P15"/>
      <text:p text:style-name="P10">AVVISO PUBBLICO PER IL CONFERIMENTO DI INCARICO PROFESSIONALE DI SUPPORTO TECNICO PER FORMATORI/ISTRUTTORI SPORTIVI<text:span text:style-name="T3"/></text:p>
      <text:p text:style-name="P10">PROCEDURA DI CANDIDATURA/SELEZIONE DEL COMUNE DI TRANI IN QUALITÀ DI FULL PARTNER ALL’INTERNO DI UN NETWORK EUROPEO<text:span text:style-name="T1"/></text:p>
      <text:p text:style-name="P11">PROGRAMMA ERASMUS+ SPORT PROGETTO “ERASMUS SPORT-2022-SCP” N.101090417 - TEAM UP”<text:span text:style-name="T1"/></text:p>
      <text:p text:style-name="P4"/>
      <text:p text:style-name="P10">Dichiarazione unica sostitutiva di certificazioni da compilare e sottoscrivere da parte dell’offerente ai sensi degli art. n.46/47 D.P.R. n. 445/2000.<text:span text:style-name="T1"/></text:p>
      <text:p text:style-name="P5"/>
      <text:p text:style-name="P23"><text:span text:style-name="T4">Il sottoscritto …………………. nato a ……… il …………..codice fiscale ………………., <text:s/>residente in TRANI (BT), via ………………., telefono ………….., Cell …………………, e-mail </text:span><text:a xlink:type="simple" xlink:href="mailto:spartacogrieco@gmail.com" text:style-name="Internet_20_link" text:visited-style-name="Visited_20_Internet_20_Link"><text:span text:style-name="Internet_20_link"><text:span text:style-name="T4">…………………………</text:span></text:span></text:a><text:span text:style-name="T4"> essendo a conoscenza delle sanzioni penali previste dall’art. 76 del d.p.r. 445/2000 per le ipotesi di falsità in atti e dichiarazioni mendaci ivi indicate, ai fini della partecipazione alla procedura in oggetto</text:span><text:span text:style-name="T2"> </text:span><text:span text:style-name="T5">per la quale chiede di partecipare quale concorrente singolo, a tal fine</text:span></text:p>
      <text:p text:style-name="P14">DICHIARA<text:span text:style-name="T2"/></text:p>
      <text:list xml:id="list4257642305" text:style-name="WW8Num1">
        <text:list-item>
          <text:p text:style-name="P34" loext:marker-style-name="T4"><text:span text:style-name="T4">che non sussistono a proprio carico procedimenti in corso per l’applicazione di una delle misure di prevenzione di cui all’art. 3 della L. n. 1423/1956 o di una delle cause ostative previste dall’art. 10 della L. n. 575/1965;</text:span></text:p>
        </text:list-item>
        <text:list-item>
          <text:p text:style-name="P34" loext:marker-style-name="T4"><text:span text:style-name="T4">che non sono state pronunciate a proprio carico sentenze definitive di condanna passate in giudicato o decreti penali di condanna divenuti irrevocabili ovvero sentenze di applicazione della pena su richiesta, ai sensi dell’articolo 444 del Codice di procedura penale, per reati in danno dello Stato e della comunità che incidono sulla moralità professionale;</text:span></text:p>
        </text:list-item>
        <text:list-item>
          <text:p text:style-name="P27" loext:marker-style-name="T5"><text:soft-page-break/>che il soggetto partecipante non si trova in stato di liquidazione coatta, fallimento, amministrazione controllata o concordato preventivo e che non ha in corso procedimenti per la dichiarazione di una di tali situazioni nel quinquennio precedente;<text:span text:style-name="T5"/></text:p>
        </text:list-item>
        <text:list-item>
          <text:p text:style-name="P34" loext:marker-style-name="T1"><text:span text:style-name="T4">di non aver commesso alcuna infrazione, debitamente accertate, alle norme di sicurezza e ad ogni altro obbligo derivante dai rapporti di lavoro e di non essere stati destinatari nell’ultimo biennio di provvedimenti interdettivi ai sensi dell’art. 14 del D. Lgs. n. 81/2008;</text:span></text:p>
        </text:list-item>
        <text:list-item>
          <text:p text:style-name="P28" loext:marker-style-name="T4">di non aver commesso grave negligenza o malafede nell’esecuzione di prestazioni affidate da codesta amministrazione;<text:span text:style-name="T4"/></text:p>
        </text:list-item>
        <text:list-item>
          <text:p text:style-name="P28" loext:marker-style-name="T4">l’inesistenza, a carico del candidato di violazioni, definitivamente accertate, rispetto agli obblighi relativi al pagamento di imposte e tasse, secondo la legislazione italiana o del paese di residenza;<text:span text:style-name="T4"/></text:p>
        </text:list-item>
        <text:list-item>
          <text:p text:style-name="P34" loext:marker-style-name="T4"><text:span text:style-name="T4">di non aver reso, nell’anno antecedente la pubblicazione dell’Avviso, false dichiarazioni in merito ai requisiti ed alle condizioni rilevanti per la partecipazione all’Avviso;</text:span></text:p>
        </text:list-item>
        <text:list-item>
          <text:p text:style-name="P28" loext:marker-style-name="T4">di non aver commesso violazioni gravi definitivamente accertate alle norme in materia di contributi previdenziali ed assistenziali secondo la legislazione italiana o dello Stato in cui sono stabiliti;<text:span text:style-name="T4"/></text:p>
        </text:list-item>
        <text:list-item>
          <text:p text:style-name="P34" loext:marker-style-name="T4"><text:span text:style-name="T4">che a carico del richiedente non è stata disposta l’applicazione della sanzione interdittiva di cui all’art. 9 comma 2, lett. c) del D. Lgs. n. 231/2001 o altra sanzione che comporta il divieto di contrarre con la Pubblica Amministrazione e che comunque non si trovi in alcun’altra situazione ostativa alla contrattazione con la Pubblica Amministrazione;</text:span></text:p>
        </text:list-item>
        <text:list-item>
          <text:p text:style-name="P28" loext:marker-style-name="T4">di assumere tutti gli obblighi di tracciabilità dei flussi finanziari di cui all'art. 3 della L.13/08/2010 n.136 e s.m.;<text:span text:style-name="T4"/></text:p>
        </text:list-item>
        <text:list-item>
          <text:p text:style-name="P28" loext:marker-style-name="T4">di aver preso esatta conoscenza della natura dell’Avviso e di accettare integralmente tutte le condizioni previste nell’avviso di selezione;<text:span text:style-name="T4"/></text:p>
        </text:list-item>
        <text:list-item>
          <text:p text:style-name="P28" loext:marker-style-name="T4">l’insussistenza di situazioni, anche potenziali, di conflitto di interesse;<text:span text:style-name="T4"/></text:p>
        </text:list-item>
        <text:list-item>
          <text:p text:style-name="P32" loext:marker-style-name="T4"><text:span text:style-name="T12"><text:s/></text:span><text:span text:style-name="T11">di esser in regola con i versamenti al già menzionato Ente;</text:span></text:p>
        </text:list-item>
        <text:list-item>
          <text:p text:style-name="P34" loext:marker-style-name="T1"><text:soft-page-break/><text:span text:style-name="T4">di autorizzare l’utilizzo del seguente indirizzo e-mail per tutte le comunicazioni inerenti il presente Avviso e di sollevare la Amministrazione Committente da qualsiasi responsabilità in ordine alla mancata conoscenza delle comunicazioni così inviate;</text:span></text:p>
        </text:list-item>
        <text:list-item>
          <text:p text:style-name="P28" loext:marker-style-name="T4">di essere in possesso dei seguenti titoli di studio:<text:span text:style-name="T4"/></text:p>
        </text:list-item>
      </text:list>
      <text:list xml:id="list2306839880" text:style-name="WW8Num2">
        <text:list-item>
          <text:p text:style-name="P29" loext:marker-style-name="T1">……………………….<text:span text:style-name="T1"/></text:p>
        </text:list-item>
        <text:list-item>
          <text:p text:style-name="P29" loext:marker-style-name="T4">………………………..<text:span text:style-name="T4"/></text:p>
        </text:list-item>
      </text:list>
      <text:list text:continue-list="list4257642305" text:style-name="WW8Num1">
        <text:list-item>
          <text:p text:style-name="P28" loext:marker-style-name="T4">di candidarsi per l’incarico professionale di:<text:span text:style-name="T4"/></text:p>
        </text:list-item>
      </text:list>
      <text:p text:style-name="P16">- <text:s/>Istruttore/Formatore Sportivo Federale<text:span text:style-name="T4"/></text:p>
      <text:list text:continue-numbering="true" text:style-name="WW8Num1">
        <text:list-item>
          <text:p text:style-name="P28" loext:marker-style-name="T4">di essere in possesso dei seguenti requisiti di cui all’art. 3 dell’avviso:<text:span text:style-name="T4"/></text:p>
        </text:list-item>
      </text:list>
      <text:list text:style-name="WW8Num6">
        <text:list-item>
          <text:p text:style-name="P35" loext:marker-style-name="T4"><text:span text:style-name="T4">Godimento dei diritti civili e politici negli Stati di appartenenza o di provenienza;</text:span></text:p>
        </text:list-item>
        <text:list-item>
          <text:p text:style-name="P30" loext:marker-style-name="T4">Conoscenza a livello madre lingua della lingua italiana;<text:span text:style-name="T4"/></text:p>
        </text:list-item>
        <text:list-item>
          <text:p text:style-name="P30" loext:marker-style-name="T4">Conoscenza a livello avanzato della inglese, secondo il Quadro Comune Europeo di Riferimento delle Lingue (C1);<text:span text:style-name="T4"/></text:p>
        </text:list-item>
        <text:list-item>
          <text:p text:style-name="P30" loext:marker-style-name="T4">Ottima conoscenza informatica di programmi di elaborazione testi, fogli di calcolo e presentazioni, Office o similari e conoscenza degli strumenti di comunicazione Come Zoom, Google Meet, Skype e similari;<text:span text:style-name="T4"/></text:p>
        </text:list-item>
        <text:list-item>
          <text:p text:style-name="P35" loext:marker-style-name="T4"><text:span text:style-name="T4">Essere tesserato per una Federazione Sportiva Nazionale (FSN) oppure affiliato ad un Ente di Promozione Sportivo/Culturale nel corrente anno sportivo 2023/2024 con relativo numero tesseramento.</text:span></text:p>
        </text:list-item>
        <text:list-item>
          <text:p text:style-name="P30" loext:marker-style-name="T4">Comprovata esperienza nel settore di Istruttore Sportivo/Formatore di almeno n.10 anni presso un ente Sportivo di cui sopra o presso un’organizzazione Sportiva del Comune di Trani (BT)<text:span text:style-name="T4"/></text:p>
        </text:list-item>
      </text:list>
      <text:p text:style-name="P7"><text:span text:style-name="T10">PROPOSTA OPERATIVA</text:span> 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Programma Operativo<text:span text:style-name="T6"/></text:p>
          </table:table-cell>
          <table:table-cell table:style-name="Tabella1.A1" office:value-type="string">
            <text:p text:style-name="P18">Erasmus+ Programma (ERASMUS+)<text:span text:style-name="T6"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8">Tipologia di Applicazione<text:span text:style-name="T6"/></text:p>
          </table:table-cell>
          <table:table-cell table:style-name="Tabella1.A1" office:value-type="string">
            <text:p text:style-name="P18">Single Stage Lump Sum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18">Bando<text:span text:style-name="T6"/></text:p>
          </table:table-cell>
          <table:table-cell table:style-name="Tabella1.A1" office:value-type="string">
            <text:p text:style-name="P24"><text:a xlink:type="simple" xlink:href="javascript:;" text:style-name="Internet_20_link" text:visited-style-name="Visited_20_Internet_20_Link"><text:span text:style-name="T7">Cooperation partnerships (ERASMUS-SPORT-2022-SCP)</text:span></text:a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18">Tipo Azione</text:p>
          </table:table-cell>
          <table:table-cell table:style-name="Tabella1.A1" office:value-type="string">
            <text:p text:style-name="P33">ERASMUS-LS ERASMUS Lump Sum Grants</text:p>
          </table:table-cell>
        </table:table-row>
        <table:table-row table:style-name="Tabella1.1">
          <table:table-cell table:style-name="Tabella1.A1" office:value-type="string">
            <text:p text:style-name="P18">Data Apertura</text:p>
          </table:table-cell>
          <table:table-cell table:style-name="Tabella1.A1" office:value-type="string">
            <text:p text:style-name="P18">02/01/2023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18">Data Chiusura<text:span text:style-name="T6"/></text:p>
          </table:table-cell>
          <table:table-cell table:style-name="Tabella1.A1" office:value-type="string">
            <text:p text:style-name="P18">01/01/2025<text:span text:style-name="T6"/></text:p>
          </table:table-cell>
        </table:table-row>
        <table:table-row table:style-name="Tabella1.1">
          <table:table-cell table:style-name="Tabella1.A1" office:value-type="string">
            <text:p text:style-name="P18">Titolo Progetto<text:span text:style-name="T6"/></text:p>
          </table:table-cell>
          <table:table-cell table:style-name="Tabella1.A1" office:value-type="string">
            <text:p text:style-name="P19"><text:span text:style-name="T9"><text:s/></text:span><text:span text:style-name="T11">Team Up</text:span></text:p>
          </table:table-cell>
        </table:table-row>
        <table:table-row table:style-name="Tabella1.1">
          <table:table-cell table:style-name="Tabella1.A1" office:value-type="string">
            <text:p text:style-name="P18">Lingua presentazione proposta progetto<text:span text:style-name="T6"/></text:p>
          </table:table-cell>
          <table:table-cell table:style-name="Tabella1.A1" office:value-type="string">
            <text:p text:style-name="P18">Inglese<text:span text:style-name="T6"/></text:p>
          </table:table-cell>
        </table:table-row>
      </table:table>
      <text:p text:style-name="P13"><text:tab/><text:tab/><text:tab/><text:tab/><text:span text:style-name="T3"/></text:p>
      <text:list text:continue-list="list2306839880" text:style-name="WW8Num2">
        <text:list-item>
          <text:p text:style-name="P25" loext:marker-style-name="T1"><text:span text:style-name="T13">Seguendo le indicazione del Bando Erasmus+, fondamentali per l’attività di Progetto relative al pacchetto di lavoro n.4 “SVILUPPO PILOTA SULLA METODOLOGIA E DEL PROGRAMMA DI TEAM UP UTILIZZANDO LO STRUMENTO DIGITALE IBRIDO, <text:s/>sarà stimato un impegno massimo tra le </text:span><text:span text:style-name="T15">48 giornate/uomo</text:span><text:span text:style-name="T13"> suddivise nel periodo richiesto da </text:span><text:span text:style-name="T14">Settembre</text:span><text:span text:style-name="T13">/Novembre 2024 con un importo economico complessivo lordo </text:span><text:span text:style-name="T15">5.136,00€.</text:span><text:span text:style-name="T16"> Tale importo verra suddiviso tra i n.3 Istruttori selezionati.</text:span></text:p>
        </text:list-item>
        <text:list-item>
          <text:p text:style-name="P36" loext:marker-style-name="T1"><text:span text:style-name="T4">Ogni giornata lavorativa verrà documentata attraverso l’utilizzo di un Timesheet corrispondendo una tariffa lorda/giornaliera di </text:span><text:span text:style-name="T3">107,00 €</text:span><text:span text:style-name="T4"> determinate secondo la tabella Erasmus+ Daily Rates all’interno delle Linee Guida Erasmus+ Programme e pianificate dalla Agenzia Europea EACEA con sede in Brussels.</text:span></text:p>
        </text:list-item>
        <text:list-item>
          <text:p text:style-name="P29" loext:marker-style-name="T4">L’attività verrà eseguita in totale autonomia, avvalendosi di mezzi e strumenti propri, presso la propria struttura operativa o altra sede collegata alle attività di Progetto.<text:span text:style-name="T4"/></text:p>
        </text:list-item>
      </text:list>
      <text:p text:style-name="P12">ATTESTA<text:span text:style-name="T3"/></text:p>
      <text:p text:style-name="P17">di essere consapevole che i dati forniti con il presente modello saranno utilizzati esclusivamente ad uso interno e comunque nel rispetto del D. Lgs. n. 196/2003. A tali fini autorizza il trattamento da parte della Amministrazione Committente.</text:p>
      <text:p text:style-name="P17"/>
      <text:h text:style-name="P26" text:outline-level="1">Luogo e data : …………………..<text:tab/><text:tab/> <text:s text:c="28"/>Firma : ………………………….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_20__28_user_29_">
      <style:text-properties fo:font-size="11pt" style:font-size-asian="11p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/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asian="Times New Roman" style:font-family-asian="'Times New Roman'" style:font-family-generic-asian="roman" style:font-pitch-asian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84" style:display-name="ListLabel 384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12.5pt" style:font-size-asian="12.5pt" style:font-name-complex="Times New Roman" style:font-size-complex="12.5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MP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8cm" fo:margin-left="0cm" fo:margin-right="0cm" fo:margin-bottom="3.879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2.168cm" svg:height="3.18cm" draw:z-index="3"><draw:image xlink:href="Pictures/10000000000000690000009A4898F637.png" xlink:type="simple" xlink:show="embed" xlink:actuate="onLoad" draw:mime-type="image/png"/></draw:frame></text:p>
        <text:p text:style-name="MP2">CITTÀ DI TRANI</text:p>
        <text:p text:style-name="MP3">Medaglia d’Argento al Merito Civile</text:p>
        <text:p text:style-name="MP4">Area I – Affari Generali e Istituzionali e Servizi alle Persone</text:p>
        <text:p text:style-name="MP5"/>
      </style:header>
      <style:footer>
        <text:p text:style-name="MP6"/>
        <text:p text:style-name="MP7">Comune di Trani, Via Tenente Morrico, 2 (76125) Trani P. IVA/C. F. <text:s/>83000350724,</text:p>
        <text:p text:style-name="MP7">PEC: protocollo@cert.comune.trani.bt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fficio di Piano</meta:initial-creator>
    <meta:creation-date>2024-08-02T12:14:00</meta:creation-date>
    <dc:date>2024-08-02T12:38:25.254000000</dc:date>
    <meta:print-date>2023-01-30T10:30:00</meta:print-date>
    <meta:editing-cycles>3</meta:editing-cycles>
    <meta:editing-duration>PT1M28S</meta:editing-duration>
    <meta:generator>LibreOffice/24.2.3.2$Windows_X86_64 LibreOffice_project/433d9c2ded56988e8a90e6b2e771ee4e6a5ab2ba</meta:generator>
    <meta:document-statistic meta:table-count="1" meta:image-count="1" meta:object-count="0" meta:page-count="4" meta:paragraph-count="63" meta:word-count="968" meta:character-count="6676" meta:non-whitespace-character-count="5756"/>
    <meta:user-defined meta:name="AppVersion">16.0000</meta:user-defined>
  </office:meta>
</office:document-meta>
</file>