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Text_20_body">
      <style:paragraph-properties fo:margin-left="9.336cm" fo:line-height="98%" fo:text-align="end" style:justify-single-word="false" fo:text-indent="-0.48cm" style:auto-text-indent="false"/>
    </style:style>
    <style:style style:name="P2" style:family="paragraph" style:parent-style-name="Text_20_body">
      <style:paragraph-properties fo:margin-left="2.452cm" fo:line-height="98%" fo:text-indent="-2.254cm" style:auto-text-indent="false"/>
    </style:style>
    <style:style style:name="P3" style:family="paragraph" style:parent-style-name="Text_20_body">
      <style:paragraph-properties fo:margin-left="0.198cm" fo:margin-right="0.18cm" fo:line-height="146%" fo:text-align="justify" style:justify-single-word="false">
        <style:tab-stops>
          <style:tab-stop style:position="2.743cm"/>
          <style:tab-stop style:position="6.588cm"/>
          <style:tab-stop style:position="8.14cm"/>
          <style:tab-stop style:position="9.749cm"/>
          <style:tab-stop style:position="9.89cm"/>
          <style:tab-stop style:position="16.11cm"/>
          <style:tab-stop style:position="16.3cm"/>
        </style:tab-stops>
      </style:paragraph-properties>
    </style:style>
    <style:style style:name="P4" style:family="paragraph" style:parent-style-name="Text_20_body">
      <style:paragraph-properties fo:margin-left="0.198cm" fo:margin-right="3.145cm" fo:margin-top="0.224cm" fo:margin-bottom="0cm" style:contextual-spacing="false" fo:line-height="146%" fo:text-indent="0cm" style:auto-text-indent="false">
        <style:tab-stops>
          <style:tab-stop style:position="11.553cm"/>
        </style:tab-stops>
      </style:paragraph-properties>
    </style:style>
    <style:style style:name="P5" style:family="paragraph" style:parent-style-name="Text_20_body">
      <style:paragraph-properties fo:margin-left="0.198cm" fo:line-height="0.483cm">
        <style:tab-stops>
          <style:tab-stop style:position="6.488cm"/>
          <style:tab-stop style:position="14.131cm"/>
        </style:tab-stops>
      </style:paragraph-properties>
    </style:style>
    <style:style style:name="P6" style:family="paragraph" style:parent-style-name="Text_20_body">
      <style:paragraph-properties fo:margin-left="0.198cm" fo:margin-right="0.067cm" fo:margin-top="0.228cm" fo:margin-bottom="0cm" style:contextual-spacing="false" fo:line-height="145%">
        <style:tab-stops>
          <style:tab-stop style:position="4.856cm"/>
          <style:tab-stop style:position="5.398cm"/>
          <style:tab-stop style:position="6.338cm"/>
          <style:tab-stop style:position="8.019cm"/>
          <style:tab-stop style:position="10.876cm"/>
        </style:tab-stops>
      </style:paragraph-properties>
    </style:style>
    <style:style style:name="P7" style:family="paragraph" style:parent-style-name="Text_20_body">
      <style:paragraph-properties fo:margin-left="0.198cm" fo:margin-top="0.228cm" fo:margin-bottom="0cm" style:contextual-spacing="false" fo:break-before="column">
        <style:tab-stops>
          <style:tab-stop style:position="1.15cm"/>
          <style:tab-stop style:position="5.271cm"/>
        </style:tab-stops>
      </style:paragraph-properties>
    </style:style>
    <style:style style:name="P8" style:family="paragraph" style:parent-style-name="Text_20_body">
      <style:paragraph-properties fo:margin-left="0.198cm" fo:margin-top="0.146cm" fo:margin-bottom="0cm" style:contextual-spacing="false"/>
    </style:style>
    <style:style style:name="P9" style:family="paragraph" style:parent-style-name="Text_20_body">
      <style:paragraph-properties fo:margin-left="0.448cm" fo:margin-top="0.228cm" fo:margin-bottom="0cm" style:contextual-spacing="false">
        <style:tab-stops>
          <style:tab-stop style:position="11.553cm"/>
        </style:tab-stops>
      </style:paragraph-properties>
    </style:style>
    <style:style style:name="P10" style:family="paragraph" style:parent-style-name="Text_20_body">
      <style:paragraph-properties fo:margin-left="0.448cm" fo:margin-top="0.224cm" fo:margin-bottom="0cm" style:contextual-spacing="false">
        <style:tab-stops>
          <style:tab-stop style:position="11.553cm"/>
        </style:tab-stops>
      </style:paragraph-properties>
    </style:style>
    <style:style style:name="P11" style:family="paragraph" style:parent-style-name="Title">
      <style:text-properties fo:font-weight="normal" officeooo:rsid="0016b9e6" officeooo:paragraph-rsid="0016b9e6" style:font-weight-asian="normal" style:font-weight-complex="normal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0cm"/>
          <style:tab-stop style:position="1cm"/>
        </style:tab-stops>
      </style:paragraph-properties>
      <style:text-properties fo:font-weight="bold" officeooo:paragraph-rsid="0019001d" style:font-weight-asian="bold"/>
    </style:style>
    <style:style style:name="P13" style:family="paragraph" style:parent-style-name="Text_20_body">
      <style:text-properties fo:font-size="13pt" fo:font-style="italic" fo:font-weight="bold" style:font-size-asian="13pt" style:font-style-asian="italic" style:font-weight-asian="bold"/>
    </style:style>
    <style:style style:name="P14" style:family="paragraph" style:parent-style-name="Text_20_body">
      <style:paragraph-properties fo:margin-top="0.018cm" fo:margin-bottom="0cm" style:contextual-spacing="false"/>
      <style:text-properties fo:font-size="13pt" style:font-size-asian="13pt"/>
    </style:style>
    <style:style style:name="P15" style:family="paragraph" style:parent-style-name="Text_20_body">
      <style:text-properties fo:font-size="10.5pt" fo:font-weight="bold" style:font-size-asian="10.5pt" style:font-weight-asian="bold"/>
    </style:style>
    <style:style style:name="P16" style:family="paragraph" style:parent-style-name="Text_20_body">
      <style:paragraph-properties fo:margin-left="9.336cm" fo:line-height="98%" fo:text-align="end" style:justify-single-word="false" fo:text-indent="-0.48cm" style:auto-text-indent="false"/>
    </style:style>
    <style:style style:name="P17" style:family="paragraph" style:parent-style-name="Text_20_body">
      <style:paragraph-properties fo:margin-top="0.016cm" fo:margin-bottom="0cm" style:contextual-spacing="false"/>
      <style:text-properties fo:font-size="14pt" style:font-size-asian="14pt"/>
    </style:style>
    <style:style style:name="P18" style:family="paragraph" style:parent-style-name="Text_20_body">
      <style:paragraph-properties fo:margin-top="0.018cm" fo:margin-bottom="0cm" style:contextual-spacing="false"/>
      <style:text-properties fo:font-size="14pt" fo:font-style="italic" style:font-size-asian="14pt" style:font-style-asian="italic"/>
    </style:style>
    <style:style style:name="P19" style:family="paragraph" style:parent-style-name="Text_20_body">
      <style:paragraph-properties fo:margin-top="0.011cm" fo:margin-bottom="0cm" style:contextual-spacing="false"/>
      <style:text-properties fo:font-size="17.5pt" style:font-size-asian="17.5pt"/>
    </style:style>
    <style:style style:name="P20" style:family="paragraph" style:parent-style-name="Text_20_body">
      <style:text-properties fo:font-size="10pt" style:font-size-asian="10pt"/>
    </style:style>
    <style:style style:name="P21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22" style:family="paragraph" style:parent-style-name="Title" style:master-page-name="Standard">
      <style:paragraph-properties style:page-number="auto"/>
    </style:style>
    <style:style style:name="P23" style:family="paragraph" style:parent-style-name="Heading_20_1">
      <style:paragraph-properties fo:margin-left="4.286cm" fo:margin-right="4.367cm" fo:margin-top="0.146cm" fo:margin-bottom="0cm" style:contextual-spacing="false" fo:text-align="center" style:justify-single-word="false"/>
    </style:style>
    <style:style style:name="P24" style:family="paragraph" style:parent-style-name="Heading_20_1">
      <style:paragraph-properties fo:margin-right="2.014cm"/>
    </style:style>
    <style:style style:name="P25" style:family="paragraph" style:parent-style-name="List_20_Paragraph" style:list-style-name="WWNum1">
      <style:paragraph-properties fo:margin-left="0.453cm" fo:text-indent="-0.258cm" style:auto-text-indent="false">
        <style:tab-stops>
          <style:tab-stop style:position="0.455cm"/>
          <style:tab-stop style:position="1.519cm"/>
          <style:tab-stop style:position="9.017cm"/>
          <style:tab-stop style:position="14.764cm"/>
        </style:tab-stops>
      </style:paragraph-properties>
    </style:style>
    <style:style style:name="P26" style:family="paragraph" style:parent-style-name="Standard">
      <style:paragraph-properties fo:margin-right="0.279cm" fo:margin-top="0.146cm" fo:margin-bottom="0cm" style:contextual-spacing="false" fo:line-height="0.48cm" fo:text-align="end" style:justify-single-word="false"/>
    </style:style>
    <style:style style:name="P27" style:family="paragraph" style:parent-style-name="Standard">
      <style:paragraph-properties fo:margin-left="0.198cm">
        <style:tab-stops>
          <style:tab-stop style:position="4.976cm"/>
          <style:tab-stop style:position="10.509cm"/>
        </style:tab-stops>
      </style:paragraph-properties>
    </style:style>
    <style:style style:name="P28" style:family="paragraph" style:parent-style-name="Standard" style:list-style-name="WWNum11">
      <style:paragraph-properties fo:line-height="115%" fo:text-align="justify" style:justify-single-word="false" fo:orphans="0" fo:widows="0"/>
      <style:text-properties officeooo:paragraph-rsid="0019001d"/>
    </style:style>
    <style:style style:name="T1" style:family="text">
      <style:text-properties fo:letter-spacing="-0.028cm"/>
    </style:style>
    <style:style style:name="T2" style:family="text">
      <style:text-properties fo:letter-spacing="-0.028cm" officeooo:rsid="00163f80"/>
    </style:style>
    <style:style style:name="T3" style:family="text">
      <style:text-properties fo:font-size="13pt" fo:font-style="italic" fo:font-weight="bold" style:font-size-asian="13pt" style:font-style-asian="italic" style:font-weight-asian="bold"/>
    </style:style>
    <style:style style:name="T4" style:family="text">
      <style:text-properties fo:font-size="13pt" style:font-size-asian="13pt"/>
    </style:style>
    <style:style style:name="T5" style:family="text">
      <style:text-properties fo:letter-spacing="0.005cm"/>
    </style:style>
    <style:style style:name="T6" style:family="text">
      <style:text-properties fo:letter-spacing="0.007cm"/>
    </style:style>
    <style:style style:name="T7" style:family="text">
      <style:text-properties style:text-underline-style="none"/>
    </style:style>
    <style:style style:name="T8" style:family="text">
      <style:text-properties fo:font-size="10.5pt" fo:font-weight="bold" style:font-size-asian="10.5pt" style:font-weight-asian="bold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letter-spacing="0.021cm" fo:font-weight="bold" style:font-size-asian="12pt" style:font-weight-asian="bold"/>
    </style:style>
    <style:style style:name="T11" style:family="text">
      <style:text-properties fo:font-size="12pt" fo:letter-spacing="0.023cm" fo:font-weight="bold" style:font-size-asian="12pt" style:font-weight-asian="bold"/>
    </style:style>
    <style:style style:name="T12" style:family="text">
      <style:text-properties fo:font-size="12pt" fo:letter-spacing="0.023cm" fo:font-style="italic" style:font-size-asian="12pt" style:font-style-asian="italic" style:text-scale="75%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text-scale="95%"/>
    </style:style>
    <style:style style:name="T15" style:family="text">
      <style:text-properties fo:font-size="12pt" style:font-size-asian="12pt" style:text-scale="90%"/>
    </style:style>
    <style:style style:name="T16" style:family="text">
      <style:text-properties fo:font-size="12pt" style:text-underline-style="solid" style:text-underline-width="auto" style:text-underline-color="font-color" style:font-size-asian="12pt"/>
    </style:style>
    <style:style style:name="T17" style:family="text">
      <style:text-properties fo:font-size="12pt" style:text-underline-style="solid" style:text-underline-width="auto" style:text-underline-color="font-color" style:font-size-asian="12pt" style:text-scale="90%"/>
    </style:style>
    <style:style style:name="T18" style:family="text">
      <style:text-properties fo:font-size="12pt" fo:letter-spacing="-0.012cm" style:font-size-asian="12pt"/>
    </style:style>
    <style:style style:name="T19" style:family="text">
      <style:text-properties fo:font-size="12pt" fo:letter-spacing="-0.011cm" style:font-size-asian="12pt"/>
    </style:style>
    <style:style style:name="T20" style:family="text">
      <style:text-properties fo:font-size="12pt" fo:letter-spacing="0.005cm" style:font-size-asian="12pt" style:text-scale="95%"/>
    </style:style>
    <style:style style:name="T21" style:family="text">
      <style:text-properties fo:font-size="12pt" fo:font-style="italic" style:font-size-asian="12pt" style:font-style-asian="italic"/>
    </style:style>
    <style:style style:name="T22" style:family="text">
      <style:text-properties fo:font-size="12pt" fo:font-style="italic" style:font-size-asian="12pt" style:font-style-asian="italic" style:text-scale="75%"/>
    </style:style>
    <style:style style:name="T23" style:family="text">
      <style:text-properties fo:font-size="12pt" fo:font-style="italic" officeooo:rsid="0019001d" style:font-size-asian="12pt" style:font-style-asian="italic" style:text-scale="75%"/>
    </style:style>
    <style:style style:name="T24" style:family="text">
      <style:text-properties fo:font-size="12pt" fo:letter-spacing="0.025cm" fo:font-style="italic" style:font-size-asian="12pt" style:font-style-asian="italic" style:text-scale="75%"/>
    </style:style>
    <style:style style:name="T25" style:family="text">
      <style:text-properties style:text-scale="95%"/>
    </style:style>
    <style:style style:name="T26" style:family="text">
      <style:text-properties fo:letter-spacing="0.019cm"/>
    </style:style>
    <style:style style:name="T27" style:family="text">
      <style:text-properties fo:letter-spacing="0.019cm" style:text-scale="95%"/>
    </style:style>
    <style:style style:name="T28" style:family="text">
      <style:text-properties fo:letter-spacing="-0.095cm" style:text-scale="95%"/>
    </style:style>
    <style:style style:name="T29" style:family="text">
      <style:text-properties fo:letter-spacing="0.002cm" style:text-scale="95%"/>
    </style:style>
    <style:style style:name="T30" style:family="text">
      <style:text-properties fo:letter-spacing="0.004cm" style:text-scale="95%"/>
    </style:style>
    <style:style style:name="T31" style:family="text">
      <style:text-properties fo:font-size="14pt" style:font-size-asian="14pt"/>
    </style:style>
    <style:style style:name="T32" style:family="text">
      <style:text-properties fo:font-size="14pt" fo:font-style="italic" style:font-size-asian="14pt" style:font-style-asian="italic"/>
    </style:style>
    <style:style style:name="T33" style:family="text">
      <style:text-properties fo:font-weight="bold" style:font-weight-asian="bold" style:text-scale="95%"/>
    </style:style>
    <style:style style:name="T34" style:family="text">
      <style:text-properties fo:letter-spacing="0.012cm" fo:font-weight="bold" style:font-weight-asian="bold" style:text-scale="95%"/>
    </style:style>
    <style:style style:name="T35" style:family="text">
      <style:text-properties fo:letter-spacing="0.012cm" style:text-scale="95%"/>
    </style:style>
    <style:style style:name="T36" style:family="text">
      <style:text-properties fo:letter-spacing="0.014cm" style:text-scale="95%"/>
    </style:style>
    <style:style style:name="T37" style:family="text">
      <style:text-properties fo:letter-spacing="0.023cm" style:text-scale="95%"/>
    </style:style>
    <style:style style:name="T38" style:family="text">
      <style:text-properties fo:letter-spacing="0.016cm" style:text-scale="95%"/>
    </style:style>
    <style:style style:name="T39" style:family="text">
      <style:text-properties fo:letter-spacing="0.021cm"/>
    </style:style>
    <style:style style:name="T40" style:family="text">
      <style:text-properties fo:letter-spacing="0.021cm" style:text-scale="95%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solid" style:text-underline-width="auto" style:text-underline-color="font-color" style:text-scale="95%"/>
    </style:style>
    <style:style style:name="T43" style:family="text">
      <style:text-properties fo:letter-spacing="0.039cm"/>
    </style:style>
    <style:style style:name="T44" style:family="text">
      <style:text-properties fo:letter-spacing="-0.102cm"/>
    </style:style>
    <style:style style:name="T45" style:family="text">
      <style:text-properties fo:letter-spacing="0.035cm"/>
    </style:style>
    <style:style style:name="T46" style:family="text">
      <style:text-properties fo:letter-spacing="0.037cm"/>
    </style:style>
    <style:style style:name="T47" style:family="text">
      <style:text-properties fo:letter-spacing="-0.009cm"/>
    </style:style>
    <style:style style:name="T48" style:family="text">
      <style:text-properties fo:letter-spacing="-0.009cm" style:text-scale="95%"/>
    </style:style>
    <style:style style:name="T49" style:family="text">
      <style:text-properties fo:letter-spacing="-0.012cm"/>
    </style:style>
    <style:style style:name="T50" style:family="text">
      <style:text-properties fo:letter-spacing="-0.012cm" style:text-scale="95%"/>
    </style:style>
    <style:style style:name="T51" style:family="text">
      <style:text-properties fo:letter-spacing="-0.004cm" style:text-scale="95%"/>
    </style:style>
    <style:style style:name="T52" style:family="text">
      <style:text-properties fo:letter-spacing="-0.002cm"/>
    </style:style>
    <style:style style:name="T53" style:family="text">
      <style:text-properties fo:letter-spacing="-0.002cm" style:text-scale="95%"/>
    </style:style>
    <style:style style:name="T54" style:family="text">
      <style:text-properties fo:letter-spacing="-0.002cm" style:text-scale="101%"/>
    </style:style>
    <style:style style:name="T55" style:family="text">
      <style:text-properties fo:letter-spacing="-0.002cm" style:text-scale="93%"/>
    </style:style>
    <style:style style:name="T56" style:family="text">
      <style:text-properties fo:letter-spacing="-0.002cm" style:text-scale="97%"/>
    </style:style>
    <style:style style:name="T57" style:family="text">
      <style:text-properties fo:letter-spacing="0.15cm"/>
    </style:style>
    <style:style style:name="T58" style:family="text">
      <style:text-properties fo:letter-spacing="0.152cm"/>
    </style:style>
    <style:style style:name="T59" style:family="text">
      <style:text-properties fo:letter-spacing="0.085cm"/>
    </style:style>
    <style:style style:name="T60" style:family="text">
      <style:text-properties fo:letter-spacing="0.183cm"/>
    </style:style>
    <style:style style:name="T61" style:family="text">
      <style:text-properties style:text-scale="107%"/>
    </style:style>
    <style:style style:name="T62" style:family="text">
      <style:text-properties style:text-scale="179%"/>
    </style:style>
    <style:style style:name="T63" style:family="text">
      <style:text-properties style:text-scale="93%"/>
    </style:style>
    <style:style style:name="T64" style:family="text">
      <style:text-properties style:text-scale="82%"/>
    </style:style>
    <style:style style:name="T65" style:family="text">
      <style:text-properties style:text-scale="87%"/>
    </style:style>
    <style:style style:name="T66" style:family="text">
      <style:text-properties style:text-scale="99%"/>
    </style:style>
    <style:style style:name="T67" style:family="text">
      <style:text-properties style:text-scale="91%"/>
    </style:style>
    <style:style style:name="T68" style:family="text">
      <style:text-properties style:text-scale="97%"/>
    </style:style>
    <style:style style:name="T69" style:family="text">
      <style:text-properties style:text-scale="98%"/>
    </style:style>
    <style:style style:name="T70" style:family="text">
      <style:text-properties fo:font-size="17.5pt" style:font-size-asian="17.5pt"/>
    </style:style>
    <style:style style:name="T71" style:family="text">
      <style:text-properties fo:font-size="10pt" style:font-size-asian="10pt"/>
    </style:style>
    <style:style style:name="T72" style:family="text">
      <style:text-properties fo:font-size="9.5pt" style:font-size-asian="9.5pt"/>
    </style:style>
    <style:style style:name="T73" style:family="text">
      <style:text-properties fo:letter-spacing="0.018cm" style:text-scale="95%"/>
    </style:style>
    <style:style style:name="T74" style:family="text">
      <style:text-properties fo:letter-spacing="0.011cm" style:text-scale="95%"/>
    </style:style>
    <style:style style:name="T75" style:family="text">
      <style:text-properties fo:letter-spacing="-0.011cm" style:text-scale="95%"/>
    </style:style>
    <style:style style:name="T76" style:family="text">
      <style:text-properties fo:letter-spacing="-0.014cm"/>
    </style:style>
    <style:style style:name="T77" style:family="text">
      <style:text-properties fo:letter-spacing="-0.016cm"/>
    </style:style>
    <style:style style:name="T78" style:family="text">
      <style:text-properties fo:color="#000000" loext:opacity="100%"/>
    </style:style>
    <style:style style:name="T79" style:family="text">
      <style:text-properties fo:color="#000000" loext:opacity="100%" style:font-weight-complex="bold"/>
    </style:style>
    <style:style style:name="T80" style:family="text">
      <style:text-properties fo:color="#000000" loext:opacity="100%" officeooo:rsid="00104133" style:font-weight-complex="bold"/>
    </style:style>
    <style:style style:name="T81" style:family="text">
      <style:text-properties fo:color="#000000" loext:opacity="100%" officeooo:rsid="00104133"/>
    </style:style>
    <style:style style:name="T82" style:family="text">
      <style:text-properties fo:color="#000000" loext:opacity="100%" officeooo:rsid="0019001d"/>
    </style:style>
    <style:style style:name="T83" style:family="text">
      <style:text-properties style:font-weight-complex="bold"/>
    </style:style>
    <style:style style:name="T84" style:family="text">
      <style:text-properties officeooo:rsid="00104133" style:font-weight-complex="bold"/>
    </style:style>
    <style:style style:name="T85" style:family="text">
      <style:text-properties officeooo:rsid="0019001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3663*" fo:start-indent="0cm" fo:end-indent="0.041cm"/>
          <style:column style:rel-width="21872*" fo:start-indent="0.041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2">Allegato<text:span text:style-name="T1"> </text:span><text:span text:style-name="T2">II</text:span></text:p>
        <text:p text:style-name="P11"><text:span text:style-name="T2">d</text:span><text:span text:style-name="T1">a inserire nella Busta B</text:span></text:p>
        <text:p text:style-name="P13" loext:marker-style-name="T3"/>
        <text:h text:style-name="P23" text:outline-level="1" loext:marker-style-name="T7">MODELLO<text:span text:style-name="T5"> </text:span>DI<text:span text:style-name="T6"> </text:span>OFFERTA<text:span text:style-name="T5"> </text:span>ECONOMICA</text:h>
        <text:p text:style-name="P15" loext:marker-style-name="T8"/>
        <text:p text:style-name="P26" loext:marker-style-name="T9"><text:span text:style-name="T9">AL</text:span><text:span text:style-name="T10"> </text:span><text:span text:style-name="T9">COMUNE</text:span><text:span text:style-name="T11"> </text:span><text:span text:style-name="T9">DI</text:span><text:span text:style-name="T11"> </text:span><text:span text:style-name="T9">TRANI</text:span></text:p>
        <text:p text:style-name="P1" loext:marker-style-name="T25"><text:span text:style-name="T25">Area</text:span><text:span text:style-name="T27"> </text:span><text:span text:style-name="T25">III- Lavori Pubblici e Patrimonio</text:span></text:p>
        <text:p text:style-name="P1"><text:span text:style-name="T28"><text:s/></text:span><text:span text:style-name="T25">Via</text:span><text:span text:style-name="T29"> </text:span><text:span text:style-name="T25">Ten.</text:span><text:span text:style-name="T30"> </text:span><text:span text:style-name="T25">Morrico,</text:span><text:span text:style-name="T29"> </text:span><text:span text:style-name="T25">n.</text:span><text:span text:style-name="T30"> </text:span><text:span text:style-name="T25">2</text:span><text:span text:style-name="T29"> </text:span><text:span text:style-name="T25">-</text:span><text:span text:style-name="T29"> </text:span><text:span text:style-name="T25">76125</text:span><text:span text:style-name="T30"> </text:span><text:span text:style-name="T25">Trani (BT)</text:span></text:p>
        <text:p text:style-name="P17" loext:marker-style-name="T31"/>
        <text:p text:style-name="P2"><text:span text:style-name="T33">OGGETTO:</text:span><text:span text:style-name="T34"> </text:span><text:span text:style-name="T25">Bando</text:span><text:span text:style-name="T36"> </text:span><text:span text:style-name="T25">per</text:span><text:span text:style-name="T35"> </text:span><text:span text:style-name="T25">l’assegnazione</text:span><text:span text:style-name="T35"> </text:span><text:span text:style-name="T25">in</text:span><text:span text:style-name="T35"> </text:span><text:span text:style-name="T25">uso</text:span><text:span text:style-name="T36"> </text:span><text:span text:style-name="T25">di</text:span><text:span text:style-name="T36"> </text:span><text:span text:style-name="T25">suoli</text:span><text:span text:style-name="T35"> </text:span><text:span text:style-name="T25">pubblici</text:span><text:span text:style-name="T36"> </text:span><text:span text:style-name="T25">e</text:span><text:span text:style-name="T37"> </text:span><text:span text:style-name="T25">soprastanti</text:span><text:span text:style-name="T36"> </text:span><text:span text:style-name="T25">chioschi</text:span><text:span text:style-name="T36"> </text:span><text:span text:style-name="T25">di</text:span><text:span text:style-name="T38"> </text:span><text:span text:style-name="T25">proprietà</text:span><text:span text:style-name="T28"> </text:span>Comunale.</text:p>
        <text:p text:style-name="P14" loext:marker-style-name="T4"/>
        <text:p text:style-name="P3">Il<text:span text:style-name="T39"> </text:span>sottoscritto<text:span text:style-name="T41"><text:tab/><text:tab/><text:tab/><text:tab/><text:tab/></text:span>nato<text:span text:style-name="T26"> </text:span>a<text:span text:style-name="T43"> </text:span><text:span text:style-name="T41"><text:s/><text:tab/><text:tab/></text:span> il<text:span text:style-name="T41"><text:tab/></text:span>e residente<text:span text:style-name="T5"> </text:span>a<text:span text:style-name="T41"><text:tab/><text:tab/><text:tab/></text:span>provincia<text:span text:style-name="T41"><text:tab/></text:span>,<text:span text:style-name="T44"> </text:span>via<text:span text:style-name="T41"><text:tab/><text:tab/></text:span>,<text:span text:style-name="T45"> </text:span>nella<text:span text:style-name="T45"> </text:span>qualità<text:span text:style-name="T46"> </text:span>di <text:span text:style-name="T47"><text:s/></text:span><text:span text:style-name="T41"><text:s/><text:tab/><text:tab/><text:tab/><text:tab/></text:span> <text:span text:style-name="T25">della</text:span><text:span text:style-name="T50"> </text:span><text:span text:style-name="T25">Società</text:span><text:span text:style-name="T42"><text:tab/><text:tab/><text:tab/></text:span><text:span text:style-name="T25">con</text:span><text:span text:style-name="T51"> </text:span><text:span text:style-name="T25">sede</text:span><text:span text:style-name="T53"> </text:span><text:span text:style-name="T25">legale</text:span><text:span text:style-name="T51"> </text:span><text:span text:style-name="T25">in</text:span><text:span text:style-name="T52"> </text:span><text:span text:style-name="T41"><text:s/><text:tab/><text:tab/></text:span></text:p>
        <text:p text:style-name="P5">provincia<text:span text:style-name="T41"><text:tab/></text:span>,<text:span text:style-name="T57"> </text:span>codice<text:span text:style-name="T58"> </text:span>fiscale<text:span text:style-name="T41"><text:tab/></text:span>e<text:span text:style-name="T59"> </text:span>P.<text:span text:style-name="T60"> </text:span>IVA</text:p>
      </text:section>
      <text:section text:style-name="Sect2" text:name="Sezione1">
        <text:p text:style-name="P6"><text:span text:style-name="T41"><text:s/><text:tab/></text:span>,<text:tab/>tel.<text:tab/><text:span text:style-name="T41"> <text:tab/><text:tab/></text:span> <text:span text:style-name="T54">P</text:span><text:span text:style-name="T61">E</text:span><text:span text:style-name="T29">C</text:span><text:span text:style-name="T62">/</text:span><text:span text:style-name="T63">e</text:span><text:span text:style-name="T55">-</text:span><text:span text:style-name="T63">mai</text:span><text:span text:style-name="T64">l</text:span> <text:span text:style-name="T41"><text:s/><text:tab/><text:tab/><text:tab/><text:tab/></text:span><text:span text:style-name="T65">,</text:span> <text:span text:style-name="T66">con</text:span> <text:span text:style-name="T64">l</text:span><text:span text:style-name="T67">a</text:span> <text:span text:style-name="T56">pre</text:span><text:span text:style-name="T68">s</text:span><text:span text:style-name="T69">ente</text:span></text:p>
        <text:p text:style-name="P19" loext:marker-style-name="T70"/>
        <text:h text:style-name="P24" text:outline-level="1" loext:marker-style-name="T7"><text:span text:style-name="T7">OFFRE</text:span><text:span text:style-name="T7"/></text:h>
        <text:p text:style-name="P7">fax<text:tab/><text:span text:style-name="T41"> <text:tab/></text:span></text:p>
      </text:section>
      <text:section text:style-name="Sect1" text:name="Sezione2">
        <text:p text:style-name="P20" loext:marker-style-name="T71"/>
        <text:p text:style-name="P21" loext:marker-style-name="T72"/>
        <text:p text:style-name="P8"><text:span text:style-name="T25">per</text:span><text:span text:style-name="T36"> </text:span><text:span text:style-name="T25">la</text:span><text:span text:style-name="T73"> </text:span><text:span text:style-name="T25">concessione</text:span><text:span text:style-name="T73"> </text:span><text:span text:style-name="T25">in</text:span><text:span text:style-name="T27"> </text:span><text:span text:style-name="T25">uso</text:span><text:span text:style-name="T74"> </text:span><text:span text:style-name="T25">della</text:span><text:span text:style-name="T40"> </text:span><text:span text:style-name="T25">porzione</text:span><text:span text:style-name="T73"> </text:span><text:span text:style-name="T25">di</text:span><text:span text:style-name="T74"> </text:span><text:span text:style-name="T25">suolo</text:span><text:span text:style-name="T73"> </text:span><text:span text:style-name="T25">pubblico</text:span><text:span text:style-name="T38"> </text:span><text:span text:style-name="T25">e</text:span><text:span text:style-name="T73"> </text:span><text:span text:style-name="T25">soprastante</text:span><text:span text:style-name="T36"> </text:span><text:span text:style-name="T25">chiosco</text:span></text:p>
        <text:list text:style-name="WWNum1">
          <text:list-item>
            <text:p text:style-name="P25" loext:marker-style-name="T13"><text:span text:style-name="T13">n.</text:span><text:span text:style-name="T16"><text:tab/></text:span><text:span text:style-name="T13">,</text:span><text:span text:style-name="T18"> </text:span><text:span text:style-name="T13">indirizzo</text:span><text:span text:style-name="T16"><text:tab/></text:span><text:span text:style-name="T13">,</text:span><text:span text:style-name="T18"> </text:span><text:span text:style-name="T13">il</text:span><text:span text:style-name="T19"> </text:span><text:span text:style-name="T13">canone</text:span><text:span text:style-name="T18"> </text:span><text:span text:style-name="T13">mensile</text:span><text:span text:style-name="T19"> </text:span><text:span text:style-name="T13">di</text:span><text:span text:style-name="T19"> </text:span><text:span text:style-name="T13">€</text:span><text:span text:style-name="T16"><text:tab/></text:span><text:span text:style-name="T14">(in</text:span><text:span text:style-name="T20"> </text:span><text:span text:style-name="T14">cifre)</text:span></text:p>
          </text:list-item>
        </text:list>
        <text:p text:style-name="P9"><text:span text:style-name="T41"><text:s/><text:tab/></text:span><text:span text:style-name="T25">(in</text:span><text:span text:style-name="T48"> </text:span><text:span text:style-name="T25">lettere);</text:span></text:p>
        <text:list text:continue-numbering="true" text:style-name="WWNum1">
          <text:list-item>
            <text:p text:style-name="P25" loext:marker-style-name="T13"><text:span text:style-name="T13">n.</text:span><text:span text:style-name="T16"><text:tab/></text:span><text:span text:style-name="T13">,</text:span><text:span text:style-name="T18"> </text:span><text:span text:style-name="T13">indirizzo</text:span><text:span text:style-name="T16"><text:tab/></text:span><text:span text:style-name="T13">,</text:span><text:span text:style-name="T18"> </text:span><text:span text:style-name="T13">il</text:span><text:span text:style-name="T19"> </text:span><text:span text:style-name="T13">canone</text:span><text:span text:style-name="T18"> </text:span><text:span text:style-name="T13">mensile</text:span><text:span text:style-name="T19"> </text:span><text:span text:style-name="T13">di</text:span><text:span text:style-name="T19"> </text:span><text:span text:style-name="T13">€</text:span><text:span text:style-name="T16"><text:tab/></text:span><text:span text:style-name="T14">(in</text:span><text:span text:style-name="T20"> </text:span><text:span text:style-name="T14">cifre)</text:span></text:p>
          </text:list-item>
        </text:list>
        <text:p text:style-name="P10"><text:span text:style-name="T41"><text:s/><text:tab/></text:span><text:span text:style-name="T25">(in</text:span><text:span text:style-name="T75"> </text:span><text:span text:style-name="T25">lettere);</text:span></text:p>
        <text:p text:style-name="P4">assoggettandosi<text:span text:style-name="T76"> </text:span>a<text:span text:style-name="T49"> </text:span>tutte<text:span text:style-name="T76"> </text:span>le<text:span text:style-name="T77"> </text:span>condizioni<text:span text:style-name="T76"> </text:span>fissate<text:span text:style-name="T76"> </text:span>nel<text:span text:style-name="T49"> </text:span>bando<text:span text:style-name="T49"> </text:span>medesimo.</text:p>
        <text:p text:style-name="P27" loext:marker-style-name="T21"><text:span text:style-name="T15"/></text:p>
        <text:p text:style-name="P27" loext:marker-style-name="T21"><text:span text:style-name="T15"/></text:p>
        <text:p text:style-name="P27" loext:marker-style-name="T21"><text:span text:style-name="T15"/></text:p>
        <text:p text:style-name="P27" loext:marker-style-name="T21"><text:span text:style-name="T15">Trani,</text:span><text:span text:style-name="T17"><text:tab/></text:span><text:span text:style-name="T15"><text:tab/></text:span><text:span text:style-name="T22">(firma</text:span><text:span text:style-name="T24"> </text:span><text:span text:style-name="T22">leggibile</text:span><text:span text:style-name="T24"> </text:span><text:span text:style-name="T22">e</text:span><text:span text:style-name="T12"> </text:span><text:span text:style-name="T22">per</text:span><text:span text:style-name="T12"> </text:span><text:span text:style-name="T22">esteso)</text:span></text:p>
        <text:p text:style-name="P27" loext:marker-style-name="T21"><text:span text:style-name="T22"><text:tab/><text:tab/></text:span><text:span text:style-name="T23">_______________________</text:span></text:p>
        <text:p text:style-name="P18" loext:marker-style-name="T32"/>
        <text:p text:style-name="P18" loext:marker-style-name="T32"/>
        <text:p text:style-name="P12"><text:span text:style-name="T85">I</text:span>n caso di partecipazione in forma di:</text:p>
        <text:list text:style-name="WWNum11">
          <text:list-item>
            <text:p text:style-name="P28"><text:span text:style-name="T82">R</text:span><text:span text:style-name="T78">aggruppamento temporaneo o Consorzio ordinario</text:span><text:span text:style-name="T83"> </text:span><text:span text:style-name="T84">l’offerta economica </text:span><text:span text:style-name="T83">da inserire nella BUSTA </text:span><text:span text:style-name="T84">B</text:span><text:span text:style-name="T78"> dovr</text:span><text:span text:style-name="T81">à </text:span><text:span text:style-name="T78">essere sottoscritt</text:span><text:span text:style-name="T81">a</text:span><text:span text:style-name="T78"> dal capogruppo in caso di RT/Consorzio costituito ovvero da tutti i componenti in caso di RT/Consorzio costituendo;</text:span></text:p>
          </text:list-item>
          <text:list-item>
            <text:p text:style-name="P28"><text:span text:style-name="T78">Consorzio Stabile/Consorzio tra società cooperative</text:span><text:span text:style-name="T83"> </text:span><text:span text:style-name="T84">l’offerta economica </text:span><text:span text:style-name="T83">da inserire nella BUSTA </text:span><text:span text:style-name="T84">B</text:span><text:span text:style-name="T79"> dovr</text:span><text:span text:style-name="T80">à </text:span><text:span text:style-name="T79">essere sottoscritt</text:span><text:span text:style-name="T80">a </text:span><text:span text:style-name="T78">dal legale rappresentante del consorzio.</text:span></text:p>
          </text:list-item>
        </text:list>
        <text:p text:style-name="P18" loext:marker-style-name="T32"/>
        <text:p text:style-name="P18" loext:marker-style-name="T32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right="0.279cm" fo:text-align="end" style:justify-single-word="false"/>
      <style:text-properties fo:font-size="12pt" style:text-underline-style="solid" style:text-underline-width="auto" style:text-underline-color="#000000" fo:font-weight="bold" style:font-size-asian="12pt" style:font-weight-asian="bold" style:font-size-complex="12pt" style:font-weight-complex="bold"/>
    </style:style>
    <style:style style:name="Title" style:family="paragraph" style:parent-style-name="Standard" style:class="chapter">
      <style:paragraph-properties fo:margin-right="0.279cm" fo:margin-top="0.129cm" fo:margin-bottom="0cm" style:contextual-spacing="false" fo:text-align="end" style:justify-single-word="false"/>
      <style:text-properties fo:font-size="12.5pt" fo:font-style="italic" fo:font-weight="bold" style:font-size-asian="12.5pt" style:font-style-asian="italic" style:font-weight-asian="bold" style:font-size-complex="12.5pt" style:font-style-complex="italic" style:font-weight-complex="bold"/>
    </style:style>
    <style:style style:name="List_20_Paragraph" style:display-name="List Paragraph" style:family="paragraph" style:parent-style-name="Standard">
      <style:paragraph-properties fo:margin-left="0.453cm" fo:margin-top="0.229cm" fo:margin-bottom="0cm" style:contextual-spacing="false" fo:text-indent="-0.258cm" style:auto-text-indent="false"/>
    </style:style>
    <style:style style:name="Table_20_Paragraph" style:display-name="Table Paragraph" style:family="paragraph" style:parent-style-name="Standard"/>
    <style:style style:name="Default_20_Paragraph_20_Font_20__28_WW_29_" style:display-name="Default Paragraph Font (WW)" style:family="text"/>
    <style:style style:name="ListLabel_20_1" style:display-name="ListLabel 1" style:family="text">
      <style:text-properties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3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91" style:display-name="ListLabel 91" style:family="text"/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56cm" fo:margin-left="0.453cm"/>
        </style:list-level-properties>
        <style:text-properties style:font-name="Times New Roman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56cm" fo:margin-left="2.0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56cm" fo:margin-left="3.66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56cm" fo:margin-left="5.26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56cm" fo:margin-left="6.86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56cm" fo:margin-left="8.47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56cm" fo:margin-left="10.07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56cm" fo:margin-left="11.67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56cm" fo:margin-left="13.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293cm" fo:margin-bottom="0.494cm" fo:margin-left="1.799cm" fo:margin-right="2.7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IDONNA</meta:initial-creator>
    <meta:editing-cycles>11</meta:editing-cycles>
    <meta:creation-date>2022-05-13T07:57:00</meta:creation-date>
    <dc:date>2024-08-07T10:11:30.691000000</dc:date>
    <meta:editing-duration>PT13M17S</meta:editing-duration>
    <meta:generator>LibreOffice/24.2.3.2$Windows_X86_64 LibreOffice_project/433d9c2ded56988e8a90e6b2e771ee4e6a5ab2ba</meta:generator>
    <meta:print-date>2024-08-07T10:10:48.131000000</meta:print-date>
    <meta:printed-by>File PDF</meta:printed-by>
    <meta:document-statistic meta:table-count="0" meta:image-count="0" meta:object-count="0" meta:page-count="1" meta:paragraph-count="23" meta:word-count="200" meta:character-count="1268" meta:non-whitespace-character-count="1049"/>
    <meta:user-defined meta:name="AppVersion">16.0000</meta:user-defined>
    <meta:user-defined meta:name="Created" meta:value-type="date">2019-12-31T00:00:00</meta:user-defined>
    <meta:user-defined meta:name="Creator">Microsoft® Word per Office 365</meta:user-defined>
    <meta:user-defined meta:name="LastSaved" meta:value-type="date">2022-05-13T00:00:00</meta:user-defined>
    <meta:template xlink:type="simple" xlink:actuate="onRequest" xlink:title="Normal" xlink:href=""/>
  </office:meta>
</office:document-meta>
</file>