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6.872cm" fo:margin-top="0cm" fo:margin-bottom="0cm" table:align="right" style:writing-mode="page"/>
    </style:style>
    <style:style style:name="Tabella1.A" style:family="table-column">
      <style:table-column-properties style:column-width="6.87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" style:family="table">
      <style:table-properties style:width="17.02cm" fo:margin-left="0.009cm" fo:margin-top="0cm" fo:margin-bottom="0cm" table:align="left" style:writing-mode="page"/>
    </style:style>
    <style:style style:name="Tabella2.A" style:family="table-column">
      <style:table-column-properties style:column-width="17.02cm"/>
    </style:style>
    <style:style style:name="Tabella2.1" style:family="table-row">
      <style:table-row-properties style:min-row-height="2.813cm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.176cm" fo:margin-bottom="0.176cm" style:contextual-spacing="false"/>
    </style:style>
    <style:style style:name="P4" style:family="paragraph" style:parent-style-name="Standard">
      <style:paragraph-properties fo:margin-left="1.251cm" fo:text-align="justify" style:justify-single-word="false">
        <style:tab-stops>
          <style:tab-stop style:position="0.635cm"/>
        </style:tab-stops>
      </style:paragraph-properties>
      <style:text-properties style:font-name="Times New Roman" fo:background-color="#ffff00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background-color="#ffff00"/>
    </style:style>
    <style:style style:name="P6" style:family="paragraph" style:parent-style-name="Standard">
      <style:paragraph-properties fo:margin-top="0.176cm" fo:margin-bottom="0.176cm" style:contextual-spacing="false"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top="0.176cm" fo:margin-bottom="0.176cm" style:contextual-spacing="false"/>
      <style:text-properties fo:color="#7f7f7f" loext:opacity="100%" fo:font-weight="bold" style:font-weight-asian="bold" style:font-weight-complex="bold"/>
    </style:style>
    <style:style style:name="P9" style:family="paragraph" style:parent-style-name="Text_20_body">
      <style:paragraph-properties fo:margin-left="0cm" fo:margin-top="0.011cm" fo:margin-bottom="0cm" style:contextual-spacing="false"/>
      <style:text-properties fo:font-size="11.5pt" fo:font-weight="bold" officeooo:paragraph-rsid="0005c15c" style:font-size-asian="11.5pt" style:font-weight-asian="bold"/>
    </style:style>
    <style:style style:name="P10" style:family="paragraph" style:parent-style-name="Text_20_body">
      <style:paragraph-properties fo:margin-left="0.198cm" fo:margin-top="0cm" fo:margin-bottom="0cm" style:contextual-spacing="false" fo:line-height="96%" fo:text-align="justify" style:justify-single-word="false" fo:orphans="2" fo:widows="2" fo:hyphenation-ladder-count="no-limit" style:vertical-align="baseline" style:writing-mode="lr-tb"/>
      <style:text-properties officeooo:paragraph-rsid="0005c15c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11" style:family="paragraph" style:parent-style-name="Text_20_body">
      <style:paragraph-properties fo:margin-left="0.198cm" fo:margin-top="0cm" fo:margin-bottom="0cm" style:contextual-spacing="false" fo:line-height="96%" fo:text-align="justify" style:justify-single-word="false" fo:orphans="2" fo:widows="2" fo:hyphenation-ladder-count="no-limit" style:vertical-align="baseline" style:writing-mode="lr-tb"/>
      <style:text-properties fo:font-size="12pt" officeooo:paragraph-rsid="0005c15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12" style:family="paragraph" style:parent-style-name="Body_20_Text_20_2">
      <style:paragraph-properties fo:margin-top="0cm" fo:margin-bottom="0cm" style:contextual-spacing="false" fo:line-height="100%"/>
      <style:text-properties officeooo:paragraph-rsid="0005c15c"/>
    </style:style>
    <style:style style:name="P13" style:family="paragraph" style:parent-style-name="Body_20_Text_20_2" style:list-style-name="WWNum6">
      <style:paragraph-properties fo:margin-left="1cm" fo:margin-top="0cm" fo:margin-bottom="0cm" style:contextual-spacing="false" fo:line-height="115%" fo:text-align="justify" style:justify-single-word="false" fo:text-indent="-0.63cm" style:auto-text-indent="false"/>
      <style:text-properties style:font-name="Times New Roman" officeooo:paragraph-rsid="0005c15c"/>
    </style:style>
    <style:style style:name="P14" style:family="paragraph" style:parent-style-name="Body_20_Text_20_2" style:list-style-name="WWNum6">
      <style:paragraph-properties fo:margin-left="1cm" fo:margin-top="0cm" fo:margin-bottom="0cm" style:contextual-spacing="false" fo:line-height="115%" fo:text-align="justify" style:justify-single-word="false" fo:orphans="2" fo:widows="2" fo:hyphenation-ladder-count="no-limit" fo:text-indent="-0.63cm" style:auto-text-indent="false" style:vertical-align="baseline" style:writing-mode="lr-tb"/>
      <style:text-properties style:font-name="Times New Roman" fo:font-size="12pt" officeooo:paragraph-rsid="0005c15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15" style:family="paragraph" style:parent-style-name="Footer">
      <style:text-properties style:font-name="Arial" fo:font-size="10pt" style:font-size-asian="10pt" style:font-name-complex="Arial1" style:font-size-complex="10pt"/>
    </style:style>
    <style:style style:name="P16" style:family="paragraph" style:parent-style-name="Footer">
      <style:text-properties style:font-name="Arial" fo:font-style="italic" style:font-style-asian="italic" style:font-name-complex="Arial1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 style:parent-style-name="Frame_20_contents">
      <style:paragraph-properties fo:margin-top="0.176cm" fo:margin-bottom="0.176cm" style:contextual-spacing="false"/>
    </style:style>
    <style:style style:name="P19" style:family="paragraph" style:parent-style-name="List_20_Paragraph" style:list-style-name="WWNum1">
      <style:paragraph-properties fo:margin-left="1.259cm" fo:margin-top="0cm" fo:margin-bottom="0cm" style:contextual-spacing="false" fo:text-align="justify" style:justify-single-word="false" fo:text-indent="-0.63cm" style:auto-text-indent="false"/>
    </style:style>
    <style:style style:name="P20" style:family="paragraph" style:parent-style-name="List_20_Paragraph" style:list-style-name="WWNum2">
      <style:paragraph-properties fo:margin-top="0cm" fo:margin-bottom="0cm" style:contextual-spacing="false" fo:text-align="justify" style:justify-single-word="false"/>
    </style:style>
    <style:style style:name="P21" style:family="paragraph" style:parent-style-name="List_20_Paragraph" style:list-style-name="WWNum3">
      <style:paragraph-properties fo:margin-top="0cm" fo:margin-bottom="0cm" style:contextual-spacing="false" fo:text-align="justify" style:justify-single-word="false"/>
    </style:style>
    <style:style style:name="P22" style:family="paragraph" style:parent-style-name="List_20_Paragraph" style:list-style-name="WWNum4">
      <style:paragraph-properties fo:margin-top="0cm" fo:margin-bottom="0cm" style:contextual-spacing="false" fo:text-align="justify" style:justify-single-word="false"/>
    </style:style>
    <style:style style:name="P23" style:family="paragraph" style:parent-style-name="List_20_Paragraph" style:list-style-name="WWNum8">
      <style:paragraph-properties fo:text-align="justify" style:justify-single-word="false"/>
      <style:text-properties officeooo:paragraph-rsid="0005076a"/>
    </style:style>
    <style:style style:name="P24" style:family="paragraph" style:parent-style-name="List_20_Paragraph" style:list-style-name="WWNum5">
      <style:paragraph-properties fo:margin-top="0cm" fo:margin-bottom="0.212cm" style:contextual-spacing="false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25" style:family="paragraph" style:parent-style-name="List_20_Paragraph">
      <style:paragraph-properties fo:margin-left="1.259cm"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List_20_Paragraph" style:list-style-name="WWNum8">
      <style:paragraph-properties fo:text-align="justify" style:justify-single-word="false" fo:orphans="2" fo:widows="2" fo:hyphenation-ladder-count="no-limit" style:vertical-align="baseline" style:writing-mode="lr-tb"/>
      <style:text-properties style:font-name="Times New Roman" fo:font-size="12pt" officeooo:paragraph-rsid="0005076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List_20_Paragraph">
      <style:paragraph-properties fo:margin-top="0cm" fo:margin-bottom="0.212cm" style:contextual-spacing="fals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List_20_Paragraph" style:list-style-name="WWNum8">
      <style:paragraph-properties fo:margin-top="0cm" fo:margin-bottom="0.353cm" style:contextual-spacing="false" fo:line-height="115%" fo:text-align="justify" style:justify-single-word="false" fo:hyphenation-ladder-count="no-limit" style:vertical-align="baseline"/>
      <style:text-properties style:font-name="Times New Roman" fo:font-size="12pt" officeooo:paragraph-rsid="0005076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List_20_Paragraph" style:list-style-name="WWNum6">
      <style:paragraph-properties fo:margin-left="1cm" fo:margin-top="0cm" fo:margin-bottom="0cm" style:contextual-spacing="false" fo:line-height="115%" fo:text-align="justify" style:justify-single-word="false" fo:text-indent="-0.63cm" style:auto-text-indent="false"/>
      <style:text-properties style:font-name="Times New Roman" fo:font-size="12pt" officeooo:rsid="0006cf59" officeooo:paragraph-rsid="0006cf59" style:font-size-asian="12pt" style:font-size-complex="12pt"/>
    </style:style>
    <style:style style:name="P30" style:family="paragraph" style:parent-style-name="List_20_Paragraph" style:list-style-name="WWNum8">
      <style:paragraph-properties fo:line-height="115%" fo:text-align="justify" style:justify-single-word="false" fo:orphans="0" fo:widows="0"/>
      <style:text-properties style:font-name="Times New Roman" fo:font-size="12pt" officeooo:paragraph-rsid="0005076a" style:font-size-asian="12pt" style:language-asian="it" style:country-asian="IT" style:font-size-complex="12pt"/>
    </style:style>
    <style:style style:name="P31" style:family="paragraph" style:parent-style-name="List_20_Paragraph" style:list-style-name="WWNum8">
      <style:paragraph-properties fo:margin-top="0cm" fo:margin-bottom="0.353cm" style:contextual-spacing="false" fo:line-height="115%" fo:text-align="justify" style:justify-single-word="false" fo:hyphenation-ladder-count="no-limit" style:vertical-align="baseline"/>
      <style:text-properties style:font-name="Times New Roman" fo:font-size="12pt" officeooo:rsid="00059f7b" officeooo:paragraph-rsid="0005076a" style:font-name-asian="Times New Roman1" style:font-size-asian="12pt" style:language-asian="en" style:country-asian="U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List_20_Paragraph" style:list-style-name="WWNum8">
      <style:paragraph-properties fo:text-align="justify" style:justify-single-word="false" fo:orphans="2" fo:widows="2" fo:hyphenation-ladder-count="no-limit" style:vertical-align="baseline" style:writing-mode="lr-tb"/>
      <style:text-properties style:font-name="Times New Roman" fo:font-size="12pt" officeooo:rsid="00059f7b" officeooo:paragraph-rsid="0005076a" style:font-name-asian="Times New Roman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List_20_Paragraph" style:list-style-name="WWNum8">
      <style:paragraph-properties fo:line-height="115%" fo:text-align="justify" style:justify-single-word="false" fo:orphans="0" fo:widows="0"/>
      <style:text-properties officeooo:paragraph-rsid="0005076a"/>
    </style:style>
    <style:style style:name="P34" style:family="paragraph" style:parent-style-name="List_20_Paragraph" style:list-style-name="WWNum8">
      <loext:graphic-properties draw:fill="none" draw:fill-color="#ffffff"/>
      <style:paragraph-properties fo:line-height="115%" fo:text-align="justify" style:justify-single-word="false" fo:orphans="0" fo:widows="0" fo:background-color="transparent"/>
      <style:text-properties officeooo:paragraph-rsid="0005076a"/>
    </style:style>
    <style:style style:name="P35" style:family="paragraph" style:parent-style-name="List_20_Paragraph" style:list-style-name="WWNum8">
      <style:paragraph-properties fo:margin-top="0cm" fo:margin-bottom="0.353cm" style:contextual-spacing="false" fo:line-height="115%" fo:text-align="justify" style:justify-single-word="false" fo:hyphenation-ladder-count="no-limit" style:vertical-align="baseline"/>
      <style:text-properties officeooo:paragraph-rsid="000507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List_20_Paragraph" style:list-style-name="WWNum6">
      <style:paragraph-properties fo:margin-left="1cm" fo:margin-top="0cm" fo:margin-bottom="0cm" style:contextual-spacing="false" fo:line-height="115%" fo:text-align="justify" style:justify-single-word="false" fo:text-indent="-0.63cm" style:auto-text-indent="false"/>
      <style:text-properties officeooo:paragraph-rsid="0005c15c"/>
    </style:style>
    <style:style style:name="P37" style:family="paragraph" style:parent-style-name="No_20_Spacing">
      <style:paragraph-properties fo:text-align="start" style:justify-single-word="false"/>
    </style:style>
    <style:style style:name="P38" style:family="paragraph" style:parent-style-name="Standard" style:master-page-name="Standard">
      <style:paragraph-properties fo:text-align="center" style:justify-single-word="false" style:page-number="1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margin-left="1.251cm" fo:text-align="center" style:justify-single-word="false">
        <style:tab-stops>
          <style:tab-stop style:position="0.635cm"/>
        </style:tab-stops>
      </style:paragraph-properties>
    </style:style>
    <style:style style:name="P41" style:family="paragraph" style:parent-style-name="Standard">
      <style:paragraph-properties fo:text-align="center" style:justify-single-word="false"/>
      <style:text-properties style:font-name="Times New Roman"/>
    </style:style>
    <style:style style:name="P42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Times New Roman"/>
    </style:style>
    <style:style style:name="P43" style:family="paragraph" style:parent-style-name="Standard">
      <style:paragraph-properties fo:margin-left="1.251cm" fo:text-align="center" style:justify-single-word="false">
        <style:tab-stops>
          <style:tab-stop style:position="0.635cm"/>
        </style:tab-stops>
      </style:paragraph-properties>
      <style:text-properties style:font-name="Times New Roman"/>
    </style:style>
    <style:style style:name="P44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46" style:family="paragraph" style:parent-style-name="Standard">
      <style:paragraph-properties fo:margin-top="0.212cm" fo:margin-bottom="0.176cm" style:contextual-spacing="false" fo:line-height="115%"/>
      <style:text-properties style:font-name="Times New Roman"/>
    </style:style>
    <style:style style:name="P47" style:family="paragraph" style:parent-style-name="Standard">
      <style:paragraph-properties fo:line-height="115%"/>
      <style:text-properties style:font-name="Times New Roman"/>
    </style:style>
    <style:style style:name="P48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49" style:family="paragraph" style:parent-style-name="Standard">
      <style:paragraph-properties fo:margin-left="4.995cm" fo:text-align="center" style:justify-single-word="false">
        <style:tab-stops>
          <style:tab-stop style:position="0.635cm"/>
        </style:tab-stops>
      </style:paragraph-properties>
      <style:text-properties style:font-name="Times New Roman" fo:background-color="#ffff00"/>
    </style:style>
    <style:style style:name="P50" style:family="paragraph" style:parent-style-name="Standard">
      <style:paragraph-properties fo:margin-left="1.251cm" fo:text-align="center" style:justify-single-word="false">
        <style:tab-stops>
          <style:tab-stop style:position="0.635cm"/>
        </style:tab-stops>
      </style:paragraph-properties>
      <style:text-properties style:font-name="Times New Roman" fo:background-color="#ffff00"/>
    </style:style>
    <style:style style:name="P51" style:family="paragraph" style:parent-style-name="Standard">
      <style:paragraph-properties fo:margin-right="0.157cm" fo:line-height="115%" fo:orphans="0" fo:widows="0">
        <style:tab-stops>
          <style:tab-stop style:position="1cm"/>
        </style:tab-stops>
      </style:paragraph-properties>
      <style:text-properties style:font-name="Times New Roman" style:font-name-asian="Calibri1" style:language-asian="en" style:country-asian="US"/>
    </style:style>
    <style:style style:name="P5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/>
    </style:style>
    <style:style style:name="P5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/>
    </style:style>
    <style:style style:name="P5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/>
    </style:style>
    <style:style style:name="P55" style:family="paragraph" style:parent-style-name="Standard">
      <style:paragraph-properties fo:margin-left="1.251cm" fo:text-align="center" style:justify-single-word="false">
        <style:tab-stops>
          <style:tab-stop style:position="0.635cm"/>
        </style:tab-stops>
      </style:paragraph-properties>
      <style:text-properties style:font-name="Times New Roman" style:text-underline-style="solid" style:text-underline-width="auto" style:text-underline-color="font-color" fo:background-color="#ffff00"/>
    </style:style>
    <style:style style:name="P56" style:family="paragraph" style:parent-style-name="Standard">
      <style:paragraph-properties fo:line-height="115%"/>
      <style:text-properties style:font-name="Times New Roman" style:text-underline-style="solid" style:text-underline-width="auto" style:text-underline-color="font-color"/>
    </style:style>
    <style:style style:name="P5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/>
    </style:style>
    <style:style style:name="P58" style:family="paragraph" style:parent-style-name="Standard">
      <style:paragraph-properties fo:margin-top="0.176cm" fo:margin-bottom="0.176cm" style:contextual-spacing="false"/>
      <style:text-properties style:font-name="Times New Roman"/>
    </style:style>
    <style:style style:name="P59" style:family="paragraph" style:parent-style-name="Standard">
      <style:text-properties style:font-name="Times New Roman"/>
    </style:style>
    <style:style style:name="P60" style:family="paragraph" style:parent-style-name="Standard">
      <style:paragraph-properties fo:line-height="0.529cm"/>
      <style:text-properties style:font-name="Times New Roman" officeooo:paragraph-rsid="0005c15c"/>
    </style:style>
    <style:style style:name="P61" style:family="paragraph" style:parent-style-name="Standard">
      <style:paragraph-properties fo:line-height="0.529cm"/>
      <style:text-properties style:font-name="Times New Roman"/>
    </style:style>
    <style:style style:name="P62" style:family="paragraph" style:parent-style-name="Standard">
      <style:paragraph-properties fo:margin-top="0.212cm" fo:margin-bottom="0.212cm" style:contextual-spacing="false" fo:text-align="end" style:justify-single-word="false"/>
    </style:style>
    <style:style style:name="P63" style:family="paragraph" style:parent-style-name="Standard">
      <style:paragraph-properties fo:margin-left="1.251cm" fo:text-align="end" style:justify-single-word="false">
        <style:tab-stops>
          <style:tab-stop style:position="0.635cm"/>
        </style:tab-stops>
      </style:paragraph-properties>
    </style:style>
    <style:style style:name="P64" style:family="paragraph" style:parent-style-name="Standard">
      <style:paragraph-properties fo:margin-left="3.752cm"/>
    </style:style>
    <style:style style:name="P65" style:family="paragraph" style:parent-style-name="Standard">
      <style:paragraph-properties fo:margin-top="0.176cm" fo:margin-bottom="0.176cm" style:contextual-spacing="false"/>
    </style:style>
    <style:style style:name="P66" style:family="paragraph" style:parent-style-name="Standard">
      <style:paragraph-properties fo:margin-top="0.212cm" fo:margin-bottom="0.176cm" style:contextual-spacing="false" fo:line-height="115%"/>
    </style:style>
    <style:style style:name="P67" style:family="paragraph" style:parent-style-name="Standard">
      <style:paragraph-properties fo:margin-top="0.176cm" fo:margin-bottom="0.176cm" style:contextual-spacing="false" fo:line-height="115%"/>
    </style:style>
    <style:style style:name="P68" style:family="paragraph" style:parent-style-name="Standard">
      <style:paragraph-properties fo:line-height="115%"/>
    </style:style>
    <style:style style:name="P69" style:family="paragraph" style:parent-style-name="Standard">
      <style:paragraph-properties fo:line-height="115%">
        <style:tab-stops>
          <style:tab-stop style:position="3.501cm"/>
        </style:tab-stops>
      </style:paragraph-properties>
    </style:style>
    <style:style style:name="P70" style:family="paragraph" style:parent-style-name="Standard">
      <style:paragraph-properties fo:margin-left="0.501cm" fo:line-height="115%"/>
    </style:style>
    <style:style style:name="P71" style:family="paragraph" style:parent-style-name="Standard">
      <style:paragraph-properties fo:margin-left="0.635cm" fo:margin-top="0.176cm" fo:margin-bottom="0.176cm" style:contextual-spacing="false" fo:text-align="start" style:justify-single-word="false">
        <style:tab-stops>
          <style:tab-stop style:position="0.635cm"/>
        </style:tab-stops>
      </style:paragraph-properties>
    </style:style>
    <style:style style:name="P72" style:family="paragraph" style:parent-style-name="Standard">
      <style:paragraph-properties fo:margin-left="1.249cm" fo:margin-top="0.176cm" fo:margin-bottom="0.176cm" style:contextual-spacing="false" fo:text-align="start" style:justify-single-word="false" fo:text-indent="10.253cm" style:auto-text-indent="false">
        <style:tab-stops>
          <style:tab-stop style:position="0.635cm"/>
        </style:tab-stops>
      </style:paragraph-properties>
    </style:style>
    <style:style style:name="P73" style:family="paragraph" style:parent-style-name="Standard">
      <style:paragraph-properties fo:margin-top="0.176cm" fo:margin-bottom="0.176cm" style:contextual-spacing="false">
        <style:tab-stops>
          <style:tab-stop style:position="0.635cm"/>
        </style:tab-stops>
      </style:paragraph-properties>
    </style:style>
    <style:style style:name="P74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7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tyle="italic" style:font-style-asian="italic" style:font-name-complex="Arial1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8pt" style:font-size-asian="18pt" style:font-name-complex="Arial1" style:font-size-complex="18pt"/>
    </style:style>
    <style:style style:name="T7" style:family="text">
      <style:text-properties fo:color="#808080" loext:opacity="100%" style:font-name="Arial" fo:font-size="10pt" style:font-size-asian="10pt" style:font-name-complex="Arial1" style:font-size-complex="10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104133" style:font-size-asian="12pt" style:font-size-complex="12pt"/>
    </style:style>
    <style:style style:name="T13" style:family="text">
      <style:text-properties style:font-name="Times New Roman" fo:font-size="12pt" officeooo:rsid="001d66fe" style:font-size-asian="12pt" style:font-size-complex="12pt"/>
    </style:style>
    <style:style style:name="T14" style:family="text">
      <style:text-properties style:font-name="Times New Roman" fo:font-size="12pt" officeooo:rsid="00026a3e" style:font-size-asian="12pt" style:font-size-complex="12pt"/>
    </style:style>
    <style:style style:name="T15" style:family="text">
      <style:text-properties style:font-name="Times New Roman" fo:font-size="12pt" officeooo:rsid="001633fc" style:font-size-asian="12pt" style:font-size-complex="12pt"/>
    </style:style>
    <style:style style:name="T16" style:family="text">
      <style:text-properties style:font-name="Times New Roman" fo:font-size="12pt" officeooo:rsid="0005076a" style:font-size-asian="12pt" style:font-size-complex="12pt"/>
    </style:style>
    <style:style style:name="T17" style:family="text">
      <style:text-properties style:font-name="Times New Roman" fo:font-size="12pt" style:font-size-asian="12pt" style:language-asian="it" style:country-asian="IT" style:font-size-complex="12pt"/>
    </style:style>
    <style:style style:name="T18" style:family="text">
      <style:text-properties style:font-name="Times New Roman" fo:font-size="12pt" officeooo:rsid="0005076a" style:font-size-asian="12pt" style:language-asian="it" style:country-asian="IT" style:font-size-complex="12pt"/>
    </style:style>
    <style:style style:name="T19" style:family="text">
      <style:text-properties style:font-name="Times New Roman" fo:font-size="12pt" fo:font-style="italic" style:font-size-asian="12pt" style:font-style-asian="italic" style:font-size-complex="12pt"/>
    </style:style>
    <style:style style:name="T20" style:family="text">
      <style:text-properties style:font-name="Times New Roman" fo:font-size="12pt" fo:font-style="italic" officeooo:rsid="00104133" style:font-size-asian="12pt" style:font-style-asian="italic" style:font-size-complex="12pt" style:font-style-complex="italic"/>
    </style:style>
    <style:style style:name="T2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1d66fe" style:font-size-asian="12pt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08acd7" style:font-size-asian="12pt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1633fc" style:font-size-asian="12pt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01af5a4" style:font-size-asian="12pt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005076a" style:font-size-asian="12pt" style:font-size-complex="12pt"/>
    </style:style>
    <style:style style:name="T27" style:family="text">
      <style:text-properties style:font-name="Times New Roman" fo:font-size="12pt" fo:font-style="normal" style:text-underline-style="solid" style:text-underline-width="auto" style:text-underline-color="font-color" officeooo:rsid="001633fc" style:font-size-asian="12pt" style:font-style-asian="normal" style:font-size-complex="12pt" style:font-style-complex="normal"/>
    </style:style>
    <style:style style:name="T28" style:family="text">
      <style:text-properties style:font-name="Times New Roman" fo:font-size="12pt" fo:background-color="transparent" loext:char-shading-value="0" style:font-size-asian="12pt" style:language-asian="it" style:country-asian="IT" style:font-size-complex="12pt"/>
    </style:style>
    <style:style style:name="T29" style:family="text">
      <style:text-properties style:font-name="Times New Roman" fo:font-size="12pt" officeooo:rsid="00059f7b" fo:background-color="transparent" loext:char-shading-value="0" style:font-size-asian="12pt" style:language-asian="it" style:country-asian="IT" style:font-size-complex="12pt"/>
    </style:style>
    <style:style style:name="T30" style:family="text">
      <style:text-properties style:font-name="Times New Roman" fo:font-size="12pt" officeooo:rsid="00104133" fo:background-color="transparent" loext:char-shading-value="0" style:font-size-asian="12pt" style:language-asian="it" style:country-asian="IT" style:font-size-complex="12pt"/>
    </style:style>
    <style:style style:name="T3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32" style:family="text">
      <style:text-properties style:font-name="Times New Roman" fo:font-size="12pt" officeooo:rsid="00059f7b" fo:background-color="transparent" loext:char-shading-value="0" style:font-size-asian="12pt" style:font-size-complex="12pt"/>
    </style:style>
    <style:style style:name="T33" style:family="text">
      <style:text-properties style:font-name="Times New Roman" fo:font-size="12pt" style:font-name-asian="Calibri1" style:font-size-asian="12pt" style:language-asian="en" style:country-asian="US" style:font-size-complex="12pt"/>
    </style:style>
    <style:style style:name="T34" style:family="text">
      <style:text-properties style:font-name="Times New Roman" style:text-underline-style="solid" style:text-underline-width="auto" style:text-underline-color="font-color"/>
    </style:style>
    <style:style style:name="T35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36" style:family="text">
      <style:text-properties style:font-name="Times New Roman" style:text-underline-style="solid" style:text-underline-width="auto" style:text-underline-color="font-color" fo:background-color="#ffff00" loext:char-shading-value="0"/>
    </style:style>
    <style:style style:name="T37" style:family="text">
      <style:text-properties style:font-name="Times New Roman" style:text-underline-style="solid" style:text-underline-width="auto" style:text-underline-color="font-color" style:font-weight-complex="bold"/>
    </style:style>
    <style:style style:name="T38" style:family="text">
      <style:text-properties style:font-name="Times New Roman" fo:font-style="italic" style:font-style-asian="italic"/>
    </style:style>
    <style:style style:name="T39" style:family="text">
      <style:text-properties style:font-name="Times New Roman" style:font-style-complex="italic"/>
    </style:style>
    <style:style style:name="T40" style:family="text">
      <style:text-properties style:font-name="Times New Roman" fo:background-color="#ffff00" loext:char-shading-value="0"/>
    </style:style>
    <style:style style:name="T41" style:family="text">
      <style:text-properties style:font-name="Times New Roman" style:font-name-asian="Calibri1" style:language-asian="en" style:country-asian="US"/>
    </style:style>
    <style:style style:name="T42" style:family="text">
      <style:text-properties fo:color="#7f7f7f" loext:opacity="100%"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color="#000000" loext:opacity="100%" style:font-name="Times New Roman" fo:font-size="12pt" style:font-size-asian="12pt" style:font-size-complex="12pt">
        <loext:char-complex-color loext:theme-type="dark1" loext:color-type="theme"/>
      </style:text-properties>
    </style:style>
    <style:style style:name="T45" style:family="text">
      <style:text-properties fo:color="#000000" loext:opacity="100%" style:font-name="Times New Roman" fo:font-size="12pt" officeooo:rsid="0005076a" style:font-size-asian="12pt" style:font-size-complex="12pt">
        <loext:char-complex-color loext:theme-type="dark1" loext:color-type="theme"/>
      </style:text-properties>
    </style:style>
    <style:style style:name="T46" style:family="text">
      <style:text-properties officeooo:rsid="0005076a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05c15c" style:font-size-asian="12pt" style:font-size-complex="12pt"/>
    </style:style>
    <style:style style:name="T49" style:family="text">
      <style:text-properties fo:font-size="12pt" officeooo:rsid="00098a6f" style:font-size-asian="12pt" style:font-size-complex="12pt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5.196cm" fo:min-width="17.05cm" fo:padding-top="0.127cm" fo:padding-bottom="0.127cm" fo:padding-left="0.254cm" fo:padding-right="0.254cm" fo:wrap-option="wrap" loext:decorative="false" fo:margin-left="0cm" fo:margin-right="0.065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65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2.549cm" fo:min-width="2.454cm" fo:padding-top="0.127cm" fo:padding-bottom="0.127cm" fo:padding-left="0.254cm" fo:padding-right="0.254cm" fo:wrap-option="wrap" loext:decorative="false" fo:margin-left="0cm" fo:margin-right="0.056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 loext:marker-style-name="T10"><text:span text:style-name="T10">DOMANDA DI PARTECIPAZIONE </text:span><text:span text:style-name="T10"/></text:p>
      <text:p text:style-name="P41" loext:marker-style-name="T8"><draw:custom-shape text:anchor-type="char" draw:z-index="1" draw:name="Rettangolo 7" draw:style-name="gr3" draw:text-style-name="P76" svg:width="2.961cm" svg:height="2.802cm" svg:x="0.455cm" svg:y="0.208cm"><text:p text:style-name="P17" loext:marker-style-name="T4"><text:span text:style-name="T4">Marca da bollo </text:span><text:span text:style-name="T4"/></text:p><text:p text:style-name="P17" loext:marker-style-name="T4"><text:span text:style-name="T4">da € 16,0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4" loext:marker-style-name="T10"/>
            <text:p text:style-name="P62" loext:marker-style-name="T8"><text:span text:style-name="T10">Al Comune di Trani</text:span><text:span text:style-name="T10"/></text:p>
            <text:p text:style-name="P45" loext:marker-style-name="T10"/>
          </table:table-cell>
        </table:table-row>
      </table:table>
      <text:p text:style-name="P64" loext:marker-style-name="T8"><text:span text:style-name="T10"><text:note text:id="ftn1" text:note-class="footnote"><text:note-citation>1</text:note-citation><text:note-body><text:p text:style-name="Footnote"><text:s/><text:span text:style-name="T11">Nel caso di concorrente esentato dal pagamento del bollo ai sensi dell’art.17 del D.Lgs. 460/97 darne indicazione a margine dell’apposito spazio.</text:span></text:p></text:note-body></text:note></text:span><text:span text:style-name="T10"><text:s/></text:span></text:p>
      <text:p text:style-name="P39" loext:marker-style-name="T10"><text:span text:style-name="T10"><text:s text:c="3"/><text:tab/><text:tab/><text:tab/><text:tab/><text:tab/></text:span><text:span text:style-name="T10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In caso di RT/consorzi ordinari costituendi le dichiarazioni devono essere rese da ciascun componente il raggruppamento o consorzio.</text:p>
            <text:p text:style-name="P3" loext:marker-style-name="T42"><text:span text:style-name="T42">In caso di consorzi tra società cooperative/consorzi tra imprese artigiane le dichiarazioni devono essere rese dal consorzio e dalle consorziate per le quali il consorzio concorre.</text:span><text:span text:style-name="T42"/></text:p>
            <text:p text:style-name="P3"><text:span text:style-name="T42">In caso di consorzi stabili le dichiarazioni devono essere rese dal consorzio e dalle consorziate per le quali eventualmente il consorzio concorre.</text:span><text:span text:style-name="T43"> </text:span></text:p>
          </table:table-cell>
        </table:table-row>
      </table:table>
      <text:p text:style-name="Standard" loext:marker-style-name="T10"><text:span text:style-name="T10"><text:tab/> <text:s text:c="5"/></text:span><text:span text:style-name="T10"/></text:p>
      <text:p text:style-name="P3" loext:marker-style-name="T8"><text:span text:style-name="T8">Il/La sottoscritto/a __________________________ nato/a a __________________ il ___________ CF_</text:span><text:span text:style-name="T34">__________________</text:span><text:span text:style-name="T8">_ (</text:span><text:span text:style-name="T38">se del caso</text:span><text:span text:style-name="T8">) P. IVA__</text:span><text:span text:style-name="T34">___________________</text:span><text:span text:style-name="T8"> (o dati equivalenti per operatori stranieri) residente a ________________________ (___), via ___________________________ n.______ <text:s/></text:span></text:p>
      <text:p text:style-name="P42" loext:marker-style-name="T8"><draw:custom-shape text:anchor-type="char" draw:z-index="3" draw:name="Text Box 4" draw:style-name="gr1" draw:text-style-name="P76" svg:width="17.557cm" svg:height="5.449cm" svg:x="0.037cm" svg:y="0.185cm"><text:p text:style-name="Frame_20_contents" loext:marker-style-name="T38"><text:span text:style-name="T38">Se del caso, in qualità di:</text:span><text:span text:style-name="T38"/></text:p><text:p text:style-name="Frame_20_contents" loext:marker-style-name="T8"><text:span text:style-name="T8">□ Legale Rappresentante</text:span><text:span text:style-name="T38"> </text:span></text:p><text:p text:style-name="No_20_Spacing" loext:marker-style-name="T8"><text:span text:style-name="T8">□ procuratore generale/s</text:span><text:span text:style-name="T39">peciale, giusta procura allegata di</text:span></text:p><text:p text:style-name="P37" loext:marker-style-name="T8"><text:span text:style-name="T39">______________________________________</text:span><text:span text:style-name="T8">_ (indicare la denominazione sociale) _______________________________________ (indicare la forma giuridica)</text:span></text:p><text:p text:style-name="P37" loext:marker-style-name="T8"><text:span text:style-name="T8">_______________________________________ (indicare la sede legale) </text:span><text:span text:style-name="T8"/></text:p><text:p text:style-name="P37" loext:marker-style-name="T8"><text:span text:style-name="T8">_______________________________________ (indicare CF e PI o dati equivalenti per operatori stranieri)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 loext:marker-style-name="T8"/>
      <text:p text:style-name="P42" loext:marker-style-name="T8"/>
      <text:p text:style-name="P42" loext:marker-style-name="T8"/>
      <text:p text:style-name="P42" loext:marker-style-name="T8"/>
      <text:p text:style-name="P46" loext:marker-style-name="T8"/>
      <text:p text:style-name="P46" loext:marker-style-name="T8"/>
      <text:p text:style-name="P46" loext:marker-style-name="T8"/>
      <text:p text:style-name="P46" loext:marker-style-name="T8"/>
      <text:p text:style-name="P66" loext:marker-style-name="T8"><text:span text:style-name="T8">TEL_______________________________________</text:span><text:span text:style-name="T8"/></text:p>
      <text:p text:style-name="P67" loext:marker-style-name="T8"><text:span text:style-name="T8">PEC _______________________________</text:span></text:p>
      <text:p text:style-name="P67" loext:marker-style-name="T8"><text:span text:style-name="T8"/></text:p>
      <text:p text:style-name="P6">CHIEDE</text:p>
      <text:p text:style-name="P9"/>
      <text:p text:style-name="P10">d<text:span text:style-name="T47">i partecipare all’asta pubblica indetta dal Comune di Trani per la concessione in uso di suolo pubblico e soprastante chiosco di proprietà comunale:</text:span></text:p>
      <text:p text:style-name="P10"><text:span text:style-name="T47"/></text:p>
      <text:p text:style-name="P10"><text:span text:style-name="T47">- n. </text:span><text:span text:style-name="T48">____________</text:span><text:span text:style-name="T47"> <text:s/>, indirizzo </text:span><text:span text:style-name="T48">_________</text:span><text:span text:style-name="T49">____________</text:span><text:span text:style-name="T48">___</text:span><text:span text:style-name="T47">, destinazione d’uso </text:span><text:span text:style-name="T48">______________</text:span><text:span text:style-name="T47">;</text:span></text:p>
      <text:p text:style-name="P10"><text:span text:style-name="T47"/></text:p>
      <text:p text:style-name="P10"><text:span text:style-name="T47">- n. </text:span><text:span text:style-name="T48">___________</text:span><text:span text:style-name="T47">, indirizzo </text:span><text:span text:style-name="T48">___________</text:span><text:span text:style-name="T49">______</text:span><text:span text:style-name="T48">__ </text:span><text:span text:style-name="T47">, destinazione d’uso </text:span><text:span text:style-name="T48">_____</text:span><text:span text:style-name="T49">_______</text:span><text:span text:style-name="T48">_________;</text:span></text:p>
      <text:p text:style-name="P10"><text:soft-page-break/><text:span text:style-name="T48"/></text:p>
      <text:p text:style-name="P11">a titolo di (barrare la casella pertinente compilando ove necessario): </text:p>
      <text:p text:style-name="P10"><text:span text:style-name="T47"/></text:p>
      <text:p text:style-name="P68" loext:marker-style-name="T8"><text:span text:style-name="T8">□ concorrente singolo;</text:span><text:span text:style-name="T8"/></text:p>
      <text:p text:style-name="P68" loext:marker-style-name="T8"><text:span text:style-name="T8">□ consorzio tra società cooperative/consorzio tra imprese artigiane che partecipa per le seguenti imprese consorziate:</text:span><text:span text:style-name="T8"/></text:p>
      <text:p text:style-name="P47" loext:marker-style-name="T8"/>
      <text:list text:style-name="WWNum1">
        <text:list-item>
          <text:p text:style-name="P19" loext:marker-style-name="T11"><text:span text:style-name="T11">__________ </text:span><text:span text:style-name="T19">(indicare la denominazione sociale) </text:span><text:span text:style-name="T11">___________ </text:span><text:span text:style-name="T19">(indicare la forma giuridica) </text:span><text:span text:style-name="T11">___________ (</text:span><text:span text:style-name="T19">indicare la sede legale</text:span><text:span text:style-name="T11">) ___________ (</text:span><text:span text:style-name="T19">indicare CF e PI o dati equivalenti per operatori stranieri</text:span><text:span text:style-name="T11">) ___________;</text:span></text:p>
        </text:list-item>
        <text:list-item>
          <text:p text:style-name="P19" loext:marker-style-name="T11"><text:span text:style-name="T11">__________ (</text:span><text:span text:style-name="T19">indicare la denominazione sociale</text:span><text:span text:style-name="T11">) ___________ (</text:span><text:span text:style-name="T19">indicare la forma giuridica</text:span><text:span text:style-name="T11">) ___________ (</text:span><text:span text:style-name="T19">indicare la sede legale</text:span><text:span text:style-name="T11">) ___________ (</text:span><text:span text:style-name="T19">indicare CF e PI o dati equivalenti</text:span><text:span text:style-name="T11">) ___________;</text:span></text:p>
        </text:list-item>
        <text:list-item>
          <text:p text:style-name="P19" loext:marker-style-name="T11"><text:span text:style-name="T11">_________________________________ </text:span><text:span text:style-name="T19">(per ogni altro consorziato indicare la denominazione sociale, forma giuridica, sede legale, CF e PI o dati equivalenti)</text:span></text:p>
        </text:list-item>
      </text:list>
      <text:p text:style-name="P25" loext:marker-style-name="T11"/>
      <text:p text:style-name="P68" loext:marker-style-name="T8"><text:span text:style-name="T8">□ consorzio stabile </text:span><text:span text:style-name="T9">che partecipa in proprio</text:span><text:span text:style-name="T8">;</text:span></text:p>
      <text:p text:style-name="P68" loext:marker-style-name="T8"><text:span text:style-name="T8">□ consorzio stabile </text:span><text:span text:style-name="T9">che partecipa per le seguenti imprese consorziate</text:span><text:span text:style-name="T8">:</text:span></text:p>
      <text:list text:style-name="WWNum2">
        <text:list-item>
          <text:p text:style-name="P20" loext:marker-style-name="T11"><text:span text:style-name="T11">__________ </text:span><text:span text:style-name="T19">(indicare la denominazione sociale) </text:span><text:span text:style-name="T11">___________ </text:span><text:span text:style-name="T19">(indicare la forma giuridica) </text:span><text:span text:style-name="T11">___________ (</text:span><text:span text:style-name="T19">indicare la sede legale</text:span><text:span text:style-name="T11">) ___________ (</text:span><text:span text:style-name="T19">indicare CF e PI o dati equivalenti per operatori stranieri)</text:span><text:span text:style-name="T11"> ___________;</text:span></text:p>
        </text:list-item>
        <text:list-item>
          <text:p text:style-name="P20" loext:marker-style-name="T11"><text:span text:style-name="T11">__________ (</text:span><text:span text:style-name="T19">indicare la denominazione sociale</text:span><text:span text:style-name="T11">) ___________ (</text:span><text:span text:style-name="T19">indicare la forma giuridica</text:span><text:span text:style-name="T11">) ___________ (</text:span><text:span text:style-name="T19">indicare la sede legale</text:span><text:span text:style-name="T11">) ___________ (</text:span><text:span text:style-name="T19">indicare CF e PI o dati equivalenti per operatori stranieri</text:span><text:span text:style-name="T11">) ___________;</text:span></text:p>
        </text:list-item>
        <text:list-item>
          <text:p text:style-name="P20" loext:marker-style-name="T11"><text:span text:style-name="T11">_________________________________ </text:span><text:span text:style-name="T19">(per ogni altro consorziato indicare la denominazione sociale, forma giuridica, sede legale, CF e PI o dati equivalenti per operatori stranieri)</text:span></text:p>
        </text:list-item>
      </text:list>
      <text:p text:style-name="P69" loext:marker-style-name="T8"><text:span text:style-name="T8">□ capogruppo di un RT/consorzio ordinario</text:span><text:span text:style-name="T9"> già costituito </text:span><text:span text:style-name="T8">di cui sono mandanti/consorziate: </text:span></text:p>
      <text:p text:style-name="P70" loext:marker-style-name="T38"><text:span text:style-name="T38">(per le persone fisiche diverse dall’imprenditore individuale indicare: nome, cognome, data e luogo di nascita, codice fiscale e indirizzo di residenza; per tutte le altre tipologie soggettive indicare: denominazione sociale, forma giuridica, sede legale, CF e PI o dati equivalenti per operatori stranieri)</text:span><text:span text:style-name="T38"/></text:p>
      <text:p text:style-name="P47" loext:marker-style-name="T8"/>
      <text:list text:style-name="WWNum3">
        <text:list-item>
          <text:p text:style-name="P21" loext:marker-style-name="T11"><text:span text:style-name="T11">…………………………………………………………………………………………………</text:span><text:span text:style-name="T11"/></text:p>
        </text:list-item>
        <text:list-item>
          <text:p text:style-name="P21" loext:marker-style-name="T11"><text:span text:style-name="T11">…………………………………………………………………………………………………</text:span><text:span text:style-name="T11"/></text:p>
        </text:list-item>
        <text:list-item>
          <text:p text:style-name="P21" loext:marker-style-name="T11"><text:span text:style-name="T11">……………………………………………………………………………………………...……………………………………………………………………………………………………</text:span><text:span text:style-name="T11"/></text:p>
        </text:list-item>
      </text:list>
      <text:p text:style-name="P68" loext:marker-style-name="T8"><text:span text:style-name="T8">□ capogruppo di un RT o consorzio ordinario </text:span><text:span text:style-name="T9">non ancora costituito</text:span><text:span text:style-name="T8"> di cui sono mandanti/consorziate: </text:span></text:p>
      <text:p text:style-name="P70" loext:marker-style-name="T38"><text:span text:style-name="T38">(per le persone fisiche diverse dall’imprenditore individuale indicare: nome, cognome, data e luogo di nascita, codice fiscale e indirizzo di residenza; per tutte le altre tipologie soggettive indicare: denominazione sociale, forma giuridica, sede legale, CF e PI o dati equivalenti per operatori stranieri)</text:span><text:span text:style-name="T38"/></text:p>
      <text:p text:style-name="P47" loext:marker-style-name="T8"/>
      <text:list text:style-name="WWNum4">
        <text:list-item>
          <text:p text:style-name="P22" loext:marker-style-name="T11"><text:soft-page-break/><text:span text:style-name="T11">…………………………………………………………………………………………………</text:span><text:span text:style-name="T11"/></text:p>
        </text:list-item>
        <text:list-item>
          <text:p text:style-name="P22" loext:marker-style-name="T11"><text:span text:style-name="T11">…………………………………………………………………………………………………</text:span><text:span text:style-name="T11"/></text:p>
        </text:list-item>
        <text:list-item>
          <text:p text:style-name="P22" loext:marker-style-name="T11"><text:span text:style-name="T11">……………………………………………………………………………………………...………………………………………………………………………………………………</text:span></text:p>
        </text:list-item>
      </text:list>
      <text:p text:style-name="P48" loext:marker-style-name="T8"/>
      <text:p text:style-name="P7">DICHIARA</text:p>
      <text:p text:style-name="P48" loext:marker-style-name="T8"/>
      <text:list text:style-name="WWNum8">
        <text:list-item>
          <text:p text:style-name="P30"><text:span text:style-name="T46">il </text:span>possesso dei requisiti di ordine generale previsti dagli articoli 94 e 95 del D. Lgs n. 36/2023;</text:p>
        </text:list-item>
        <text:list-item>
          <text:p text:style-name="P33"><text:span text:style-name="T18">l’</text:span><text:span text:style-name="T17">iscrizione alla C.C.I.A.A. o analogo registro professionale competente per territorio per un’attività pertinente con quella che si intende svolgere, </text:span><text:span text:style-name="T28">rientrante nel campo del</text:span><text:span text:style-name="T29">la </text:span><text:span text:style-name="T30">somministrazione di alimenti e bevande</text:span><text:span text:style-name="T28">;</text:span></text:p>
        </text:list-item>
        <text:list-item>
          <text:p text:style-name="P33"><text:span text:style-name="T16">il </text:span><text:span text:style-name="T11">possesso del requisito di capacità economica e finanziaria consistente in un fatturato globale pari a</text:span><text:span text:style-name="T31"> € 100.000,00 (</text:span><text:span text:style-name="T32">centomila</text:span><text:span text:style-name="T31">/00) maturato nel miglior anno del triennio precedente a quello di indizione della presente procedura; </text:span></text:p>
        </text:list-item>
        <text:list-item>
          <text:p text:style-name="P34"><text:span text:style-name="T45">il </text:span><text:span text:style-name="T44">possesso della capacità tecnico-professionale, consistente n</text:span><text:span text:style-name="T33">ell’aver svolto attività rientrante nel campo della somministrazione di alimenti e bevande nel precedente triennio dalla data di indizione della presente procedura;</text:span></text:p>
        </text:list-item>
        <text:list-item>
          <text:p text:style-name="P35"><text:bookmark-start text:name="_Hlk28618977"/><text:bookmark-start text:name="_Hlk23430742"/><text:span text:style-name="T11">di aver preso cognizione, aver compreso e di accettare integralmente le disposizioni, gli obblighi e le condizioni contenute nel bando di gara e </text:span><text:span text:style-name="T21">nello schema di </text:span><text:span text:style-name="T22">c</text:span><text:span text:style-name="T21">ontratto </text:span><text:span text:style-name="T23">(Allegato I</text:span><text:span text:style-name="T26">V</text:span><text:span text:style-name="T23">)</text:span><text:span text:style-name="T21">, </text:span><text:span text:style-name="T11">senza riserva </text:span><text:span text:style-name="T13">al</text:span><text:span text:style-name="T14">c</text:span><text:span text:style-name="T13">una</text:span><text:span text:style-name="T11">;</text:span></text:p>
        </text:list-item>
        <text:list-item>
          <text:p text:style-name="P28">di aver preso visione di tutti gli oneri, gli adempimenti e le spese a carico del Soggetto Aggiudicatario;</text:p>
        </text:list-item>
        <text:list-item>
          <text:p text:style-name="P35"><text:span text:style-name="T11">di aver preso </text:span><text:span text:style-name="T15">visione della </text:span><text:span text:style-name="T13">v</text:span><text:span text:style-name="T27">alutazione tecnico-estimativa</text:span><text:span text:style-name="T24"> (Allegato <text:s/></text:span><text:span text:style-name="T25">VI /</text:span><text:span text:style-name="T22">VI bis</text:span><text:span text:style-name="T24">)</text:span><text:span text:style-name="T15"> e, pertanto, di essere a </text:span><text:span text:style-name="T11">conoscenza </text:span><text:bookmark-start text:name="_Hlk23424573"/><text:span text:style-name="T11">del bene per cui ha prestato domanda</text:span><text:bookmark-end text:name="_Hlk23424573"/><text:span text:style-name="T11"> </text:span><text:span text:style-name="T15">e </text:span><text:span text:style-name="T11">di accettarlo nello stato di fatto e di diritto in cui si trova, così come visto e piaciuto nella sua consistenza, esonerando il Comune di Trani da qualsivoglia responsabilità; </text:span></text:p>
        </text:list-item>
        <text:list-item>
          <text:p text:style-name="P26">di essere a conoscenza dello stato di detenzione del bene per cui ha presentato domanda e che per tale circostanza l’offerta viene presentata senza pretesa, condizioni e riserva alcuna;</text:p>
        </text:list-item>
        <text:list-item>
          <text:p text:style-name="P31">di assumersi ogni onere di carattere economico-finanziario e procedurale comunque denominati per l’esecuzione di eventuali lavori di manutenzione e adeguamento di norme, fermo restando l’acquisizione dell’autorizzazione da parte dell’ufficio Patrimonio, nonché delle autorizzazioni, nulla osta, atti di assenso comunque denominati da parte di enti uffici comunali;</text:p>
        </text:list-item>
        <text:list-item>
          <text:p text:style-name="P32">di essere consapevole che non sono possibili ampliamenti e/o novazioni se non strettamente necessari per l’adeguamento a norme;</text:p>
        </text:list-item>
        <text:list-item>
          <text:p text:style-name="P28">di avere avuto conoscenza di tutte le circostanze generali e particolari e delle condizioni contrattuali che possano aver influito sulla determinazione dell’offerta economica formulata; </text:p>
        </text:list-item>
        <text:list-item>
          <text:p text:style-name="P28"><text:soft-page-break/>di possedere adeguata capacità professionale e solidità finanziaria, tale da consentire l’investimento; </text:p>
        </text:list-item>
        <text:list-item>
          <text:p text:style-name="P28">di essere ben edotto dell’alea contrattuale derivante dall’eventuale affidamento della concessione in uso, dichiarando, in modo espresso e ponderato, di accettarne i rischi; </text:p>
        </text:list-item>
        <text:list-item>
          <text:p text:style-name="P28">di disporre di adeguati mezzi e organizzazione tali da consentire, in caso di affidamento, il puntuale assolvimento degli obblighi contrattuali previsti dal Contratto di concessione;</text:p>
        </text:list-item>
        <text:list-item>
          <text:p text:style-name="P28"><text:bookmark-start text:name="_Hlk23935307"/><text:bookmark-start text:name="_Hlk23438146"/>di non trovarsi, per ciascun chiosco d’interesse e rispetto ad altro partecipante alla medesima procedura di affidamento, in una situazione di controllo di cui all’art. 2359 del Codice civile o in una qualsiasi relazione, anche di fatto, che comporti l’imputabilità delle offerte ad un unico centro decisionale;<text:bookmark-end text:name="_Hlk23935307"/><text:bookmark-end text:name="_Hlk23438146"/></text:p>
        </text:list-item>
        <text:list-item>
          <text:p text:style-name="P26">di <text:bookmark-start text:name="_Hlk23935370"/>non avere situazioni debitorie in atto <text:bookmark-end text:name="_Hlk23935370"/>con il Comune di Trani e di essere in regola con il pagamento delle imposte e dei tributi nei confronti dell’Ente comunale<text:bookmark-end text:name="_Hlk23430742"/><text:bookmark-end text:name="_Hlk28618977"/>;</text:p>
        </text:list-item>
        <text:list-item>
          <text:p text:style-name="P23" loext:marker-style-name="T11"><text:span text:style-name="T12">di non trovarsi in situazione di occupazione </text:span><text:span text:style-name="T20">sine titulo</text:span><text:span text:style-name="T12"> rispetto ai medesimi chioschi o ad altri beni immobili di proprietà comunale.</text:span></text:p>
        </text:list-item>
      </text:list>
      <text:p text:style-name="P7"><text:s/>E DICHIARA </text:p>
      <text:p text:style-name="P27" loext:marker-style-name="T11"/>
      <text:list text:style-name="WWNum5">
        <text:list-item>
          <text:p text:style-name="P24" loext:marker-style-name="T11"><text:span text:style-name="T19">(in caso di RT/consorzio ordinario costituendo) </text:span><text:span text:style-name="T11">di impegnarsi, in caso di aggiudicazione, a stipulare l’atto in nome e per conto proprio e delle mandanti/consorziate in virtù del mandato collettivo da queste ultime alla stessa conferito.</text:span></text:p>
        </text:list-item>
      </text:list>
      <text:p text:style-name="P49" loext:marker-style-name="T40"/>
      <text:p text:style-name="P51" loext:marker-style-name="T41"/>
      <text:p text:style-name="P71" loext:marker-style-name="T8"><text:span text:style-name="T8">Luogo e data <text:s text:c="2"/><text:tab/>__________________<text:tab/><text:tab/><text:tab/><text:tab/><text:tab/><text:tab/><text:tab/></text:span><text:span text:style-name="T8"/></text:p>
      <text:p text:style-name="P71" loext:marker-style-name="T8"><text:span text:style-name="T8"><text:tab/><text:tab/><text:tab/><text:tab/><text:tab/><text:tab/><text:tab/><text:tab/> <text:s text:c="3"/>FIRMA DEL CONCORRENTE* <text:s text:c="9"/></text:span><text:span text:style-name="T8"/></text:p>
      <text:p text:style-name="P71" loext:marker-style-name="T8"><text:span text:style-name="T8"><text:tab/><text:tab/><text:tab/><text:tab/><text:tab/><text:tab/><text:tab/><text:tab/>______________________________ <text:s text:c="58"/></text:span><text:span text:style-name="T8"/></text:p>
      <text:p text:style-name="P52" loext:marker-style-name="T8"/>
      <text:p text:style-name="P73" loext:marker-style-name="T8"><text:span text:style-name="T8">* </text:span><text:span text:style-name="T38">In caso di raggruppamento/consorzio ordinario costituiti firma la capogruppo</text:span></text:p>
      <text:p text:style-name="P53" loext:marker-style-name="T34"/>
      <text:p text:style-name="P53" loext:marker-style-name="T34"/>
      <text:p text:style-name="P75" loext:marker-style-name="T8"><text:span text:style-name="T34">Da compilare a cura delle mandanti/consorziate in caso di partecipazione in forma di raggruppamento temporaneo o consorzio ordinario </text:span><text:span text:style-name="T35">non ancora costituito</text:span></text:p>
      <text:p text:style-name="P54" loext:marker-style-name="T35"/>
      <text:p text:style-name="P57" loext:marker-style-name="T8"/>
      <text:p text:style-name="P3" loext:marker-style-name="T8"><text:span text:style-name="T8">Il/La sottoscritto/a _____________________ nato/a a ____________ il ________________ CF_______________ (</text:span><text:span text:style-name="T38">se del caso</text:span><text:span text:style-name="T8">) P. IVA o dati equivalenti</text:span><text:span text:style-name="T38"> </text:span><text:span text:style-name="T8">per operatori stranieri _____________________ residente a ____________ (___), via ________________ n.______ </text:span></text:p>
      <text:p text:style-name="P58" loext:marker-style-name="T8"><draw:custom-shape text:anchor-type="char" draw:z-index="0" draw:name="Text Box 5" draw:style-name="gr2" draw:text-style-name="P76" svg:width="17.557cm" svg:height="3.038cm" svg:x="0.106cm" svg:y="0.039cm"><text:p text:style-name="P18" loext:marker-style-name="T38"><text:span text:style-name="T38">Se del caso, in qualità di:</text:span><text:span text:style-name="T38"/></text:p><text:p text:style-name="Frame_20_contents" loext:marker-style-name="T8"><text:span text:style-name="T8">□ Legale Rappresentante</text:span><text:span text:style-name="T38"> </text:span></text:p><text:p text:style-name="Frame_20_contents" loext:marker-style-name="T8"><text:span text:style-name="T8">□ procuratore generale/speciale, giusta procura allegata della</text:span><text:span text:style-name="T8"/></text:p><text:p text:style-name="Frame_20_contents" loext:marker-style-name="T8"><text:span text:style-name="T8">___________________________________ (</text:span><text:span text:style-name="T38">mandante/consorziata di un costituendo RT/Consorzio ordinario di concorrenti</text:span><text:span text:style-name="T8">)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8" loext:marker-style-name="T8"/>
      <text:p text:style-name="P58" loext:marker-style-name="T8"/>
      <text:p text:style-name="P58" loext:marker-style-name="T8"/>
      <text:p text:style-name="P58" loext:marker-style-name="T8"><text:soft-page-break/></text:p>
      <text:p text:style-name="P58" loext:marker-style-name="T8"/>
      <text:p text:style-name="P3" loext:marker-style-name="T8"><text:span text:style-name="T8">dichiara di accettare il contenuto della presente domanda di partecipazione formulata dal capogruppo e si impegna, in caso di aggiudicazione, a conferire mandato collettivo speciale con rappresentanza al capogruppo che stipulerà l’atto in nome e per conto delle mandanti/consorziate</text:span><text:span text:style-name="T8"/></text:p>
      <text:p text:style-name="P40" loext:marker-style-name="T8"><text:span text:style-name="T8"><text:s text:c="68"/></text:span><text:span text:style-name="T8"/></text:p>
      <text:p text:style-name="P43" loext:marker-style-name="T8"/>
      <text:p text:style-name="P40" loext:marker-style-name="T8"><text:span text:style-name="T8"><text:tab/><text:tab/><text:tab/><text:tab/><text:tab/><text:tab/> <text:s text:c="16"/>FIRMA</text:span><text:span text:style-name="T8"/></text:p>
      <text:p text:style-name="P63" loext:marker-style-name="T8"><text:span text:style-name="T8"><text:s text:c="46"/>(</text:span><text:span text:style-name="T38">mandante/consorziata)</text:span><text:span text:style-name="T8"><text:tab/></text:span></text:p>
      <text:p text:style-name="P72" loext:marker-style-name="T38"><text:span text:style-name="T38"><text:s text:c="4"/>___________________</text:span><text:span text:style-name="T38"/></text:p>
      <text:p text:style-name="P59" loext:marker-style-name="T8"/>
      <text:p text:style-name="P59" loext:marker-style-name="T8"/>
      <text:p text:style-name="P59" loext:marker-style-name="T8"/>
      <text:p text:style-name="P59" loext:marker-style-name="T8"/>
      <text:p text:style-name="P59" loext:marker-style-name="T8"/>
      <text:p text:style-name="Standard" loext:marker-style-name="T8"><text:span text:style-name="T8">(</text:span><text:span text:style-name="T38">per ogni altra mandanti/consorziate</text:span><text:span text:style-name="T34"> </text:span><text:span text:style-name="T38">riportare la suddetta dichiarazione di accettazione ed impegno</text:span><text:span text:style-name="T8">)</text:span></text:p>
      <text:p text:style-name="P74" loext:marker-style-name="T8"><text:span text:style-name="T8"><text:s/><text:tab/></text:span><text:span text:style-name="T8"/></text:p>
      <text:p text:style-name="P74" loext:marker-style-name="T8"><text:span text:style-name="T8"><text:tab/><text:tab/><text:tab/></text:span><text:span text:style-name="T8"/></text:p>
      <text:p text:style-name="P40" loext:marker-style-name="T8"><text:span text:style-name="T8"><text:s text:c="82"/>FIRMA</text:span><text:span text:style-name="T8"/></text:p>
      <text:p text:style-name="P40" loext:marker-style-name="T8"><text:span text:style-name="T8"><text:s text:c="84"/>(</text:span><text:span text:style-name="T38">mandante/consorziata)</text:span></text:p>
      <text:p text:style-name="P72" loext:marker-style-name="T38"><text:span text:style-name="T38"><text:s/>___________________</text:span><text:span text:style-name="T38"/></text:p>
      <text:p text:style-name="P55" loext:marker-style-name="T36"/>
      <text:p text:style-name="P56" loext:marker-style-name="T34"/>
      <text:p text:style-name="P56" loext:marker-style-name="T34"/>
      <text:p text:style-name="P56" loext:marker-style-name="T34"/>
      <text:p text:style-name="P68" loext:marker-style-name="T8"><text:span text:style-name="T34">Da compilare a cura delle consorziate esecutrici per le quali ha dichiarato di partecipare il consorzio tra società cooperative/consorzio tra imprese artigiane ed eventualmente il</text:span><text:span text:style-name="T37"> consorzio stabile</text:span></text:p>
      <text:p text:style-name="P56" loext:marker-style-name="T34"/>
      <text:p text:style-name="P50" loext:marker-style-name="T40"/>
      <text:p text:style-name="P3" loext:marker-style-name="T8"><text:span text:style-name="T8">Il/La sottoscritto/a _____________________ nato/a a ____________ il ________________ CF_______________ (</text:span><text:span text:style-name="T38">se del caso</text:span><text:span text:style-name="T8">) P. IVA o dati equivalenti per operatori stranieri_____________________ residente a ____________ (___), via ________________ n.______ </text:span></text:p>
      <text:p text:style-name="P58" loext:marker-style-name="T8"><draw:custom-shape text:anchor-type="char" draw:z-index="2" draw:name="Text Box 5" draw:style-name="gr2" draw:text-style-name="P76" svg:width="17.557cm" svg:height="3.038cm" svg:x="0.106cm" svg:y="0.039cm"><text:p text:style-name="P18" loext:marker-style-name="T3"><text:span text:style-name="T3">Se del caso, in qualità di:</text:span><text:span text:style-name="T3"/></text:p><text:p text:style-name="Frame_20_contents"><text:span text:style-name="T6">□</text:span><text:span text:style-name="T5"> Legale Rappresentante</text:span><text:span text:style-name="T3"> </text:span></text:p><text:p text:style-name="Frame_20_contents"><text:span text:style-name="T6">□</text:span><text:span text:style-name="T5"> procuratore generale/speciale, giusta procura allegata della</text:span></text:p><text:p text:style-name="Frame_20_contents"><text:span text:style-name="T5">___________________________________ (</text:span><text:span text:style-name="T3">consorziata indicata per l’esecuzione</text:span><text:span text:style-name="T5">)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8" loext:marker-style-name="T8"/>
      <text:p text:style-name="P58" loext:marker-style-name="T8"/>
      <text:p text:style-name="P58" loext:marker-style-name="T8"/>
      <text:p text:style-name="P58" loext:marker-style-name="T8"/>
      <text:p text:style-name="P58" loext:marker-style-name="T8"/>
      <text:p text:style-name="P3" loext:marker-style-name="T8"><text:span text:style-name="T8">dichiara di accettare il contenuto della presente domanda di partecipazione formulata dal consorzio.</text:span><text:span text:style-name="T8"/></text:p>
      <text:p text:style-name="P40" loext:marker-style-name="T8"><text:span text:style-name="T8"><text:s text:c="76"/>FIRMA</text:span><text:span text:style-name="T8"/></text:p>
      <text:p text:style-name="P63" loext:marker-style-name="T8"><text:span text:style-name="T8"><text:s text:c="72"/>(</text:span><text:span text:style-name="T38">consorziata indicata per l’esecuzione)</text:span><text:span text:style-name="T8"><text:tab/></text:span></text:p>
      <text:p text:style-name="P72" loext:marker-style-name="T38"><text:span text:style-name="T38">___________________</text:span><text:span text:style-name="T38"/></text:p>
      <text:p text:style-name="P50" loext:marker-style-name="T40"><text:soft-page-break/></text:p>
      <text:p text:style-name="P50" loext:marker-style-name="T40"/>
      <text:p text:style-name="P50" loext:marker-style-name="T40"/>
      <text:p text:style-name="P50" loext:marker-style-name="T40"/>
      <text:p text:style-name="P50" loext:marker-style-name="T40"/>
      <text:p text:style-name="Standard" loext:marker-style-name="T8"><text:span text:style-name="T8">(</text:span><text:span text:style-name="T38">per ogni altra consorziata indicata per l’esecuzione riportare la suddetta dichiarazione di accettazione</text:span><text:span text:style-name="T8">)</text:span></text:p>
      <text:p text:style-name="P74" loext:marker-style-name="T8"><text:span text:style-name="T8"><text:s/><text:tab/></text:span><text:span text:style-name="T8"/></text:p>
      <text:p text:style-name="P50" loext:marker-style-name="T40"/>
      <text:p text:style-name="P12" loext:marker-style-name="T35"><text:span text:style-name="T35">Da allegare:</text:span></text:p>
      <text:p text:style-name="P60" loext:marker-style-name="T8"/>
      <text:list text:style-name="WWNum6">
        <text:list-item>
          <text:p text:style-name="P13">copia di un documento di riconoscimento in corso di validità del/i sottoscrittore/i;</text:p>
        </text:list-item>
        <text:list-item>
          <text:p text:style-name="P36"><text:span text:style-name="T19">(se del caso)</text:span><text:span text:style-name="T11"> procura;</text:span></text:p>
        </text:list-item>
        <text:list-item>
          <text:p text:style-name="P36"><text:span text:style-name="T19">(nel caso di RT o consorzio ordinario costituito)</text:span><text:span text:style-name="T11"> atto costitutivo contenente il mandato collettivo speciale con rappresentanza conferito dai mandanti al soggetto designato capogruppo, che dovrà risultare da scrittura privata autenticata;</text:span></text:p>
        </text:list-item>
        <text:list-item>
          <text:p text:style-name="P29">visura camerale storica;</text:p>
        </text:list-item>
        <text:list-item>
          <text:p text:style-name="P14">cauzione provvisoria <text:bookmark-start text:name="Copia _Hlk23431180 1"/>dell’importo pari al 2% del canone annuo del bene o dei beni per cui il concorrente presenta domanda<text:bookmark-end text:name="Copia _Hlk23431180 1"/>;</text:p>
        </text:list-item>
        <text:list-item>
          <text:p text:style-name="P14">dichiarazione sostitutiva anticorruzione sottoscritta (Allegato III);</text:p>
        </text:list-item>
        <text:list-item>
          <text:p text:style-name="P14">informativa privacy sottoscritta (Allegato V);</text:p>
        </text:list-item>
        <text:list-item>
          <text:p text:style-name="P14">protocollo di legalità sottoscritto per presa visione (Allegato VII);</text:p>
        </text:list-item>
        <text:list-item>
          <text:p text:style-name="P14">dichiarazione Titolare Effettivo (Allegato VIII);</text:p>
        </text:list-item>
      </text:list>
      <text:p text:style-name="P4"/>
      <text:p text:style-name="P5"/>
      <text:p text:style-name="P50" loext:marker-style-name="T40"/>
      <text:p text:style-name="P50" loext:marker-style-name="T40"/>
      <text:p text:style-name="P61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font-name="Book Antiqua" fo:font-family="'Book Antiqua'" style:font-family-generic="roman" style:font-pitch="variable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style:font-name="Times New Roman" fo:font-family="'Times New Roman'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start" style:justify-single-word="false" fo:keep-with-next="always">
        <style:tab-stops>
          <style:tab-stop style:position="2.501cm"/>
          <style:tab-stop style:position="7.054cm"/>
        </style:tab-stops>
      </style:paragraph-properties>
      <style:text-properties fo:color="#000000" loext:opacity="100%" style:font-name="Times New Roman" fo:font-family="'Times New Roman'" style:font-family-generic="roman" style:font-pitch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keep-with-next="always"/>
      <style:text-properties style:font-name="Times New Roman" fo:font-family="'Times New Roman'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top="0cm" fo:margin-bottom="0.212cm" style:contextual-spacing="false" fo:text-indent="1cm" style:auto-text-indent="false"/>
      <style:text-properties style:font-name="Times New Roman" fo:font-family="'Times New Roman'" style:font-family-generic="roman" style:font-pitch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text-align="start" style:justify-single-word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style263" style:family="paragraph" style:parent-style-name="Standard">
      <style:paragraph-properties fo:margin-top="0.176cm" fo:margin-bottom="0.176cm" style:contextual-spacing="false" fo:text-align="start" style:justify-single-word="false"/>
      <style:text-properties fo:color="#0066ff" loext:opacity="100%" style:font-name="Times New Roman" fo:font-family="'Times New Roman'" style:font-family-generic="roman" style:font-pitch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font-name="Book Antiqua" fo:font-family="'Book Antiqua'" style:font-family-generic="roman" style:font-pitch="variable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Default_20_Paragraph_20_Font_20__28_WW_29_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Corpo_20_del_20_testo_20_2_20_Carattere" style:display-name="Corpo del testo 2 Carattere" style:family="text" style:parent-style-name="Default_20_Paragraph_20_Font_20__28_WW_29_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_20__28_WW_29_">
      <style:text-properties style:font-name="Book Antiqua" fo:font-family="'Book Antiqua'" style:font-family-generic="roman" style:font-pitch="variable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ubtle_20_Emphasis" style:display-name="Subtle Emphasis" style:family="text" style:parent-style-name="Default_20_Paragraph_20_Font_20__28_WW_29_">
      <style:text-properties fo:color="#808080" loext:opacity="100%"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_20__28_WW_29_">
      <style:text-properties style:font-name="Book Antiqua" fo:font-family="'Book Antiqua'" style:font-family-generic="roman" style:font-pitch="variable"/>
    </style:style>
    <style:style style:name="Soggetto_20_commento_20_Carattere" style:display-name="Soggetto commento Carattere" style:family="text" style:parent-style-name="Testo_20_commento_20_Carattere">
      <style:text-properties style:font-name="Book Antiqua" fo:font-family="'Book Antiqua'" style:font-family-generic="roman" style:font-pitch="variable"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fo:font-weight="normal" style:font-weight-asian="normal" style:font-weight-complex="normal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la3" style:family="table">
      <style:table-properties style:width="17cm" fo:margin-left="0cm" fo:margin-top="0cm" fo:margin-bottom="0cm" table:align="left" style:writing-mode="page"/>
    </style:style>
    <style:style style:name="Tabella3.A" style:family="table-column">
      <style:table-column-properties style:column-width="8.5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Arial" fo:font-size="10pt" style:font-size-asian="10pt" style:font-name-complex="Arial1" style:font-size-complex="10pt"/>
    </style:style>
    <style:style style:name="MP4" style:family="paragraph" style:parent-style-name="Footer">
      <style:text-properties style:font-name="Arial" fo:font-style="italic" style:font-style-asian="italic" style:font-name-complex="Arial1"/>
    </style:style>
    <style:style style:name="MT1" style:family="text">
      <style:text-properties style:font-name="Arial" fo:font-size="10pt" style:font-size-asian="10pt" style:font-name-complex="Arial1" style:font-size-complex="10pt"/>
    </style:style>
    <style:style style:name="MT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fo:color="#808080" loext:opacity="100%" style:font-name="Arial" fo:font-size="10pt" style:font-size-asian="10pt" style:font-name-complex="Arial1" style:font-size-complex="10pt"/>
    </style:style>
    <style:style style:name="MT4" style:family="text">
      <style:text-properties style:font-name="Arial" fo:font-style="italic" style:font-style-asian="italic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0cm" fo:margin-left="2cm" fo:margin-right="2cm" style:writing-mode="lr-tb" style:layout-grid-color="#c0c0c0" style:layout-grid-lines="252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5cm" fo:margin-left="0cm" fo:margin-right="0cm" fo:margin-bottom="0.894cm" style:dynamic-spacing="true"/>
      </style:header-style>
      <style:footer-style>
        <style:header-footer-properties fo:min-height="2.251cm" fo:margin-left="0cm" fo:margin-right="0cm" fo:margin-top="2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I (da inserire nella Busta A)</text:p>
      </style:header>
      <style:header-first>
        <text:p text:style-name="Header" loext:marker-style-name="MT1"><text:span text:style-name="MT1"><text:tab/><text:tab/></text:span><text:span text:style-name="MT2">Allegato I (da inserire nella busta </text:span><text:span text:style-name="MT1">A)</text:span></text:p>
      </style:header-first>
      <style:footer>
        <text:p text:style-name="MP2"><text:span text:style-name="MT3">Pagina </text:span><text:span text:style-name="MT3"><text:page-number text:select-page="current">6</text:page-number></text:span><text:span text:style-name="MT3"><text:s/>di </text:span><text:span text:style-name="MT3"><text:page-count>6</text:page-count></text:span></text:p>
        <text:p text:style-name="MP3" loext:marker-style-name="MT1"/>
      </style:footer>
      <style:footer-first>
        <text:p text:style-name="MP2"><text:span text:style-name="MT3">Pagina </text:span><text:span text:style-name="MT3"><text:page-number text:select-page="current">1</text:page-number></text:span><text:span text:style-name="MT3"><text:s/>di </text:span><text:span text:style-name="MT3"><text:page-count>6</text:page-count></text:span></text:p>
        <text:p text:style-name="MP2"/>
        <table:table table:name="Tabella3" table:style-name="Tabella3">
          <table:table-column table:style-name="Tabella3.A" table:number-columns-repeated="2"/>
          <table:table-row table:style-name="Tabella3.1">
            <table:table-cell table:style-name="Tabella3.A1" office:value-type="string">
              <text:p text:style-name="MP4" loext:marker-style-name="MT4"/>
            </table:table-cell>
            <table:table-cell table:style-name="Tabella3.A1" office:value-type="string">
              <text:p text:style-name="MP4" loext:marker-style-name="MT4"/>
            </table:table-cell>
          </table:table-row>
        </table:table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STROMAURO</meta:initial-creator>
    <meta:editing-cycles>8</meta:editing-cycles>
    <meta:print-date>2023-09-15T08:57:00</meta:print-date>
    <meta:creation-date>2023-11-22T11:41:00</meta:creation-date>
    <dc:date>2024-08-06T12:28:26.067000000</dc:date>
    <meta:editing-duration>PT19M17S</meta:editing-duration>
    <meta:generator>LibreOffice/24.2.3.2$Windows_X86_64 LibreOffice_project/433d9c2ded56988e8a90e6b2e771ee4e6a5ab2ba</meta:generator>
    <meta:document-statistic meta:table-count="3" meta:image-count="0" meta:object-count="0" meta:page-count="6" meta:paragraph-count="112" meta:word-count="1462" meta:character-count="11642" meta:non-whitespace-character-count="9716"/>
    <meta:user-defined meta:name="AppVersion">16.0000</meta:user-defined>
    <meta:template xlink:type="simple" xlink:actuate="onRequest" xlink:title="ORU.dot" xlink:href=""/>
  </office:meta>
</office:document-meta>
</file>