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500000095F56D9D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448cm" fo:margin-top="0cm" fo:margin-bottom="0cm" table:align="right" style:writing-mode="lr-tb"/>
    </style:style>
    <style:style style:name="Tabella1.A" style:family="table-column">
      <style:table-column-properties style:column-width="2.154cm"/>
    </style:style>
    <style:style style:name="Tabella1.B" style:family="table-column">
      <style:table-column-properties style:column-width="8.29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7.685cm" style:rel-width="100%" fo:margin-left="0.004cm" fo:margin-top="0cm" fo:margin-bottom="0cm" table:align="left" style:writing-mode="lr-tb"/>
    </style:style>
    <style:style style:name="Tabella2.A" style:family="table-column">
      <style:table-column-properties style:column-width="2.348cm" style:rel-column-width="8703*"/>
    </style:style>
    <style:style style:name="Tabella2.B" style:family="table-column">
      <style:table-column-properties style:column-width="4.713cm" style:rel-column-width="17465*"/>
    </style:style>
    <style:style style:name="Tabella2.C" style:family="table-column">
      <style:table-column-properties style:column-width="6.272cm" style:rel-column-width="23245*"/>
    </style:style>
    <style:style style:name="Tabella2.D" style:family="table-column">
      <style:table-column-properties style:column-width="1.935cm" style:rel-column-width="7169*"/>
    </style:style>
    <style:style style:name="Tabella2.E" style:family="table-column">
      <style:table-column-properties style:column-width="2.417cm" style:rel-column-width="8953*"/>
    </style:style>
    <style:style style:name="Tabella2.1" style:family="table-row">
      <style:table-row-properties style:min-row-height="1.261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1.762cm" fo:keep-together="auto"/>
    </style:style>
    <style:style style:name="Tabella2.3" style:family="table-row">
      <style:table-row-properties style:min-row-height="1.531cm" fo:keep-together="auto"/>
    </style:style>
    <style:style style:name="Tabella2.4" style:family="table-row">
      <style:table-row-properties style:min-row-height="1.517cm" fo:keep-together="auto"/>
    </style:style>
    <style:style style:name="Tabella2.5" style:family="table-row">
      <style:table-row-properties style:min-row-height="1.649cm" fo:keep-together="auto"/>
    </style:style>
    <style:style style:name="P1" style:family="paragraph" style:parent-style-name="Heading_20_1">
      <style:paragraph-properties fo:margin-left="0cm" fo:margin-top="0.06cm" fo:margin-bottom="0cm" style:contextual-spacing="false" fo:text-align="start" style:justify-single-word="false"/>
      <style:text-properties fo:language="it" fo:country="IT" style:letter-kerning="false" style:language-asian="en" style:country-asian="US" style:language-complex="ar" style:country-complex="SA"/>
    </style:style>
    <style:style style:name="P2" style:family="paragraph" style:parent-style-name="Text_20_body">
      <style:paragraph-properties fo:margin-right="14.386cm" fo:margin-top="0.212cm" fo:margin-bottom="0cm" style:contextual-spacing="false" fo:text-align="end" style:justify-single-word="false"/>
    </style:style>
    <style:style style:name="P3" style:family="paragraph" style:parent-style-name="Text_20_body">
      <style:paragraph-properties fo:margin-left="0.413cm"/>
    </style:style>
    <style:style style:name="P4" style:family="paragraph" style:parent-style-name="Text_20_body">
      <style:paragraph-properties fo:margin-left="0.413cm" fo:margin-right="0.265cm" fo:margin-top="0.002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.413cm" fo:margin-top="0.106cm" fo:margin-bottom="0cm" style:contextual-spacing="false">
        <style:tab-stops>
          <style:tab-stop style:position="10.007cm"/>
        </style:tab-stops>
      </style:paragraph-properties>
    </style:style>
    <style:style style:name="P6" style:family="paragraph" style:parent-style-name="Text_20_body">
      <style:paragraph-properties fo:margin-left="0.173cm" fo:margin-top="0cm" fo:margin-bottom="0cm" style:contextual-spacing="false" fo:break-before="column"/>
    </style:style>
    <style:style style:name="P7" style:family="paragraph" style:parent-style-name="Text_20_body">
      <style:paragraph-properties fo:margin-left="0.245cm" fo:margin-top="0cm" fo:margin-bottom="0cm" style:contextual-spacing="false" fo:break-before="column">
        <style:tab-stops>
          <style:tab-stop style:position="3.757cm"/>
          <style:tab-stop style:position="5.72cm"/>
        </style:tab-stops>
      </style:paragraph-properties>
    </style:style>
    <style:style style:name="P8" style:family="paragraph" style:parent-style-name="Text_20_body">
      <style:paragraph-properties fo:margin-left="0.413cm">
        <style:tab-stops>
          <style:tab-stop style:position="1.078cm"/>
          <style:tab-stop style:position="1.914cm"/>
          <style:tab-stop style:position="2.544cm"/>
          <style:tab-stop style:position="8.558cm"/>
        </style:tab-stops>
      </style:paragraph-properties>
    </style:style>
    <style:style style:name="P9" style:family="paragraph" style:parent-style-name="Text_20_body">
      <style:paragraph-properties fo:margin-left="0.349cm" fo:margin-top="0cm" fo:margin-bottom="0cm" style:contextual-spacing="false" fo:break-before="column">
        <style:tab-stops>
          <style:tab-stop style:position="2.184cm"/>
          <style:tab-stop style:position="2.946cm"/>
          <style:tab-stop style:position="5.302cm"/>
        </style:tab-stops>
      </style:paragraph-properties>
    </style:style>
    <style:style style:name="P10" style:family="paragraph" style:parent-style-name="Text_20_body">
      <style:paragraph-properties fo:margin-left="0.349cm" fo:margin-top="0cm" fo:margin-bottom="0cm" style:contextual-spacing="false" fo:break-before="column">
        <style:tab-stops>
          <style:tab-stop style:position="1.452cm"/>
          <style:tab-stop style:position="2.332cm"/>
          <style:tab-stop style:position="2.932cm"/>
        </style:tab-stops>
      </style:paragraph-properties>
    </style:style>
    <style:style style:name="P11" style:family="paragraph" style:parent-style-name="Text_20_body">
      <style:paragraph-properties fo:margin-left="0.413cm">
        <style:tab-stops>
          <style:tab-stop style:position="6.562cm"/>
          <style:tab-stop style:position="8.313cm"/>
        </style:tab-stops>
      </style:paragraph-properties>
    </style:style>
    <style:style style:name="P12" style:family="paragraph" style:parent-style-name="Text_20_body">
      <style:paragraph-properties fo:margin-left="0.413cm" fo:margin-top="0.106cm" fo:margin-bottom="0cm" style:contextual-spacing="false">
        <style:tab-stops>
          <style:tab-stop style:position="9.521cm"/>
          <style:tab-stop style:position="11.093cm"/>
          <style:tab-stop style:position="15.513cm"/>
        </style:tab-stops>
      </style:paragraph-properties>
    </style:style>
    <style:style style:name="P13" style:family="paragraph" style:parent-style-name="Text_20_body">
      <style:paragraph-properties fo:margin-left="0.413cm" fo:margin-right="2.155cm" fo:margin-top="0.212cm" fo:margin-bottom="0cm" style:contextual-spacing="false" fo:line-height="148%">
        <style:tab-stops>
          <style:tab-stop style:position="3.358cm"/>
          <style:tab-stop style:position="7.438cm"/>
          <style:tab-stop style:position="7.997cm"/>
          <style:tab-stop style:position="9.119cm"/>
          <style:tab-stop style:position="11.76cm"/>
          <style:tab-stop style:position="15.524cm"/>
        </style:tab-stops>
      </style:paragraph-properties>
    </style:style>
    <style:style style:name="P14" style:family="paragraph" style:parent-style-name="Text_20_body">
      <style:paragraph-properties fo:margin-left="0.413cm" fo:margin-top="0.213cm" fo:margin-bottom="0cm" style:contextual-spacing="false">
        <style:tab-stops>
          <style:tab-stop style:position="1.552cm"/>
          <style:tab-stop style:position="3.066cm"/>
          <style:tab-stop style:position="4.207cm"/>
          <style:tab-stop style:position="7.578cm"/>
          <style:tab-stop style:position="8.807cm"/>
          <style:tab-stop style:position="11.067cm"/>
          <style:tab-stop style:position="12.157cm"/>
          <style:tab-stop style:position="13.577cm"/>
          <style:tab-stop style:position="15.803cm"/>
          <style:tab-stop style:position="16.887cm"/>
        </style:tab-stops>
      </style:paragraph-properties>
    </style:style>
    <style:style style:name="P15" style:family="paragraph" style:parent-style-name="Text_20_body">
      <style:paragraph-properties fo:margin-left="0.621cm" fo:margin-top="0.212cm" fo:margin-bottom="0cm" style:contextual-spacing="false"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1.683cm">
        <style:tab-stops>
          <style:tab-stop style:position="10.571cm"/>
          <style:tab-stop style:position="14.755cm"/>
          <style:tab-stop style:position="16.796cm"/>
        </style:tab-stops>
      </style:paragraph-properties>
    </style:style>
    <style:style style:name="P17" style:family="paragraph" style:parent-style-name="Text_20_body">
      <style:paragraph-properties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</style:style>
    <style:style style:name="P18" style:family="paragraph" style:parent-style-name="Text_20_body">
      <style:paragraph-properties fo:margin-left="0.397cm" fo:margin-top="0cm" fo:margin-bottom="0cm" style:contextual-spacing="false" fo:break-before="column">
        <style:tab-stops>
          <style:tab-stop style:position="1.538cm"/>
          <style:tab-stop style:position="2.768cm"/>
        </style:tab-stops>
      </style:paragraph-properties>
    </style:style>
    <style:style style:name="P19" style:family="paragraph" style:parent-style-name="Text_20_body">
      <style:paragraph-properties fo:margin-left="0.413cm">
        <style:tab-stops>
          <style:tab-stop style:position="6.62cm"/>
        </style:tab-stops>
      </style:paragraph-properties>
    </style:style>
    <style:style style:name="P20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23dbc" fo:background-color="#ffff00" style:font-size-asian="12pt" style:font-name-complex="Times New Roman1" style:font-size-complex="12pt"/>
    </style:style>
    <style:style style:name="P21" style:family="paragraph" style:parent-style-name="Heading_20_1">
      <style:paragraph-properties fo:margin-left="0cm" fo:margin-top="0.06cm" fo:margin-bottom="0cm" style:contextual-spacing="false" fo:text-align="end" style:justify-single-word="false"/>
      <style:text-properties fo:letter-spacing="-0.004cm" fo:language="it" fo:country="IT" style:letter-kerning="false" style:language-asian="en" style:country-asian="US" style:language-complex="ar" style:country-complex="SA"/>
    </style:style>
    <style:style style:name="P22" style:family="paragraph" style:parent-style-name="Heading_20_1">
      <style:paragraph-properties fo:margin-left="0.413cm" fo:margin-top="0cm" fo:margin-bottom="0cm" style:contextual-spacing="false"/>
      <style:text-properties fo:letter-spacing="-0.004cm"/>
    </style:style>
    <style:style style:name="P23" style:family="paragraph" style:parent-style-name="Text_20_body">
      <style:paragraph-properties fo:margin-left="0.413cm" fo:line-height="0.43cm"/>
      <style:text-properties fo:background-color="transparent"/>
    </style:style>
    <style:style style:name="P24" style:family="paragraph" style:parent-style-name="Text_20_body">
      <style:text-properties fo:background-color="transparent"/>
    </style:style>
    <style:style style:name="P25" style:family="paragraph" style:parent-style-name="Text_20_body">
      <style:paragraph-properties fo:margin-left="0.621cm" fo:margin-right="0.265cm" fo:margin-top="0.194cm" fo:margin-bottom="0cm" style:contextual-spacing="false" fo:text-align="justify" style:justify-single-word="false"/>
      <style:text-properties fo:background-color="transparent"/>
    </style:style>
    <style:style style:name="P26" style:family="paragraph" style:parent-style-name="Text_20_body">
      <style:paragraph-properties fo:margin-left="0.621cm" fo:margin-top="0.212cm" fo:margin-bottom="0cm" style:contextual-spacing="false" fo:text-align="justify" style:justify-single-word="false"/>
      <style:text-properties fo:background-color="transparent"/>
    </style:style>
    <style:style style:name="P27" style:family="paragraph" style:parent-style-name="Text_20_body">
      <style:paragraph-properties fo:margin-left="0.979cm" fo:margin-right="0.266cm" fo:margin-top="0.192cm" fo:margin-bottom="0cm" style:contextual-spacing="false" fo:text-align="justify" style:justify-single-word="false"/>
      <style:text-properties officeooo:paragraph-rsid="001e0a10" fo:background-color="transparent"/>
    </style:style>
    <style:style style:name="P28" style:family="paragraph" style:parent-style-name="Text_20_body">
      <style:paragraph-properties fo:margin-left="0.979cm" fo:margin-right="0.266cm" fo:margin-top="0.192cm" fo:margin-bottom="0cm" style:contextual-spacing="false" fo:line-height="100%" fo:text-align="justify" style:justify-single-word="false" fo:orphans="0" fo:widows="0" style:writing-mode="lr-tb"/>
      <style:text-properties officeooo:paragraph-rsid="001e0a10" fo:background-color="transparent"/>
    </style:style>
    <style:style style:name="P29" style:family="paragraph" style:parent-style-name="Text_20_body">
      <style:paragraph-properties fo:margin-left="0.413cm" fo:margin-top="0.106cm" fo:margin-bottom="0cm" style:contextual-spacing="false"/>
      <style:text-properties fo:background-color="transparent"/>
    </style:style>
    <style:style style:name="P30" style:family="paragraph" style:parent-style-name="Text_20_body">
      <style:paragraph-properties fo:margin-left="0.413cm" fo:margin-top="0.002cm" fo:margin-bottom="0cm" style:contextual-spacing="false"/>
      <style:text-properties fo:background-color="transparent"/>
    </style:style>
    <style:style style:name="P31" style:family="paragraph" style:parent-style-name="Standard">
      <style:paragraph-properties fo:margin-left="1.256cm"/>
      <style:text-properties fo:font-size="10pt" officeooo:paragraph-rsid="00132131" style:font-size-asian="10pt"/>
    </style:style>
    <style:style style:name="P32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font-size="9.5pt" officeooo:paragraph-rsid="00123dbc" style:font-size-asian="9.5pt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9.5pt" fo:background-color="transparent" style:font-size-asian="9.5pt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3pt" fo:background-color="transparent" style:font-size-asian="3pt"/>
    </style:style>
    <style:style style:name="P35" style:family="paragraph" style:parent-style-name="Text_20_body">
      <style:text-properties fo:font-size="8pt" fo:background-color="transparent" style:font-size-asian="8pt"/>
    </style:style>
    <style:style style:name="P36" style:family="paragraph" style:parent-style-name="Standard">
      <style:paragraph-properties fo:margin-left="0.413cm" fo:margin-right="0.261cm" fo:margin-top="0.108cm" fo:margin-bottom="0cm" style:contextual-spacing="false" fo:text-align="justify" style:justify-single-word="false"/>
    </style:style>
    <style:style style:name="P37" style:family="paragraph" style:parent-style-name="Standard">
      <style:paragraph-properties fo:margin-left="8.306cm" fo:margin-right="8.167cm" fo:margin-top="0.212cm" fo:margin-bottom="0cm" style:contextual-spacing="false" fo:text-align="center" style:justify-single-word="false"/>
    </style:style>
    <style:style style:name="P38" style:family="paragraph" style:parent-style-name="Standard">
      <style:paragraph-properties fo:margin-left="0.413cm" fo:margin-top="0.213cm" fo:margin-bottom="0cm" style:contextual-spacing="false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left="1.256cm"/>
      <style:text-properties fo:font-size="10pt" fo:font-weight="bold" fo:background-color="transparent" style:font-size-asian="10pt" style:font-weight-asian="bold"/>
    </style:style>
    <style:style style:name="P40" style:family="paragraph" style:parent-style-name="Standard">
      <style:paragraph-properties fo:margin-left="1.256cm"/>
      <style:text-properties fo:font-size="10pt" fo:background-color="transparent" style:font-size-asian="10pt"/>
    </style:style>
    <style:style style:name="P41" style:family="paragraph" style:parent-style-name="Standard">
      <style:paragraph-properties fo:margin-left="1.256cm"/>
      <style:text-properties fo:font-size="10pt" officeooo:paragraph-rsid="00132131" fo:background-color="transparent" style:font-size-asian="10pt"/>
    </style:style>
    <style:style style:name="P42" style:family="paragraph" style:parent-style-name="Standard">
      <style:paragraph-properties fo:margin-left="0.413cm" fo:margin-top="0.213cm" fo:margin-bottom="0cm" style:contextual-spacing="false"/>
    </style:style>
    <style:style style:name="P43" style:family="paragraph" style:parent-style-name="Standard">
      <style:paragraph-properties fo:margin-left="0.621cm" fo:margin-top="0.192cm" fo:margin-bottom="0cm" style:contextual-spacing="false"/>
      <style:text-properties fo:background-color="transparent"/>
    </style:style>
    <style:style style:name="P44" style:family="paragraph" style:parent-style-name="Standard">
      <style:paragraph-properties fo:margin-left="1.256cm"/>
      <style:text-properties fo:background-color="transparent"/>
    </style:style>
    <style:style style:name="P45" style:family="paragraph" style:parent-style-name="Table_20_Paragraph">
      <style:paragraph-properties fo:margin-left="0.573cm" fo:margin-top="0.298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57cm" fo:margin-top="0.298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572cm" fo:margin-top="0.298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93cm" fo:margin-top="0.298cm" fo:margin-bottom="0cm" style:contextual-spacing="false" fo:text-align="start" style:justify-single-wor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0" style:family="paragraph" style:parent-style-name="Heading_20_1">
      <style:paragraph-properties fo:margin-left="0.413cm" fo:margin-top="0.06cm" fo:margin-bottom="0cm" style:contextual-spacing="false"/>
    </style:style>
    <style:style style:name="P51" style:family="paragraph" style:parent-style-name="Heading_20_1">
      <style:paragraph-properties fo:margin-left="0.413cm" fo:margin-top="0.06cm" fo:margin-bottom="0cm" style:contextual-spacing="false"/>
      <style:text-properties fo:letter-spacing="-0.007cm"/>
    </style:style>
    <style:style style:name="P52" style:family="paragraph" style:parent-style-name="Heading_20_1">
      <style:paragraph-properties fo:margin-left="0cm" fo:margin-top="0.06cm" fo:margin-bottom="0cm" style:contextual-spacing="false" fo:text-align="start" style:justify-single-word="false"/>
      <style:text-properties fo:language="it" fo:country="IT" style:letter-kerning="false" fo:background-color="#ffff00" style:language-asian="en" style:country-asian="US" style:language-complex="ar" style:country-complex="SA"/>
    </style:style>
    <style:style style:name="P53" style:family="paragraph" style:parent-style-name="Heading_20_1">
      <style:paragraph-properties fo:margin-left="0.413cm" fo:margin-top="0.06cm" fo:margin-bottom="0cm" style:contextual-spacing="false"/>
      <style:text-properties fo:background-color="#ffff00"/>
    </style:style>
    <style:style style:name="P54" style:family="paragraph" style:parent-style-name="Heading_20_1" style:list-style-name="WWNum5">
      <style:paragraph-properties fo:text-align="start" style:justify-single-word="false">
        <style:tab-stops>
          <style:tab-stop style:position="1.162cm"/>
          <style:tab-stop style:position="1.164cm"/>
        </style:tab-stops>
      </style:paragraph-properties>
      <style:text-properties fo:background-color="transparent"/>
    </style:style>
    <style:style style:name="P55" style:family="paragraph" style:parent-style-name="Heading_20_1" style:list-style-name="WWNum5">
      <style:paragraph-properties fo:margin-left="2.009cm" fo:text-align="start" style:justify-single-word="false" fo:text-indent="-1.815cm" style:auto-text-indent="false">
        <style:tab-stops>
          <style:tab-stop style:position="2.009cm"/>
          <style:tab-stop style:position="2.011cm"/>
        </style:tab-stops>
      </style:paragraph-properties>
      <style:text-properties fo:background-color="transparent"/>
    </style:style>
    <style:style style:name="P56" style:family="paragraph" style:parent-style-name="Heading_20_1" style:list-style-name="WWNum5">
      <style:paragraph-properties fo:margin-left="2.009cm" fo:margin-top="0.092cm" fo:margin-bottom="0cm" style:contextual-spacing="false" fo:text-align="start" style:justify-single-word="false" fo:text-indent="-1.815cm" style:auto-text-indent="false">
        <style:tab-stops>
          <style:tab-stop style:position="2.009cm"/>
          <style:tab-stop style:position="2.011cm"/>
        </style:tab-stops>
      </style:paragraph-properties>
      <style:text-properties fo:background-color="transparent"/>
    </style:style>
    <style:style style:name="P57" style:family="paragraph" style:parent-style-name="Heading_20_1" style:list-style-name="WWNum5">
      <style:paragraph-properties fo:margin-left="2.009cm" fo:text-align="start" style:justify-single-word="false" fo:text-indent="-1.815cm" style:auto-text-indent="false">
        <style:tab-stops>
          <style:tab-stop style:position="2.009cm"/>
          <style:tab-stop style:position="2.011cm"/>
        </style:tab-stops>
      </style:paragraph-properties>
      <style:text-properties fo:background-color="transparent"/>
    </style:style>
    <style:style style:name="P58" style:family="paragraph" style:parent-style-name="Heading_20_1" style:list-style-name="WWNum5">
      <style:paragraph-properties fo:margin-left="0.774cm" fo:margin-top="0cm" fo:margin-bottom="0cm" style:contextual-spacing="false" fo:text-align="start" style:justify-single-word="false" fo:text-indent="-0.363cm" style:auto-text-indent="false">
        <style:tab-stops>
          <style:tab-stop style:position="0.776cm"/>
        </style:tab-stops>
      </style:paragraph-properties>
    </style:style>
    <style:style style:name="P59" style:family="paragraph" style:parent-style-name="Heading_20_1">
      <style:paragraph-properties fo:margin-left="0.427cm" fo:margin-right="0.27cm" fo:margin-top="0.002cm" fo:margin-bottom="0cm" style:contextual-spacing="false" fo:text-align="justify" style:justify-single-word="false"/>
      <style:text-properties officeooo:paragraph-rsid="00250e2d"/>
    </style:style>
    <style:style style:name="P60" style:family="paragraph" style:parent-style-name="List_20_Paragraph" style:list-style-name="WWNum6">
      <style:paragraph-properties fo:margin-left="0.293cm" fo:margin-right="14.381cm" fo:text-align="end" style:justify-single-word="false" fo:text-indent="-0.295cm" style:auto-text-indent="false">
        <style:tab-stops>
          <style:tab-stop style:position="0.295cm"/>
        </style:tab-stops>
      </style:paragraph-properties>
    </style:style>
    <style:style style:name="P61" style:family="paragraph" style:parent-style-name="List_20_Paragraph" style:list-style-name="WWNum6">
      <style:paragraph-properties fo:margin-left="0.915cm" fo:margin-top="0.21cm" fo:margin-bottom="0cm" style:contextual-spacing="false" fo:text-align="start" style:justify-single-word="false" fo:text-indent="-0.296cm" style:auto-text-indent="false">
        <style:tab-stops>
          <style:tab-stop style:position="0.917cm"/>
        </style:tab-stops>
      </style:paragraph-properties>
    </style:style>
    <style:style style:name="P62" style:family="paragraph" style:parent-style-name="List_20_Paragraph" style:list-style-name="WWNum2">
      <style:paragraph-properties fo:margin-top="0cm" fo:margin-bottom="0cm" style:contextual-spacing="false" fo:text-align="start" style:justify-single-word="false">
        <style:tab-stops>
          <style:tab-stop style:position="1.681cm"/>
          <style:tab-stop style:position="1.683cm"/>
        </style:tab-stops>
      </style:paragraph-properties>
    </style:style>
    <style:style style:name="P63" style:family="paragraph" style:parent-style-name="List_20_Paragraph" style:list-style-name="WWNum2">
      <style:paragraph-properties fo:margin-top="0.21cm" fo:margin-bottom="0cm" style:contextual-spacing="false" fo:line-height="0.43cm" fo:text-align="start" style:justify-single-word="false">
        <style:tab-stops>
          <style:tab-stop style:position="0.72cm"/>
          <style:tab-stop style:position="17.478cm"/>
        </style:tab-stops>
      </style:paragraph-properties>
      <style:text-properties fo:background-color="transparent"/>
    </style:style>
    <style:style style:name="P64" style:family="paragraph" style:parent-style-name="List_20_Paragraph" style:list-style-name="WWNum2">
      <style:paragraph-properties fo:margin-left="1.683cm" fo:margin-right="0.273cm" fo:margin-top="0cm" fo:margin-bottom="0cm" style:contextual-spacing="false" fo:text-indent="-0.635cm" style:auto-text-indent="false">
        <style:tab-stops>
          <style:tab-stop style:position="1.683cm"/>
        </style:tab-stops>
      </style:paragraph-properties>
      <style:text-properties fo:background-color="transparent"/>
    </style:style>
    <style:style style:name="P65" style:family="paragraph" style:parent-style-name="List_20_Paragraph" style:list-style-name="WWNum2">
      <style:paragraph-properties fo:margin-left="1.683cm" fo:margin-right="0.268cm" fo:margin-top="0.002cm" fo:margin-bottom="0cm" style:contextual-spacing="false" fo:text-indent="-0.635cm" style:auto-text-indent="false">
        <style:tab-stops>
          <style:tab-stop style:position="1.681cm"/>
          <style:tab-stop style:position="1.683cm"/>
          <style:tab-stop style:position="2.318cm"/>
          <style:tab-stop style:position="3.475cm"/>
          <style:tab-stop style:position="4.385cm"/>
          <style:tab-stop style:position="5.424cm"/>
          <style:tab-stop style:position="6.634cm"/>
          <style:tab-stop style:position="7.377cm"/>
          <style:tab-stop style:position="9.095cm"/>
          <style:tab-stop style:position="9.906cm"/>
          <style:tab-stop style:position="10.01cm"/>
          <style:tab-stop style:position="11.582cm"/>
          <style:tab-stop style:position="12.645cm"/>
          <style:tab-stop style:position="14.328cm"/>
          <style:tab-stop style:position="14.963cm"/>
          <style:tab-stop style:position="16.263cm"/>
          <style:tab-stop style:position="17.134cm"/>
        </style:tab-stops>
      </style:paragraph-properties>
      <style:text-properties fo:background-color="transparent"/>
    </style:style>
    <style:style style:name="P66" style:family="paragraph" style:parent-style-name="List_20_Paragraph" style:list-style-name="WWNum2">
      <style:paragraph-properties fo:margin-left="1.683cm" fo:margin-right="0.275cm" fo:margin-top="0.002cm" fo:margin-bottom="0cm" style:contextual-spacing="false" fo:text-indent="-0.635cm" style:auto-text-indent="false">
        <style:tab-stops>
          <style:tab-stop style:position="1.683cm"/>
          <style:tab-stop style:position="12.915cm"/>
        </style:tab-stops>
      </style:paragraph-properties>
    </style:style>
    <style:style style:name="P67" style:family="paragraph" style:parent-style-name="List_20_Paragraph" style:list-style-name="WWNum2">
      <style:paragraph-properties fo:margin-left="1.683cm" fo:margin-right="0.275cm" fo:margin-top="0.337cm" fo:margin-bottom="0cm" style:contextual-spacing="false" fo:text-indent="-0.635cm" style:auto-text-indent="false">
        <style:tab-stops>
          <style:tab-stop style:position="1.683cm"/>
        </style:tab-stops>
      </style:paragraph-properties>
    </style:style>
    <style:style style:name="P68" style:family="paragraph" style:parent-style-name="List_20_Paragraph" style:list-style-name="WWNum2">
      <style:paragraph-properties fo:margin-left="1.683cm" fo:margin-right="0.266cm" fo:margin-top="0.132cm" fo:margin-bottom="0cm" style:contextual-spacing="false" fo:text-indent="-0.635cm" style:auto-text-indent="false">
        <style:tab-stops>
          <style:tab-stop style:position="1.683cm"/>
        </style:tab-stops>
      </style:paragraph-properties>
    </style:style>
    <style:style style:name="P69" style:family="paragraph" style:parent-style-name="List_20_Paragraph" style:list-style-name="WWNum2">
      <style:paragraph-properties fo:margin-top="0cm" fo:margin-bottom="0cm" style:contextual-spacing="false">
        <style:tab-stops>
          <style:tab-stop style:position="1.681cm"/>
          <style:tab-stop style:position="1.683cm"/>
        </style:tab-stops>
      </style:paragraph-properties>
    </style:style>
    <style:style style:name="P70" style:family="paragraph" style:parent-style-name="List_20_Paragraph">
      <style:paragraph-properties fo:margin-left="0.718cm" fo:margin-right="0.266cm" fo:margin-top="0.132cm" fo:margin-bottom="0cm" style:contextual-spacing="false" fo:text-indent="0cm" style:auto-text-indent="false">
        <style:tab-stops>
          <style:tab-stop style:position="1.683cm"/>
        </style:tab-stops>
      </style:paragraph-properties>
      <style:text-properties fo:font-size="10pt" style:font-size-asian="10pt"/>
    </style:style>
    <style:style style:name="P71" style:family="paragraph" style:parent-style-name="List_20_Paragraph">
      <style:text-properties fo:font-size="10pt" style:font-size-asian="10pt" style:font-size-complex="10pt"/>
    </style:style>
    <style:style style:name="P72" style:family="paragraph" style:parent-style-name="List_20_Paragraph" style:list-style-name="WWNum1">
      <style:paragraph-properties fo:margin-top="0cm" fo:margin-bottom="0.282cm" style:contextual-spacing="true" fo:line-height="108%" fo:orphans="2" fo:widows="2"/>
      <style:text-properties fo:font-size="10pt" fo:background-color="transparent" style:font-size-asian="10pt" style:font-size-complex="10pt"/>
    </style:style>
    <style:style style:name="P73" style:family="paragraph" style:parent-style-name="List_20_Paragraph" style:list-style-name="WWNum1">
      <style:paragraph-properties fo:margin-top="0cm" fo:margin-bottom="0.282cm" style:contextual-spacing="true" fo:line-height="108%" fo:orphans="2" fo:widows="2"/>
      <style:text-properties officeooo:paragraph-rsid="001f329c" fo:background-color="#ffff00"/>
    </style:style>
    <style:style style:name="P74" style:family="paragraph" style:parent-style-name="List_20_Paragraph" style:list-style-name="WWNum1">
      <style:paragraph-properties fo:margin-top="0cm" fo:margin-bottom="0.282cm" style:contextual-spacing="true" fo:line-height="108%" fo:orphans="2" fo:widows="2"/>
    </style:style>
    <style:style style:name="P75" style:family="paragraph" style:parent-style-name="Text_20_body">
      <style:paragraph-properties fo:margin-top="0.009cm" fo:margin-bottom="0cm" style:contextual-spacing="false"/>
      <style:text-properties fo:font-size="14.5pt" fo:font-weight="bold" fo:background-color="#ffff00" style:font-size-asian="14.5pt" style:font-weight-asian="bold"/>
    </style:style>
    <style:style style:name="P76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77" style:family="paragraph" style:parent-style-name="Text_20_body">
      <style:text-properties fo:font-weight="bold" fo:background-color="#ffff00" style:font-weight-asian="bold"/>
    </style:style>
    <style:style style:name="P78" style:family="paragraph" style:parent-style-name="Text_20_body">
      <style:text-properties fo:font-weight="bold" style:font-weight-asian="bold"/>
    </style:style>
    <style:style style:name="P79" style:family="paragraph" style:parent-style-name="Text_20_body">
      <style:paragraph-properties fo:margin-top="0.016cm" fo:margin-bottom="0cm" style:contextual-spacing="false"/>
      <style:text-properties fo:font-size="7pt" fo:font-weight="bold" fo:background-color="#ffff00" style:font-size-asian="7pt" style:font-weight-asian="bold"/>
    </style:style>
    <style:style style:name="P80" style:family="paragraph" style:parent-style-name="Text_20_body">
      <style:paragraph-properties fo:margin-top="0.009cm" fo:margin-bottom="0cm" style:contextual-spacing="false"/>
      <style:text-properties fo:font-size="3pt" style:font-size-asian="3pt"/>
    </style:style>
    <style:style style:name="P81" style:family="paragraph" style:parent-style-name="Text_20_body">
      <style:paragraph-properties fo:margin-left="0.413cm" fo:margin-top="0.002cm" fo:margin-bottom="0cm" style:contextual-spacing="false"/>
    </style:style>
    <style:style style:name="P82" style:family="paragraph" style:parent-style-name="Text_20_body">
      <style:paragraph-properties fo:margin-left="0.413cm"/>
    </style:style>
    <style:style style:name="P83" style:family="paragraph" style:parent-style-name="Text_20_body">
      <style:paragraph-properties fo:margin-left="0.413cm" fo:margin-top="0.002cm" fo:margin-bottom="0cm" style:contextual-spacing="false"/>
      <style:text-properties fo:letter-spacing="-0.004cm" fo:background-color="#ffff00"/>
    </style:style>
    <style:style style:name="P84" style:family="paragraph" style:parent-style-name="Text_20_body">
      <style:paragraph-properties fo:margin-left="0.413cm" fo:margin-top="0.002cm" fo:margin-bottom="0cm" style:contextual-spacing="false"/>
      <style:text-properties fo:font-size="8pt" style:font-size-asian="8pt"/>
    </style:style>
    <style:style style:name="P85" style:family="paragraph" style:parent-style-name="Text_20_body" style:list-style-name="WWNum27">
      <style:paragraph-properties fo:margin-left="0.979cm" fo:margin-right="0.266cm" fo:margin-top="0.192cm" fo:margin-bottom="0cm" style:contextual-spacing="false" fo:line-height="100%" fo:text-align="justify" style:justify-single-word="false" fo:orphans="0" fo:widows="0" style:writing-mode="lr-tb"/>
      <style:text-properties style:font-name="Calibri" officeooo:paragraph-rsid="001e0a10" fo:background-color="transparent" style:font-name-asian="Calibri2" style:font-name-complex="Calibri2"/>
    </style:style>
    <style:style style:name="P86" style:family="paragraph" style:parent-style-name="Text_20_body" style:list-style-name="WWNum27">
      <style:paragraph-properties fo:margin-left="0.621cm" fo:margin-right="0.265cm" fo:margin-top="0.194cm" fo:margin-bottom="0cm" style:contextual-spacing="false" fo:line-height="100%" fo:text-align="justify" style:justify-single-word="false" fo:orphans="0" fo:widows="0" style:writing-mode="lr-tb"/>
      <style:text-properties style:font-name="Calibri" fo:background-color="transparent" style:font-name-asian="Calibri2" style:font-name-complex="Calibri2"/>
    </style:style>
    <style:style style:name="P87" style:family="paragraph" style:parent-style-name="Text_20_body" style:list-style-name="WWNum27">
      <style:paragraph-properties fo:margin-left="0.621cm" fo:margin-right="0.265cm" fo:margin-top="0.194cm" fo:margin-bottom="0cm" style:contextual-spacing="false" fo:line-height="100%" fo:text-align="justify" style:justify-single-word="false" fo:orphans="0" fo:widows="0" style:writing-mode="lr-tb"/>
      <style:text-properties style:font-name="Calibri" officeooo:paragraph-rsid="0018fc42" fo:background-color="transparent" style:font-name-asian="Calibri2" style:font-name-complex="Calibri2"/>
    </style:style>
    <style:style style:name="P88" style:family="paragraph" style:parent-style-name="Text_20_body" style:list-style-name="WWNum27">
      <style:paragraph-properties fo:margin-left="0.621cm" fo:margin-right="0.265cm" fo:margin-top="0.194cm" fo:margin-bottom="0cm" style:contextual-spacing="false" fo:line-height="100%" fo:text-align="justify" style:justify-single-word="false" fo:orphans="0" fo:widows="0" style:writing-mode="lr-tb"/>
      <style:text-properties officeooo:paragraph-rsid="0018fc42" fo:background-color="transparent"/>
    </style:style>
    <style:style style:name="P89" style:family="paragraph" style:parent-style-name="Text_20_body">
      <style:paragraph-properties fo:margin-left="0.621cm" fo:margin-top="0.212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top="0.007cm" fo:margin-bottom="0cm" style:contextual-spacing="false"/>
      <style:text-properties fo:font-size="13.5pt" fo:background-color="#ffff00" style:font-size-asian="13.5pt"/>
    </style:style>
    <style:style style:name="P91" style:family="paragraph" style:parent-style-name="Text_20_body">
      <style:text-properties fo:font-size="3.5pt" fo:background-color="transparent" style:font-size-asian="3.5pt"/>
    </style:style>
    <style:style style:name="P92" style:family="paragraph" style:parent-style-name="Text_20_body">
      <style:text-properties fo:background-color="#ffff00"/>
    </style:style>
    <style:style style:name="P93" style:family="paragraph" style:parent-style-name="Text_20_body">
      <style:paragraph-properties fo:margin-top="0.004cm" fo:margin-bottom="0cm" style:contextual-spacing="false"/>
      <style:text-properties fo:font-size="9.5pt" fo:background-color="#ffff00" style:font-size-asian="9.5pt"/>
    </style:style>
    <style:style style:name="P94" style:family="paragraph" style:parent-style-name="Text_20_body">
      <style:paragraph-properties fo:margin-top="0.014cm" fo:margin-bottom="0cm" style:contextual-spacing="false"/>
      <style:text-properties fo:font-size="9.5pt" fo:font-weight="bold" style:font-size-asian="9.5pt" style:font-weight-asian="bold"/>
    </style:style>
    <style:style style:name="P95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96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98" style:family="paragraph" style:parent-style-name="Text_20_body">
      <style:paragraph-properties fo:margin-left="1.683cm"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</style:style>
    <style:style style:name="P99" style:family="paragraph" style:parent-style-name="Text_20_body">
      <style:paragraph-properties fo:margin-top="0.002cm" fo:margin-bottom="0cm" style:contextual-spacing="false">
        <style:tab-stops>
          <style:tab-stop style:position="4.279cm"/>
          <style:tab-stop style:position="6.951cm"/>
          <style:tab-stop style:position="7.579cm"/>
          <style:tab-stop style:position="9.458cm"/>
          <style:tab-stop style:position="10.262cm"/>
          <style:tab-stop style:position="11.049cm"/>
          <style:tab-stop style:position="14.374cm"/>
        </style:tab-stops>
      </style:paragraph-properties>
      <style:text-properties fo:letter-spacing="-0.018cm"/>
    </style:style>
    <style:style style:name="P100" style:family="paragraph" style:parent-style-name="Text_20_body">
      <style:text-properties fo:font-size="12pt" style:font-size-asian="12pt"/>
    </style:style>
    <style:style style:name="P101" style:family="paragraph" style:parent-style-name="Text_20_body" style:master-page-name="Converted2">
      <style:paragraph-properties style:page-number="auto"/>
    </style:style>
    <style:style style:name="P10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7cm" officeooo:rsid="0010d78c"/>
    </style:style>
    <style:style style:name="T3" style:family="text">
      <style:text-properties fo:letter-spacing="-0.004cm"/>
    </style:style>
    <style:style style:name="T4" style:family="text">
      <style:text-properties fo:letter-spacing="-0.004cm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942f0" fo:background-color="#ffff00" loext:char-shading-value="0"/>
    </style:style>
    <style:style style:name="T7" style:family="text">
      <style:text-properties fo:font-size="14.5pt" fo:font-weight="bold" fo:background-color="#ffff00" loext:char-shading-value="0" style:font-size-asian="14.5pt" style:font-weight-asian="bold"/>
    </style:style>
    <style:style style:name="T8" style:family="text">
      <style:text-properties fo:font-size="14.5pt" style:font-size-asian="14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fo:background-color="#ffff00" loext:char-shading-value="0" style:font-weight-asian="bold"/>
    </style:style>
    <style:style style:name="T11" style:family="text">
      <style:text-properties fo:font-size="7pt" fo:font-weight="bold" fo:background-color="#ffff00" loext:char-shading-value="0" style:font-size-asian="7pt" style:font-weight-asian="bold"/>
    </style:style>
    <style:style style:name="T12" style:family="text">
      <style:text-properties fo:letter-spacing="0.141cm"/>
    </style:style>
    <style:style style:name="T13" style:family="text">
      <style:text-properties fo:letter-spacing="0.141cm" style:text-scale="150%"/>
    </style:style>
    <style:style style:name="T14" style:family="text">
      <style:text-properties fo:letter-spacing="0.235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letter-spacing="0.065cm"/>
    </style:style>
    <style:style style:name="T18" style:family="text">
      <style:text-properties fo:letter-spacing="-0.018cm"/>
    </style:style>
    <style:style style:name="T19" style:family="text">
      <style:text-properties fo:letter-spacing="0.138cm" style:text-underline-style="solid" style:text-underline-width="auto" style:text-underline-color="font-color"/>
    </style:style>
    <style:style style:name="T20" style:family="text">
      <style:text-properties fo:letter-spacing="0.071cm"/>
    </style:style>
    <style:style style:name="T21" style:family="text">
      <style:text-properties fo:letter-spacing="-0.009cm"/>
    </style:style>
    <style:style style:name="T22" style:family="text">
      <style:text-properties fo:letter-spacing="-0.021cm"/>
    </style:style>
    <style:style style:name="T23" style:family="text">
      <style:text-properties fo:letter-spacing="-0.016cm"/>
    </style:style>
    <style:style style:name="T24" style:family="text">
      <style:text-properties fo:letter-spacing="-0.019cm"/>
    </style:style>
    <style:style style:name="T25" style:family="text">
      <style:text-properties fo:font-size="3pt" style:font-size-asian="3pt"/>
    </style:style>
    <style:style style:name="T26" style:family="text">
      <style:text-properties fo:letter-spacing="-0.011cm"/>
    </style:style>
    <style:style style:name="T27" style:family="text">
      <style:text-properties fo:letter-spacing="-0.014cm"/>
    </style:style>
    <style:style style:name="T28" style:family="text">
      <style:text-properties fo:letter-spacing="-0.012cm"/>
    </style:style>
    <style:style style:name="T29" style:family="text">
      <style:text-properties fo:font-size="8pt" style:font-size-asian="8pt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letter-spacing="-0.002cm" fo:font-weight="bold" style:font-size-asian="10pt" style:font-weight-asian="bold"/>
    </style:style>
    <style:style style:name="T32" style:family="text">
      <style:text-properties fo:font-size="10pt" fo:letter-spacing="-0.002cm" style:font-size-asian="10pt"/>
    </style:style>
    <style:style style:name="T33" style:family="text">
      <style:text-properties fo:font-size="10pt" fo:letter-spacing="-0.004cm" fo:font-weight="bold" style:font-size-asian="10pt" style:font-weight-asian="bold"/>
    </style:style>
    <style:style style:name="T34" style:family="text">
      <style:text-properties fo:font-size="10pt" fo:letter-spacing="-0.004cm" style:font-size-asian="10pt"/>
    </style:style>
    <style:style style:name="T35" style:family="text">
      <style:text-properties fo:font-size="10pt" fo:letter-spacing="-0.004cm" officeooo:rsid="00123dbc" style:font-size-asian="10pt"/>
    </style:style>
    <style:style style:name="T36" style:family="text">
      <style:text-properties fo:font-size="10pt" fo:letter-spacing="-0.004cm" officeooo:rsid="00123dbc" fo:background-color="transparent" loext:char-shading-value="0" style:font-size-asian="10pt"/>
    </style:style>
    <style:style style:name="T37" style:family="text">
      <style:text-properties fo:font-size="10pt" fo:letter-spacing="-0.004cm" fo:font-weight="normal" fo:background-color="#ffff00" loext:char-shading-value="0" style:font-size-asian="10pt" style:font-weight-asian="normal" style:font-weight-complex="normal"/>
    </style:style>
    <style:style style:name="T38" style:family="text">
      <style:text-properties fo:font-size="10pt" fo:letter-spacing="-0.004cm" fo:font-weight="normal" officeooo:rsid="00141938" fo:background-color="#ffff00" loext:char-shading-value="0" style:font-size-asian="10pt" style:font-weight-asian="normal" style:font-weight-complex="normal"/>
    </style:style>
    <style:style style:name="T39" style:family="text">
      <style:text-properties fo:font-size="10pt" fo:letter-spacing="-0.004cm" fo:font-weight="normal" officeooo:rsid="002665fc" fo:background-color="#ffff00" loext:char-shading-value="0" style:font-size-asian="10pt" style:font-weight-asian="normal" style:font-weight-complex="normal"/>
    </style:style>
    <style:style style:name="T40" style:family="text">
      <style:text-properties fo:font-size="10pt" fo:letter-spacing="-0.004cm" fo:font-weight="normal" style:font-size-asian="10pt" style:font-weight-asian="normal" style:font-weight-complex="normal"/>
    </style:style>
    <style:style style:name="T41" style:family="text">
      <style:text-properties fo:font-size="10pt" fo:letter-spacing="-0.004cm" fo:font-weight="normal" officeooo:rsid="002665fc" style:font-size-asian="10pt" style:font-weight-asian="normal" style:font-weight-complex="normal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letter-spacing="-0.012cm" style:font-size-asian="10pt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14cm" style:font-size-asian="10pt"/>
    </style:style>
    <style:style style:name="T47" style:family="text">
      <style:text-properties fo:font-size="10pt" fo:letter-spacing="-0.009cm" style:font-size-asian="10pt"/>
    </style:style>
    <style:style style:name="T48" style:family="text">
      <style:text-properties fo:font-size="10pt" fo:letter-spacing="-0.011cm" style:font-size-asian="10pt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font-size="10pt" fo:letter-spacing="-0.007cm" fo:font-weight="bold" style:font-size-asian="10pt" style:font-weight-asian="bold"/>
    </style:style>
    <style:style style:name="T51" style:family="text">
      <style:text-properties fo:font-size="10pt" fo:letter-spacing="-0.018cm" style:font-size-asian="10pt"/>
    </style:style>
    <style:style style:name="T52" style:family="text">
      <style:text-properties fo:font-size="10pt" fo:letter-spacing="-0.018cm" fo:background-color="#ffff00" loext:char-shading-value="0" style:font-size-asian="10pt"/>
    </style:style>
    <style:style style:name="T53" style:family="text">
      <style:text-properties fo:font-size="10pt" fo:letter-spacing="0.076cm" style:font-size-asian="10pt"/>
    </style:style>
    <style:style style:name="T54" style:family="text">
      <style:text-properties fo:font-size="10pt" fo:letter-spacing="0.076cm" fo:font-weight="bold" fo:background-color="transparent" loext:char-shading-value="0" style:font-size-asian="10pt" style:font-weight-asian="bold"/>
    </style:style>
    <style:style style:name="T55" style:family="text">
      <style:text-properties fo:font-size="10pt" fo:letter-spacing="0.076cm" fo:font-weight="bold" style:font-size-asian="10pt" style:font-weight-asian="bold"/>
    </style:style>
    <style:style style:name="T56" style:family="text">
      <style:text-properties fo:font-size="10pt" fo:letter-spacing="0.076cm" fo:background-color="transparent" loext:char-shading-value="0" style:font-size-asian="10pt"/>
    </style:style>
    <style:style style:name="T57" style:family="text">
      <style:text-properties fo:font-size="10pt" fo:letter-spacing="0.102cm" fo:background-color="transparent" loext:char-shading-value="0" style:font-size-asian="10pt"/>
    </style:style>
    <style:style style:name="T58" style:family="text">
      <style:text-properties fo:font-size="10pt" fo:letter-spacing="0.102cm" style:font-size-asian="10pt"/>
    </style:style>
    <style:style style:name="T59" style:family="text">
      <style:text-properties fo:font-size="10pt" fo:letter-spacing="0.074cm" fo:background-color="#ffff00" loext:char-shading-value="0" style:font-size-asian="10pt"/>
    </style:style>
    <style:style style:name="T60" style:family="text">
      <style:text-properties fo:font-size="10pt" fo:letter-spacing="0.074cm" fo:background-color="transparent" loext:char-shading-value="0" style:font-size-asian="10pt"/>
    </style:style>
    <style:style style:name="T61" style:family="text">
      <style:text-properties fo:font-size="10pt" fo:letter-spacing="0.074cm" style:font-size-asian="10pt"/>
    </style:style>
    <style:style style:name="T62" style:family="text">
      <style:text-properties fo:font-size="10pt" style:text-underline-style="solid" style:text-underline-width="auto" style:text-underline-color="font-color" style:font-size-asian="10pt"/>
    </style:style>
    <style:style style:name="T63" style:family="text">
      <style:text-properties fo:font-size="10pt" fo:letter-spacing="0.028cm" style:font-size-asian="10pt"/>
    </style:style>
    <style:style style:name="T64" style:family="text">
      <style:text-properties fo:font-size="10pt" fo:letter-spacing="0.005cm" style:font-size-asian="10pt"/>
    </style:style>
    <style:style style:name="T65" style:family="text">
      <style:text-properties fo:font-size="10pt" fo:letter-spacing="0.071cm" style:font-size-asian="10pt"/>
    </style:style>
    <style:style style:name="T66" style:family="text">
      <style:text-properties fo:font-size="10pt" fo:letter-spacing="0.026cm" style:font-size-asian="10pt"/>
    </style:style>
    <style:style style:name="T67" style:family="text">
      <style:text-properties fo:font-size="10pt" fo:background-color="#ffff00" loext:char-shading-value="0" style:font-size-asian="10pt"/>
    </style:style>
    <style:style style:name="T68" style:family="text">
      <style:text-properties fo:font-size="10pt" fo:background-color="transparent" loext:char-shading-value="0" style:font-size-asian="10pt"/>
    </style:style>
    <style:style style:name="T69" style:family="text">
      <style:text-properties fo:letter-spacing="-0.005cm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letter-spacing="-0.018cm" fo:font-weight="bold" style:font-size-asian="12pt" style:font-weight-asian="bold" style:font-size-complex="12pt" style:font-weight-complex="bold"/>
    </style:style>
    <style:style style:name="T72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73" style:family="text">
      <style:text-properties fo:font-size="12pt" fo:letter-spacing="-0.014cm" fo:font-weight="bold" style:font-size-asian="12pt" style:font-weight-asian="bold" style:font-size-complex="12pt" style:font-weight-complex="bold"/>
    </style:style>
    <style:style style:name="T74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75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76" style:family="text">
      <style:text-properties fo:font-size="12pt" style:font-size-asian="12pt"/>
    </style:style>
    <style:style style:name="T77" style:family="text">
      <style:text-properties fo:letter-spacing="-0.002cm"/>
    </style:style>
    <style:style style:name="T78" style:family="text">
      <style:text-properties fo:font-size="13.5pt" fo:background-color="#ffff00" loext:char-shading-value="0" style:font-size-asian="13.5pt"/>
    </style:style>
    <style:style style:name="T79" style:family="text">
      <style:text-properties fo:font-size="3.5pt" style:font-size-asian="3.5pt"/>
    </style:style>
    <style:style style:name="T80" style:family="text">
      <style:text-properties style:font-name="Times New Roman" fo:font-size="12pt" style:font-size-asian="12pt" style:font-name-complex="Times New Roman1" style:font-size-complex="12pt"/>
    </style:style>
    <style:style style:name="T81" style:family="text">
      <style:text-properties style:font-name="Times New Roman" fo:font-size="12pt" fo:font-weight="bold" officeooo:rsid="005cc71b" fo:background-color="transparent" loext:char-shading-value="0" style:font-name-asian="Calibri2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" fo:font-size="10pt" style:font-size-asian="10pt"/>
    </style:style>
    <style:style style:name="T83" style:family="text">
      <style:text-properties fo:font-size="9.5pt" style:font-size-asian="9.5pt"/>
    </style:style>
    <style:style style:name="T84" style:family="text">
      <style:text-properties fo:font-size="9.5pt" fo:background-color="#ffff00" loext:char-shading-value="0" style:font-size-asian="9.5pt"/>
    </style:style>
    <style:style style:name="T85" style:family="text">
      <style:text-properties fo:font-size="9.5pt" fo:font-weight="bold" style:font-size-asian="9.5pt" style:font-weight-asian="bold"/>
    </style:style>
    <style:style style:name="T86" style:family="text">
      <style:text-properties style:font-size-complex="11pt"/>
    </style:style>
    <style:style style:name="T87" style:family="text">
      <style:text-properties fo:font-style="italic" style:font-style-asian="italic"/>
    </style:style>
    <style:style style:name="T88" style:family="text">
      <style:text-properties fo:letter-spacing="0.25cm"/>
    </style:style>
    <style:style style:name="T89" style:family="text">
      <style:text-properties fo:letter-spacing="0.249cm"/>
    </style:style>
    <style:style style:name="T90" style:family="text">
      <style:text-properties fo:font-size="12.5pt" style:font-size-asian="12.5pt"/>
    </style:style>
    <style:style style:name="T91" style:family="text">
      <style:text-properties officeooo:rsid="000942f0"/>
    </style:style>
    <style:style style:name="T92" style:family="text"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93" style:family="text">
      <style:text-properties style:font-name="Calibri" style:font-name-asian="Calibri2" style:font-name-complex="Calibri2"/>
    </style:style>
    <style:style style:name="T94" style:family="text">
      <style:text-properties style:font-name="Calibri" officeooo:rsid="00132131" style:font-name-asian="Calibri2" style:font-name-complex="Calibri2"/>
    </style:style>
    <style:style style:name="T95" style:family="text">
      <style:text-properties style:font-name="Calibri" fo:font-weight="bold" style:font-name-asian="Calibri2" style:font-weight-asian="bold" style:font-name-complex="Calibri2" style:font-size-complex="10pt"/>
    </style:style>
    <style:style style:name="T96" style:family="text">
      <style:text-properties officeooo:rsid="000fcbfe"/>
    </style:style>
    <style:style style:name="T97" style:family="text">
      <style:text-properties style:font-name="Calibri1" officeooo:rsid="00132131" style:font-name-asian="Calibri1" style:font-name-complex="Calibri1"/>
    </style:style>
    <style:style style:name="T98" style:family="text">
      <style:text-properties style:font-name="Calibri1" officeooo:rsid="00132131" fo:background-color="transparent" loext:char-shading-value="0" style:font-name-asian="Calibri1" style:font-name-complex="Calibri1"/>
    </style:style>
    <style:style style:name="T99" style:family="text">
      <style:text-properties style:font-name="Calibri1" officeooo:rsid="00132131" fo:background-color="transparent" loext:char-shading-value="0" style:font-name-asian="Calibri1" style:font-name-complex="Calibri1"/>
    </style:style>
    <style:style style:name="T100" style:family="text">
      <style:text-properties officeooo:rsid="002665fc"/>
    </style:style>
    <style:style style:name="T101" style:family="text">
      <style:text-properties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3">
          <style:column style:rel-width="37201*" fo:start-indent="0cm" fo:end-indent="0.035cm"/>
          <style:column style:rel-width="6219*" fo:start-indent="0.035cm" fo:end-indent="0.034cm"/>
          <style:column style:rel-width="22115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1837*" fo:start-indent="0cm" fo:end-indent="0.035cm"/>
          <style:column style:rel-width="19902*" fo:start-indent="0.035cm" fo:end-indent="0.034cm"/>
          <style:column style:rel-width="13796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3378*" fo:start-indent="0cm" fo:end-indent="0.035cm"/>
          <style:column style:rel-width="12157*" fo:start-indent="0.035cm" fo:end-indent="0cm"/>
        </style:columns>
      </style:section-properties>
    </style:style>
    <style:style style:name="gr1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4.775cm" fo:padding-top="0.125cm" fo:padding-bottom="0.125cm" fo:padding-left="0.25cm" fo:padding-right="0.25cm" fo:wrap-option="wrap" loext:decorative="false" fo:margin-left="-0.012cm" fo:margin-right="-0.01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3.191cm" fo:padding-top="0.125cm" fo:padding-bottom="0.125cm" fo:padding-left="0.25cm" fo:padding-right="0.25cm" fo:wrap-option="wrap" loext:decorative="false" fo:margin-left="-0.012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3cm" svg:stroke-color="#000000" draw:stroke-linejoin="round" draw:fill="none" loext:fill-use-slide-background="false" draw:textarea-vertical-align="top" draw:auto-grow-height="false" fo:min-height="0cm" fo:min-width="13.381cm" fo:padding-top="0.125cm" fo:padding-bottom="0.125cm" fo:padding-left="0.25cm" fo:padding-right="0.25cm" fo:wrap-option="wrap" loext:decorative="false" fo:margin-left="-0.014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 loext:marker-style-name="T1"><text:span text:style-name="T1">MODELLO A</text:span><text:span text:style-name="T1"/></text:h>
      <text:h text:style-name="P51" text:outline-level="1" loext:marker-style-name="T1"/>
      <text:h text:style-name="P51" text:outline-level="1" loext:marker-style-name="T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1" text:outline-level="1">SPETT.LE</text:h>
          </table:table-cell>
          <table:table-cell table:style-name="Tabella1.A1" office:value-type="string">
            <text:h text:style-name="P1" text:outline-level="1">AMBITO TERRITORIALE SOCIALE N. 5 TRANI-BISCEGLIE</text:h>
            <text:h text:style-name="P1" text:outline-level="1">REGIONE PUGLIA</text:h>
          </table:table-cell>
        </table:table-row>
        <table:table-row table:style-name="Tabella1.1">
          <table:table-cell table:style-name="Tabella1.A1" office:value-type="string">
            <text:h text:style-name="P52" text:outline-level="1" loext:marker-style-name="T5"/>
          </table:table-cell>
          <table:table-cell table:style-name="Tabella1.A1" office:value-type="string">
            <text:h text:style-name="P1" text:outline-level="1"><text:span text:style-name="T91">protocollo</text:span><text:a xlink:type="simple" xlink:href="mailto:dirigente.udp@cert" text:style-name="ListLabel_20_57" text:visited-style-name="ListLabel_20_57">@cert</text:a>. comune.trani.bt.it</text:h>
          </table:table-cell>
        </table:table-row>
      </table:table>
      <text:h text:style-name="P53" text:outline-level="1" loext:marker-style-name="T5"/>
      <text:p text:style-name="P75" loext:marker-style-name="T7"/>
      <text:h text:style-name="P59" text:outline-level="1">OGGETTO: <text:bookmark-start text:name="_Hlk103094600"/>MENIFESTAZIONE DI INTERESSE FINALIZZATA ALLA INDIVIDUAZIONE DI UN SOGGETTO DEL TERZO SETTORE DISPONIBILE ALLA CO-PROGETTAZIONE (art. 55 co. 3 del D.Lgs 117/2017) E GESTIONE DI <text:span text:style-name="T96">AZIONI DI IMPLEMENTAZIONE DEL REDDITO DI DIGNITA’ 2023</text:span>. CODI<text:span text:style-name="T92">CE CUP: C71H23000</text:span><text:span text:style-name="T95">110002 – CIG: B3200659E4.</text:span><text:bookmark-end text:name="_Hlk103094600"/></text:h>
      <text:p text:style-name="P77" loext:marker-style-name="T10"/>
      <text:p text:style-name="P79" loext:marker-style-name="T11"/>
      <text:section text:style-name="Sect1" text:name="TextSection">
        <text:p text:style-name="P5">Il/La<text:span text:style-name="T13"> </text:span>sottoscritto/a<text:span text:style-name="T14"> </text:span><text:span text:style-name="T15"><text:tab/></text:span></text:p>
        <text:p text:style-name="P6">nato/a<text:span text:style-name="T17"> <text:s/></text:span><text:span text:style-name="T18">a</text:span></text:p>
        <text:p text:style-name="P7"><text:span text:style-name="T15"><text:tab/>(</text:span><text:span text:style-name="T19"> <text:s/></text:span>)<text:span text:style-name="T20"> <text:s/></text:span>il<text:span text:style-name="T14"> </text:span><text:span text:style-name="T15"><text:tab/></text:span></text:p>
      </text:section>
      <text:section text:style-name="Sect2" text:name="Sezione1">
        <text:p text:style-name="P8"><text:span text:style-name="T18">/</text:span><text:span text:style-name="T15"><text:tab/></text:span><text:span text:style-name="T18">/</text:span><text:span text:style-name="T15"><text:tab/></text:span><text:span text:style-name="T18">/</text:span><text:tab/><text:span text:style-name="T1">C.F.</text:span><text:span text:style-name="T15"><text:tab/></text:span></text:p>
        <text:p text:style-name="P9"><text:span text:style-name="T3">residente</text:span><text:tab/><text:span text:style-name="T21">in</text:span><text:tab/><text:span text:style-name="T15"><text:tab/></text:span></text:p>
        <text:p text:style-name="P10"><text:span text:style-name="T1">(cap</text:span><text:tab/><text:span text:style-name="T15"><text:tab/></text:span><text:span text:style-name="T18">)</text:span><text:tab/><text:span text:style-name="T21">Via</text:span></text:p>
      </text:section>
      <text:section text:style-name="Sect3" text:name="Sezione2">
        <text:p text:style-name="P11"><text:span text:style-name="T15"><text:tab/></text:span><text:span text:style-name="T21">n.</text:span><text:span text:style-name="T15"><text:tab/></text:span>in<text:span text:style-name="T22"> </text:span>qualità<text:span text:style-name="T23"> </text:span>di<text:span text:style-name="T23"> </text:span>legale<text:span text:style-name="T24"> </text:span>rappresentante<text:span text:style-name="T18"> </text:span><text:span text:style-name="T21">di _______________________</text:span></text:p>
        <text:p text:style-name="P80" loext:marker-style-name="T25"/>
        <text:p text:style-name="P12">avente<text:span text:style-name="T21"> </text:span>sede<text:span text:style-name="T26"> </text:span>legale<text:span text:style-name="T26"> </text:span>in<text:span text:style-name="T21"> </text:span><text:span text:style-name="T15"><text:tab/></text:span>(cap <text:span text:style-name="T15"><text:tab/></text:span>) Via <text:span text:style-name="T15"><text:tab/></text:span></text:p>
        <text:p text:style-name="P13"><text:span text:style-name="T15"><text:tab/><text:tab/></text:span><text:span text:style-name="T26">n.</text:span><text:span text:style-name="T15"><text:tab/><text:tab/></text:span>C.F./P.IVA <text:span text:style-name="T15"><text:tab/><text:tab/></text:span> <text:span text:style-name="T1">Tel.</text:span><text:span text:style-name="T15"><text:tab/></text:span>,<text:span text:style-name="T20"> </text:span>e-mail <text:span text:style-name="T15"><text:tab/><text:tab/></text:span> PEC <text:span text:style-name="T15"><text:tab/><text:tab/></text:span></text:p>
        <text:p text:style-name="P81" loext:marker-style-name="T3">avente<text:span text:style-name="T27"> </text:span>la<text:span text:style-name="T28"> </text:span>seguente<text:span text:style-name="T28"> </text:span>forma<text:span text:style-name="T28"> </text:span><text:span text:style-name="T3">giuridica: ______________________________________________________________________</text:span></text:p>
        <text:p text:style-name="P83" loext:marker-style-name="T4"/>
        <text:p text:style-name="P84" loext:marker-style-name="T29"/>
        <text:p text:style-name="P36" loext:marker-style-name="T30"><text:span text:style-name="T30">ai sensi e per gli effetti dell’art. 76 del DPR 445/2000, consapevole della responsabilità e delle conseguenze civili e penali previste in caso di dichiarazioni mendaci e/o formazione o uso di</text:span><text:span text:style-name="T31"> </text:span><text:span text:style-name="T30">atti falsi, nonché in caso di esibizione di atti contenenti dati non più corrispondenti a verità, e consapevole, altresì, che qualora emerga la non veridicità del contenuto della presente dichiarazione seguirà il decadimento dai benefici per i quali la stessa è rilasciata;</text:span></text:p>
        <text:p text:style-name="P37" loext:marker-style-name="T30"><text:span text:style-name="T33">dichiara</text:span><text:span text:style-name="T33"/></text:p>
        <text:p text:style-name="P2">di<text:span text:style-name="T21"> </text:span>voler<text:span text:style-name="T69"> </text:span><text:span text:style-name="T3">partecipare:</text:span></text:p>
        <text:list text:style-name="WWNum6">
          <text:list-item>
            <text:p text:style-name="P60" loext:marker-style-name="T42"><text:span text:style-name="T42">in</text:span><text:span text:style-name="T44"> </text:span><text:span text:style-name="T42">forma</text:span><text:span text:style-name="T45"> </text:span><text:span text:style-name="T34">singola;</text:span></text:p>
          </text:list-item>
          <text:list-item>
            <text:p text:style-name="P61" loext:marker-style-name="T42"><text:span text:style-name="T42">in</text:span><text:span text:style-name="T46"> </text:span><text:span text:style-name="T42">raggruppamento</text:span><text:span text:style-name="T46"> </text:span><text:span text:style-name="T42">o</text:span><text:span text:style-name="T44"> </text:span><text:span text:style-name="T34">consorzio.</text:span></text:p>
          </text:list-item>
        </text:list>
        <text:p text:style-name="P14"><text:span text:style-name="T21">in</text:span><text:tab/><text:span text:style-name="T1">caso</text:span><text:tab/><text:span text:style-name="T21">di</text:span><text:tab/><text:span text:style-name="T3">raggruppamento:</text:span><text:tab/><text:span text:style-name="T21">da</text:span><text:tab/><text:span text:style-name="T3">costituirsi</text:span><text:tab/><text:span text:style-name="T18">□</text:span><text:tab/><text:span text:style-name="T1">/già</text:span><text:tab/><text:span text:style-name="T3">costituito</text:span><text:tab/><text:span text:style-name="T18">□</text:span><text:tab/><text:span text:style-name="T21">con</text:span></text:p>
        <text:p text:style-name="P35"><draw:custom-shape text:anchor-type="char" draw:z-index="0" draw:name="docshape3" draw:style-name="gr3" draw:text-style-name="P103" svg:width="13.881cm" svg:height="0.004cm" svg:x="2cm" svg:y="0.386cm"><text:p/><draw:enhanced-geometry draw:mirror-horizontal="false" draw:mirror-vertical="false" svg:viewBox="0 0 0 0" draw:glue-points="?f1 0 ?f3 0" drawooo:sub-view-size="7869 0" draw:text-areas="0 0 ?f4 ?f5" draw:type="ooxml-non-primitive" draw:enhanced-path="M 0 0 L 7868 0 N"><draw:equation draw:name="f0" draw:formula="0+1134-1134"/><draw:equation draw:name="f1" draw:formula="?f0 *logwidth/7869"/><draw:equation draw:name="f2" draw:formula="0+9002-1134"/><draw:equation draw:name="f3" draw:formula="?f2 *logwidth/7869"/><draw:equation draw:name="f4" draw:formula="logwidth"/><draw:equation draw:name="f5" draw:formula="logheight"/></draw:enhanced-geometry></draw:custom-shape></text:p>
        <text:p text:style-name="P34"/>
        <text:p text:style-name="P29">di<text:span text:style-name="T28"> </text:span>possedere<text:span text:style-name="T26"> </text:span>i<text:span text:style-name="T28"> </text:span>seguenti<text:span text:style-name="T21"> </text:span><text:span text:style-name="T3">requisiti:</text:span></text:p>
        <text:list xml:id="list3413068331" text:style-name="WWNum5">
          <text:list-item>
            <text:h text:style-name="P54" text:outline-level="1">REQUISITI<text:span text:style-name="T21"> </text:span>DI<text:span text:style-name="T21"> </text:span>ORDINE<text:span text:style-name="T21"> </text:span><text:span text:style-name="T3">GENERALE</text:span></text:h>
          </text:list-item>
        </text:list>
        <text:p text:style-name="P27">□ <text:span text:style-name="T93">Possesso dei requisiti di idoneità morale e professionale per stipulare convenzioni con la Pubblica Amministrazione;</text:span></text:p>
        <text:list xml:id="list1133469765" text:style-name="WWNum27">
          <text:list-header>
            <text:p text:style-name="P85">□ Insussistenza delle cause di esclusione dalla partecipazione alle procedure di affidamento dei contratti pubblici previsti dalla vigente normativa in materia di contrattualistica e di qualsivoglia causa di inadempimento a stipulare contratti con la P.A.;</text:p>
            <text:p text:style-name="P85">□ Situazione regolare in materia di contribuzione previdenziale, assicurativa e infortunistica, per tutti i soggetti che hanno una posizione INAIL o INPS attiva. </text:p>
          </text:list-header>
        </text:list>
        <text:p text:style-name="P28"/>
      </text:section>
      <text:p text:style-name="P26"><text:span text:style-name="T70">(In</text:span><text:span text:style-name="T71"> </text:span><text:span text:style-name="T70">caso</text:span><text:span text:style-name="T72"> </text:span><text:span text:style-name="T70">di</text:span><text:span text:style-name="T73"> </text:span><text:span text:style-name="T70">raggruppamento,</text:span><text:span text:style-name="T73"> </text:span><text:span text:style-name="T70">il</text:span><text:span text:style-name="T72"> </text:span><text:span text:style-name="T70">concorrente</text:span><text:span text:style-name="T72"> </text:span><text:span text:style-name="T70">deve</text:span><text:span text:style-name="T72"> </text:span><text:span text:style-name="T70">allegare</text:span><text:span text:style-name="T72"> </text:span><text:span text:style-name="T70">le</text:span><text:span text:style-name="T73"> </text:span><text:span text:style-name="T70">dichiarazioni</text:span><text:span text:style-name="T73"> </text:span><text:span text:style-name="T70">rese</text:span><text:span text:style-name="T74"> </text:span><text:span text:style-name="T70">dai</text:span><text:span text:style-name="T73"> </text:span><text:span text:style-name="T70">singoli</text:span><text:span text:style-name="T73"> </text:span><text:span text:style-name="T75">partecipanti)</text:span></text:p>
      <text:p text:style-name="P15"/>
      <text:list xml:id="list134820721154315" text:continue-list="list3413068331" text:style-name="WWNum5">
        <text:list-item>
          <text:h text:style-name="P55" text:outline-level="1">REQUISITI<text:span text:style-name="T24"> </text:span>DI<text:span text:style-name="T18"> </text:span>IDONEITÀ<text:span text:style-name="T24"> </text:span><text:span text:style-name="T3">PROFESSIONALE</text:span></text:h>
        </text:list-item>
      </text:list>
      <text:p text:style-name="P25">Iscrizione, per i soggetti tenuti per legge:</text:p>
      <text:list text:continue-list="list1133469765" text:style-name="WWNum27">
        <text:list-header>
          <text:p text:style-name="P86">- Iscrizione nel Registro Unico Nazionale del Terzo Settore (RUNTS) di cui all'art. 45 del D.Lgs. 3 luglio 2017, n. 117;</text:p>
          <text:p text:style-name="P87">- Sussistenza di finalità statutarie e/o istituzionali congruenti con i servizi e le attività oggetto della presente procedura, desumibili dall’atto costitutivo, dallo statuto o da altra documentazione utile allo scopo;</text:p>
          <text:p text:style-name="P88"><text:soft-page-break/><text:span text:style-name="T93">- </text:span>Per lo svolgimento delle attività formative, <text:s/>il possesso <text:s/>dell'Accreditamento<text:span text:style-name="T21"> </text:span>Regionale<text:span text:style-name="T26"> </text:span>per<text:span text:style-name="T21"> </text:span>la<text:span text:style-name="T21"> </text:span>seguente <text:span text:style-name="T3">tipologia </text:span><text:span text:style-name="T16">_______________________ <text:s/></text:span><text:s/>n.________________ del ______________________________;</text:p>
          <text:p text:style-name="P88">- Per lo svolgimento delle attività trasversali essere Organismi accreditati dalla Regione Puglia a far parte della rete dei Servizi per il lavoro, ai sensi del Decreto Legislativo 10 settembre 2003, n. 276 e s.m.i., della L.R. 29 settembre 2011, n. 25 e del successivo Regolamento Regionale 27 dicembre 2012, n. 34 <text:s/>(indicare gli estremi dell'atto di <text:span text:style-name="T3">accreditamento</text:span><text:tab/><text:span text:style-name="T18">o</text:span><text:tab/><text:span text:style-name="T21">di </text:span><text:span text:style-name="T3">iscrizione) <text:s/></text:span><text:span text:style-name="T15"><text:tab/>__________________________________</text:span><text:span text:style-name="T18">;</text:span></text:p>
        </text:list-header>
      </text:list>
      <text:p text:style-name="P89" loext:marker-style-name="T75"><text:span text:style-name="T70">(In</text:span><text:span text:style-name="T71"> </text:span><text:span text:style-name="T70">caso</text:span><text:span text:style-name="T72"> </text:span><text:span text:style-name="T70">di</text:span><text:span text:style-name="T73"> </text:span><text:span text:style-name="T70">raggruppamento,</text:span><text:span text:style-name="T73"> </text:span><text:span text:style-name="T70">il</text:span><text:span text:style-name="T72"> </text:span><text:span text:style-name="T70">concorrente</text:span><text:span text:style-name="T72"> </text:span><text:span text:style-name="T70">deve</text:span><text:span text:style-name="T72"> </text:span><text:span text:style-name="T70">allegare</text:span><text:span text:style-name="T72"> </text:span><text:span text:style-name="T70">le</text:span><text:span text:style-name="T73"> </text:span><text:span text:style-name="T70">dichiarazioni</text:span><text:span text:style-name="T73"> </text:span><text:span text:style-name="T70">rese</text:span><text:span text:style-name="T74"> </text:span><text:span text:style-name="T70">dai</text:span><text:span text:style-name="T73"> </text:span><text:span text:style-name="T70">singoli</text:span><text:span text:style-name="T73"> </text:span><text:span text:style-name="T75">partecipanti)</text:span></text:p>
      <text:p text:style-name="P90" loext:marker-style-name="T78"/>
      <text:p text:style-name="P91"/>
      <text:list text:continue-list="list134820721154315" text:style-name="WWNum5">
        <text:list-item>
          <text:h text:style-name="P56" text:outline-level="1"><text:span text:style-name="T3">REQUISITI DI CAPACITÀ</text:span><text:span text:style-name="T77"> </text:span><text:span text:style-name="T3">ECONOMICO-FINANZIARIA</text:span></text:h>
        </text:list-item>
      </text:list>
      <text:p text:style-name="P43"><text:span text:style-name="T42">□</text:span><text:span text:style-name="T53"> </text:span><text:span text:style-name="T42">il possesso del volume globale della produzione</text:span><text:span text:style-name="T55"> </text:span><text:span text:style-name="T42">realizzato</text:span><text:span text:style-name="T53"> </text:span><text:span text:style-name="T42">negli ultimi</text:span><text:span text:style-name="T53"> </text:span><text:span text:style-name="T42">tre</text:span><text:span text:style-name="T58"> </text:span><text:span text:style-name="T42">esercizi</text:span><text:span text:style-name="T61"> </text:span><text:span text:style-name="T42">finanziari</text:span><text:span text:style-name="T53"> </text:span><text:span text:style-name="T42">dimostrabili</text:span><text:span text:style-name="T61"> </text:span><text:span text:style-name="T42">pari</text:span><text:span text:style-name="T61"> </text:span><text:span text:style-name="T42">a</text:span><text:span text:style-name="T61"> </text:span><text:span text:style-name="T51">€</text:span></text:p>
      <text:p text:style-name="P44"><text:span text:style-name="T41">100.000</text:span><text:span text:style-name="T40">,00 </text:span><text:span text:style-name="T42">detto requisito dovrà essere posseduto dal raggruppamento o consorzio nel suo complesso;</text:span></text:p>
      <text:p text:style-name="P39"/>
      <text:list text:continue-numbering="true" text:style-name="WWNum5">
        <text:list-item>
          <text:h text:style-name="P57" text:outline-level="1"><text:span text:style-name="T3">REQUISITI</text:span><text:span text:style-name="T77"> </text:span><text:span text:style-name="T3">DI</text:span> <text:span text:style-name="T3">CAPACITÀ</text:span> <text:span text:style-name="T3">TECNICA-PROFESSIONALE</text:span></text:h>
        </text:list-item>
      </text:list>
      <text:p text:style-name="P44"><text:span text:style-name="T35">A</text:span><text:span text:style-name="T42">ver svolto, con buon esito, negli ultimi tre anni antecedenti la data di pubblicazione del presente avviso: </text:span></text:p>
      <text:p text:style-name="P44"><text:span text:style-name="T42"/></text:p>
      <text:p text:style-name="P40"><text:span text:style-name="T97">□</text:span><text:span text:style-name="T94"> </text:span>attività analoghe a quelle oggetto della presente procedura di co-progettazione, in favore di soggetti pubblici e/o privati, per l’importo minimo di euro <text:span text:style-name="T100">50.006,25</text:span><text:bookmark text:name="_Hlk103266299"/>; </text:p>
      <text:p text:style-name="P41"><text:span text:style-name="T97">□ </text:span>servizi di inclusione attiva di soggetti fragili e/o svantaggiati; </text:p>
      <text:p text:style-name="P31"><text:span text:style-name="T99">□ </text:span><text:span text:style-name="T102">servizi di accoglienza, orientamento, informazione e supporto in favore di soggetti fra</text:span>gili e/o svantaggiati; </text:p>
      <text:p text:style-name="P20"/>
      <text:p text:style-name="P32"/>
      <text:p text:style-name="P3" loext:marker-style-name="T3">A<text:span text:style-name="T21"> </text:span>tal<text:span text:style-name="T21"> </text:span>fine<text:span text:style-name="T26"> </text:span>dichiara<text:span text:style-name="T1"> </text:span>di<text:span text:style-name="T21"> </text:span>aver<text:span text:style-name="T21"> </text:span>svolto<text:span text:style-name="T21"> </text:span>le<text:span text:style-name="T21"> </text:span>seguenti<text:span text:style-name="T26"> </text:span><text:span text:style-name="T3">attività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5" loext:marker-style-name="T34"><text:span text:style-name="T34">Partner</text:span><text:span text:style-name="T34"/></text:p>
          </table:table-cell>
          <table:table-cell table:style-name="Tabella2.A1" office:value-type="string">
            <text:p text:style-name="P45" loext:marker-style-name="T42"><text:span text:style-name="T34">Committente</text:span><text:span text:style-name="T34"/></text:p>
          </table:table-cell>
          <table:table-cell table:style-name="Tabella2.A1" office:value-type="string">
            <text:p text:style-name="P46" loext:marker-style-name="T42"><text:span text:style-name="T42">Tipologia del</text:span><text:span text:style-name="T64"> </text:span><text:span text:style-name="T34">servizio</text:span></text:p>
          </table:table-cell>
          <table:table-cell table:style-name="Tabella2.A1" office:value-type="string">
            <text:p text:style-name="P47" loext:marker-style-name="T42"><text:span text:style-name="T34">Importo</text:span><text:span text:style-name="T34"/></text:p>
          </table:table-cell>
          <table:table-cell table:style-name="Tabella2.A1" office:value-type="string">
            <text:p text:style-name="P48" loext:marker-style-name="T42"><text:span text:style-name="T42">Durata</text:span><text:span text:style-name="T48"> </text:span><text:span text:style-name="T42">dal</text:span><text:span text:style-name="T49"> </text:span><text:span text:style-name="T42">-</text:span><text:span text:style-name="T49"> </text:span><text:span text:style-name="T47">al</text:span></text:p>
          </table:table-cell>
        </table:table-row>
        <table:table-row table:style-name="Tabella2.2"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</table:table-row>
        <table:table-row table:style-name="Tabella2.3"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</table:table-row>
        <table:table-row table:style-name="Tabella2.4"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</table:table-row>
        <table:table-row table:style-name="Tabella2.5"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  <table:table-cell table:style-name="Tabella2.A1" office:value-type="string">
            <text:p text:style-name="P49" loext:marker-style-name="T82"/>
          </table:table-cell>
        </table:table-row>
      </table:table>
      <text:p text:style-name="P92" loext:marker-style-name="T5"/>
      <text:p text:style-name="Text_20_body" loext:marker-style-name="T5">d<text:span text:style-name="T86">etto requisito dovrà essere posseduto dal raggruppamento o consorzio nel suo complesso</text:span></text:p>
      <text:p text:style-name="P93" loext:marker-style-name="T84"/>
      <text:list text:continue-numbering="true" text:style-name="WWNum5">
        <text:list-item>
          <text:h text:style-name="P58" text:outline-level="1" loext:marker-style-name="T87"><text:span text:style-name="T3">COFINANZIAMENTO</text:span></text:h>
        </text:list-item>
      </text:list>
      <text:list text:style-name="WWNum2">
        <text:list-item>
          <text:p text:style-name="P63"><text:span text:style-name="T42">di partecipare con proprie risorse in co-finanziamento al</text:span><text:span text:style-name="T32"> </text:span><text:span text:style-name="T42">progetto nella misura percentuale del </text:span><text:span text:style-name="T62"><text:tab/></text:span></text:p>
        </text:list-item>
      </text:list>
      <text:p text:style-name="P23">%<text:span text:style-name="T26"> </text:span>(indicare<text:span text:style-name="T26"> </text:span>il<text:span text:style-name="T1"> </text:span>valore<text:span text:style-name="T1"> </text:span>percentuale<text:span text:style-name="T21"> </text:span>pari<text:span text:style-name="T21"> </text:span>o<text:span text:style-name="T1"> </text:span>superiore<text:span text:style-name="T1"> </text:span>a<text:span text:style-name="T1"> </text:span><text:span text:style-name="T2">5</text:span>%)<text:span text:style-name="T1"> </text:span>del<text:span text:style-name="T28"> </text:span>Budget<text:span text:style-name="T21"> </text:span><text:span text:style-name="T3">complessivo.</text:span></text:p>
      <text:p text:style-name="P38" loext:marker-style-name="T30"/>
      <text:p text:style-name="P42" loext:marker-style-name="T30"><text:span text:style-name="T30">DICHIARA</text:span><text:span text:style-name="T50"> </text:span><text:span text:style-name="T33">inoltre</text:span></text:p>
      <text:p text:style-name="P78" loext:marker-style-name="T9"/>
      <text:p text:style-name="P94" loext:marker-style-name="T85"/>
      <text:list text:continue-numbering="true" text:style-name="WWNum2">
        <text:list-item>
          <text:list>
            <text:list-item>
              <text:p text:style-name="P62" loext:marker-style-name="T42"><text:span text:style-name="T42">che</text:span><text:span text:style-name="T48"> </text:span><text:span text:style-name="T42">la</text:span><text:span text:style-name="T45"> </text:span><text:span text:style-name="T42">persona</text:span><text:span text:style-name="T49"> </text:span><text:span text:style-name="T42">incaricata</text:span><text:span text:style-name="T49"> </text:span><text:span text:style-name="T42">di</text:span><text:span text:style-name="T49"> </text:span><text:span text:style-name="T42">partecipare</text:span><text:span text:style-name="T34"> </text:span><text:span text:style-name="T42">ai</text:span><text:span text:style-name="T49"> </text:span><text:span text:style-name="T42">lavori</text:span><text:span text:style-name="T49"> </text:span><text:span text:style-name="T42">del</text:span><text:span text:style-name="T45"> </text:span><text:span text:style-name="T42">Gruppo</text:span><text:span text:style-name="T45"> </text:span><text:span text:style-name="T42">di</text:span><text:span text:style-name="T49"> </text:span><text:span text:style-name="T42">co-progettazione</text:span><text:span text:style-name="T45"> </text:span><text:span text:style-name="T42">è</text:span><text:span text:style-name="T49"> </text:span><text:span text:style-name="T42">(di</text:span><text:span text:style-name="T49"> </text:span><text:span text:style-name="T42">cui</text:span><text:span text:style-name="T45"> </text:span><text:span text:style-name="T42">si</text:span><text:span text:style-name="T49"> </text:span><text:span text:style-name="T42">allega</text:span><text:span text:style-name="T49"> </text:span><text:span text:style-name="T42">curriculum)</text:span><text:span text:style-name="T45"> </text:span><text:span text:style-name="T51">:</text:span></text:p>
            </text:list-item>
          </text:list>
        </text:list-item>
      </text:list>
      <text:p text:style-name="P16">(Nome<text:span text:style-name="T20"> <text:s/></text:span>e<text:span text:style-name="T20"> <text:s/></text:span>Cognome)<text:span text:style-name="T88"> </text:span><text:span text:style-name="T15"><text:tab/></text:span>,<text:span text:style-name="T20"> <text:s/></text:span>nato<text:span text:style-name="T20"> <text:s/></text:span>a<text:span text:style-name="T89"> </text:span><text:span text:style-name="T15"><text:tab/></text:span>,<text:span text:style-name="T20"> <text:s/></text:span>il<text:span text:style-name="T88"> </text:span><text:span text:style-name="T15"><text:tab/></text:span><text:span text:style-name="T12"> </text:span>CF</text:p>
      <text:section text:style-name="Sect4" text:name="Sezione3">
        <text:p text:style-name="P98" loext:marker-style-name="T18"><text:span text:style-name="T15"><text:tab/><text:tab/></text:span><text:span text:style-name="T18">,</text:span><text:tab/><text:span text:style-name="T3">residente</text:span><text:tab/><text:span text:style-name="T26">in</text:span><text:tab/><text:span text:style-name="T15"><text:tab/><text:tab/></text:span> <text:span text:style-name="T1">Tel.</text:span><text:span text:style-name="T15"><text:tab/></text:span>, e-mail <text:span text:style-name="T15"><text:tab/><text:tab/><text:tab/><text:tab/><text:tab/></text:span><text:span text:style-name="T18">;</text:span></text:p>
        <text:p text:style-name="P98" loext:marker-style-name="T18"><text:span text:style-name="T18"/></text:p>
        <text:p text:style-name="P98" loext:marker-style-name="T18"><text:span text:style-name="T18"/></text:p>
        <text:p text:style-name="P98" loext:marker-style-name="T18"><text:span text:style-name="T18"/></text:p>
        <text:p text:style-name="P98" loext:marker-style-name="T18"><text:span text:style-name="T18"/></text:p>
        <text:p text:style-name="P98" loext:marker-style-name="T18"><text:span text:style-name="T18"/></text:p>
        <text:p text:style-name="P99" loext:marker-style-name="T18"/>
        <text:list text:continue-numbering="true" text:style-name="WWNum2">
          <text:list-item>
            <text:list>
              <text:list-item>
                <text:p text:style-name="P66" loext:marker-style-name="T42"><text:soft-page-break/><text:span text:style-name="T42">che le eventuali comunicazioni in ordine agli esiti della presente selezione dovranno essere effettuate al seguente indirizzo pec </text:span><text:span text:style-name="T62"><text:tab/></text:span><text:span text:style-name="T51">;</text:span></text:p>
              </text:list-item>
            </text:list>
          </text:list-item>
        </text:list>
        <text:p text:style-name="Text_20_body"/>
        <text:p text:style-name="P95" loext:marker-style-name="T83"/>
        <text:list text:continue-numbering="true" text:style-name="WWNum2">
          <text:list-item>
            <text:list>
              <text:list-item>
                <text:p text:style-name="P64"><text:span text:style-name="T42">di aver letto l'Avviso pubblico bandito dal Comune di Trani – Comune Capofila dell’Ambito Territoriale n. 5 e di accettare senza riserva quanto in esso</text:span><text:span text:style-name="T65"> </text:span><text:span text:style-name="T34">previsto;</text:span></text:p>
              </text:list-item>
            </text:list>
          </text:list-item>
        </text:list>
        <text:p text:style-name="P24"/>
        <text:p text:style-name="P33"/>
        <text:list text:continue-numbering="true" text:style-name="WWNum2">
          <text:list-item>
            <text:list>
              <text:list-item>
                <text:p text:style-name="P65"><text:span text:style-name="T47">di</text:span><text:span text:style-name="T42"><text:tab/></text:span><text:span text:style-name="T34">avere</text:span><text:span text:style-name="T42"><text:tab/></text:span><text:span text:style-name="T47">una</text:span><text:span text:style-name="T42"><text:tab/></text:span><text:span text:style-name="T49">sede</text:span><text:span text:style-name="T42"><text:tab/></text:span><text:span text:style-name="T34">legale</text:span><text:span text:style-name="T42"><text:tab/></text:span><text:span text:style-name="T47">od</text:span><text:span text:style-name="T42"><text:tab/></text:span><text:span text:style-name="T34">operativa</text:span><text:span text:style-name="T42"><text:tab/></text:span><text:span text:style-name="T47">nel</text:span><text:span text:style-name="T42"><text:tab/></text:span><text:span text:style-name="T34">territorio</text:span><text:span text:style-name="T42"><text:tab/></text:span><text:span text:style-name="T47">nel territorio dell’Ambito di Trani e Bisceglie<text:tab/>sita<text:tab/>in ____________________________________o, in alternativa, di impegnarsi a collocare una sede operativa nel territorio dell’Ambito di Trani e Bisceglie prima dell'inizio delle attività;</text:span></text:p>
              </text:list-item>
            </text:list>
          </text:list-item>
        </text:list>
        <text:p text:style-name="P24"/>
        <text:p text:style-name="P100" loext:marker-style-name="T76"/>
        <text:list text:continue-numbering="true" text:style-name="WWNum2">
          <text:list-item>
            <text:list>
              <text:list-item>
                <text:p text:style-name="P67" loext:marker-style-name="T42"><text:span text:style-name="T42">di aver tenuto conto, nel redigere l’offerta, delle condizioni previste dal CCNL di categoria e delle disposizioni legislative e regolamentari vigenti in materia contributiva, nonché degli obblighi connessi alle disposizioni in materia di sicurezza e protezione dei lavoratori di cui al D.Lgs. 81/2008;</text:span><text:span text:style-name="T42"/></text:p>
              </text:list-item>
            </text:list>
          </text:list-item>
        </text:list>
        <text:p text:style-name="Text_20_body"/>
        <text:p text:style-name="P96" loext:marker-style-name="T83"/>
        <text:list text:continue-numbering="true" text:style-name="WWNum2">
          <text:list-item>
            <text:list>
              <text:list-item>
                <text:p text:style-name="P69" loext:marker-style-name="T42"><text:span text:style-name="T42">di</text:span><text:span text:style-name="T66"> </text:span><text:span text:style-name="T42">non</text:span><text:span text:style-name="T66"> </text:span><text:span text:style-name="T42">avere</text:span><text:span text:style-name="T66"> </text:span><text:span text:style-name="T42">nulla</text:span><text:span text:style-name="T66"> </text:span><text:span text:style-name="T42">a</text:span><text:span text:style-name="T63"> </text:span><text:span text:style-name="T42">pretendere</text:span><text:span text:style-name="T66"> </text:span><text:span text:style-name="T42">nei</text:span><text:span text:style-name="T66"> </text:span><text:span text:style-name="T42">confronti</text:span><text:span text:style-name="T66"> </text:span><text:span text:style-name="T42">della</text:span><text:span text:style-name="T66"> </text:span><text:span text:style-name="T42">stazione</text:span><text:span text:style-name="T63"> </text:span><text:span text:style-name="T42">appaltante nell’eventualità</text:span><text:span text:style-name="T66"> </text:span><text:span text:style-name="T42">in</text:span><text:span text:style-name="T66"> </text:span><text:span text:style-name="T42">cui,</text:span><text:span text:style-name="T63"> </text:span><text:span text:style-name="T42">per</text:span><text:span text:style-name="T63"> </text:span><text:span text:style-name="T42">qualsiasi motivo, la presente procedura venga revocata;</text:span></text:p>
              </text:list-item>
            </text:list>
          </text:list-item>
        </text:list>
        <text:p text:style-name="Standard"/>
        <text:list text:continue-numbering="true" text:style-name="WWNum2">
          <text:list-item>
            <text:list>
              <text:list-item>
                <text:p text:style-name="P68" loext:marker-style-name="T42"><text:span text:style-name="T42">di essere informato, ai sensi e per gli effetti del D. Lgs. 196/2003 e s.m.i. che i dati raccolti saranno trattati anche con strumenti informatici, esclusivamente nell’ambito del procedimento per il quale la dichiarazione viene resa.</text:span><text:span text:style-name="T42"/></text:p>
              </text:list-item>
            </text:list>
          </text:list-item>
        </text:list>
        <text:p text:style-name="P70" loext:marker-style-name="T42"/>
        <text:h text:style-name="P22" text:outline-level="1">S'IMPEGNA</text:h>
        <text:p text:style-name="P94" loext:marker-style-name="T85"/>
        <text:p text:style-name="P4">a comunicare tempestivamente ogni variazione relativa alla titolarità, alla denominazione o ragione sociale, alla rappresentanza, all'indirizzo della sede ed ogni altra rilevante variazione dei dati e/o requisiti richiesti per la partecipazione alla fase di co-progettazione.</text:p>
        <text:p text:style-name="Text_20_body"/>
        <text:p text:style-name="P97" loext:marker-style-name="T83"/>
        <text:p text:style-name="P30">dichiaro<text:span text:style-name="T28"> </text:span>di<text:span text:style-name="T26"> </text:span>aver<text:span text:style-name="T21"> </text:span><text:span text:style-name="T3">allegato:</text:span></text:p>
        <text:list text:style-name="WWNum1">
          <text:list-item>
            <text:p text:style-name="P72">Proposta progettuale (Modello B)</text:p>
          </text:list-item>
          <text:list-item>
            <text:p text:style-name="P72">Piano economico-finanziario (Modello C) </text:p>
          </text:list-item>
          <text:list-item>
            <text:p text:style-name="P72">DGUE</text:p>
          </text:list-item>
          <text:list-item>
            <text:p text:style-name="P72">Informativa sulla privacy </text:p>
          </text:list-item>
          <text:list-item>
            <text:p text:style-name="P72">Nomina Responsabile esterno dei dati </text:p>
          </text:list-item>
          <text:list-item>
            <text:p text:style-name="P72">Patto di Integrità </text:p>
          </text:list-item>
          <text:list-item>
            <text:p text:style-name="P72">Dichiarazione sostitutiva (anticorruzione) </text:p>
            <text:p text:style-name="P73"/>
          </text:list-item>
        </text:list>
        <text:p text:style-name="P71" loext:marker-style-name="T43"/>
        <text:p text:style-name="List_20_Paragraph" loext:marker-style-name="T43"><text:span text:style-name="T43">*La documentazione suddetta dovrà essere sottoscritta dal legale rappresentante dell’Ente capofila (mandataria).</text:span><text:span text:style-name="T43"/></text:p>
        <text:p text:style-name="P70" loext:marker-style-name="T42"/>
        <text:p text:style-name="P17"/>
        <text:p text:style-name="P18"><text:span text:style-name="T1">(cap</text:span><text:tab/><text:span text:style-name="T15"><text:tab/></text:span><text:span text:style-name="T21">),</text:span></text:p>
      </text:section>
      <text:p text:style-name="P101"/>
      <text:p text:style-name="P95" loext:marker-style-name="T83"/>
      <text:p text:style-name="P71" loext:marker-style-name="T43"/>
      <text:list text:continue-numbering="true" text:style-name="WWNum1">
        <text:list-item>
          <text:p text:style-name="P74" loext:marker-style-name="T43"><text:span text:style-name="T43">in caso di raggruppamenti non ancora costituiti, dichiarazione d'intenti a costituirsi in soggetto giuridico (Modello D); </text:span><text:span text:style-name="T43"/></text:p>
        </text:list-item>
        <text:list-item>
          <text:p text:style-name="P74" loext:marker-style-name="T80"><text:span text:style-name="T43">in caso di raggruppamenti o consorzi, indicazione delle parti di servizio svolte dalle consorziate</text:span><text:span text:style-name="T80">.</text:span></text:p>
        </text:list-item>
      </text:list>
      <text:p text:style-name="P76" loext:marker-style-name="T8"/>
      <text:p text:style-name="P19">(luogo<text:span text:style-name="T1"> </text:span>e<text:span text:style-name="T1"> </text:span><text:span text:style-name="T3">data)</text:span><text:tab/>(firma<text:span text:style-name="T26"> </text:span>del<text:span text:style-name="T1"> </text:span>legale<text:span text:style-name="T21"> </text:span><text:span text:style-name="T3">rappresentante)</text:span></text:p>
      <text:p text:style-name="P102" loext:marker-style-name="T90"><draw:custom-shape text:anchor-type="char" draw:z-index="1" draw:name="docshape7" draw:style-name="gr2" draw:text-style-name="P103" svg:width="3.691cm" svg:height="0.004cm" svg:x="2cm" svg:y="0.598cm"><text:p/><draw:enhanced-geometry draw:mirror-horizontal="false" draw:mirror-vertical="false" svg:viewBox="0 0 0 0" draw:glue-points="?f1 0 ?f3 0" drawooo:sub-view-size="2092 0" draw:text-areas="0 0 ?f4 ?f5" draw:type="ooxml-non-primitive" draw:enhanced-path="M 0 0 L 2091 0 N"><draw:equation draw:name="f0" draw:formula="0+1134-1134"/><draw:equation draw:name="f1" draw:formula="?f0 *logwidth/2092"/><draw:equation draw:name="f2" draw:formula="0+3225-1134"/><draw:equation draw:name="f3" draw:formula="?f2 *logwidth/2092"/><draw:equation draw:name="f4" draw:formula="logwidth"/><draw:equation draw:name="f5" draw:formula="logheight"/></draw:enhanced-geometry></draw:custom-shape><draw:custom-shape text:anchor-type="char" draw:z-index="2" draw:name="docshape8" draw:style-name="gr1" draw:text-style-name="P103" svg:width="5.275cm" svg:height="0.004cm" svg:x="8.239cm" svg:y="0.598cm"><text:p/><draw:enhanced-geometry draw:mirror-horizontal="false" draw:mirror-vertical="false" svg:viewBox="0 0 0 0" draw:glue-points="?f1 0 ?f3 0" drawooo:sub-view-size="2990 0" draw:text-areas="0 0 ?f4 ?f5" draw:type="ooxml-non-primitive" draw:enhanced-path="M 0 0 L 2990 0 N"><draw:equation draw:name="f0" draw:formula="0+4671-4671"/><draw:equation draw:name="f1" draw:formula="?f0 *logwidth/2990"/><draw:equation draw:name="f2" draw:formula="0+7661-4671"/><draw:equation draw:name="f3" draw:formula="?f2 *logwidth/2990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2.009cm" fo:margin-top="0.212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56cm" fo:margin-top="0.212cm" fo:margin-bottom="0cm" style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_20__28_WW_29_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Paragrafo_20_elenco_20_Carattere" style:display-name="Paragrafo elenco Carattere" style:family="text" loext:linked-style-name="List_20_Paragraph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0pt" fo:language="it" fo:country="I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55cm" fo:language="it" fo:country="IT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it" fo:country="IT" fo:font-style="normal" fo:font-weight="normal" style:font-name-asian="Calibri2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46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1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8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5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6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07cm" fo:margin-left="0.718cm"/>
        </style:list-level-properties>
        <style:text-properties style:font-name="Calibri3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style:font-name="Symbol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339cm" fo:margin-left="1.256cm"/>
        </style:list-level-properties>
        <style:text-properties style:font-name="Calibri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9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4.5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6.1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7.8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1.1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2.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09cm" fo:margin-left="1.25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2.9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55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6.1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7.83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9.4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1.1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2.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4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164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99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2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3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37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7.4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9.47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1.52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3.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295cm" fo:margin-left="0.915cm"/>
        </style:list-level-properties>
        <style:text-properties style:font-name="Calibri3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59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2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9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7.62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3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7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2.65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Calibri3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.494cm" fo:margin-left="1.588cm" fo:margin-right="1.729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588cm" fo:margin-right="1.72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>
      <style:header>
        <text:p text:style-name="Header"><draw:frame draw:style-name="Mfr1" draw:name="Copia Immagine 10 1" text:anchor-type="as-char" svg:width="17.692cm" svg:height="2.413cm" draw:z-index="0"><draw:image xlink:href="Pictures/100000010000044500000095F56D9D6C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faella Della Cananea</meta:initial-creator>
    <meta:editing-cycles>36</meta:editing-cycles>
    <meta:creation-date>2022-05-07T11:32:00</meta:creation-date>
    <dc:date>2024-09-20T13:47:49.463000000</dc:date>
    <meta:editing-duration>PT7H53M24S</meta:editing-duration>
    <meta:generator>LibreOffice/24.2.3.2$Windows_X86_64 LibreOffice_project/433d9c2ded56988e8a90e6b2e771ee4e6a5ab2ba</meta:generator>
    <meta:print-date>2024-09-20T13:48:05.016000000</meta:print-date>
    <meta:document-statistic meta:table-count="2" meta:image-count="1" meta:object-count="0" meta:page-count="4" meta:paragraph-count="79" meta:word-count="967" meta:character-count="6762" meta:non-whitespace-character-count="5825"/>
    <meta:user-defined meta:name="AppVersion">16.0000</meta:user-defined>
    <meta:template xlink:type="simple" xlink:actuate="onRequest" xlink:title="Normal" xlink:href=""/>
  </office:meta>
</office:document-meta>
</file>