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5.951cm" fo:margin-left="1.141cm" fo:margin-top="0cm" fo:margin-bottom="0cm" table:align="left" style:writing-mode="page"/>
    </style:style>
    <style:style style:name="Tabella1.A" style:family="table-column">
      <style:table-column-properties style:column-width="7.976cm"/>
    </style:style>
    <style:style style:name="Tabella1.B" style:family="table-column">
      <style:table-column-properties style:column-width="0.321cm"/>
    </style:style>
    <style:style style:name="Tabella1.C" style:family="table-column">
      <style:table-column-properties style:column-width="7.654cm"/>
    </style:style>
    <style:style style:name="Tabella1.1" style:family="table-row">
      <style:table-row-properties style:min-row-height="0.684cm" fo:keep-together="auto"/>
    </style:style>
    <style:style style:name="Tabella1.A1" style:family="table-cell">
      <style:table-cell-properties fo:padding-left="0.009cm" fo:padding-right="0.009cm" fo:padding-top="0cm" fo:padding-bottom="0cm" fo:border="0.5pt solid #00000a"/>
    </style:style>
    <style:style style:name="Tabella1.2" style:family="table-row">
      <style:table-row-properties style:min-row-height="0.589cm" fo:keep-together="auto"/>
    </style:style>
    <style:style style:name="Tabella1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.B2" style:family="table-cell">
      <style:table-cell-properties fo:padding-left="0.009cm" fo:padding-right="0.009cm" fo:padding-top="0cm" fo:padding-bottom="0cm" fo:border-left="0.5pt solid #00000a" fo:border-right="none" fo:border-top="0.5pt solid #00000a" fo:border-bottom="none"/>
    </style:style>
    <style:style style:name="Tabella1.C2" style:family="table-cell">
      <style:table-cell-properties fo:padding-left="0.009cm" fo:padding-right="0.009cm" fo:padding-top="0cm" fo:padding-bottom="0cm" fo:border-left="none" fo:border-right="0.5pt solid #00000a" fo:border-top="0.5pt solid #00000a" fo:border-bottom="none"/>
    </style:style>
    <style:style style:name="Tabella1.3" style:family="table-row">
      <style:table-row-properties style:min-row-height="0.58cm" fo:keep-together="auto"/>
    </style:style>
    <style:style style:name="Tabella1.A3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.B3" style:family="table-cell">
      <style:table-cell-properties fo:padding-left="0.009cm" fo:padding-right="0.009cm" fo:padding-top="0cm" fo:padding-bottom="0cm" fo:border-left="0.5pt solid #00000a" fo:border-right="none" fo:border-top="none" fo:border-bottom="0.5pt solid #00000a"/>
    </style:style>
    <style:style style:name="Tabella1.C3" style:family="table-cell">
      <style:table-cell-properties fo:padding-left="0.009cm" fo:padding-right="0.009cm" fo:padding-top="0cm" fo:padding-bottom="0cm" fo:border-left="none" fo:border-right="0.5pt solid #00000a" fo:border-top="none" fo:border-bottom="0.5pt solid #00000a"/>
    </style:style>
    <style:style style:name="Tabella2" style:family="table" style:master-page-name="Converted1">
      <style:table-properties style:width="15.947cm" fo:margin-left="1.141cm" fo:margin-top="0cm" fo:margin-bottom="0cm" style:page-number="auto" table:align="left" style:writing-mode="page"/>
    </style:style>
    <style:style style:name="Tabella2.A" style:family="table-column">
      <style:table-column-properties style:column-width="7.976cm"/>
    </style:style>
    <style:style style:name="Tabella2.B" style:family="table-column">
      <style:table-column-properties style:column-width="0.288cm"/>
    </style:style>
    <style:style style:name="Tabella2.C" style:family="table-column">
      <style:table-column-properties style:column-width="0.131cm"/>
    </style:style>
    <style:style style:name="Tabella2.D" style:family="table-column">
      <style:table-column-properties style:column-width="7.551cm"/>
    </style:style>
    <style:style style:name="Tabella2.1" style:family="table-row">
      <style:table-row-properties style:min-row-height="0.831cm" fo:keep-together="auto"/>
    </style:style>
    <style:style style:name="Tabella2.A1" style:family="table-cell">
      <style:table-cell-properties fo:padding-left="0.009cm" fo:padding-right="0.009cm" fo:padding-top="0cm" fo:padding-bottom="0cm" fo:border="0.5pt solid #00000a"/>
    </style:style>
    <style:style style:name="Tabella2.B2" style:family="table-cell">
      <style:table-cell-properties fo:padding-left="0.009cm" fo:padding-right="0.009cm" fo:padding-top="0cm" fo:padding-bottom="0cm" fo:border-left="0.5pt solid #00000a" fo:border-right="none" fo:border-top="0.5pt solid #00000a" fo:border-bottom="0.5pt solid #00000a"/>
    </style:style>
    <style:style style:name="Tabella2.C2" style:family="table-cell">
      <style:table-cell-properties fo:padding-left="0.009cm" fo:padding-right="0.009cm" fo:padding-top="0cm" fo:padding-bottom="0cm" fo:border-left="none" fo:border-right="none" fo:border-top="0.5pt solid #00000a" fo:border-bottom="0.5pt solid #00000a"/>
    </style:style>
    <style:style style:name="Tabella2.D2" style:family="table-cell">
      <style:table-cell-properties fo:padding-left="0.009cm" fo:padding-right="0.009cm" fo:padding-top="0cm" fo:padding-bottom="0cm" fo:border-left="none" fo:border-right="0.5pt solid #00000a" fo:border-top="0.5pt solid #00000a" fo:border-bottom="0.5pt solid #00000a"/>
    </style:style>
    <style:style style:name="Tabella2.4" style:family="table-row">
      <style:table-row-properties style:min-row-height="0.591cm" fo:keep-together="auto"/>
    </style:style>
    <style:style style:name="Tabella2.A4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.B4" style:family="table-cell">
      <style:table-cell-properties fo:padding-left="0.009cm" fo:padding-right="0.009cm" fo:padding-top="0cm" fo:padding-bottom="0cm" fo:border-left="0.5pt solid #00000a" fo:border-right="none" fo:border-top="0.5pt solid #00000a" fo:border-bottom="none"/>
    </style:style>
    <style:style style:name="Tabella2.C4" style:family="table-cell">
      <style:table-cell-properties fo:padding-left="0.009cm" fo:padding-right="0.009cm" fo:padding-top="0cm" fo:padding-bottom="0cm" fo:border-left="none" fo:border-right="none" fo:border-top="0.5pt solid #00000a" fo:border-bottom="none"/>
    </style:style>
    <style:style style:name="Tabella2.D4" style:family="table-cell">
      <style:table-cell-properties fo:padding-left="0.009cm" fo:padding-right="0.009cm" fo:padding-top="0cm" fo:padding-bottom="0cm" fo:border-left="none" fo:border-right="0.5pt solid #00000a" fo:border-top="0.5pt solid #00000a" fo:border-bottom="none"/>
    </style:style>
    <style:style style:name="Tabella2.5" style:family="table-row">
      <style:table-row-properties style:min-row-height="0.48cm" fo:keep-together="auto"/>
    </style:style>
    <style:style style:name="Tabella2.A5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2.B5" style:family="table-cell">
      <style:table-cell-properties fo:padding-left="0.009cm" fo:padding-right="0.009cm" fo:padding-top="0cm" fo:padding-bottom="0cm" fo:border-left="0.5pt solid #00000a" fo:border-right="none" fo:border-top="none" fo:border-bottom="none"/>
    </style:style>
    <style:style style:name="Tabella2.C5" style:family="table-cell">
      <style:table-cell-properties fo:padding-left="0.009cm" fo:padding-right="0.009cm" fo:padding-top="0cm" fo:padding-bottom="0cm" fo:border="none"/>
    </style:style>
    <style:style style:name="Tabella2.D5" style:family="table-cell">
      <style:table-cell-properties fo:padding-left="0.009cm" fo:padding-right="0.009cm" fo:padding-top="0cm" fo:padding-bottom="0cm" fo:border-left="none" fo:border-right="0.5pt solid #00000a" fo:border-top="none" fo:border-bottom="none"/>
    </style:style>
    <style:style style:name="Tabella2.6" style:family="table-row">
      <style:table-row-properties style:min-row-height="0.377cm" fo:keep-together="auto"/>
    </style:style>
    <style:style style:name="Tabella2.A7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2.B7" style:family="table-cell">
      <style:table-cell-properties fo:padding-left="0.009cm" fo:padding-right="0.009cm" fo:padding-top="0cm" fo:padding-bottom="0cm" fo:border-left="0.5pt solid #00000a" fo:border-right="none" fo:border-top="none" fo:border-bottom="0.5pt solid #00000a"/>
    </style:style>
    <style:style style:name="Tabella2.C7" style:family="table-cell">
      <style:table-cell-properties fo:padding-left="0.009cm" fo:padding-right="0.009cm" fo:padding-top="0cm" fo:padding-bottom="0cm" fo:border-left="none" fo:border-right="none" fo:border-top="none" fo:border-bottom="0.5pt solid #00000a"/>
    </style:style>
    <style:style style:name="Tabella2.D7" style:family="table-cell">
      <style:table-cell-properties fo:padding-left="0.009cm" fo:padding-right="0.009cm" fo:padding-top="0cm" fo:padding-bottom="0cm" fo:border-left="none" fo:border-right="0.5pt solid #00000a" fo:border-top="none" fo:border-bottom="0.5pt solid #00000a"/>
    </style:style>
    <style:style style:name="Tabella3" style:family="table">
      <style:table-properties style:width="15.667cm" fo:margin-left="1.141cm" fo:margin-top="0cm" fo:margin-bottom="0cm" table:align="left" style:writing-mode="page"/>
    </style:style>
    <style:style style:name="Tabella3.A" style:family="table-column">
      <style:table-column-properties style:column-width="8.955cm"/>
    </style:style>
    <style:style style:name="Tabella3.B" style:family="table-column">
      <style:table-column-properties style:column-width="6.71cm"/>
    </style:style>
    <style:style style:name="Tabella3.1" style:family="table-row">
      <style:table-row-properties style:min-row-height="0.684cm" fo:keep-together="auto"/>
    </style:style>
    <style:style style:name="Tabella3.A1" style:family="table-cell">
      <style:table-cell-properties fo:padding-left="0.009cm" fo:padding-right="0.009cm" fo:padding-top="0cm" fo:padding-bottom="0cm" fo:border="0.5pt solid #00000a"/>
    </style:style>
    <style:style style:name="Tabella3.2" style:family="table-row">
      <style:table-row-properties style:min-row-height="0.686cm" fo:keep-together="auto"/>
    </style:style>
    <style:style style:name="Tabella3.3" style:family="table-row">
      <style:table-row-properties style:min-row-height="1.448cm" fo:keep-together="auto"/>
    </style:style>
    <style:style style:name="Tabella3.5" style:family="table-row">
      <style:table-row-properties style:min-row-height="2.136cm" fo:keep-together="auto"/>
    </style:style>
    <style:style style:name="Tabella3.7" style:family="table-row">
      <style:table-row-properties style:min-row-height="0.963cm" fo:keep-together="auto"/>
    </style:style>
    <style:style style:name="Tabella3.8" style:family="table-row">
      <style:table-row-properties style:min-row-height="3.932cm" fo:keep-together="auto"/>
    </style:style>
    <style:style style:name="Tabella3.9" style:family="table-row">
      <style:table-row-properties style:min-row-height="5.623cm" fo:keep-together="auto"/>
    </style:style>
    <style:style style:name="Tabella4" style:family="table">
      <style:table-properties style:width="15.667cm" fo:margin-left="1.141cm" fo:margin-top="0cm" fo:margin-bottom="0cm" table:align="left" style:writing-mode="page"/>
    </style:style>
    <style:style style:name="Tabella4.A" style:family="table-column">
      <style:table-column-properties style:column-width="8.955cm"/>
    </style:style>
    <style:style style:name="Tabella4.B" style:family="table-column">
      <style:table-column-properties style:column-width="6.71cm"/>
    </style:style>
    <style:style style:name="Tabella4.1" style:family="table-row">
      <style:table-row-properties style:min-row-height="6.479cm" fo:keep-together="auto"/>
    </style:style>
    <style:style style:name="Tabella4.A1" style:family="table-cell">
      <style:table-cell-properties fo:padding-left="0.009cm" fo:padding-right="0.009cm" fo:padding-top="0cm" fo:padding-bottom="0cm" fo:border="0.5pt solid #00000a"/>
    </style:style>
    <style:style style:name="Tabella4.2" style:family="table-row">
      <style:table-row-properties style:min-row-height="7.031cm" fo:keep-together="auto"/>
    </style:style>
    <style:style style:name="Tabella4.A2" style:family="table-cell">
      <style:table-cell-properties style:border-line-width-bottom="0.009cm 0.009cm 0.009cm" fo:padding-left="0.009cm" fo:padding-right="0.009cm" fo:padding-top="0cm" fo:padding-bottom="0cm" fo:border-left="0.5pt solid #00000a" fo:border-right="0.5pt solid #00000a" fo:border-top="0.5pt solid #00000a" fo:border-bottom="0.75pt double #00000a"/>
    </style:style>
    <style:style style:name="Tabella4.3" style:family="table-row">
      <style:table-row-properties style:min-row-height="1.393cm" fo:keep-together="auto"/>
    </style:style>
    <style:style style:name="Tabella4.A3" style:family="table-cell">
      <style:table-cell-properties fo:background-color="#bfbfbf" style:border-line-width-top="0.009cm 0.009cm 0.009cm" style:border-line-width-bottom="0.009cm 0.009cm 0.009cm" fo:padding-left="0.009cm" fo:padding-right="0.009cm" fo:padding-top="0cm" fo:padding-bottom="0cm" fo:border-left="0.5pt solid #00000a" fo:border-right="0.5pt solid #00000a" fo:border-top="0.75pt double #00000a" fo:border-bottom="0.75pt double #00000a">
        <style:background-image/>
      </style:table-cell-properties>
    </style:style>
    <style:style style:name="Tabella4.4" style:family="table-row">
      <style:table-row-properties style:min-row-height="0.699cm" fo:keep-together="auto"/>
    </style:style>
    <style:style style:name="Tabella4.A4" style:family="table-cell">
      <style:table-cell-properties style:border-line-width-top="0.009cm 0.009cm 0.009cm" fo:padding-left="0.009cm" fo:padding-right="0.009cm" fo:padding-top="0cm" fo:padding-bottom="0cm" fo:border-left="0.5pt solid #00000a" fo:border-right="0.5pt solid #00000a" fo:border-top="0.75pt double #00000a" fo:border-bottom="0.5pt solid #00000a"/>
    </style:style>
    <style:style style:name="Tabella4.B4" style:family="table-cell">
      <style:table-cell-properties style:border-line-width-top="0.009cm 0.009cm 0.009cm" fo:padding-left="0.009cm" fo:padding-right="0.009cm" fo:padding-top="0cm" fo:padding-bottom="0cm" fo:border-left="0.5pt solid #00000a" fo:border-right="0.5pt solid #00000a" fo:border-top="0.75pt double #00000a" fo:border-bottom="0.5pt solid #00000a"/>
    </style:style>
    <style:style style:name="Tabella4.5" style:family="table-row">
      <style:table-row-properties style:min-row-height="0.706cm" fo:keep-together="auto"/>
    </style:style>
    <style:style style:name="Tabella4.6" style:family="table-row">
      <style:table-row-properties style:min-row-height="0.413cm" fo:keep-together="auto"/>
    </style:style>
    <style:style style:name="Tabella4.A6" style:family="table-cell">
      <style:table-cell-properties fo:background-color="#bfbfbf" fo:padding-left="0.009cm" fo:padding-right="0.009cm" fo:padding-top="0cm" fo:padding-bottom="0cm" fo:border="0.5pt solid #00000a">
        <style:background-image/>
      </style:table-cell-properties>
    </style:style>
    <style:style style:name="Tabella4.7" style:family="table-row">
      <style:table-row-properties style:min-row-height="3.552cm" fo:keep-together="auto"/>
    </style:style>
    <style:style style:name="Tabella5" style:family="table">
      <style:table-properties style:width="15.667cm" fo:margin-left="1.141cm" fo:margin-top="0cm" fo:margin-bottom="0cm" table:align="left" style:writing-mode="page"/>
    </style:style>
    <style:style style:name="Tabella5.A" style:family="table-column">
      <style:table-column-properties style:column-width="8.955cm"/>
    </style:style>
    <style:style style:name="Tabella5.B" style:family="table-column">
      <style:table-column-properties style:column-width="6.71cm"/>
    </style:style>
    <style:style style:name="Tabella5.1" style:family="table-row">
      <style:table-row-properties style:min-row-height="1.605cm" fo:keep-together="auto"/>
    </style:style>
    <style:style style:name="Tabella5.A1" style:family="table-cell">
      <style:table-cell-properties fo:padding-left="0.009cm" fo:padding-right="0.009cm" fo:padding-top="0cm" fo:padding-bottom="0cm" fo:border="0.5pt solid #00000a"/>
    </style:style>
    <style:style style:name="Tabella5.2" style:family="table-row">
      <style:table-row-properties style:min-row-height="0.707cm" fo:keep-together="auto"/>
    </style:style>
    <style:style style:name="Tabella5.3" style:family="table-row">
      <style:table-row-properties style:min-row-height="0.796cm" fo:keep-together="auto"/>
    </style:style>
    <style:style style:name="Tabella6" style:family="table">
      <style:table-properties style:width="15.951cm" fo:margin-left="1.141cm" fo:margin-top="0cm" fo:margin-bottom="0cm" table:align="left" style:writing-mode="page"/>
    </style:style>
    <style:style style:name="Tabella6.A" style:family="table-column">
      <style:table-column-properties style:column-width="7.976cm"/>
    </style:style>
    <style:style style:name="Tabella6.B" style:family="table-column">
      <style:table-column-properties style:column-width="7.973cm"/>
    </style:style>
    <style:style style:name="Tabella6.1" style:family="table-row">
      <style:table-row-properties style:min-row-height="0.709cm" fo:keep-together="auto"/>
    </style:style>
    <style:style style:name="Tabella6.A1" style:family="table-cell">
      <style:table-cell-properties fo:padding-left="0.009cm" fo:padding-right="0.009cm" fo:padding-top="0cm" fo:padding-bottom="0cm" fo:border="0.5pt solid #00000a"/>
    </style:style>
    <style:style style:name="Tabella6.2" style:family="table-row">
      <style:table-row-properties style:min-row-height="0.757cm" fo:keep-together="auto"/>
    </style:style>
    <style:style style:name="Tabella6.3" style:family="table-row">
      <style:table-row-properties style:min-row-height="0.688cm" fo:keep-together="auto"/>
    </style:style>
    <style:style style:name="Tabella6.4" style:family="table-row">
      <style:table-row-properties style:min-row-height="0.482cm" fo:keep-together="auto"/>
    </style:style>
    <style:style style:name="Tabella6.5" style:family="table-row">
      <style:table-row-properties style:min-row-height="0.684cm" fo:keep-together="auto"/>
    </style:style>
    <style:style style:name="Tabella7" style:family="table">
      <style:table-properties style:width="16.118cm" fo:margin-left="0.968cm" fo:margin-top="0cm" fo:margin-bottom="0cm" table:align="left" style:writing-mode="page"/>
    </style:style>
    <style:style style:name="Tabella7.A" style:family="table-column">
      <style:table-column-properties style:column-width="0.168cm"/>
    </style:style>
    <style:style style:name="Tabella7.B" style:family="table-column">
      <style:table-column-properties style:column-width="7.978cm"/>
    </style:style>
    <style:style style:name="Tabella7.C" style:family="table-column">
      <style:table-column-properties style:column-width="7.973cm"/>
    </style:style>
    <style:style style:name="Tabella7.1" style:family="table-row">
      <style:table-row-properties style:min-row-height="0.706cm" fo:keep-together="auto"/>
    </style:style>
    <style:style style:name="Tabella7.A1" style:family="table-cell">
      <style:table-cell-properties fo:padding-left="0cm" fo:padding-right="0.009cm" fo:padding-top="0cm" fo:padding-bottom="0cm" fo:border-left="none" fo:border-right="0.5pt solid #00000a" fo:border-top="none" fo:border-bottom="none"/>
    </style:style>
    <style:style style:name="Tabella7.B1" style:family="table-cell">
      <style:table-cell-properties fo:padding-left="0cm" fo:padding-right="0.009cm" fo:padding-top="0cm" fo:padding-bottom="0cm" fo:border="0.5pt solid #00000a"/>
    </style:style>
    <style:style style:name="Tabella7.2" style:family="table-row">
      <style:table-row-properties style:min-row-height="3.724cm" fo:keep-together="auto"/>
    </style:style>
    <style:style style:name="Tabella7.A2" style:family="table-cell">
      <style:table-cell-properties fo:padding-left="0cm" fo:padding-right="0.009cm" fo:padding-top="0cm" fo:padding-bottom="0cm" fo:border-left="none" fo:border-right="0.5pt solid #00000a" fo:border-top="none" fo:border-bottom="0.5pt solid #00000a"/>
    </style:style>
    <style:style style:name="Tabella7.B2" style:family="table-cell">
      <style:table-cell-properties fo:padding-left="0cm" fo:padding-right="0.009cm" fo:padding-top="0cm" fo:padding-bottom="0cm" fo:border-left="0.5pt solid #00000a" fo:border-right="0.5pt solid #00000a" fo:border-top="0.5pt solid #00000a" fo:border-bottom="1pt solid #00000a"/>
    </style:style>
    <style:style style:name="Tabella7.3" style:family="table-row">
      <style:table-row-properties style:min-row-height="2.318cm" fo:keep-together="auto"/>
    </style:style>
    <style:style style:name="Tabella7.A3" style:family="table-cell">
      <style:table-cell-properties fo:background-color="#bfbfbf" fo:padding-left="0cm" fo:padding-right="0.009cm" fo:padding-top="0cm" fo:padding-bottom="0cm" fo:border-left="0.5pt solid #00000a" fo:border-right="none" fo:border-top="1pt solid #00000a" fo:border-bottom="0.5pt solid #00000a">
        <style:background-image/>
      </style:table-cell-properties>
    </style:style>
    <style:style style:name="Tabella8" style:family="table">
      <style:table-properties style:width="16.018cm" fo:margin-left="1.141cm" fo:margin-top="0cm" fo:margin-bottom="0cm" table:align="left" style:writing-mode="page"/>
    </style:style>
    <style:style style:name="Tabella8.A" style:family="table-column">
      <style:table-column-properties style:column-width="7.976cm"/>
    </style:style>
    <style:style style:name="Tabella8.B" style:family="table-column">
      <style:table-column-properties style:column-width="8.04cm"/>
    </style:style>
    <style:style style:name="Tabella8.1" style:family="table-row">
      <style:table-row-properties style:min-row-height="3.186cm" fo:keep-together="auto"/>
    </style:style>
    <style:style style:name="Tabella8.A1" style:family="table-cell">
      <style:table-cell-properties fo:padding-left="0.009cm" fo:padding-right="0.009cm" fo:padding-top="0cm" fo:padding-bottom="0cm" fo:border="0.5pt solid #00000a"/>
    </style:style>
    <style:style style:name="Tabella9" style:family="table">
      <style:table-properties style:width="15.947cm" fo:margin-left="1.141cm" fo:margin-top="0cm" fo:margin-bottom="0cm" table:align="left" style:writing-mode="page"/>
    </style:style>
    <style:style style:name="Tabella9.A" style:family="table-column">
      <style:table-column-properties style:column-width="7.777cm"/>
    </style:style>
    <style:style style:name="Tabella9.B" style:family="table-column">
      <style:table-column-properties style:column-width="8.169cm"/>
    </style:style>
    <style:style style:name="Tabella9.1" style:family="table-row">
      <style:table-row-properties style:min-row-height="1.139cm" fo:keep-together="auto"/>
    </style:style>
    <style:style style:name="Tabella9.A1" style:family="table-cell">
      <style:table-cell-properties fo:padding-left="0.009cm" fo:padding-right="0.009cm" fo:padding-top="0cm" fo:padding-bottom="0cm" fo:border="0.5pt solid #00000a"/>
    </style:style>
    <style:style style:name="Tabella9.2" style:family="table-row">
      <style:table-row-properties style:min-row-height="2.884cm" fo:keep-together="auto"/>
    </style:style>
    <style:style style:name="Tabella9.3" style:family="table-row">
      <style:table-row-properties style:min-row-height="3.381cm" fo:keep-together="auto"/>
    </style:style>
    <style:style style:name="Tabella9.4" style:family="table-row">
      <style:table-row-properties style:min-row-height="1.307cm" fo:keep-together="auto"/>
    </style:style>
    <style:style style:name="Tabella9.5" style:family="table-row">
      <style:table-row-properties style:min-row-height="1.244cm" fo:keep-together="auto"/>
    </style:style>
    <style:style style:name="Tabella10" style:family="table">
      <style:table-properties style:width="15.947cm" fo:margin-left="1.141cm" fo:margin-top="0cm" fo:margin-bottom="0cm" table:align="left" style:writing-mode="page"/>
    </style:style>
    <style:style style:name="Tabella10.A" style:family="table-column">
      <style:table-column-properties style:column-width="7.777cm"/>
    </style:style>
    <style:style style:name="Tabella10.B" style:family="table-column">
      <style:table-column-properties style:column-width="8.169cm"/>
    </style:style>
    <style:style style:name="Tabella10.1" style:family="table-row">
      <style:table-row-properties style:min-row-height="2.143cm" fo:keep-together="auto"/>
    </style:style>
    <style:style style:name="Tabella10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0.2" style:family="table-row">
      <style:table-row-properties style:min-row-height="1.515cm" fo:keep-together="auto"/>
    </style:style>
    <style:style style:name="Tabella10.A2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0.3" style:family="table-row">
      <style:table-row-properties style:min-row-height="1.983cm" fo:keep-together="auto"/>
    </style:style>
    <style:style style:name="Tabella10.A3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1" style:family="table">
      <style:table-properties style:width="15.954cm" fo:margin-left="1.141cm" fo:margin-top="0cm" fo:margin-bottom="0cm" table:align="left" style:writing-mode="page"/>
    </style:style>
    <style:style style:name="Tabella11.A" style:family="table-column">
      <style:table-column-properties style:column-width="7.975cm"/>
    </style:style>
    <style:style style:name="Tabella11.B" style:family="table-column">
      <style:table-column-properties style:column-width="3.986cm"/>
    </style:style>
    <style:style style:name="Tabella11.C" style:family="table-column">
      <style:table-column-properties style:column-width="3.993cm"/>
    </style:style>
    <style:style style:name="Tabella11.1" style:family="table-row">
      <style:table-row-properties style:min-row-height="1.004cm" fo:keep-together="auto"/>
    </style:style>
    <style:style style:name="Tabella11.A1" style:family="table-cell">
      <style:table-cell-properties fo:padding-left="0.009cm" fo:padding-right="0.009cm" fo:padding-top="0cm" fo:padding-bottom="0cm" fo:border="0.5pt solid #00000a"/>
    </style:style>
    <style:style style:name="Tabella11.2" style:family="table-row">
      <style:table-row-properties style:min-row-height="1.891cm" fo:keep-together="auto"/>
    </style:style>
    <style:style style:name="Tabella11.3" style:family="table-row">
      <style:table-row-properties style:min-row-height="0.508cm" fo:keep-together="auto"/>
    </style:style>
    <style:style style:name="Tabella11.A3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1.4" style:family="table-row">
      <style:table-row-properties style:min-row-height="0.295cm" fo:keep-together="auto"/>
    </style:style>
    <style:style style:name="Tabella11.A4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1.B4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1.5" style:family="table-row">
      <style:table-row-properties style:min-row-height="1.145cm" fo:keep-together="auto"/>
    </style:style>
    <style:style style:name="Tabella11.6" style:family="table-row">
      <style:table-row-properties style:min-row-height="0.799cm" fo:keep-together="auto"/>
    </style:style>
    <style:style style:name="Tabella11.7" style:family="table-row">
      <style:table-row-properties style:min-row-height="0.681cm" fo:keep-together="auto"/>
    </style:style>
    <style:style style:name="Tabella11.8" style:family="table-row">
      <style:table-row-properties style:min-row-height="0.66cm" fo:keep-together="auto"/>
    </style:style>
    <style:style style:name="Tabella11.9" style:family="table-row">
      <style:table-row-properties style:min-row-height="0.51cm" fo:keep-together="auto"/>
    </style:style>
    <style:style style:name="Tabella11.10" style:family="table-row">
      <style:table-row-properties style:min-row-height="0.513cm" fo:keep-together="auto"/>
    </style:style>
    <style:style style:name="Tabella11.11" style:family="table-row">
      <style:table-row-properties style:min-row-height="0.422cm" fo:keep-together="auto"/>
    </style:style>
    <style:style style:name="Tabella11.12" style:family="table-row">
      <style:table-row-properties style:min-row-height="0.293cm" fo:keep-together="auto"/>
    </style:style>
    <style:style style:name="Tabella11.13" style:family="table-row">
      <style:table-row-properties style:min-row-height="0.342cm" fo:keep-together="auto"/>
    </style:style>
    <style:style style:name="Tabella11.14" style:family="table-row">
      <style:table-row-properties style:min-row-height="0.559cm" fo:keep-together="auto"/>
    </style:style>
    <style:style style:name="Tabella11.15" style:family="table-row">
      <style:table-row-properties style:min-row-height="0.695cm" fo:keep-together="auto"/>
    </style:style>
    <style:style style:name="Tabella11.17" style:family="table-row">
      <style:table-row-properties style:min-row-height="0.296cm" fo:keep-together="auto"/>
    </style:style>
    <style:style style:name="Tabella11.22" style:family="table-row">
      <style:table-row-properties style:min-row-height="0.497cm" fo:keep-together="auto"/>
    </style:style>
    <style:style style:name="Tabella12" style:family="table">
      <style:table-properties style:width="15.953cm" fo:margin-left="1.141cm" fo:margin-top="0cm" fo:margin-bottom="0cm" table:align="left" style:writing-mode="page"/>
    </style:style>
    <style:style style:name="Tabella12.A" style:family="table-column">
      <style:table-column-properties style:column-width="7.976cm"/>
    </style:style>
    <style:style style:name="Tabella12.B" style:family="table-column">
      <style:table-column-properties style:column-width="7.975cm"/>
    </style:style>
    <style:style style:name="Tabella12.1" style:family="table-row">
      <style:table-row-properties style:min-row-height="1.506cm" fo:keep-together="auto"/>
    </style:style>
    <style:style style:name="Tabella12.A1" style:family="table-cell">
      <style:table-cell-properties fo:padding-left="0.009cm" fo:padding-right="0.009cm" fo:padding-top="0cm" fo:padding-bottom="0cm" fo:border="0.5pt solid #00000a"/>
    </style:style>
    <style:style style:name="Tabella13" style:family="table">
      <style:table-properties style:width="15.951cm" fo:margin-left="1.141cm" fo:margin-top="0cm" fo:margin-bottom="0cm" table:align="left" style:writing-mode="page"/>
    </style:style>
    <style:style style:name="Tabella13.A" style:family="table-column">
      <style:table-column-properties style:column-width="7.976cm"/>
    </style:style>
    <style:style style:name="Tabella13.B" style:family="table-column">
      <style:table-column-properties style:column-width="7.973cm"/>
    </style:style>
    <style:style style:name="Tabella13.1" style:family="table-row">
      <style:table-row-properties style:min-row-height="1.002cm" fo:keep-together="auto"/>
    </style:style>
    <style:style style:name="Tabella13.A1" style:family="table-cell">
      <style:table-cell-properties fo:padding-left="0.009cm" fo:padding-right="0.009cm" fo:padding-top="0cm" fo:padding-bottom="0cm" fo:border="0.5pt solid #00000a"/>
    </style:style>
    <style:style style:name="Tabella13.2" style:family="table-row">
      <style:table-row-properties style:min-row-height="0.709cm" fo:keep-together="auto"/>
    </style:style>
    <style:style style:name="Tabella13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3.3" style:family="table-row">
      <style:table-row-properties style:min-row-height="1.025cm" fo:keep-together="auto"/>
    </style:style>
    <style:style style:name="Tabella13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3.4" style:family="table-row">
      <style:table-row-properties style:min-row-height="1.595cm" fo:keep-together="auto"/>
    </style:style>
    <style:style style:name="Tabella13.5" style:family="table-row">
      <style:table-row-properties style:min-row-height="0.406cm" fo:keep-together="auto"/>
    </style:style>
    <style:style style:name="Tabella13.6" style:family="table-row">
      <style:table-row-properties style:min-row-height="0.859cm" fo:keep-together="auto"/>
    </style:style>
    <style:style style:name="Tabella13.7" style:family="table-row">
      <style:table-row-properties style:min-row-height="0.773cm" fo:keep-together="auto"/>
    </style:style>
    <style:style style:name="Tabella13.8" style:family="table-row">
      <style:table-row-properties style:min-row-height="1.275cm" fo:keep-together="auto"/>
    </style:style>
    <style:style style:name="Tabella13.9" style:family="table-row">
      <style:table-row-properties style:min-row-height="0.778cm" fo:keep-together="auto"/>
    </style:style>
    <style:style style:name="Tabella13.10" style:family="table-row">
      <style:table-row-properties style:min-row-height="0.723cm" fo:keep-together="auto"/>
    </style:style>
    <style:style style:name="Tabella13.11" style:family="table-row">
      <style:table-row-properties style:min-row-height="0.861cm" fo:keep-together="auto"/>
    </style:style>
    <style:style style:name="Tabella13.12" style:family="table-row">
      <style:table-row-properties style:min-row-height="1.231cm" fo:keep-together="auto"/>
    </style:style>
    <style:style style:name="Tabella13.A12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3.13" style:family="table-row">
      <style:table-row-properties style:min-row-height="0.965cm" fo:keep-together="auto"/>
    </style:style>
    <style:style style:name="Tabella13.14" style:family="table-row">
      <style:table-row-properties style:min-row-height="0.672cm" fo:keep-together="auto"/>
    </style:style>
    <style:style style:name="Tabella13.15" style:family="table-row">
      <style:table-row-properties style:min-row-height="0.259cm" fo:keep-together="auto"/>
    </style:style>
    <style:style style:name="Tabella13.16" style:family="table-row">
      <style:table-row-properties style:min-row-height="0.256cm" fo:keep-together="auto"/>
    </style:style>
    <style:style style:name="Tabella13.18" style:family="table-row">
      <style:table-row-properties style:min-row-height="0.258cm" fo:keep-together="auto"/>
    </style:style>
    <style:style style:name="Tabella13.21" style:family="table-row">
      <style:table-row-properties style:min-row-height="0.536cm" fo:keep-together="auto"/>
    </style:style>
    <style:style style:name="Tabella13.22" style:family="table-row">
      <style:table-row-properties style:min-row-height="0.811cm" fo:keep-together="auto"/>
    </style:style>
    <style:style style:name="Tabella14" style:family="table">
      <style:table-properties style:width="15.951cm" fo:margin-left="1.141cm" fo:margin-top="0cm" fo:margin-bottom="0cm" table:align="left" style:writing-mode="page"/>
    </style:style>
    <style:style style:name="Tabella14.A" style:family="table-column">
      <style:table-column-properties style:column-width="7.976cm"/>
    </style:style>
    <style:style style:name="Tabella14.B" style:family="table-column">
      <style:table-column-properties style:column-width="7.973cm"/>
    </style:style>
    <style:style style:name="Tabella14.1" style:family="table-row">
      <style:table-row-properties style:min-row-height="2.2cm" fo:keep-together="auto"/>
    </style:style>
    <style:style style:name="Tabella14.A1" style:family="table-cell">
      <style:table-cell-properties fo:padding-left="0.009cm" fo:padding-right="0.009cm" fo:padding-top="0cm" fo:padding-bottom="0cm" fo:border="0.5pt solid #00000a"/>
    </style:style>
    <style:style style:name="Tabella14.2" style:family="table-row">
      <style:table-row-properties style:min-row-height="0.506cm" fo:keep-together="auto"/>
    </style:style>
    <style:style style:name="Tabella14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4.3" style:family="table-row">
      <style:table-row-properties style:min-row-height="0.547cm" fo:keep-together="auto"/>
    </style:style>
    <style:style style:name="Tabella14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4.5" style:family="table-row">
      <style:table-row-properties style:min-row-height="0.395cm" fo:keep-together="auto"/>
    </style:style>
    <style:style style:name="Tabella14.6" style:family="table-row">
      <style:table-row-properties style:min-row-height="0.676cm" fo:keep-together="auto"/>
    </style:style>
    <style:style style:name="Tabella14.7" style:family="table-row">
      <style:table-row-properties style:min-row-height="0.649cm" fo:keep-together="auto"/>
    </style:style>
    <style:style style:name="Tabella14.8" style:family="table-row">
      <style:table-row-properties style:min-row-height="0.399cm" fo:keep-together="auto"/>
    </style:style>
    <style:style style:name="Tabella14.9" style:family="table-row">
      <style:table-row-properties style:min-row-height="0.549cm" fo:keep-together="auto"/>
    </style:style>
    <style:style style:name="Tabella14.10" style:family="table-row">
      <style:table-row-properties style:min-row-height="0.554cm" fo:keep-together="auto"/>
    </style:style>
    <style:style style:name="Tabella14.11" style:family="table-row">
      <style:table-row-properties style:min-row-height="0.374cm" fo:keep-together="auto"/>
    </style:style>
    <style:style style:name="Tabella14.12" style:family="table-row">
      <style:table-row-properties style:min-row-height="0.407cm" fo:keep-together="auto"/>
    </style:style>
    <style:style style:name="Tabella14.13" style:family="table-row">
      <style:table-row-properties style:min-row-height="0.542cm" fo:keep-together="auto"/>
    </style:style>
    <style:style style:name="Tabella14.14" style:family="table-row">
      <style:table-row-properties style:min-row-height="0.277cm" fo:keep-together="auto"/>
    </style:style>
    <style:style style:name="Tabella14.15" style:family="table-row">
      <style:table-row-properties style:min-row-height="0.279cm" fo:keep-together="auto"/>
    </style:style>
    <style:style style:name="Tabella14.17" style:family="table-row">
      <style:table-row-properties style:min-row-height="0.307cm" fo:keep-together="auto"/>
    </style:style>
    <style:style style:name="Tabella14.18" style:family="table-row">
      <style:table-row-properties style:min-row-height="0.467cm" fo:keep-together="auto"/>
    </style:style>
    <style:style style:name="Tabella14.21" style:family="table-row">
      <style:table-row-properties style:min-row-height="0.536cm" fo:keep-together="auto"/>
    </style:style>
    <style:style style:name="Tabella14.22" style:family="table-row">
      <style:table-row-properties style:min-row-height="0.49cm" fo:keep-together="auto"/>
    </style:style>
    <style:style style:name="Tabella14.23" style:family="table-row">
      <style:table-row-properties style:min-row-height="0.376cm" fo:keep-together="auto"/>
    </style:style>
    <style:style style:name="Tabella14.24" style:family="table-row">
      <style:table-row-properties style:min-row-height="0.379cm" fo:keep-together="auto"/>
    </style:style>
    <style:style style:name="Tabella14.26" style:family="table-row">
      <style:table-row-properties style:min-row-height="0.377cm" fo:keep-together="auto"/>
    </style:style>
    <style:style style:name="Tabella14.27" style:family="table-row">
      <style:table-row-properties style:min-row-height="0.589cm" fo:keep-together="auto"/>
    </style:style>
    <style:style style:name="Tabella14.28" style:family="table-row">
      <style:table-row-properties style:min-row-height="0.783cm" fo:keep-together="auto"/>
    </style:style>
    <style:style style:name="Tabella14.29" style:family="table-row">
      <style:table-row-properties style:min-row-height="0.877cm" fo:keep-together="auto"/>
    </style:style>
    <style:style style:name="Tabella14.30" style:family="table-row">
      <style:table-row-properties style:min-row-height="0.639cm" fo:keep-together="auto"/>
    </style:style>
    <style:style style:name="Tabella14.31" style:family="table-row">
      <style:table-row-properties style:min-row-height="0.439cm" fo:keep-together="auto"/>
    </style:style>
    <style:style style:name="Tabella14.34" style:family="table-row">
      <style:table-row-properties style:min-row-height="0.633cm" fo:keep-together="auto"/>
    </style:style>
    <style:style style:name="Tabella14.35" style:family="table-row">
      <style:table-row-properties style:min-row-height="0.827cm" fo:keep-together="auto"/>
    </style:style>
    <style:style style:name="Tabella14.37" style:family="table-row">
      <style:table-row-properties style:min-row-height="0.46cm" fo:keep-together="auto"/>
    </style:style>
    <style:style style:name="Tabella14.38" style:family="table-row">
      <style:table-row-properties style:min-row-height="0.579cm" fo:keep-together="auto"/>
    </style:style>
    <style:style style:name="Tabella14.A38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5" style:family="table">
      <style:table-properties style:width="15.951cm" fo:margin-left="1.141cm" fo:margin-top="0cm" fo:margin-bottom="0cm" table:align="left" style:writing-mode="page"/>
    </style:style>
    <style:style style:name="Tabella15.A" style:family="table-column">
      <style:table-column-properties style:column-width="7.976cm"/>
    </style:style>
    <style:style style:name="Tabella15.B" style:family="table-column">
      <style:table-column-properties style:column-width="7.973cm"/>
    </style:style>
    <style:style style:name="Tabella15.1" style:family="table-row">
      <style:table-row-properties style:min-row-height="0.28cm" fo:keep-together="auto"/>
    </style:style>
    <style:style style:name="Tabella15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5.2" style:family="table-row">
      <style:table-row-properties style:min-row-height="0.503cm" fo:keep-together="auto"/>
    </style:style>
    <style:style style:name="Tabella15.A2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5.3" style:family="table-row">
      <style:table-row-properties style:min-row-height="0.531cm" fo:keep-together="auto"/>
    </style:style>
    <style:style style:name="Tabella15.4" style:family="table-row">
      <style:table-row-properties style:min-row-height="0.626cm" fo:keep-together="auto"/>
    </style:style>
    <style:style style:name="Tabella15.5" style:family="table-row">
      <style:table-row-properties style:min-row-height="0.406cm" fo:keep-together="auto"/>
    </style:style>
    <style:style style:name="Tabella15.6" style:family="table-row">
      <style:table-row-properties style:min-row-height="0.552cm" fo:keep-together="auto"/>
    </style:style>
    <style:style style:name="Tabella15.7" style:family="table-row">
      <style:table-row-properties style:min-row-height="0.586cm" fo:keep-together="auto"/>
    </style:style>
    <style:style style:name="Tabella15.8" style:family="table-row">
      <style:table-row-properties style:min-row-height="0.448cm" fo:keep-together="auto"/>
    </style:style>
    <style:style style:name="Tabella15.9" style:family="table-row">
      <style:table-row-properties style:min-row-height="0.549cm" fo:keep-together="auto"/>
    </style:style>
    <style:style style:name="Tabella15.10" style:family="table-row">
      <style:table-row-properties style:min-row-height="0.547cm" fo:keep-together="auto"/>
    </style:style>
    <style:style style:name="Tabella15.11" style:family="table-row">
      <style:table-row-properties style:min-row-height="0.489cm" fo:keep-together="auto"/>
    </style:style>
    <style:style style:name="Tabella15.12" style:family="table-row">
      <style:table-row-properties style:min-row-height="0.289cm" fo:keep-together="auto"/>
    </style:style>
    <style:style style:name="Tabella15.13" style:family="table-row">
      <style:table-row-properties style:min-row-height="0.534cm" fo:keep-together="auto"/>
    </style:style>
    <style:style style:name="Tabella15.14" style:family="table-row">
      <style:table-row-properties style:min-row-height="0.478cm" fo:keep-together="auto"/>
    </style:style>
    <style:style style:name="Tabella15.15" style:family="table-row">
      <style:table-row-properties style:min-row-height="0.63cm" fo:keep-together="auto"/>
    </style:style>
    <style:style style:name="Tabella15.16" style:family="table-row">
      <style:table-row-properties style:min-row-height="1.078cm" fo:keep-together="auto"/>
    </style:style>
    <style:style style:name="Tabella15.A16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5.17" style:family="table-row">
      <style:table-row-properties style:min-row-height="1.341cm" fo:keep-together="auto"/>
    </style:style>
    <style:style style:name="Tabella15.18" style:family="table-row">
      <style:table-row-properties style:min-row-height="3.41cm" fo:keep-together="auto"/>
    </style:style>
    <style:style style:name="Tabella15.19" style:family="table-row">
      <style:table-row-properties style:min-row-height="1.589cm" fo:keep-together="auto"/>
    </style:style>
    <style:style style:name="Tabella15.20" style:family="table-row">
      <style:table-row-properties style:min-row-height="2.238cm" fo:keep-together="auto"/>
    </style:style>
    <style:style style:name="Tabella15.21" style:family="table-row">
      <style:table-row-properties style:min-row-height="0.799cm" fo:keep-together="auto"/>
    </style:style>
    <style:style style:name="Tabella15.22" style:family="table-row">
      <style:table-row-properties style:min-row-height="0.545cm" fo:keep-together="auto"/>
    </style:style>
    <style:style style:name="Tabella15.24" style:family="table-row">
      <style:table-row-properties style:min-row-height="0.496cm" fo:keep-together="auto"/>
    </style:style>
    <style:style style:name="Tabella16" style:family="table">
      <style:table-properties style:width="15.951cm" fo:margin-left="1.141cm" fo:margin-top="0cm" fo:margin-bottom="0cm" table:align="left" style:writing-mode="page"/>
    </style:style>
    <style:style style:name="Tabella16.A" style:family="table-column">
      <style:table-column-properties style:column-width="7.976cm"/>
    </style:style>
    <style:style style:name="Tabella16.B" style:family="table-column">
      <style:table-column-properties style:column-width="7.973cm"/>
    </style:style>
    <style:style style:name="Tabella16.1" style:family="table-row">
      <style:table-row-properties style:min-row-height="3.073cm" fo:keep-together="auto"/>
    </style:style>
    <style:style style:name="Tabella16.A1" style:family="table-cell">
      <style:table-cell-properties fo:padding-left="0.009cm" fo:padding-right="0.009cm" fo:padding-top="0cm" fo:padding-bottom="0cm" fo:border="0.5pt solid #00000a"/>
    </style:style>
    <style:style style:name="Tabella16.2" style:family="table-row">
      <style:table-row-properties style:min-row-height="0.612cm" fo:keep-together="auto"/>
    </style:style>
    <style:style style:name="Tabella16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6.3" style:family="table-row">
      <style:table-row-properties style:min-row-height="1.018cm" fo:keep-together="auto"/>
    </style:style>
    <style:style style:name="Tabella16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6.4" style:family="table-row">
      <style:table-row-properties style:min-row-height="0.499cm" fo:keep-together="auto"/>
    </style:style>
    <style:style style:name="Tabella16.5" style:family="table-row">
      <style:table-row-properties style:min-row-height="1.312cm" fo:keep-together="auto"/>
    </style:style>
    <style:style style:name="Tabella16.6" style:family="table-row">
      <style:table-row-properties style:min-row-height="1.7cm" fo:keep-together="auto"/>
    </style:style>
    <style:style style:name="Tabella16.7" style:family="table-row">
      <style:table-row-properties style:min-row-height="0.48cm" fo:keep-together="auto"/>
    </style:style>
    <style:style style:name="Tabella16.8" style:family="table-row">
      <style:table-row-properties style:min-row-height="1.517cm" fo:keep-together="auto"/>
    </style:style>
    <style:style style:name="Tabella16.9" style:family="table-row">
      <style:table-row-properties style:min-row-height="1.741cm" fo:keep-together="auto"/>
    </style:style>
    <style:style style:name="Tabella16.A9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7" style:family="table">
      <style:table-properties style:width="15.951cm" fo:margin-left="1.141cm" fo:margin-top="0cm" fo:margin-bottom="0cm" table:align="left" style:writing-mode="page"/>
    </style:style>
    <style:style style:name="Tabella17.A" style:family="table-column">
      <style:table-column-properties style:column-width="7.976cm"/>
    </style:style>
    <style:style style:name="Tabella17.B" style:family="table-column">
      <style:table-column-properties style:column-width="7.973cm"/>
    </style:style>
    <style:style style:name="Tabella17.1" style:family="table-row">
      <style:table-row-properties style:min-row-height="1.713cm" fo:keep-together="auto"/>
    </style:style>
    <style:style style:name="Tabella17.A1" style:family="table-cell">
      <style:table-cell-properties fo:padding-left="0.009cm" fo:padding-right="0.009cm" fo:padding-top="0cm" fo:padding-bottom="0cm" fo:border="0.5pt solid #00000a"/>
    </style:style>
    <style:style style:name="Tabella17.2" style:family="table-row">
      <style:table-row-properties style:min-row-height="2.623cm" fo:keep-together="auto"/>
    </style:style>
    <style:style style:name="Tabella17.3" style:family="table-row">
      <style:table-row-properties style:min-row-height="1.513cm" fo:keep-together="auto"/>
    </style:style>
    <style:style style:name="Tabella18" style:family="table">
      <style:table-properties style:width="15.951cm" fo:margin-left="1.141cm" fo:margin-top="0cm" fo:margin-bottom="0cm" table:align="left" style:writing-mode="page"/>
    </style:style>
    <style:style style:name="Tabella18.A" style:family="table-column">
      <style:table-column-properties style:column-width="7.976cm"/>
    </style:style>
    <style:style style:name="Tabella18.B" style:family="table-column">
      <style:table-column-properties style:column-width="7.973cm"/>
    </style:style>
    <style:style style:name="Tabella18.1" style:family="table-row">
      <style:table-row-properties style:min-row-height="0.28cm" fo:keep-together="auto"/>
    </style:style>
    <style:style style:name="Tabella18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8.2" style:family="table-row">
      <style:table-row-properties style:min-row-height="0.277cm" fo:keep-together="auto"/>
    </style:style>
    <style:style style:name="Tabella18.A2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8.3" style:family="table-row">
      <style:table-row-properties style:min-row-height="0.377cm" fo:keep-together="auto"/>
    </style:style>
    <style:style style:name="Tabella18.4" style:family="table-row">
      <style:table-row-properties style:min-row-height="0.829cm" fo:keep-together="auto"/>
    </style:style>
    <style:style style:name="Tabella18.5" style:family="table-row">
      <style:table-row-properties style:min-row-height="1.351cm" fo:keep-together="auto"/>
    </style:style>
    <style:style style:name="Tabella18.7" style:family="table-row">
      <style:table-row-properties style:min-row-height="0.482cm" fo:keep-together="auto"/>
    </style:style>
    <style:style style:name="Tabella18.10" style:family="table-row">
      <style:table-row-properties style:min-row-height="0.824cm" fo:keep-together="auto"/>
    </style:style>
    <style:style style:name="Tabella18.11" style:family="table-row">
      <style:table-row-properties style:min-row-height="0.997cm" fo:keep-together="auto"/>
    </style:style>
    <style:style style:name="Tabella18.12" style:family="table-row">
      <style:table-row-properties style:min-row-height="0.282cm" fo:keep-together="auto"/>
    </style:style>
    <style:style style:name="Tabella18.13" style:family="table-row">
      <style:table-row-properties style:min-row-height="0.273cm" fo:keep-together="auto"/>
    </style:style>
    <style:style style:name="Tabella18.14" style:family="table-row">
      <style:table-row-properties style:min-row-height="0.386cm" fo:keep-together="auto"/>
    </style:style>
    <style:style style:name="Tabella18.15" style:family="table-row">
      <style:table-row-properties style:min-row-height="1.258cm" fo:keep-together="auto"/>
    </style:style>
    <style:style style:name="Tabella18.A15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8.16" style:family="table-row">
      <style:table-row-properties style:min-row-height="2.898cm" fo:keep-together="auto"/>
    </style:style>
    <style:style style:name="Tabella18.A16" style:family="table-cell">
      <style:table-cell-properties fo:padding-left="0.009cm" fo:padding-right="0.009cm" fo:padding-top="0cm" fo:padding-bottom="0cm" fo:border="0.5pt solid #00000a"/>
    </style:style>
    <style:style style:name="Tabella19" style:family="table">
      <style:table-properties style:width="16.014cm" fo:margin-left="1.141cm" fo:margin-top="0cm" fo:margin-bottom="0cm" table:align="left" style:writing-mode="page"/>
    </style:style>
    <style:style style:name="Tabella19.A" style:family="table-column">
      <style:table-column-properties style:column-width="7.908cm"/>
    </style:style>
    <style:style style:name="Tabella19.B" style:family="table-column">
      <style:table-column-properties style:column-width="8.105cm"/>
    </style:style>
    <style:style style:name="Tabella19.1" style:family="table-row">
      <style:table-row-properties style:min-row-height="0.707cm" fo:keep-together="auto"/>
    </style:style>
    <style:style style:name="Tabella19.A1" style:family="table-cell">
      <style:table-cell-properties fo:padding-left="0.009cm" fo:padding-right="0.009cm" fo:padding-top="0cm" fo:padding-bottom="0cm" fo:border="0.5pt solid #00000a"/>
    </style:style>
    <style:style style:name="Tabella20" style:family="table">
      <style:table-properties style:width="15.951cm" fo:margin-left="1.141cm" fo:margin-top="0cm" fo:margin-bottom="0cm" table:align="left" style:writing-mode="page"/>
    </style:style>
    <style:style style:name="Tabella20.A" style:family="table-column">
      <style:table-column-properties style:column-width="7.976cm"/>
    </style:style>
    <style:style style:name="Tabella20.B" style:family="table-column">
      <style:table-column-properties style:column-width="7.973cm"/>
    </style:style>
    <style:style style:name="Tabella20.1" style:family="table-row">
      <style:table-row-properties style:min-row-height="0.709cm" fo:keep-together="auto"/>
    </style:style>
    <style:style style:name="Tabella20.A1" style:family="table-cell">
      <style:table-cell-properties fo:padding-left="0.009cm" fo:padding-right="0.009cm" fo:padding-top="0cm" fo:padding-bottom="0cm" fo:border="0.5pt solid #00000a"/>
    </style:style>
    <style:style style:name="Tabella21" style:family="table">
      <style:table-properties style:width="15.951cm" fo:margin-left="1.141cm" fo:margin-top="0cm" fo:margin-bottom="0cm" table:align="left" style:writing-mode="page"/>
    </style:style>
    <style:style style:name="Tabella21.A" style:family="table-column">
      <style:table-column-properties style:column-width="7.976cm"/>
    </style:style>
    <style:style style:name="Tabella21.B" style:family="table-column">
      <style:table-column-properties style:column-width="7.973cm"/>
    </style:style>
    <style:style style:name="Tabella21.1" style:family="table-row">
      <style:table-row-properties style:min-row-height="2.39cm" fo:keep-together="auto"/>
    </style:style>
    <style:style style:name="Tabella21.A1" style:family="table-cell">
      <style:table-cell-properties fo:padding-left="0.009cm" fo:padding-right="0.009cm" fo:padding-top="0cm" fo:padding-bottom="0cm" fo:border="0.5pt solid #00000a"/>
    </style:style>
    <style:style style:name="Tabella21.2" style:family="table-row">
      <style:table-row-properties style:min-row-height="3.494cm" fo:keep-together="auto"/>
    </style:style>
    <style:style style:name="Tabella22" style:family="table">
      <style:table-properties style:width="15.951cm" fo:margin-left="1.141cm" fo:margin-top="0cm" fo:margin-bottom="0cm" table:align="left" style:writing-mode="page"/>
    </style:style>
    <style:style style:name="Tabella22.A" style:family="table-column">
      <style:table-column-properties style:column-width="7.976cm"/>
    </style:style>
    <style:style style:name="Tabella22.B" style:family="table-column">
      <style:table-column-properties style:column-width="7.973cm"/>
    </style:style>
    <style:style style:name="Tabella22.1" style:family="table-row">
      <style:table-row-properties style:min-row-height="0.706cm" fo:keep-together="auto"/>
    </style:style>
    <style:style style:name="Tabella22.A1" style:family="table-cell">
      <style:table-cell-properties fo:padding-left="0.009cm" fo:padding-right="0.009cm" fo:padding-top="0cm" fo:padding-bottom="0cm" fo:border="0.5pt solid #00000a"/>
    </style:style>
    <style:style style:name="Tabella22.2" style:family="table-row">
      <style:table-row-properties style:min-row-height="9.38cm" fo:keep-together="auto"/>
    </style:style>
    <style:style style:name="Tabella22.3" style:family="table-row">
      <style:table-row-properties style:min-row-height="1.302cm" fo:keep-together="auto"/>
    </style:style>
    <style:style style:name="Tabella22.4" style:family="table-row">
      <style:table-row-properties style:min-row-height="2.895cm" fo:keep-together="auto"/>
    </style:style>
    <style:style style:name="Tabella23" style:family="table">
      <style:table-properties style:width="15.951cm" fo:margin-left="1.141cm" fo:margin-top="0cm" fo:margin-bottom="0cm" table:align="left" style:writing-mode="page"/>
    </style:style>
    <style:style style:name="Tabella23.A" style:family="table-column">
      <style:table-column-properties style:column-width="7.976cm"/>
    </style:style>
    <style:style style:name="Tabella23.B" style:family="table-column">
      <style:table-column-properties style:column-width="7.973cm"/>
    </style:style>
    <style:style style:name="Tabella23.1" style:family="table-row">
      <style:table-row-properties style:min-row-height="0.706cm" fo:keep-together="auto"/>
    </style:style>
    <style:style style:name="Tabella23.A1" style:family="table-cell">
      <style:table-cell-properties fo:padding-left="0.009cm" fo:padding-right="0.009cm" fo:padding-top="0cm" fo:padding-bottom="0cm" fo:border="0.5pt solid #00000a"/>
    </style:style>
    <style:style style:name="Tabella23.2" style:family="table-row">
      <style:table-row-properties style:min-row-height="1.392cm" fo:keep-together="auto"/>
    </style:style>
    <style:style style:name="Tabella24" style:family="table">
      <style:table-properties style:width="15.951cm" fo:margin-left="1.141cm" fo:margin-top="0cm" fo:margin-bottom="0cm" table:align="left" style:writing-mode="page"/>
    </style:style>
    <style:style style:name="Tabella24.A" style:family="table-column">
      <style:table-column-properties style:column-width="7.976cm"/>
    </style:style>
    <style:style style:name="Tabella24.B" style:family="table-column">
      <style:table-column-properties style:column-width="0.164cm"/>
    </style:style>
    <style:style style:name="Tabella24.C" style:family="table-column">
      <style:table-column-properties style:column-width="2.293cm"/>
    </style:style>
    <style:style style:name="Tabella24.D" style:family="table-column">
      <style:table-column-properties style:column-width="1.605cm"/>
    </style:style>
    <style:style style:name="Tabella24.E" style:family="table-column">
      <style:table-column-properties style:column-width="1.249cm"/>
    </style:style>
    <style:style style:name="Tabella24.F" style:family="table-column">
      <style:table-column-properties style:column-width="1.97cm"/>
    </style:style>
    <style:style style:name="Tabella24.G" style:family="table-column">
      <style:table-column-properties style:column-width="0.691cm"/>
    </style:style>
    <style:style style:name="Tabella24.1" style:family="table-row">
      <style:table-row-properties style:min-row-height="1.293cm" fo:keep-together="auto"/>
    </style:style>
    <style:style style:name="Tabella24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4.2" style:family="table-row">
      <style:table-row-properties style:min-row-height="0.637cm" fo:keep-together="auto"/>
    </style:style>
    <style:style style:name="Tabella24.A2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24.3" style:family="table-row">
      <style:table-row-properties style:min-row-height="1.071cm" fo:keep-together="auto"/>
    </style:style>
    <style:style style:name="Tabella24.4" style:family="table-row">
      <style:table-row-properties style:min-row-height="1.813cm" fo:keep-together="auto"/>
    </style:style>
    <style:style style:name="Tabella24.A4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24.5" style:family="table-row">
      <style:table-row-properties style:min-row-height="1.505cm" fo:keep-together="auto"/>
    </style:style>
    <style:style style:name="Tabella24.A5" style:family="table-cell">
      <style:table-cell-properties fo:padding-left="0.009cm" fo:padding-right="0.009cm" fo:padding-top="0cm" fo:padding-bottom="0cm" fo:border="0.5pt solid #00000a"/>
    </style:style>
    <style:style style:name="Tabella24.6" style:family="table-row">
      <style:table-row-properties style:min-row-height="0.706cm" fo:keep-together="auto"/>
    </style:style>
    <style:style style:name="Tabella24.7" style:family="table-row">
      <style:table-row-properties style:min-row-height="0.714cm" fo:keep-together="auto"/>
    </style:style>
    <style:style style:name="Tabella24.C7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1pt solid #00000a"/>
    </style:style>
    <style:style style:name="Tabella24.8" style:family="table-row">
      <style:table-row-properties style:min-row-height="0.497cm" fo:keep-together="auto"/>
    </style:style>
    <style:style style:name="Tabella24.B8" style:family="table-cell">
      <style:table-cell-properties fo:padding-left="0.009cm" fo:padding-right="0.009cm" fo:padding-top="0cm" fo:padding-bottom="0cm" fo:border-left="0.5pt solid #00000a" fo:border-right="0.5pt solid #00000a" fo:border-top="1pt solid #00000a" fo:border-bottom="none"/>
    </style:style>
    <style:style style:name="Tabella24.9" style:family="table-row">
      <style:table-row-properties style:min-row-height="0.298cm" fo:keep-together="auto"/>
    </style:style>
    <style:style style:name="Tabella24.10" style:family="table-row">
      <style:table-row-properties style:min-row-height="0.545cm" fo:keep-together="auto"/>
    </style:style>
    <style:style style:name="Tabella24.11" style:family="table-row">
      <style:table-row-properties style:min-row-height="1.139cm" fo:keep-together="auto"/>
    </style:style>
    <style:style style:name="Tabella24.12" style:family="table-row">
      <style:table-row-properties style:min-row-height="0.496cm" fo:keep-together="auto"/>
    </style:style>
    <style:style style:name="Tabella25" style:family="table">
      <style:table-properties style:width="15.951cm" fo:margin-left="1.141cm" fo:margin-top="0cm" fo:margin-bottom="0cm" table:align="left" style:writing-mode="page"/>
    </style:style>
    <style:style style:name="Tabella25.A" style:family="table-column">
      <style:table-column-properties style:column-width="7.976cm"/>
    </style:style>
    <style:style style:name="Tabella25.B" style:family="table-column">
      <style:table-column-properties style:column-width="7.973cm"/>
    </style:style>
    <style:style style:name="Tabella25.1" style:family="table-row">
      <style:table-row-properties style:min-row-height="1.005cm" fo:keep-together="auto"/>
    </style:style>
    <style:style style:name="Tabella25.A1" style:family="table-cell">
      <style:table-cell-properties fo:padding-left="0.009cm" fo:padding-right="0.009cm" fo:padding-top="0cm" fo:padding-bottom="0cm" fo:border="0.5pt solid #00000a"/>
    </style:style>
    <style:style style:name="Tabella25.2" style:family="table-row">
      <style:table-row-properties style:min-row-height="1.498cm" fo:keep-together="auto"/>
    </style:style>
    <style:style style:name="Tabella25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5.3" style:family="table-row">
      <style:table-row-properties style:min-row-height="0.797cm" fo:keep-together="auto"/>
    </style:style>
    <style:style style:name="Tabella25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25.4" style:family="table-row">
      <style:table-row-properties style:min-row-height="0.975cm" fo:keep-together="auto"/>
    </style:style>
    <style:style style:name="Tabella25.5" style:family="table-row">
      <style:table-row-properties style:min-row-height="0.6cm" fo:keep-together="auto"/>
    </style:style>
    <style:style style:name="Tabella25.A5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25.6" style:family="table-row">
      <style:table-row-properties style:min-row-height="3.194cm" fo:keep-together="auto"/>
    </style:style>
    <style:style style:name="Tabella26" style:family="table">
      <style:table-properties style:width="15.951cm" fo:margin-left="1.141cm" fo:margin-top="0cm" fo:margin-bottom="0cm" table:align="left" style:writing-mode="page"/>
    </style:style>
    <style:style style:name="Tabella26.A" style:family="table-column">
      <style:table-column-properties style:column-width="7.976cm"/>
    </style:style>
    <style:style style:name="Tabella26.B" style:family="table-column">
      <style:table-column-properties style:column-width="7.973cm"/>
    </style:style>
    <style:style style:name="Tabella26.1" style:family="table-row">
      <style:table-row-properties style:min-row-height="1.298cm" fo:keep-together="auto"/>
    </style:style>
    <style:style style:name="Tabella26.A1" style:family="table-cell">
      <style:table-cell-properties fo:padding-left="0.009cm" fo:padding-right="0.009cm" fo:padding-top="0cm" fo:padding-bottom="0cm" fo:border="0.5pt solid #00000a"/>
    </style:style>
    <style:style style:name="Tabella27" style:family="table">
      <style:table-properties style:width="16.986cm" fo:margin-left="1.141cm" fo:margin-top="0cm" fo:margin-bottom="0cm" table:align="left" style:writing-mode="page"/>
    </style:style>
    <style:style style:name="Tabella27.A" style:family="table-column">
      <style:table-column-properties style:column-width="7.976cm"/>
    </style:style>
    <style:style style:name="Tabella27.B" style:family="table-column">
      <style:table-column-properties style:column-width="9.008cm"/>
    </style:style>
    <style:style style:name="Tabella27.1" style:family="table-row">
      <style:table-row-properties style:min-row-height="0.706cm" fo:keep-together="auto"/>
    </style:style>
    <style:style style:name="Tabella27.A1" style:family="table-cell">
      <style:table-cell-properties fo:padding-left="0.009cm" fo:padding-right="0.009cm" fo:padding-top="0cm" fo:padding-bottom="0cm" fo:border="0.5pt solid #00000a"/>
    </style:style>
    <style:style style:name="Tabella27.2" style:family="table-row">
      <style:table-row-properties style:min-row-height="1.102cm" fo:keep-together="auto"/>
    </style:style>
    <style:style style:name="Tabella27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7.3" style:family="table-row">
      <style:table-row-properties style:min-row-height="1.196cm" fo:keep-together="auto"/>
    </style:style>
    <style:style style:name="Tabella27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27.4" style:family="table-row">
      <style:table-row-properties style:min-row-height="0.887cm" fo:keep-together="auto"/>
    </style:style>
    <style:style style:name="Tabella27.5" style:family="table-row">
      <style:table-row-properties style:min-row-height="0.6cm" fo:keep-together="auto"/>
    </style:style>
    <style:style style:name="Tabella27.A5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Heading_20_4">
      <style:paragraph-properties fo:margin-left="1.565cm" fo:margin-right="1.926cm" fo:margin-top="0.185cm" fo:margin-bottom="0cm" style:contextual-spacing="false"/>
    </style:style>
    <style:style style:name="P2" style:family="paragraph" style:parent-style-name="Heading_20_4">
      <style:paragraph-properties fo:margin-left="1.565cm" fo:margin-right="1.935cm" fo:margin-top="0.198cm" fo:margin-bottom="0cm" style:contextual-spacing="false"/>
    </style:style>
    <style:style style:name="P3" style:family="paragraph" style:parent-style-name="Heading_20_4">
      <style:paragraph-properties fo:margin-top="0.236cm" fo:margin-bottom="0cm" style:contextual-spacing="false"/>
    </style:style>
    <style:style style:name="P4" style:family="paragraph" style:parent-style-name="Heading_20_4">
      <style:paragraph-properties fo:margin-left="5.269cm" fo:margin-right="1.833cm" fo:line-height="108%" fo:text-align="start" style:justify-single-word="false" fo:text-indent="-3.794cm" style:auto-text-indent="false"/>
    </style:style>
    <style:style style:name="P5" style:family="paragraph" style:parent-style-name="List_20_Paragraph" style:list-style-name="WWNum1">
      <style:paragraph-properties fo:margin-left="1.15cm" fo:margin-right="1.512cm" fo:line-height="103%" fo:text-indent="0cm" style:auto-text-indent="false">
        <style:tab-stops>
          <style:tab-stop style:position="1.452cm"/>
        </style:tab-stops>
      </style:paragraph-properties>
    </style:style>
    <style:style style:name="P6" style:family="paragraph" style:parent-style-name="Heading_20_5">
      <style:paragraph-properties fo:margin-left="1.15cm" fo:margin-right="1.51cm" fo:margin-top="0.226cm" fo:margin-bottom="0cm" style:contextual-spacing="false" fo:line-height="103%"/>
    </style:style>
    <style:style style:name="P7" style:family="paragraph" style:parent-style-name="Heading_20_5" style:list-style-name="WWNum1">
      <style:paragraph-properties fo:margin-left="1.15cm" fo:margin-right="1.512cm" fo:line-height="98%" fo:text-align="start" style:justify-single-word="false" fo:text-indent="0cm" style:auto-text-indent="false">
        <style:tab-stops>
          <style:tab-stop style:position="1.515cm"/>
        </style:tab-stops>
      </style:paragraph-properties>
    </style:style>
    <style:style style:name="P8" style:family="paragraph" style:parent-style-name="Frame_20_contents">
      <style:paragraph-properties fo:margin-left="0.187cm" fo:margin-right="0.182cm" fo:margin-top="0.044cm" fo:margin-bottom="0cm" style:contextual-spacing="false" fo:line-height="103%" fo:text-align="justify" style:justify-single-word="false"/>
    </style:style>
    <style:style style:name="P9" style:family="paragraph" style:parent-style-name="Frame_20_contents">
      <style:paragraph-properties fo:margin-left="0.187cm" fo:margin-right="0.182cm" fo:margin-top="0.002cm" fo:margin-bottom="0cm" style:contextual-spacing="false" fo:line-height="103%" fo:text-align="justify" style:justify-single-word="false"/>
    </style:style>
    <style:style style:name="P10" style:family="paragraph" style:parent-style-name="Frame_20_contents">
      <style:paragraph-properties fo:margin-left="0.187cm" fo:margin-right="0.176cm" fo:line-height="103%" fo:text-align="justify" style:justify-single-word="false"/>
    </style:style>
    <style:style style:name="P11" style:family="paragraph" style:parent-style-name="Frame_20_contents">
      <style:paragraph-properties fo:margin-left="0.187cm" fo:margin-right="0.175cm" fo:margin-top="0.002cm" fo:margin-bottom="0cm" style:contextual-spacing="false" fo:line-height="103%" fo:text-align="justify" style:justify-single-word="false"/>
    </style:style>
    <style:style style:name="P12" style:family="paragraph" style:parent-style-name="Frame_20_contents">
      <style:paragraph-properties fo:margin-left="0.187cm" fo:margin-right="0.178cm" fo:margin-top="0.046cm" fo:margin-bottom="0cm" style:contextual-spacing="false" fo:line-height="103%" fo:text-align="justify" style:justify-single-word="false"/>
    </style:style>
    <style:style style:name="P13" style:family="paragraph" style:parent-style-name="Frame_20_contents">
      <style:paragraph-properties fo:margin-left="0.187cm" fo:margin-top="0.22cm" fo:margin-bottom="0cm" style:contextual-spacing="false" fo:line-height="103%"/>
    </style:style>
    <style:style style:name="P14" style:family="paragraph" style:parent-style-name="Frame_20_contents">
      <style:paragraph-properties fo:margin-left="0.187cm" fo:margin-top="0.21cm" fo:margin-bottom="0cm" style:contextual-spacing="false" fo:line-height="103%"/>
    </style:style>
    <style:style style:name="P15" style:family="paragraph" style:parent-style-name="Frame_20_contents">
      <style:paragraph-properties fo:margin-left="0.187cm" fo:margin-top="0.046cm" fo:margin-bottom="0cm" style:contextual-spacing="false" fo:line-height="103%"/>
    </style:style>
    <style:style style:name="P16" style:family="paragraph" style:parent-style-name="Frame_20_contents">
      <style:paragraph-properties fo:margin-left="0.187cm" fo:margin-top="0.048cm" fo:margin-bottom="0cm" style:contextual-spacing="false" fo:line-height="103%"/>
    </style:style>
    <style:style style:name="P17" style:family="paragraph" style:parent-style-name="Frame_20_contents">
      <style:paragraph-properties fo:margin-left="0.185cm" fo:margin-top="0.203cm" fo:margin-bottom="0cm" style:contextual-spacing="false" fo:line-height="103%"/>
    </style:style>
    <style:style style:name="P18" style:family="paragraph" style:parent-style-name="Frame_20_contents">
      <style:paragraph-properties fo:margin-left="0.185cm" fo:margin-right="0.016cm" fo:margin-top="0.042cm" fo:margin-bottom="0cm" style:contextual-spacing="false" fo:line-height="103%"/>
    </style:style>
    <style:style style:name="P19" style:family="paragraph" style:parent-style-name="Frame_20_contents">
      <style:paragraph-properties fo:margin-left="0.185cm" fo:margin-right="0.143cm" fo:margin-top="0.042cm" fo:margin-bottom="0cm" style:contextual-spacing="false" fo:line-height="103%"/>
    </style:style>
    <style:style style:name="P20" style:family="paragraph" style:parent-style-name="Frame_20_contents">
      <style:paragraph-properties fo:margin-left="0.187cm" fo:margin-top="0.049cm" fo:margin-bottom="0cm" style:contextual-spacing="false" fo:line-height="105%"/>
    </style:style>
    <style:style style:name="P21" style:family="paragraph" style:parent-style-name="Frame_20_contents">
      <style:paragraph-properties fo:margin-left="0.187cm" fo:margin-right="0.497cm" fo:margin-top="0.046cm" fo:margin-bottom="0cm" style:contextual-spacing="false" fo:line-height="105%"/>
    </style:style>
    <style:style style:name="P22" style:family="paragraph" style:parent-style-name="Frame_20_contents">
      <style:paragraph-properties fo:margin-left="0.185cm" fo:margin-right="0.039cm" fo:margin-top="0.042cm" fo:margin-bottom="0cm" style:contextual-spacing="false" fo:line-height="105%" fo:text-align="justify" style:justify-single-word="false"/>
    </style:style>
    <style:style style:name="P23" style:family="paragraph" style:parent-style-name="Frame_20_contents">
      <style:paragraph-properties fo:margin-left="0.185cm" fo:margin-right="0.143cm" fo:margin-top="0.042cm" fo:margin-bottom="0cm" style:contextual-spacing="false" fo:line-height="105%"/>
    </style:style>
    <style:style style:name="P24" style:family="paragraph" style:parent-style-name="Frame_20_contents">
      <style:paragraph-properties fo:margin-left="0.187cm" fo:margin-top="0.002cm" fo:margin-bottom="0cm" style:contextual-spacing="false"/>
    </style:style>
    <style:style style:name="P25" style:family="paragraph" style:parent-style-name="Frame_20_contents">
      <style:paragraph-properties fo:margin-left="0.187cm" fo:margin-top="0.219cm" fo:margin-bottom="0cm" style:contextual-spacing="false"/>
    </style:style>
    <style:style style:name="P26" style:family="paragraph" style:parent-style-name="Frame_20_contents">
      <style:paragraph-properties fo:margin-left="0.187cm" fo:margin-top="0.049cm" fo:margin-bottom="0cm" style:contextual-spacing="false"/>
    </style:style>
    <style:style style:name="P27" style:family="paragraph" style:parent-style-name="Frame_20_contents">
      <style:paragraph-properties fo:margin-left="0.106cm" fo:line-height="0.381cm"/>
    </style:style>
    <style:style style:name="P28" style:family="paragraph" style:parent-style-name="Frame_20_contents">
      <style:paragraph-properties fo:margin-left="0.035cm" fo:line-height="0.381cm"/>
    </style:style>
    <style:style style:name="P29" style:family="paragraph" style:parent-style-name="Frame_20_contents">
      <style:paragraph-properties fo:margin-left="0.185cm" fo:margin-top="0.042cm" fo:margin-bottom="0cm" style:contextual-spacing="false"/>
    </style:style>
    <style:style style:name="P30" style:family="paragraph" style:parent-style-name="Heading_20_1">
      <style:paragraph-properties fo:margin-left="1.565cm" fo:margin-right="1.935cm"/>
    </style:style>
    <style:style style:name="P31" style:family="paragraph" style:parent-style-name="Heading_20_1">
      <style:paragraph-properties fo:margin-top="0.171cm" fo:margin-bottom="0cm" style:contextual-spacing="false"/>
    </style:style>
    <style:style style:name="P32" style:family="paragraph" style:parent-style-name="Heading_20_2">
      <style:paragraph-properties fo:margin-left="1.565cm" fo:margin-right="1.926cm" fo:margin-top="0.173cm" fo:margin-bottom="0cm" style:contextual-spacing="false" fo:text-align="center" style:justify-single-word="false"/>
      <style:text-properties fo:color="#00000a" loext:opacity="100%" fo:letter-spacing="-0.002cm" style:text-scale="105%"/>
    </style:style>
    <style:style style:name="P33" style:family="paragraph" style:parent-style-name="Heading_20_2">
      <style:paragraph-properties fo:margin-left="1.565cm" fo:margin-right="1.926cm" fo:margin-top="0.173cm" fo:margin-bottom="0cm" style:contextual-spacing="false" fo:text-align="center" style:justify-single-word="false"/>
    </style:style>
    <style:style style:name="P34" style:family="paragraph" style:parent-style-name="Heading_20_3">
      <style:paragraph-properties fo:margin-left="1.565cm" fo:margin-right="1.931cm" fo:margin-top="0.182cm" fo:margin-bottom="0cm" style:contextual-spacing="false" fo:text-align="center" style:justify-single-word="false"/>
    </style:style>
    <style:style style:name="P35" style:family="paragraph" style:parent-style-name="Heading_20_3">
      <style:paragraph-properties fo:margin-left="1.565cm" fo:margin-right="1.928cm" fo:margin-top="0.27cm" fo:margin-bottom="0cm" style:contextual-spacing="false" fo:text-align="center" style:justify-single-word="false"/>
    </style:style>
    <style:style style:name="P36" style:family="paragraph" style:parent-style-name="Standard">
      <style:paragraph-properties fo:margin-left="1.565cm" fo:margin-right="1.926cm" fo:margin-top="0.404cm" fo:margin-bottom="0cm" style:contextual-spacing="false" fo:text-align="center" style:justify-single-word="false"/>
    </style:style>
    <style:style style:name="P37" style:family="paragraph" style:parent-style-name="Standard">
      <style:paragraph-properties fo:margin-left="1.565cm" fo:margin-right="1.933cm" fo:margin-top="0.22cm" fo:margin-bottom="0cm" style:contextual-spacing="false" fo:text-align="center" style:justify-single-word="false"/>
    </style:style>
    <style:style style:name="P38" style:family="paragraph" style:parent-style-name="Standard">
      <style:paragraph-properties fo:margin-left="1.565cm" fo:margin-right="1.933cm" fo:margin-top="0.215cm" fo:margin-bottom="0cm" style:contextual-spacing="false" fo:text-align="center" style:justify-single-word="false"/>
    </style:style>
    <style:style style:name="P39" style:family="paragraph" style:parent-style-name="Standard">
      <style:paragraph-properties fo:margin-left="1.565cm" fo:margin-right="1.93cm" fo:text-align="center" style:justify-single-word="false"/>
    </style:style>
    <style:style style:name="P40" style:family="paragraph" style:parent-style-name="Standard">
      <style:paragraph-properties fo:margin-left="1.565cm" fo:margin-right="1.935cm" fo:margin-top="0.222cm" fo:margin-bottom="0cm" style:contextual-spacing="false" fo:text-align="center" style:justify-single-word="false"/>
    </style:style>
    <style:style style:name="P41" style:family="paragraph" style:parent-style-name="Standard">
      <style:paragraph-properties fo:margin-left="1.565cm" fo:margin-right="1.935cm" fo:margin-top="0.171cm" fo:margin-bottom="0cm" style:contextual-spacing="false" fo:text-align="center" style:justify-single-word="false"/>
    </style:style>
    <style:style style:name="P42" style:family="paragraph" style:parent-style-name="Standard">
      <style:paragraph-properties fo:margin-left="1.565cm" fo:margin-right="1.931cm" fo:text-align="center" style:justify-single-word="false"/>
    </style:style>
    <style:style style:name="P43" style:family="paragraph" style:parent-style-name="Standard">
      <style:paragraph-properties fo:margin-left="1.559cm" fo:margin-right="1.935cm" fo:margin-top="0.168cm" fo:margin-bottom="0cm" style:contextual-spacing="false" fo:text-align="center" style:justify-single-word="false"/>
    </style:style>
    <style:style style:name="P44" style:family="paragraph" style:parent-style-name="Standard">
      <style:paragraph-properties fo:margin-left="1.635cm" fo:margin-right="1.512cm" fo:margin-top="0.007cm" fo:margin-bottom="0cm" style:contextual-spacing="false" fo:line-height="103%" fo:text-indent="-0.487cm" style:auto-text-indent="false"/>
    </style:style>
    <style:style style:name="P45" style:family="paragraph" style:parent-style-name="Standard">
      <style:paragraph-properties fo:margin-left="1.15cm" fo:margin-right="1.51cm" fo:margin-top="0.21cm" fo:margin-bottom="0cm" style:contextual-spacing="false" fo:line-height="103%" fo:text-align="justify" style:justify-single-word="false"/>
    </style:style>
    <style:style style:name="P46" style:family="paragraph" style:parent-style-name="Standard">
      <style:paragraph-properties fo:margin-left="1.15cm" fo:line-height="0.24cm"/>
    </style:style>
    <style:style style:name="P47" style:family="paragraph" style:parent-style-name="Standard">
      <style:paragraph-properties fo:margin-left="1.635cm" fo:margin-right="1.512cm" fo:line-height="105%"/>
    </style:style>
    <style:style style:name="P48" style:family="paragraph" style:parent-style-name="Standard">
      <style:paragraph-properties fo:margin-left="1.635cm" fo:margin-right="1.512cm" fo:margin-top="0.118cm" fo:margin-bottom="0cm" style:contextual-spacing="false" fo:line-height="105%" fo:text-indent="-0.487cm" style:auto-text-indent="false"/>
    </style:style>
    <style:style style:name="P49" style:family="paragraph" style:parent-style-name="Standard">
      <style:paragraph-properties fo:margin-left="1.635cm" fo:margin-right="0.513cm" fo:line-height="105%" fo:text-indent="-0.487cm" style:auto-text-indent="false"/>
    </style:style>
    <style:style style:name="P50" style:family="paragraph" style:parent-style-name="Standard">
      <style:paragraph-properties fo:margin-left="1.15cm" fo:margin-right="1.513cm" fo:margin-top="0.206cm" fo:margin-bottom="0cm" style:contextual-spacing="false" fo:line-height="105%" fo:text-align="justify" style:justify-single-word="false"/>
    </style:style>
    <style:style style:name="P51" style:family="paragraph" style:parent-style-name="Standard">
      <style:paragraph-properties fo:margin-left="1.15cm" fo:line-height="0.22cm"/>
    </style:style>
    <style:style style:name="P52" style:family="paragraph" style:parent-style-name="Standard">
      <style:paragraph-properties fo:margin-left="1.565cm" fo:margin-right="1.935cm" fo:line-height="108%" fo:text-align="center" style:justify-single-word="false"/>
    </style:style>
    <style:style style:name="P53" style:family="paragraph" style:parent-style-name="Standard">
      <style:text-properties fo:font-size="1pt" style:font-size-asian="1pt" style:font-size-complex="1pt"/>
    </style:style>
    <style:style style:name="P54" style:family="paragraph" style:parent-style-name="Standard">
      <style:paragraph-properties fo:margin-left="1.15cm" fo:margin-top="0.111cm" fo:margin-bottom="0cm" style:contextual-spacing="false" fo:line-height="0.242cm"/>
    </style:style>
    <style:style style:name="P55" style:family="paragraph" style:parent-style-name="Standard">
      <style:paragraph-properties fo:margin-left="1.15cm" fo:margin-top="0.115cm" fo:margin-bottom="0cm" style:contextual-spacing="false"/>
    </style:style>
    <style:style style:name="P56" style:family="paragraph" style:parent-style-name="Standard">
      <style:paragraph-properties fo:margin-left="1.15cm" fo:margin-top="0.002cm" fo:margin-bottom="0cm" style:contextual-spacing="false"/>
    </style:style>
    <style:style style:name="P57" style:family="paragraph" style:parent-style-name="Standard">
      <style:paragraph-properties fo:margin-left="1.15cm"/>
    </style:style>
    <style:style style:name="P58" style:family="paragraph" style:parent-style-name="Standard">
      <style:paragraph-properties fo:margin-left="1.15cm" fo:margin-top="0.178cm" fo:margin-bottom="0cm" style:contextual-spacing="false"/>
    </style:style>
    <style:style style:name="P59" style:family="paragraph" style:parent-style-name="Standard">
      <style:paragraph-properties fo:margin-left="1.15cm" fo:margin-top="0.166cm" fo:margin-bottom="0cm" style:contextual-spacing="false"/>
    </style:style>
    <style:style style:name="P60" style:family="paragraph" style:parent-style-name="Standard">
      <style:paragraph-properties fo:margin-left="1.15cm" fo:margin-top="0.224cm" fo:margin-bottom="0cm" style:contextual-spacing="false" fo:text-align="justify" style:justify-single-word="false">
        <style:tab-stops>
          <style:tab-stop style:position="8.812cm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1.15cm" fo:line-height="0.236cm"/>
    </style:style>
    <style:style style:name="P62" style:family="paragraph" style:parent-style-name="Table_20_Paragraph">
      <style:paragraph-properties fo:margin-top="0.215cm" fo:margin-bottom="0cm" style:contextual-spacing="false"/>
    </style:style>
    <style:style style:name="P63" style:family="paragraph" style:parent-style-name="Table_20_Paragraph">
      <style:paragraph-properties fo:margin-top="0.219cm" fo:margin-bottom="0cm" style:contextual-spacing="false"/>
    </style:style>
    <style:style style:name="P64" style:family="paragraph" style:parent-style-name="Table_20_Paragraph">
      <style:paragraph-properties fo:margin-left="0.065cm" fo:margin-top="0.219cm" fo:margin-bottom="0cm" style:contextual-spacing="false" fo:text-align="center" style:justify-single-word="false"/>
    </style:style>
    <style:style style:name="P65" style:family="paragraph" style:parent-style-name="Table_20_Paragraph">
      <style:paragraph-properties fo:margin-left="0.065cm" fo:margin-top="0.113cm" fo:margin-bottom="0cm" style:contextual-spacing="false" fo:text-align="center" style:justify-single-word="false"/>
    </style:style>
    <style:style style:name="P66" style:family="paragraph" style:parent-style-name="Table_20_Paragraph">
      <style:paragraph-properties fo:margin-left="0.104cm" fo:margin-top="0.219cm" fo:margin-bottom="0cm" style:contextual-spacing="false"/>
    </style:style>
    <style:style style:name="P67" style:family="paragraph" style:parent-style-name="Table_20_Paragraph">
      <style:paragraph-properties fo:margin-left="0.104cm" fo:margin-top="0.113cm" fo:margin-bottom="0cm" style:contextual-spacing="false"/>
    </style:style>
    <style:style style:name="P68" style:family="paragraph" style:parent-style-name="Table_20_Paragraph">
      <style:paragraph-properties fo:margin-top="0.113cm" fo:margin-bottom="0cm" style:contextual-spacing="false"/>
    </style:style>
    <style:style style:name="P69" style:family="paragraph" style:parent-style-name="Table_20_Paragraph">
      <style:paragraph-properties fo:margin-top="0.222cm" fo:margin-bottom="0cm" style:contextual-spacing="false"/>
    </style:style>
    <style:style style:name="P70" style:family="paragraph" style:parent-style-name="Table_20_Paragraph">
      <style:paragraph-properties fo:margin-left="0cm" fo:margin-right="0.053cm" fo:margin-top="0.222cm" fo:margin-bottom="0cm" style:contextual-spacing="false" fo:text-align="end" style:justify-single-word="false"/>
    </style:style>
    <style:style style:name="P71" style:family="paragraph" style:parent-style-name="Table_20_Paragraph">
      <style:paragraph-properties fo:margin-left="0cm" fo:margin-right="0.053cm" fo:margin-top="0.219cm" fo:margin-bottom="0cm" style:contextual-spacing="false" fo:text-align="end" style:justify-single-word="false"/>
    </style:style>
    <style:style style:name="P72" style:family="paragraph" style:parent-style-name="Table_20_Paragraph">
      <style:paragraph-properties fo:margin-left="0cm" fo:margin-right="0.053cm" fo:margin-top="0.113cm" fo:margin-bottom="0cm" style:contextual-spacing="false" fo:text-align="end" style:justify-single-word="false"/>
    </style:style>
    <style:style style:name="P73" style:family="paragraph" style:parent-style-name="Table_20_Paragraph">
      <style:paragraph-properties fo:margin-left="0cm" fo:margin-right="-0.026cm" fo:margin-top="0.222cm" fo:margin-bottom="0cm" style:contextual-spacing="false" fo:text-align="end" style:justify-single-word="false"/>
    </style:style>
    <style:style style:name="P74" style:family="paragraph" style:parent-style-name="Table_20_Paragraph">
      <style:paragraph-properties fo:margin-left="0cm" fo:margin-right="-0.026cm" fo:margin-top="0.113cm" fo:margin-bottom="0cm" style:contextual-spacing="false" fo:text-align="end" style:justify-single-word="false"/>
    </style:style>
    <style:style style:name="P75" style:family="paragraph" style:parent-style-name="Table_20_Paragraph">
      <style:paragraph-properties fo:margin-left="0cm" fo:margin-right="0.173cm" fo:margin-top="0.007cm" fo:margin-bottom="0cm" style:contextual-spacing="false" fo:text-align="end" style:justify-single-word="false"/>
    </style:style>
    <style:style style:name="P76" style:family="paragraph" style:parent-style-name="Table_20_Paragraph">
      <style:paragraph-properties fo:margin-left="0cm" fo:margin-right="0.166cm" fo:margin-top="0.012cm" fo:margin-bottom="0cm" style:contextual-spacing="false" fo:text-align="end" style:justify-single-word="false"/>
    </style:style>
    <style:style style:name="P77" style:family="paragraph" style:parent-style-name="Table_20_Paragraph">
      <style:paragraph-properties fo:margin-left="0cm"/>
      <style:text-properties style:font-name="Times New Roman" fo:font-size="6pt" style:font-size-asian="6pt"/>
    </style:style>
    <style:style style:name="P78" style:family="paragraph" style:parent-style-name="Table_20_Paragraph">
      <style:paragraph-properties fo:margin-left="0cm"/>
      <style:text-properties style:font-name="Times New Roman" fo:font-size="7pt" style:font-size-asian="7pt"/>
    </style:style>
    <style:style style:name="P79" style:family="paragraph" style:parent-style-name="Table_20_Paragraph">
      <style:paragraph-properties fo:margin-left="0cm"/>
      <style:text-properties style:font-name="Times New Roman" fo:font-size="5pt" style:font-size-asian="5pt"/>
    </style:style>
    <style:style style:name="P80" style:family="paragraph" style:parent-style-name="Table_20_Paragraph">
      <style:paragraph-properties fo:margin-left="0.007cm" fo:margin-top="0.222cm" fo:margin-bottom="0cm" style:contextual-spacing="false"/>
    </style:style>
    <style:style style:name="P81" style:family="paragraph" style:parent-style-name="Table_20_Paragraph">
      <style:paragraph-properties fo:margin-left="0.007cm" fo:margin-top="0.219cm" fo:margin-bottom="0cm" style:contextual-spacing="false"/>
    </style:style>
    <style:style style:name="P82" style:family="paragraph" style:parent-style-name="Table_20_Paragraph">
      <style:paragraph-properties fo:margin-top="0.009cm" fo:margin-bottom="0cm" style:contextual-spacing="false" fo:line-height="103%"/>
    </style:style>
    <style:style style:name="P83" style:family="paragraph" style:parent-style-name="Table_20_Paragraph">
      <style:paragraph-properties fo:margin-left="0.155cm" fo:margin-right="0.166cm" fo:margin-top="0.002cm" fo:margin-bottom="0cm" style:contextual-spacing="false" fo:line-height="103%" fo:text-align="justify" style:justify-single-word="false"/>
    </style:style>
    <style:style style:name="P84" style:family="paragraph" style:parent-style-name="Table_20_Paragraph">
      <style:paragraph-properties fo:margin-left="0.155cm" fo:margin-right="0.605cm" fo:margin-top="0.219cm" fo:margin-bottom="0cm" style:contextual-spacing="false" fo:line-height="103%" fo:text-align="justify" style:justify-single-word="false"/>
    </style:style>
    <style:style style:name="P85" style:family="paragraph" style:parent-style-name="Table_20_Paragraph">
      <style:paragraph-properties fo:margin-left="0.155cm" fo:margin-right="0.289cm" fo:margin-top="0.217cm" fo:margin-bottom="0cm" style:contextual-spacing="false" fo:line-height="103%"/>
    </style:style>
    <style:style style:name="P86" style:family="paragraph" style:parent-style-name="Table_20_Paragraph">
      <style:paragraph-properties fo:margin-left="0.155cm" fo:margin-right="0.166cm" fo:margin-top="0.173cm" fo:margin-bottom="0cm" style:contextual-spacing="false" fo:line-height="103%"/>
    </style:style>
    <style:style style:name="P87" style:family="paragraph" style:parent-style-name="Table_20_Paragraph">
      <style:paragraph-properties fo:margin-left="0.155cm" fo:margin-right="0.166cm" fo:margin-top="0.245cm" fo:margin-bottom="0cm" style:contextual-spacing="false" fo:line-height="103%"/>
    </style:style>
    <style:style style:name="P88" style:family="paragraph" style:parent-style-name="Table_20_Paragraph">
      <style:paragraph-properties fo:margin-left="0.155cm" fo:margin-right="1.39cm" fo:margin-top="0.22cm" fo:margin-bottom="0cm" style:contextual-spacing="false" fo:line-height="103%"/>
    </style:style>
    <style:style style:name="P89" style:family="paragraph" style:parent-style-name="Table_20_Paragraph">
      <style:paragraph-properties fo:margin-left="0.887cm" fo:margin-right="0.529cm" fo:margin-top="0.217cm" fo:margin-bottom="0cm" style:contextual-spacing="false" fo:line-height="103%" fo:text-indent="-0.734cm" style:auto-text-indent="false"/>
    </style:style>
    <style:style style:name="P90" style:family="paragraph" style:parent-style-name="Table_20_Paragraph">
      <style:paragraph-properties fo:margin-top="0.109cm" fo:margin-bottom="0cm" style:contextual-spacing="false" fo:line-height="0.233cm"/>
    </style:style>
    <style:style style:name="P91" style:family="paragraph" style:parent-style-name="Table_20_Paragraph">
      <style:paragraph-properties fo:margin-left="0cm" fo:margin-right="0.053cm" fo:margin-top="0.109cm" fo:margin-bottom="0cm" style:contextual-spacing="false" fo:line-height="0.233cm" fo:text-align="end" style:justify-single-word="false"/>
    </style:style>
    <style:style style:name="P92" style:family="paragraph" style:parent-style-name="Table_20_Paragraph">
      <style:paragraph-properties fo:margin-left="0cm" fo:margin-right="-0.026cm" fo:margin-top="0.109cm" fo:margin-bottom="0cm" style:contextual-spacing="false" fo:line-height="0.233cm" fo:text-align="end" style:justify-single-word="false"/>
    </style:style>
    <style:style style:name="P93" style:family="paragraph" style:parent-style-name="Table_20_Paragraph">
      <style:paragraph-properties fo:margin-left="0cm" fo:margin-right="0.171cm" fo:margin-top="0.009cm" fo:margin-bottom="0cm" style:contextual-spacing="false" fo:line-height="0.233cm" fo:text-align="end" style:justify-single-word="false"/>
    </style:style>
    <style:style style:name="P94" style:family="paragraph" style:parent-style-name="Table_20_Paragraph">
      <style:paragraph-properties fo:margin-left="0cm" fo:margin-right="0.173cm" fo:margin-top="0.011cm" fo:margin-bottom="0cm" style:contextual-spacing="false" fo:line-height="0.233cm" fo:text-align="end" style:justify-single-word="false"/>
    </style:style>
    <style:style style:name="P95" style:family="paragraph" style:parent-style-name="Table_20_Paragraph">
      <style:paragraph-properties fo:margin-left="0cm" fo:margin-right="0.346cm" fo:line-height="0.233cm" fo:text-align="end" style:justify-single-word="false"/>
    </style:style>
    <style:style style:name="P96" style:family="paragraph" style:parent-style-name="Table_20_Paragraph">
      <style:paragraph-properties fo:margin-left="0cm" fo:margin-right="0.175cm" fo:margin-top="0.012cm" fo:margin-bottom="0cm" style:contextual-spacing="false" fo:line-height="0.233cm" fo:text-align="end" style:justify-single-word="false"/>
    </style:style>
    <style:style style:name="P97" style:family="paragraph" style:parent-style-name="Table_20_Paragraph">
      <style:paragraph-properties fo:margin-top="0.113cm" fo:margin-bottom="0cm" style:contextual-spacing="false" fo:line-height="0.233cm"/>
    </style:style>
    <style:style style:name="P98" style:family="paragraph" style:parent-style-name="Table_20_Paragraph">
      <style:paragraph-properties fo:margin-top="0.171cm" fo:margin-bottom="0cm" style:contextual-spacing="false" fo:line-height="0.233cm"/>
    </style:style>
    <style:style style:name="P99" style:family="paragraph" style:parent-style-name="Table_20_Paragraph">
      <style:paragraph-properties fo:margin-left="0.439cm" fo:margin-top="0.012cm" fo:margin-bottom="0cm" style:contextual-spacing="false" fo:line-height="0.233cm"/>
    </style:style>
    <style:style style:name="P100" style:family="paragraph" style:parent-style-name="Table_20_Paragraph">
      <style:paragraph-properties fo:margin-top="0.012cm" fo:margin-bottom="0cm" style:contextual-spacing="false" fo:line-height="0.233cm"/>
    </style:style>
    <style:style style:name="P101" style:family="paragraph" style:parent-style-name="Table_20_Paragraph">
      <style:paragraph-properties fo:margin-top="0.011cm" fo:margin-bottom="0cm" style:contextual-spacing="false"/>
    </style:style>
    <style:style style:name="P102" style:family="paragraph" style:parent-style-name="Table_20_Paragraph">
      <style:paragraph-properties fo:margin-left="0.161cm" fo:margin-top="0.215cm" fo:margin-bottom="0cm" style:contextual-spacing="false"/>
    </style:style>
    <style:style style:name="P103" style:family="paragraph" style:parent-style-name="Table_20_Paragraph">
      <style:paragraph-properties fo:margin-left="0.161cm" fo:margin-top="0.219cm" fo:margin-bottom="0cm" style:contextual-spacing="false"/>
    </style:style>
    <style:style style:name="P104" style:family="paragraph" style:parent-style-name="Table_20_Paragraph">
      <style:paragraph-properties fo:margin-left="0.161cm" fo:margin-top="0.002cm" fo:margin-bottom="0cm" style:contextual-spacing="false"/>
    </style:style>
    <style:style style:name="P105" style:family="paragraph" style:parent-style-name="Table_20_Paragraph">
      <style:paragraph-properties fo:margin-left="0.161cm" fo:margin-top="0.22cm" fo:margin-bottom="0cm" style:contextual-spacing="false"/>
    </style:style>
    <style:style style:name="P106" style:family="paragraph" style:parent-style-name="Table_20_Paragraph">
      <style:paragraph-properties fo:margin-left="0.161cm" fo:margin-top="0.206cm" fo:margin-bottom="0cm" style:contextual-spacing="false"/>
    </style:style>
    <style:style style:name="P107" style:family="paragraph" style:parent-style-name="Table_20_Paragraph">
      <style:paragraph-properties fo:margin-left="0.161cm"/>
    </style:style>
    <style:style style:name="P108" style:family="paragraph" style:parent-style-name="Table_20_Paragraph">
      <style:paragraph-properties fo:margin-left="0.161cm" fo:margin-top="0.21cm" fo:margin-bottom="0cm" style:contextual-spacing="false"/>
    </style:style>
    <style:style style:name="P109" style:family="paragraph" style:parent-style-name="Table_20_Paragraph">
      <style:paragraph-properties fo:margin-left="0.161cm" fo:margin-top="0.224cm" fo:margin-bottom="0cm" style:contextual-spacing="false"/>
    </style:style>
    <style:style style:name="P110" style:family="paragraph" style:parent-style-name="Table_20_Paragraph">
      <style:paragraph-properties fo:margin-left="0.161cm" fo:margin-top="0.217cm" fo:margin-bottom="0cm" style:contextual-spacing="false"/>
    </style:style>
    <style:style style:name="P111" style:family="paragraph" style:parent-style-name="Table_20_Paragraph">
      <style:paragraph-properties fo:margin-left="0.161cm" fo:margin-top="0.222cm" fo:margin-bottom="0cm" style:contextual-spacing="false"/>
    </style:style>
    <style:style style:name="P112" style:family="paragraph" style:parent-style-name="Table_20_Paragraph">
      <style:paragraph-properties fo:margin-left="0cm" fo:margin-top="0.005cm" fo:margin-bottom="0cm" style:contextual-spacing="false"/>
      <style:text-properties fo:font-size="5.5pt" style:font-size-asian="5.5pt"/>
    </style:style>
    <style:style style:name="P113" style:family="paragraph" style:parent-style-name="Table_20_Paragraph">
      <style:paragraph-properties fo:margin-left="0cm" fo:margin-top="0.002cm" fo:margin-bottom="0cm" style:contextual-spacing="false"/>
      <style:text-properties fo:font-size="5.5pt" style:font-size-asian="5.5pt"/>
    </style:style>
    <style:style style:name="P114" style:family="paragraph" style:parent-style-name="Table_20_Paragraph">
      <style:paragraph-properties fo:margin-left="0cm" fo:margin-top="0.004cm" fo:margin-bottom="0cm" style:contextual-spacing="false"/>
      <style:text-properties fo:font-size="5.5pt" style:font-size-asian="5.5pt"/>
    </style:style>
    <style:style style:name="P115" style:family="paragraph" style:parent-style-name="Table_20_Paragraph">
      <style:paragraph-properties fo:margin-left="0cm" fo:margin-top="0.019cm" fo:margin-bottom="0cm" style:contextual-spacing="false"/>
      <style:text-properties fo:font-size="5.5pt" style:font-size-asian="5.5pt"/>
    </style:style>
    <style:style style:name="P116" style:family="paragraph" style:parent-style-name="Table_20_Paragraph">
      <style:paragraph-properties fo:margin-left="0cm" fo:margin-top="0.007cm" fo:margin-bottom="0cm" style:contextual-spacing="false"/>
      <style:text-properties fo:font-size="5.5pt" style:font-size-asian="5.5pt"/>
    </style:style>
    <style:style style:name="P117" style:family="paragraph" style:parent-style-name="Table_20_Paragraph">
      <style:paragraph-properties fo:margin-top="0.002cm" fo:margin-bottom="0cm" style:contextual-spacing="false"/>
    </style:style>
    <style:style style:name="P118" style:family="paragraph" style:parent-style-name="Table_20_Paragraph">
      <style:paragraph-properties fo:margin-top="0.002cm" fo:margin-bottom="0cm" style:contextual-spacing="false" fo:line-height="105%"/>
    </style:style>
    <style:style style:name="P119" style:family="paragraph" style:parent-style-name="Table_20_Paragraph">
      <style:paragraph-properties fo:margin-top="0.219cm" fo:margin-bottom="0cm" style:contextual-spacing="false" fo:line-height="105%"/>
    </style:style>
    <style:style style:name="P120" style:family="paragraph" style:parent-style-name="Table_20_Paragraph">
      <style:paragraph-properties fo:margin-left="0.155cm" fo:margin-right="0.166cm" fo:line-height="105%" fo:text-align="justify" style:justify-single-word="false"/>
    </style:style>
    <style:style style:name="P121" style:family="paragraph" style:parent-style-name="Table_20_Paragraph">
      <style:paragraph-properties fo:margin-left="0.155cm" fo:margin-right="0.166cm" fo:margin-top="0.217cm" fo:margin-bottom="0cm" style:contextual-spacing="false" fo:line-height="105%" fo:text-align="justify" style:justify-single-word="false"/>
    </style:style>
    <style:style style:name="P122" style:family="paragraph" style:parent-style-name="Table_20_Paragraph">
      <style:paragraph-properties fo:margin-left="0.155cm" fo:margin-right="0.169cm" fo:margin-top="0.035cm" fo:margin-bottom="0cm" style:contextual-spacing="false" fo:line-height="105%" fo:text-align="justify" style:justify-single-word="false"/>
    </style:style>
    <style:style style:name="P123" style:family="paragraph" style:parent-style-name="Table_20_Paragraph">
      <style:paragraph-properties fo:margin-left="0.155cm" fo:margin-right="0.162cm" fo:margin-top="0.018cm" fo:margin-bottom="0cm" style:contextual-spacing="false" fo:line-height="105%" fo:text-align="justify" style:justify-single-word="false"/>
    </style:style>
    <style:style style:name="P124" style:family="paragraph" style:parent-style-name="Table_20_Paragraph">
      <style:paragraph-properties fo:margin-left="0.155cm" fo:margin-right="0.162cm" fo:margin-top="0.217cm" fo:margin-bottom="0cm" style:contextual-spacing="false" fo:line-height="105%" fo:text-align="justify" style:justify-single-word="false"/>
    </style:style>
    <style:style style:name="P125" style:family="paragraph" style:parent-style-name="Table_20_Paragraph">
      <style:paragraph-properties fo:margin-left="0.155cm" fo:margin-right="0.162cm" fo:margin-top="0.249cm" fo:margin-bottom="0cm" style:contextual-spacing="false" fo:line-height="105%" fo:text-align="justify" style:justify-single-word="false"/>
    </style:style>
    <style:style style:name="P126" style:family="paragraph" style:parent-style-name="Table_20_Paragraph">
      <style:paragraph-properties fo:margin-left="0.155cm" fo:margin-right="0.168cm" fo:margin-top="0.22cm" fo:margin-bottom="0cm" style:contextual-spacing="false" fo:line-height="105%" fo:text-align="justify" style:justify-single-word="false"/>
    </style:style>
    <style:style style:name="P127" style:family="paragraph" style:parent-style-name="Table_20_Paragraph">
      <style:paragraph-properties fo:margin-left="0.155cm" fo:margin-right="0.168cm" fo:margin-top="0.219cm" fo:margin-bottom="0cm" style:contextual-spacing="false" fo:line-height="105%" fo:text-align="justify" style:justify-single-word="false"/>
    </style:style>
    <style:style style:name="P128" style:family="paragraph" style:parent-style-name="Table_20_Paragraph">
      <style:paragraph-properties fo:margin-left="0.155cm" fo:margin-right="0.168cm" fo:margin-top="0.215cm" fo:margin-bottom="0cm" style:contextual-spacing="false" fo:line-height="105%" fo:text-align="justify" style:justify-single-word="false"/>
    </style:style>
    <style:style style:name="P129" style:family="paragraph" style:parent-style-name="Table_20_Paragraph">
      <style:paragraph-properties fo:margin-left="0.155cm" fo:margin-right="0.319cm" fo:margin-top="0.208cm" fo:margin-bottom="0cm" style:contextual-spacing="false" fo:line-height="105%" fo:text-align="justify" style:justify-single-word="false"/>
    </style:style>
    <style:style style:name="P130" style:family="paragraph" style:parent-style-name="Table_20_Paragraph" style:list-style-name="WWNum20">
      <style:paragraph-properties fo:margin-left="0.642cm" fo:margin-right="0.161cm" fo:margin-top="0.219cm" fo:margin-bottom="0cm" style:contextual-spacing="false" fo:line-height="105%" fo:text-align="justify" style:justify-single-word="false" fo:text-indent="-0.487cm" style:auto-text-indent="false">
        <style:tab-stops>
          <style:tab-stop style:position="0.607cm"/>
        </style:tab-stops>
      </style:paragraph-properties>
    </style:style>
    <style:style style:name="P131" style:family="paragraph" style:parent-style-name="Table_20_Paragraph" style:list-style-name="WWNum16">
      <style:paragraph-properties fo:margin-left="0.642cm" fo:margin-right="0.171cm" fo:margin-top="0.201cm" fo:margin-bottom="0cm" style:contextual-spacing="false" fo:line-height="105%" fo:text-align="justify" style:justify-single-word="false" fo:text-indent="-0.487cm" style:auto-text-indent="false">
        <style:tab-stops>
          <style:tab-stop style:position="0.644cm"/>
        </style:tab-stops>
      </style:paragraph-properties>
    </style:style>
    <style:style style:name="P132" style:family="paragraph" style:parent-style-name="Table_20_Paragraph">
      <style:paragraph-properties fo:margin-left="0.684cm" fo:margin-right="0.166cm" fo:margin-top="0.109cm" fo:margin-bottom="0cm" style:contextual-spacing="false" fo:line-height="105%" fo:text-align="justify" style:justify-single-word="false" fo:text-indent="-0.487cm" style:auto-text-indent="false"/>
    </style:style>
    <style:style style:name="P133" style:family="paragraph" style:parent-style-name="Table_20_Paragraph">
      <style:paragraph-properties fo:margin-left="0.684cm" fo:margin-right="0.171cm" fo:margin-top="0.109cm" fo:margin-bottom="0cm" style:contextual-spacing="false" fo:line-height="105%" fo:text-align="justify" style:justify-single-word="false" fo:text-indent="-0.487cm" style:auto-text-indent="false"/>
    </style:style>
    <style:style style:name="P134" style:family="paragraph" style:parent-style-name="Table_20_Paragraph">
      <style:paragraph-properties fo:margin-left="0.515cm" fo:margin-right="0.342cm" fo:margin-top="0.217cm" fo:margin-bottom="0cm" style:contextual-spacing="false" fo:line-height="105%" fo:text-align="justify" style:justify-single-word="false" fo:text-indent="-0.36cm" style:auto-text-indent="false"/>
    </style:style>
    <style:style style:name="P135" style:family="paragraph" style:parent-style-name="Table_20_Paragraph" style:list-style-name="WWNum2">
      <style:paragraph-properties fo:margin-left="0.515cm" fo:margin-right="0.164cm" fo:margin-top="0.164cm" fo:margin-bottom="0cm" style:contextual-spacing="false" fo:line-height="105%" fo:text-align="justify" style:justify-single-word="false" fo:text-indent="-0.36cm" style:auto-text-indent="false">
        <style:tab-stops>
          <style:tab-stop style:position="0.519cm"/>
        </style:tab-stops>
      </style:paragraph-properties>
    </style:style>
    <style:style style:name="P136" style:family="paragraph" style:parent-style-name="Table_20_Paragraph" style:list-style-name="WWNum2">
      <style:paragraph-properties fo:margin-left="0.515cm" fo:margin-right="0.161cm" fo:margin-top="0.175cm" fo:margin-bottom="0cm" style:contextual-spacing="false" fo:line-height="105%" fo:text-align="justify" style:justify-single-word="false" fo:text-indent="-0.36cm" style:auto-text-indent="false">
        <style:tab-stops>
          <style:tab-stop style:position="0.519cm"/>
        </style:tab-stops>
      </style:paragraph-properties>
    </style:style>
    <style:style style:name="P137" style:family="paragraph" style:parent-style-name="Table_20_Paragraph" style:list-style-name="WWNum21">
      <style:paragraph-properties fo:margin-left="0.642cm" fo:margin-right="0.416cm" fo:line-height="105%" fo:text-indent="-0.487cm" style:auto-text-indent="false">
        <style:tab-stops>
          <style:tab-stop style:position="0.633cm"/>
        </style:tab-stops>
      </style:paragraph-properties>
    </style:style>
    <style:style style:name="P138" style:family="paragraph" style:parent-style-name="Table_20_Paragraph" style:list-style-name="WWNum20">
      <style:paragraph-properties fo:margin-left="0.642cm" fo:margin-right="0.773cm" fo:margin-top="0.205cm" fo:margin-bottom="0cm" style:contextual-spacing="false" fo:line-height="105%" fo:text-indent="-0.487cm" style:auto-text-indent="false">
        <style:tab-stops>
          <style:tab-stop style:position="0.633cm"/>
        </style:tab-stops>
      </style:paragraph-properties>
    </style:style>
    <style:style style:name="P139" style:family="paragraph" style:parent-style-name="Table_20_Paragraph">
      <style:paragraph-properties fo:margin-left="0.706cm" fo:line-height="105%" fo:text-indent="-0.547cm" style:auto-text-indent="false"/>
    </style:style>
    <style:style style:name="P140" style:family="paragraph" style:parent-style-name="Table_20_Paragraph">
      <style:paragraph-properties fo:margin-left="0.161cm" fo:margin-right="1.032cm" fo:margin-top="0.215cm" fo:margin-bottom="0cm" style:contextual-spacing="false" fo:line-height="105%"/>
    </style:style>
    <style:style style:name="P141" style:family="paragraph" style:parent-style-name="Table_20_Paragraph" style:list-style-name="WWNum18">
      <style:paragraph-properties fo:margin-left="0.642cm" fo:margin-right="0.171cm" fo:line-height="105%" fo:text-indent="-0.487cm" style:auto-text-indent="false">
        <style:tab-stops>
          <style:tab-stop style:position="0.644cm"/>
        </style:tab-stops>
      </style:paragraph-properties>
    </style:style>
    <style:style style:name="P142" style:family="paragraph" style:parent-style-name="Table_20_Paragraph" style:list-style-name="WWNum18">
      <style:paragraph-properties fo:margin-left="0.642cm" fo:margin-right="0.164cm" fo:line-height="105%" fo:text-indent="-0.487cm" style:auto-text-indent="false">
        <style:tab-stops>
          <style:tab-stop style:position="0.497cm"/>
        </style:tab-stops>
      </style:paragraph-properties>
    </style:style>
    <style:style style:name="P143" style:family="paragraph" style:parent-style-name="Table_20_Paragraph" style:list-style-name="WWNum17">
      <style:paragraph-properties fo:margin-left="0.706cm" fo:margin-right="0.894cm" fo:line-height="105%" fo:text-indent="-0.619cm" style:auto-text-indent="false">
        <style:tab-stops>
          <style:tab-stop style:position="0.707cm"/>
        </style:tab-stops>
      </style:paragraph-properties>
    </style:style>
    <style:style style:name="P144" style:family="paragraph" style:parent-style-name="Table_20_Paragraph">
      <style:paragraph-properties fo:margin-left="0.155cm" fo:margin-right="0.529cm" fo:margin-top="0.085cm" fo:margin-bottom="0cm" style:contextual-spacing="false" fo:line-height="105%"/>
    </style:style>
    <style:style style:name="P145" style:family="paragraph" style:parent-style-name="Table_20_Paragraph">
      <style:paragraph-properties fo:margin-left="0.155cm" fo:margin-right="0.529cm" fo:line-height="105%"/>
    </style:style>
    <style:style style:name="P146" style:family="paragraph" style:parent-style-name="Table_20_Paragraph">
      <style:paragraph-properties fo:margin-left="0.155cm" fo:margin-right="0.333cm" fo:margin-top="0.22cm" fo:margin-bottom="0cm" style:contextual-spacing="false" fo:line-height="105%"/>
    </style:style>
    <style:style style:name="P147" style:family="paragraph" style:parent-style-name="Table_20_Paragraph">
      <style:paragraph-properties fo:margin-left="0.155cm" fo:margin-right="0.72cm" fo:margin-top="0.219cm" fo:margin-bottom="0cm" style:contextual-spacing="false" fo:line-height="105%"/>
    </style:style>
    <style:style style:name="P148" style:family="paragraph" style:parent-style-name="Table_20_Paragraph">
      <style:paragraph-properties fo:margin-left="0.155cm" fo:margin-right="0.383cm" fo:margin-top="0.002cm" fo:margin-bottom="0cm" style:contextual-spacing="false" fo:line-height="105%"/>
    </style:style>
    <style:style style:name="P149" style:family="paragraph" style:parent-style-name="Table_20_Paragraph">
      <style:paragraph-properties fo:margin-left="0.155cm" fo:margin-right="0.164cm" fo:margin-top="0.219cm" fo:margin-bottom="0cm" style:contextual-spacing="false" fo:line-height="105%"/>
    </style:style>
    <style:style style:name="P150" style:family="paragraph" style:parent-style-name="Table_20_Paragraph">
      <style:paragraph-properties fo:margin-left="0.155cm" fo:margin-right="0.242cm" fo:margin-top="0.217cm" fo:margin-bottom="0cm" style:contextual-spacing="false" fo:line-height="105%"/>
    </style:style>
    <style:style style:name="P151" style:family="paragraph" style:parent-style-name="Table_20_Paragraph">
      <style:paragraph-properties fo:margin-left="0.155cm" fo:margin-right="0.243cm" fo:margin-top="0.22cm" fo:margin-bottom="0cm" style:contextual-spacing="false" fo:line-height="105%"/>
    </style:style>
    <style:style style:name="P152" style:family="paragraph" style:parent-style-name="Table_20_Paragraph">
      <style:paragraph-properties fo:margin-left="0.155cm" fo:margin-right="1.173cm" fo:margin-top="0.002cm" fo:margin-bottom="0cm" style:contextual-spacing="false" fo:line-height="105%"/>
    </style:style>
    <style:style style:name="P153" style:family="paragraph" style:parent-style-name="Table_20_Paragraph">
      <style:paragraph-properties fo:margin-left="0.155cm" fo:margin-right="1.173cm" fo:line-height="105%"/>
    </style:style>
    <style:style style:name="P154" style:family="paragraph" style:parent-style-name="Table_20_Paragraph">
      <style:paragraph-properties fo:margin-left="0.155cm" fo:margin-right="0.919cm" fo:margin-top="0.208cm" fo:margin-bottom="0cm" style:contextual-spacing="false" fo:line-height="105%"/>
    </style:style>
    <style:style style:name="P155" style:family="paragraph" style:parent-style-name="Table_20_Paragraph">
      <style:paragraph-properties fo:margin-left="0.155cm" fo:margin-right="0.238cm" fo:margin-top="0.215cm" fo:margin-bottom="0cm" style:contextual-spacing="false" fo:line-height="105%"/>
    </style:style>
    <style:style style:name="P156" style:family="paragraph" style:parent-style-name="Table_20_Paragraph">
      <style:paragraph-properties fo:margin-left="0.155cm" fo:margin-right="0.473cm" fo:margin-top="0.217cm" fo:margin-bottom="0cm" style:contextual-spacing="false" fo:line-height="105%"/>
    </style:style>
    <style:style style:name="P157" style:family="paragraph" style:parent-style-name="Table_20_Paragraph">
      <style:paragraph-properties fo:margin-left="0.155cm" fo:margin-right="0.157cm" fo:margin-top="0.205cm" fo:margin-bottom="0cm" style:contextual-spacing="false" fo:line-height="105%"/>
    </style:style>
    <style:style style:name="P158" style:family="paragraph" style:parent-style-name="Table_20_Paragraph">
      <style:paragraph-properties fo:margin-left="0.155cm" fo:margin-right="0.372cm" fo:margin-top="0.012cm" fo:margin-bottom="0cm" style:contextual-spacing="false" fo:line-height="105%"/>
    </style:style>
    <style:style style:name="P159" style:family="paragraph" style:parent-style-name="Table_20_Paragraph">
      <style:paragraph-properties fo:margin-left="0.155cm" fo:margin-right="0.609cm" fo:line-height="105%"/>
    </style:style>
    <style:style style:name="P160" style:family="paragraph" style:parent-style-name="Table_20_Paragraph">
      <style:paragraph-properties fo:margin-left="0.155cm" fo:margin-right="0.609cm" fo:margin-top="0.004cm" fo:margin-bottom="0cm" style:contextual-spacing="false" fo:line-height="105%"/>
    </style:style>
    <style:style style:name="P161" style:family="paragraph" style:parent-style-name="Table_20_Paragraph">
      <style:paragraph-properties fo:margin-left="0.155cm" fo:margin-right="0.609cm" fo:margin-top="0.012cm" fo:margin-bottom="0cm" style:contextual-spacing="false" fo:line-height="105%"/>
    </style:style>
    <style:style style:name="P162" style:family="paragraph" style:parent-style-name="Table_20_Paragraph">
      <style:paragraph-properties fo:margin-left="0.155cm" fo:margin-right="0.609cm" fo:margin-top="0.002cm" fo:margin-bottom="0cm" style:contextual-spacing="false" fo:line-height="105%"/>
    </style:style>
    <style:style style:name="P163" style:family="paragraph" style:parent-style-name="Table_20_Paragraph">
      <style:paragraph-properties fo:margin-left="0.155cm" fo:margin-right="0.474cm" fo:line-height="105%"/>
    </style:style>
    <style:style style:name="P164" style:family="paragraph" style:parent-style-name="Table_20_Paragraph">
      <style:paragraph-properties fo:margin-left="0.155cm" fo:margin-right="0.474cm" fo:margin-top="0.198cm" fo:margin-bottom="0cm" style:contextual-spacing="false" fo:line-height="105%"/>
    </style:style>
    <style:style style:name="P165" style:family="paragraph" style:parent-style-name="Table_20_Paragraph">
      <style:paragraph-properties fo:margin-left="0.155cm" fo:margin-right="1.014cm" fo:line-height="105%"/>
    </style:style>
    <style:style style:name="P166" style:family="paragraph" style:parent-style-name="Table_20_Paragraph">
      <style:paragraph-properties fo:margin-left="0.155cm" fo:margin-right="0.855cm" fo:margin-top="0.178cm" fo:margin-bottom="0cm" style:contextual-spacing="false" fo:line-height="105%"/>
    </style:style>
    <style:style style:name="P167" style:family="paragraph" style:parent-style-name="Table_20_Paragraph">
      <style:paragraph-properties fo:margin-left="0.155cm" fo:margin-right="0.855cm" fo:line-height="105%"/>
    </style:style>
    <style:style style:name="P168" style:family="paragraph" style:parent-style-name="Table_20_Paragraph">
      <style:paragraph-properties fo:margin-left="0.155cm" fo:margin-right="0.258cm" fo:margin-top="0.22cm" fo:margin-bottom="0cm" style:contextual-spacing="false" fo:line-height="105%"/>
    </style:style>
    <style:style style:name="P169" style:family="paragraph" style:parent-style-name="Table_20_Paragraph">
      <style:paragraph-properties fo:margin-left="0.155cm" fo:margin-right="0.27cm" fo:margin-top="0.217cm" fo:margin-bottom="0cm" style:contextual-spacing="false" fo:line-height="105%"/>
    </style:style>
    <style:style style:name="P170" style:family="paragraph" style:parent-style-name="Table_20_Paragraph">
      <style:paragraph-properties fo:margin-left="0.155cm" fo:margin-right="0.316cm" fo:margin-top="0.109cm" fo:margin-bottom="0cm" style:contextual-spacing="false" fo:line-height="105%"/>
    </style:style>
    <style:style style:name="P171" style:family="paragraph" style:parent-style-name="Table_20_Paragraph">
      <style:paragraph-properties fo:margin-left="0.155cm" fo:margin-right="0.316cm" fo:margin-top="0.198cm" fo:margin-bottom="0cm" style:contextual-spacing="false" fo:line-height="105%"/>
    </style:style>
    <style:style style:name="P172" style:family="paragraph" style:parent-style-name="Table_20_Paragraph">
      <style:paragraph-properties fo:margin-left="0.155cm" fo:margin-right="0.467cm" fo:margin-top="0.217cm" fo:margin-bottom="0cm" style:contextual-spacing="false" fo:line-height="105%"/>
    </style:style>
    <style:style style:name="P173" style:family="paragraph" style:parent-style-name="Table_20_Paragraph">
      <style:paragraph-properties fo:margin-left="0.155cm" fo:margin-right="0.788cm" fo:margin-top="0.213cm" fo:margin-bottom="0cm" style:contextual-spacing="false" fo:line-height="105%"/>
    </style:style>
    <style:style style:name="P174" style:family="paragraph" style:parent-style-name="Table_20_Paragraph">
      <style:paragraph-properties fo:margin-left="0.155cm" fo:margin-right="0.751cm" fo:margin-top="0.203cm" fo:margin-bottom="0cm" style:contextual-spacing="false" fo:line-height="105%"/>
    </style:style>
    <style:style style:name="P175" style:family="paragraph" style:parent-style-name="Table_20_Paragraph">
      <style:paragraph-properties fo:margin-top="0.205cm" fo:margin-bottom="0cm" style:contextual-spacing="false" fo:line-height="105%"/>
    </style:style>
    <style:style style:name="P176" style:family="paragraph" style:parent-style-name="Table_20_Paragraph" style:list-style-name="WWNum11">
      <style:paragraph-properties fo:margin-left="1.053cm" fo:margin-right="0.168cm" fo:line-height="105%" fo:text-indent="-0.619cm" style:auto-text-indent="false">
        <style:tab-stops>
          <style:tab-stop style:position="1.055cm"/>
        </style:tab-stops>
      </style:paragraph-properties>
    </style:style>
    <style:style style:name="P177" style:family="paragraph" style:parent-style-name="Table_20_Paragraph">
      <style:paragraph-properties fo:margin-left="0.439cm" fo:margin-top="0.009cm" fo:margin-bottom="0cm" style:contextual-spacing="false" fo:line-height="105%"/>
    </style:style>
    <style:style style:name="P178" style:family="paragraph" style:parent-style-name="Table_20_Paragraph">
      <style:paragraph-properties fo:margin-left="0.439cm" fo:margin-right="0.563cm" fo:margin-top="0.007cm" fo:margin-bottom="0cm" style:contextual-spacing="false" fo:line-height="105%"/>
    </style:style>
    <style:style style:name="P179" style:family="paragraph" style:parent-style-name="Table_20_Paragraph">
      <style:paragraph-properties fo:margin-left="0.684cm" fo:margin-top="0.18cm" fo:margin-bottom="0cm" style:contextual-spacing="false" fo:line-height="105%" fo:text-indent="-0.487cm" style:auto-text-indent="false"/>
    </style:style>
    <style:style style:name="P180" style:family="paragraph" style:parent-style-name="Table_20_Paragraph">
      <style:paragraph-properties fo:margin-left="0.642cm" fo:margin-right="2.021cm" fo:line-height="105%"/>
    </style:style>
    <style:style style:name="P181" style:family="paragraph" style:parent-style-name="Table_20_Paragraph">
      <style:paragraph-properties fo:margin-left="0.642cm" fo:margin-right="0.296cm" fo:line-height="105%"/>
    </style:style>
    <style:style style:name="P182" style:family="paragraph" style:parent-style-name="Table_20_Paragraph">
      <style:paragraph-properties fo:margin-left="0.515cm" fo:margin-right="0.358cm" fo:margin-top="0.217cm" fo:margin-bottom="0cm" style:contextual-spacing="false" fo:line-height="105%" fo:text-indent="-0.36cm" style:auto-text-indent="false"/>
    </style:style>
    <style:style style:name="P183" style:family="paragraph" style:parent-style-name="Table_20_Paragraph">
      <style:paragraph-properties fo:margin-left="0.887cm" fo:margin-right="0.319cm" fo:margin-top="0.005cm" fo:margin-bottom="0cm" style:contextual-spacing="false" fo:line-height="105%"/>
    </style:style>
    <style:style style:name="P184" style:family="paragraph" style:parent-style-name="Table_20_Paragraph">
      <style:paragraph-properties fo:margin-left="0.161cm" fo:margin-right="5.195cm" fo:margin-top="0.222cm" fo:margin-bottom="0cm" style:contextual-spacing="false" fo:line-height="185%" fo:text-align="justify" style:justify-single-word="false"/>
    </style:style>
    <style:style style:name="P185" style:family="paragraph" style:parent-style-name="Table_20_Paragraph">
      <style:paragraph-properties fo:margin-left="0.155cm" fo:margin-right="0.166cm" fo:margin-top="0.215cm" fo:margin-bottom="0cm" style:contextual-spacing="false" fo:line-height="106%" fo:text-align="justify" style:justify-single-word="false"/>
    </style:style>
    <style:style style:name="P186" style:family="paragraph" style:parent-style-name="Table_20_Paragraph">
      <style:paragraph-properties fo:margin-left="0.155cm" fo:margin-right="0.164cm" fo:margin-top="0.219cm" fo:margin-bottom="0cm" style:contextual-spacing="false" fo:line-height="106%" fo:text-align="justify" style:justify-single-word="false"/>
    </style:style>
    <style:style style:name="P187" style:family="paragraph" style:parent-style-name="Table_20_Paragraph">
      <style:paragraph-properties fo:margin-left="0.155cm" fo:margin-right="0.168cm" fo:line-height="106%" fo:text-align="justify" style:justify-single-word="false"/>
    </style:style>
    <style:style style:name="P188" style:family="paragraph" style:parent-style-name="Table_20_Paragraph">
      <style:paragraph-properties fo:margin-left="0.155cm" fo:margin-right="0.168cm" fo:margin-top="0.219cm" fo:margin-bottom="0cm" style:contextual-spacing="false" fo:line-height="106%" fo:text-align="justify" style:justify-single-word="false"/>
    </style:style>
    <style:style style:name="P189" style:family="paragraph" style:parent-style-name="Table_20_Paragraph">
      <style:paragraph-properties fo:margin-left="0.155cm" fo:margin-right="0.319cm" fo:margin-top="0.109cm" fo:margin-bottom="0cm" style:contextual-spacing="false" fo:line-height="106%" fo:text-align="justify" style:justify-single-word="false"/>
    </style:style>
    <style:style style:name="P190" style:family="paragraph" style:parent-style-name="Table_20_Paragraph">
      <style:paragraph-properties fo:margin-left="0.155cm" fo:margin-right="0.162cm" fo:margin-top="0.22cm" fo:margin-bottom="0cm" style:contextual-spacing="false" fo:line-height="106%" fo:text-align="justify" style:justify-single-word="false"/>
    </style:style>
    <style:style style:name="P191" style:family="paragraph" style:parent-style-name="Table_20_Paragraph" style:list-style-name="WWNum20">
      <style:paragraph-properties fo:margin-left="0.642cm" fo:margin-right="0.168cm" fo:margin-top="0.012cm" fo:margin-bottom="0cm" style:contextual-spacing="false" fo:line-height="106%" fo:text-align="justify" style:justify-single-word="false" fo:text-indent="-0.487cm" style:auto-text-indent="false">
        <style:tab-stops>
          <style:tab-stop style:position="0.658cm"/>
        </style:tab-stops>
      </style:paragraph-properties>
    </style:style>
    <style:style style:name="P192" style:family="paragraph" style:parent-style-name="Table_20_Paragraph" style:list-style-name="WWNum16">
      <style:paragraph-properties fo:margin-left="0.642cm" fo:margin-right="0.168cm" fo:margin-top="0.219cm" fo:margin-bottom="0cm" style:contextual-spacing="false" fo:line-height="106%" fo:text-align="justify" style:justify-single-word="false" fo:text-indent="-0.487cm" style:auto-text-indent="false">
        <style:tab-stops>
          <style:tab-stop style:position="0.644cm"/>
        </style:tab-stops>
      </style:paragraph-properties>
    </style:style>
    <style:style style:name="P193" style:family="paragraph" style:parent-style-name="Table_20_Paragraph" style:list-style-name="WWNum15">
      <style:paragraph-properties fo:margin-left="0.642cm" fo:margin-right="0.168cm" fo:margin-top="0.002cm" fo:margin-bottom="0cm" style:contextual-spacing="false" fo:line-height="106%" fo:text-align="justify" style:justify-single-word="false" fo:text-indent="-0.487cm" style:auto-text-indent="false">
        <style:tab-stops>
          <style:tab-stop style:position="0.644cm"/>
        </style:tab-stops>
      </style:paragraph-properties>
    </style:style>
    <style:style style:name="P194" style:family="paragraph" style:parent-style-name="Table_20_Paragraph">
      <style:paragraph-properties fo:margin-left="0.439cm" fo:margin-right="0.164cm" fo:margin-top="0.219cm" fo:margin-bottom="0cm" style:contextual-spacing="false" fo:line-height="106%" fo:text-align="justify" style:justify-single-word="false" fo:text-indent="-0.284cm" style:auto-text-indent="false"/>
    </style:style>
    <style:style style:name="P195" style:family="paragraph" style:parent-style-name="Table_20_Paragraph">
      <style:paragraph-properties fo:margin-left="0.194cm" fo:margin-right="0.259cm" fo:margin-top="0.041cm" fo:margin-bottom="0cm" style:contextual-spacing="false" fo:line-height="106%" fo:text-align="justify" style:justify-single-word="false"/>
    </style:style>
    <style:style style:name="P196" style:family="paragraph" style:parent-style-name="Table_20_Paragraph">
      <style:paragraph-properties fo:margin-left="0.684cm" fo:margin-right="0.171cm" fo:margin-top="0.108cm" fo:margin-bottom="0cm" style:contextual-spacing="false" fo:line-height="106%" fo:text-align="justify" style:justify-single-word="false" fo:text-indent="-0.487cm" style:auto-text-indent="false"/>
    </style:style>
    <style:style style:name="P197" style:family="paragraph" style:parent-style-name="Table_20_Paragraph">
      <style:paragraph-properties fo:margin-left="0.515cm" fo:margin-right="0.168cm" fo:margin-top="0.219cm" fo:margin-bottom="0cm" style:contextual-spacing="false" fo:line-height="106%" fo:text-align="justify" style:justify-single-word="false" fo:text-indent="-0.36cm" style:auto-text-indent="false"/>
    </style:style>
    <style:style style:name="P198" style:family="paragraph" style:parent-style-name="Table_20_Paragraph" style:list-style-name="WWNum21">
      <style:paragraph-properties fo:margin-left="0.642cm" fo:margin-right="0.404cm" fo:line-height="106%" fo:text-indent="-0.487cm" style:auto-text-indent="false">
        <style:tab-stops>
          <style:tab-stop style:position="0.644cm"/>
        </style:tab-stops>
      </style:paragraph-properties>
    </style:style>
    <style:style style:name="P199" style:family="paragraph" style:parent-style-name="Table_20_Paragraph" style:list-style-name="WWNum17">
      <style:paragraph-properties fo:margin-left="0.706cm" fo:margin-right="0.198cm" fo:margin-top="0.143cm" fo:margin-bottom="0cm" style:contextual-spacing="false" fo:line-height="106%" fo:text-indent="-0.619cm" style:auto-text-indent="false">
        <style:tab-stops>
          <style:tab-stop style:position="0.709cm"/>
          <style:tab-stop style:position="5.281cm" style:leader-style="dotted" style:leader-text="."/>
        </style:tab-stops>
      </style:paragraph-properties>
    </style:style>
    <style:style style:name="P200" style:family="paragraph" style:parent-style-name="Table_20_Paragraph">
      <style:paragraph-properties fo:line-height="106%"/>
    </style:style>
    <style:style style:name="P201" style:family="paragraph" style:parent-style-name="Table_20_Paragraph">
      <style:paragraph-properties fo:margin-left="0.159cm" fo:margin-right="0.187cm" fo:margin-top="0.141cm" fo:margin-bottom="0cm" style:contextual-spacing="false" fo:line-height="106%"/>
    </style:style>
    <style:style style:name="P202" style:family="paragraph" style:parent-style-name="Table_20_Paragraph">
      <style:paragraph-properties fo:margin-left="0.159cm" fo:margin-right="0.377cm" fo:margin-top="0.143cm" fo:margin-bottom="0cm" style:contextual-spacing="false" fo:line-height="106%">
        <style:tab-stops>
          <style:tab-stop style:position="3.884cm"/>
          <style:tab-stop style:position="5.509cm"/>
          <style:tab-stop style:position="7.422cm"/>
        </style:tab-stops>
      </style:paragraph-properties>
    </style:style>
    <style:style style:name="P203" style:family="paragraph" style:parent-style-name="Table_20_Paragraph">
      <style:paragraph-properties fo:margin-left="0.155cm" fo:margin-right="0.383cm" fo:margin-top="0.208cm" fo:margin-bottom="0cm" style:contextual-spacing="false" fo:line-height="106%"/>
    </style:style>
    <style:style style:name="P204" style:family="paragraph" style:parent-style-name="Table_20_Paragraph">
      <style:paragraph-properties fo:margin-left="0.155cm" fo:margin-right="0.333cm" fo:margin-top="0.002cm" fo:margin-bottom="0cm" style:contextual-spacing="false" fo:line-height="106%"/>
    </style:style>
    <style:style style:name="P205" style:family="paragraph" style:parent-style-name="Table_20_Paragraph">
      <style:paragraph-properties fo:margin-left="0.155cm" fo:margin-right="0.086cm" fo:line-height="106%"/>
    </style:style>
    <style:style style:name="P206" style:family="paragraph" style:parent-style-name="Table_20_Paragraph">
      <style:paragraph-properties fo:margin-left="0.155cm" fo:margin-right="0.624cm" fo:line-height="106%"/>
    </style:style>
    <style:style style:name="P207" style:family="paragraph" style:parent-style-name="Table_20_Paragraph">
      <style:paragraph-properties fo:margin-left="0cm" fo:margin-top="0.005cm" fo:margin-bottom="0cm" style:contextual-spacing="false"/>
      <style:text-properties fo:font-size="6.5pt" style:font-size-asian="6.5pt"/>
    </style:style>
    <style:style style:name="P208" style:family="paragraph" style:parent-style-name="Table_20_Paragraph">
      <style:paragraph-properties fo:margin-left="0cm" fo:margin-top="0.014cm" fo:margin-bottom="0cm" style:contextual-spacing="false"/>
      <style:text-properties fo:font-size="6.5pt" style:font-size-asian="6.5pt"/>
    </style:style>
    <style:style style:name="P209" style:family="paragraph" style:parent-style-name="Table_20_Paragraph">
      <style:paragraph-properties fo:margin-left="0cm" fo:margin-top="0.011cm" fo:margin-bottom="0cm" style:contextual-spacing="false"/>
      <style:text-properties fo:font-size="6.5pt" style:font-size-asian="6.5pt"/>
    </style:style>
    <style:style style:name="P210" style:family="paragraph" style:parent-style-name="Table_20_Paragraph">
      <style:paragraph-properties fo:margin-left="0cm" fo:margin-top="0.009cm" fo:margin-bottom="0cm" style:contextual-spacing="false"/>
      <style:text-properties fo:font-size="6.5pt" style:font-size-asian="6.5pt"/>
    </style:style>
    <style:style style:name="P211" style:family="paragraph" style:parent-style-name="Table_20_Paragraph">
      <style:paragraph-properties fo:margin-left="0cm" fo:margin-top="0.004cm" fo:margin-bottom="0cm" style:contextual-spacing="false"/>
      <style:text-properties fo:font-size="6.5pt" style:font-size-asian="6.5pt"/>
    </style:style>
    <style:style style:name="P212" style:family="paragraph" style:parent-style-name="Table_20_Paragraph">
      <style:paragraph-properties fo:margin-left="0cm" fo:margin-top="0.012cm" fo:margin-bottom="0cm" style:contextual-spacing="false"/>
      <style:text-properties fo:font-size="6.5pt" style:font-size-asian="6.5pt"/>
    </style:style>
    <style:style style:name="P213" style:family="paragraph" style:parent-style-name="Table_20_Paragraph">
      <style:paragraph-properties fo:margin-left="0cm" fo:margin-top="0.002cm" fo:margin-bottom="0cm" style:contextual-spacing="false"/>
      <style:text-properties fo:font-size="6.5pt" style:font-size-asian="6.5pt"/>
    </style:style>
    <style:style style:name="P214" style:family="paragraph" style:parent-style-name="Table_20_Paragraph">
      <style:paragraph-properties fo:margin-left="0cm"/>
      <style:text-properties fo:font-size="6.5pt" style:font-size-asian="6.5pt"/>
    </style:style>
    <style:style style:name="P215" style:family="paragraph" style:parent-style-name="Table_20_Paragraph">
      <style:paragraph-properties fo:text-align="justify" style:justify-single-word="false"/>
    </style:style>
    <style:style style:name="P216" style:family="paragraph" style:parent-style-name="Table_20_Paragraph">
      <style:paragraph-properties fo:margin-top="0.201cm" fo:margin-bottom="0cm" style:contextual-spacing="false" fo:text-align="justify" style:justify-single-word="false"/>
    </style:style>
    <style:style style:name="P217" style:family="paragraph" style:parent-style-name="Table_20_Paragraph">
      <style:paragraph-properties fo:margin-top="0.208cm" fo:margin-bottom="0cm" style:contextual-spacing="false" fo:text-align="justify" style:justify-single-word="false"/>
    </style:style>
    <style:style style:name="P218" style:family="paragraph" style:parent-style-name="Table_20_Paragraph">
      <style:paragraph-properties fo:margin-left="0cm" fo:margin-top="0.014cm" fo:margin-bottom="0cm" style:contextual-spacing="false"/>
      <style:text-properties fo:font-size="7pt" style:font-size-asian="7pt"/>
    </style:style>
    <style:style style:name="P219" style:family="paragraph" style:parent-style-name="Table_20_Paragraph">
      <style:paragraph-properties fo:margin-left="0cm"/>
      <style:text-properties fo:font-size="7pt" style:font-size-asian="7pt"/>
    </style:style>
    <style:style style:name="P220" style:family="paragraph" style:parent-style-name="Table_20_Paragraph">
      <style:paragraph-properties fo:margin-left="0cm" fo:margin-top="0.011cm" fo:margin-bottom="0cm" style:contextual-spacing="false"/>
      <style:text-properties fo:font-size="7pt" style:font-size-asian="7pt"/>
    </style:style>
    <style:style style:name="P221" style:family="paragraph" style:parent-style-name="Table_20_Paragraph">
      <style:paragraph-properties fo:margin-left="0cm" fo:margin-top="0.007cm" fo:margin-bottom="0cm" style:contextual-spacing="false"/>
      <style:text-properties fo:font-size="7pt" style:font-size-asian="7pt"/>
    </style:style>
    <style:style style:name="P222" style:family="paragraph" style:parent-style-name="Table_20_Paragraph">
      <style:paragraph-properties fo:margin-left="0cm" fo:margin-top="0.005cm" fo:margin-bottom="0cm" style:contextual-spacing="false"/>
      <style:text-properties fo:font-size="7pt" style:font-size-asian="7pt"/>
    </style:style>
    <style:style style:name="P223" style:family="paragraph" style:parent-style-name="Table_20_Paragraph">
      <style:paragraph-properties fo:margin-left="0cm" fo:margin-top="0.009cm" fo:margin-bottom="0cm" style:contextual-spacing="false"/>
      <style:text-properties fo:font-size="7pt" style:font-size-asian="7pt"/>
    </style:style>
    <style:style style:name="P224" style:family="paragraph" style:parent-style-name="Table_20_Paragraph">
      <style:paragraph-properties fo:margin-left="0cm" fo:margin-top="0.012cm" fo:margin-bottom="0cm" style:contextual-spacing="false"/>
      <style:text-properties fo:font-size="7pt" style:font-size-asian="7pt"/>
    </style:style>
    <style:style style:name="P225" style:family="paragraph" style:parent-style-name="Table_20_Paragraph">
      <style:paragraph-properties fo:margin-left="0cm" fo:margin-top="0.016cm" fo:margin-bottom="0cm" style:contextual-spacing="false"/>
      <style:text-properties fo:font-size="7pt" style:font-size-asian="7pt"/>
    </style:style>
    <style:style style:name="P226" style:family="paragraph" style:parent-style-name="Table_20_Paragraph">
      <style:paragraph-properties fo:margin-left="0.161cm" fo:margin-right="5.144cm" fo:line-height="211%"/>
    </style:style>
    <style:style style:name="P227" style:family="paragraph" style:parent-style-name="Table_20_Paragraph">
      <style:paragraph-properties fo:margin-left="0cm"/>
      <style:text-properties fo:font-size="8pt" style:font-size-asian="8pt"/>
    </style:style>
    <style:style style:name="P228" style:family="paragraph" style:parent-style-name="Table_20_Paragraph">
      <style:paragraph-properties fo:margin-left="0cm" fo:margin-top="0.002cm" fo:margin-bottom="0cm" style:contextual-spacing="false"/>
      <style:text-properties fo:font-size="8pt" style:font-size-asian="8pt"/>
    </style:style>
    <style:style style:name="P229" style:family="paragraph" style:parent-style-name="Table_20_Paragraph">
      <style:paragraph-properties fo:margin-left="0cm" fo:margin-top="0.012cm" fo:margin-bottom="0cm" style:contextual-spacing="false"/>
      <style:text-properties fo:font-size="8pt" style:font-size-asian="8pt"/>
    </style:style>
    <style:style style:name="P230" style:family="paragraph" style:parent-style-name="Table_20_Paragraph">
      <style:paragraph-properties fo:margin-left="0cm" fo:margin-top="0.007cm" fo:margin-bottom="0cm" style:contextual-spacing="false"/>
      <style:text-properties fo:font-size="8pt" style:font-size-asian="8pt"/>
    </style:style>
    <style:style style:name="P231" style:family="paragraph" style:parent-style-name="Table_20_Paragraph">
      <style:paragraph-properties fo:margin-left="0cm" fo:margin-top="0.018cm" fo:margin-bottom="0cm" style:contextual-spacing="false"/>
      <style:text-properties fo:font-size="7.5pt" style:font-size-asian="7.5pt"/>
    </style:style>
    <style:style style:name="P232" style:family="paragraph" style:parent-style-name="Table_20_Paragraph">
      <style:paragraph-properties fo:margin-left="0cm" fo:margin-top="0.014cm" fo:margin-bottom="0cm" style:contextual-spacing="false"/>
      <style:text-properties fo:font-size="7.5pt" style:font-size-asian="7.5pt"/>
    </style:style>
    <style:style style:name="P233" style:family="paragraph" style:parent-style-name="Table_20_Paragraph">
      <style:paragraph-properties fo:margin-left="0cm" fo:margin-top="0.012cm" fo:margin-bottom="0cm" style:contextual-spacing="false"/>
      <style:text-properties fo:font-size="7.5pt" style:font-size-asian="7.5pt"/>
    </style:style>
    <style:style style:name="P234" style:family="paragraph" style:parent-style-name="Table_20_Paragraph">
      <style:paragraph-properties fo:margin-left="0cm" fo:margin-top="0.019cm" fo:margin-bottom="0cm" style:contextual-spacing="false"/>
      <style:text-properties fo:font-size="7.5pt" style:font-size-asian="7.5pt"/>
    </style:style>
    <style:style style:name="P235" style:family="paragraph" style:parent-style-name="Table_20_Paragraph">
      <style:paragraph-properties fo:margin-left="0cm" fo:margin-top="0.009cm" fo:margin-bottom="0cm" style:contextual-spacing="false"/>
      <style:text-properties fo:font-size="7.5pt" style:font-size-asian="7.5pt"/>
    </style:style>
    <style:style style:name="P236" style:family="paragraph" style:parent-style-name="Table_20_Paragraph">
      <style:paragraph-properties fo:margin-left="0.161cm">
        <style:tab-stops>
          <style:tab-stop style:position="2.036cm" style:leader-style="dotted" style:leader-text="."/>
        </style:tab-stops>
      </style:paragraph-properties>
    </style:style>
    <style:style style:name="P237" style:family="paragraph" style:parent-style-name="Table_20_Paragraph">
      <style:paragraph-properties fo:margin-left="0.693cm" fo:margin-top="0.208cm" fo:margin-bottom="0cm" style:contextual-spacing="false"/>
    </style:style>
    <style:style style:name="P238" style:family="paragraph" style:parent-style-name="Table_20_Paragraph">
      <style:paragraph-properties fo:margin-top="0.21cm" fo:margin-bottom="0cm" style:contextual-spacing="false"/>
    </style:style>
    <style:style style:name="P239" style:family="paragraph" style:parent-style-name="Table_20_Paragraph">
      <style:paragraph-properties fo:margin-left="0.131cm" fo:margin-top="0.212cm" fo:margin-bottom="0cm" style:contextual-spacing="false"/>
    </style:style>
    <style:style style:name="P240" style:family="paragraph" style:parent-style-name="Table_20_Paragraph">
      <style:paragraph-properties fo:margin-left="0.161cm" fo:margin-top="0.012cm" fo:margin-bottom="0cm" style:contextual-spacing="false">
        <style:tab-stops>
          <style:tab-stop style:position="1.824cm" style:leader-style="dotted" style:leader-text="."/>
        </style:tab-stops>
      </style:paragraph-properties>
    </style:style>
    <style:style style:name="P241" style:family="paragraph" style:parent-style-name="Table_20_Paragraph" style:list-style-name="WWNum19">
      <style:paragraph-properties fo:margin-left="0.436cm" fo:margin-top="0.219cm" fo:margin-bottom="0cm" style:contextual-spacing="false" fo:text-indent="-0.277cm" style:auto-text-indent="false">
        <style:tab-stops>
          <style:tab-stop style:position="0.437cm"/>
        </style:tab-stops>
      </style:paragraph-properties>
    </style:style>
    <style:style style:name="P242" style:family="paragraph" style:parent-style-name="Table_20_Paragraph" style:list-style-name="WWNum19">
      <style:paragraph-properties fo:margin-left="0.436cm" fo:text-indent="-0.277cm" style:auto-text-indent="false">
        <style:tab-stops>
          <style:tab-stop style:position="0.437cm"/>
        </style:tab-stops>
      </style:paragraph-properties>
    </style:style>
    <style:style style:name="P243" style:family="paragraph" style:parent-style-name="Table_20_Paragraph" style:list-style-name="WWNum17">
      <style:paragraph-properties fo:margin-left="0.436cm" fo:text-indent="-0.277cm" style:auto-text-indent="false">
        <style:tab-stops>
          <style:tab-stop style:position="0.437cm"/>
        </style:tab-stops>
      </style:paragraph-properties>
    </style:style>
    <style:style style:name="P244" style:family="paragraph" style:parent-style-name="Table_20_Paragraph">
      <style:paragraph-properties fo:margin-left="0cm"/>
      <style:text-properties fo:font-size="10pt" style:font-size-asian="10pt"/>
    </style:style>
    <style:style style:name="P245" style:family="paragraph" style:parent-style-name="Table_20_Paragraph">
      <style:paragraph-properties fo:margin-left="0cm" fo:margin-top="0.005cm" fo:margin-bottom="0cm" style:contextual-spacing="false"/>
      <style:text-properties fo:font-size="10pt" style:font-size-asian="10pt"/>
    </style:style>
    <style:style style:name="P246" style:family="paragraph" style:parent-style-name="Table_20_Paragraph">
      <style:paragraph-properties fo:margin-left="0cm" fo:margin-top="0.004cm" fo:margin-bottom="0cm" style:contextual-spacing="false"/>
      <style:text-properties fo:font-size="10pt" style:font-size-asian="10pt"/>
    </style:style>
    <style:style style:name="P247" style:family="paragraph" style:parent-style-name="Table_20_Paragraph">
      <style:paragraph-properties fo:margin-left="0cm" fo:margin-top="0.012cm" fo:margin-bottom="0cm" style:contextual-spacing="false"/>
      <style:text-properties fo:font-size="10pt" style:font-size-asian="10pt"/>
    </style:style>
    <style:style style:name="P248" style:family="paragraph" style:parent-style-name="Table_20_Paragraph">
      <style:paragraph-properties fo:margin-left="0cm" fo:margin-top="0.016cm" fo:margin-bottom="0cm" style:contextual-spacing="false"/>
      <style:text-properties fo:font-size="10pt" style:font-size-asian="10pt"/>
    </style:style>
    <style:style style:name="P249" style:family="paragraph" style:parent-style-name="Table_20_Paragraph">
      <style:paragraph-properties fo:margin-top="0.199cm" fo:margin-bottom="0cm" style:contextual-spacing="false"/>
    </style:style>
    <style:style style:name="P250" style:family="paragraph" style:parent-style-name="Table_20_Paragraph">
      <style:paragraph-properties fo:margin-left="0.155cm" fo:margin-right="0.166cm" fo:margin-top="0.217cm" fo:margin-bottom="0cm" style:contextual-spacing="false" fo:line-height="108%" fo:text-align="justify" style:justify-single-word="false"/>
    </style:style>
    <style:style style:name="P251" style:family="paragraph" style:parent-style-name="Table_20_Paragraph">
      <style:paragraph-properties fo:margin-left="0.194cm" fo:margin-right="0.258cm" fo:margin-top="0.004cm" fo:margin-bottom="0cm" style:contextual-spacing="false" fo:line-height="108%" fo:text-align="justify" style:justify-single-word="false"/>
    </style:style>
    <style:style style:name="P252" style:family="paragraph" style:parent-style-name="Table_20_Paragraph" style:list-style-name="WWNum17">
      <style:paragraph-properties fo:margin-left="0.693cm" fo:margin-right="0.492cm" fo:line-height="108%" fo:text-indent="-0.607cm" style:auto-text-indent="false">
        <style:tab-stops>
          <style:tab-stop style:position="0.709cm"/>
          <style:tab-stop style:position="5.276cm" style:leader-style="dotted" style:leader-text="."/>
        </style:tab-stops>
      </style:paragraph-properties>
    </style:style>
    <style:style style:name="P253" style:family="paragraph" style:parent-style-name="Table_20_Paragraph">
      <style:paragraph-properties fo:margin-left="0.155cm" fo:margin-right="0.919cm" fo:margin-top="0.12cm" fo:margin-bottom="0cm" style:contextual-spacing="false" fo:line-height="108%"/>
    </style:style>
    <style:style style:name="P254" style:family="paragraph" style:parent-style-name="Table_20_Paragraph">
      <style:paragraph-properties fo:margin-left="0.155cm" fo:margin-right="0.474cm" fo:margin-top="0.111cm" fo:margin-bottom="0cm" style:contextual-spacing="false" fo:line-height="108%"/>
    </style:style>
    <style:style style:name="P255" style:family="paragraph" style:parent-style-name="Table_20_Paragraph">
      <style:paragraph-properties fo:margin-left="0.155cm" fo:margin-right="1.667cm" fo:margin-top="0.012cm" fo:margin-bottom="0cm" style:contextual-spacing="false" fo:line-height="108%">
        <style:tab-stops>
          <style:tab-stop style:position="1.311cm" style:leader-style="dotted" style:leader-text="."/>
        </style:tab-stops>
      </style:paragraph-properties>
    </style:style>
    <style:style style:name="P256" style:family="paragraph" style:parent-style-name="Table_20_Paragraph">
      <style:paragraph-properties fo:margin-left="0.439cm" fo:margin-top="0.009cm" fo:margin-bottom="0cm" style:contextual-spacing="false" fo:line-height="108%"/>
    </style:style>
    <style:style style:name="P257" style:family="paragraph" style:parent-style-name="Table_20_Paragraph">
      <style:paragraph-properties fo:margin-left="0.684cm" fo:margin-right="0.136cm" fo:margin-top="0.203cm" fo:margin-bottom="0cm" style:contextual-spacing="false" fo:line-height="108%" fo:text-indent="-0.487cm" style:auto-text-indent="false"/>
    </style:style>
    <style:style style:name="P258" style:family="paragraph" style:parent-style-name="Table_20_Paragraph">
      <style:paragraph-properties fo:margin-top="0.198cm" fo:margin-bottom="0cm" style:contextual-spacing="false"/>
    </style:style>
    <style:style style:name="P259" style:family="paragraph" style:parent-style-name="Table_20_Paragraph" style:list-style-name="WWNum18">
      <style:paragraph-properties fo:margin-left="0.503cm" fo:margin-top="0.205cm" fo:margin-bottom="0cm" style:contextual-spacing="false" fo:text-indent="-0.349cm" style:auto-text-indent="false">
        <style:tab-stops>
          <style:tab-stop style:position="0.504cm"/>
        </style:tab-stops>
      </style:paragraph-properties>
    </style:style>
    <style:style style:name="P260" style:family="paragraph" style:parent-style-name="Table_20_Paragraph">
      <style:paragraph-properties fo:margin-left="0.826cm" fo:margin-top="0.005cm" fo:margin-bottom="0cm" style:contextual-spacing="false"/>
    </style:style>
    <style:style style:name="P261" style:family="paragraph" style:parent-style-name="Table_20_Paragraph">
      <style:paragraph-properties fo:margin-top="0.081cm" fo:margin-bottom="0cm" style:contextual-spacing="false"/>
    </style:style>
    <style:style style:name="P262" style:family="paragraph" style:parent-style-name="Table_20_Paragraph">
      <style:paragraph-properties fo:margin-top="0.217cm" fo:margin-bottom="0cm" style:contextual-spacing="false"/>
    </style:style>
    <style:style style:name="P263" style:family="paragraph" style:parent-style-name="Table_20_Paragraph" style:list-style-name="WWNum16">
      <style:paragraph-properties fo:margin-left="0.552cm" fo:text-indent="-0.399cm" style:auto-text-indent="false">
        <style:tab-stops>
          <style:tab-stop style:position="0.554cm"/>
        </style:tab-stops>
      </style:paragraph-properties>
    </style:style>
    <style:style style:name="P264" style:family="paragraph" style:parent-style-name="Table_20_Paragraph">
      <style:paragraph-properties fo:margin-left="0.161cm">
        <style:tab-stops>
          <style:tab-stop style:position="2.034cm" style:leader-style="dotted" style:leader-text="."/>
        </style:tab-stops>
      </style:paragraph-properties>
    </style:style>
    <style:style style:name="P265" style:family="paragraph" style:parent-style-name="Table_20_Paragraph">
      <style:paragraph-properties fo:margin-left="0.161cm" fo:margin-top="0.243cm" fo:margin-bottom="0cm" style:contextual-spacing="false">
        <style:tab-stops>
          <style:tab-stop style:position="2.034cm" style:leader-style="dotted" style:leader-text="."/>
        </style:tab-stops>
      </style:paragraph-properties>
    </style:style>
    <style:style style:name="P266" style:family="paragraph" style:parent-style-name="Table_20_Paragraph">
      <style:paragraph-properties fo:margin-left="0.161cm">
        <style:tab-stops>
          <style:tab-stop style:position="2.021cm" style:leader-style="dotted" style:leader-text="."/>
        </style:tab-stops>
      </style:paragraph-properties>
    </style:style>
    <style:style style:name="P267" style:family="paragraph" style:parent-style-name="Table_20_Paragraph">
      <style:paragraph-properties fo:margin-left="0.157cm" fo:margin-top="0.056cm" fo:margin-bottom="0cm" style:contextual-spacing="false">
        <style:tab-stops>
          <style:tab-stop style:position="2.021cm" style:leader-style="dotted" style:leader-text="."/>
        </style:tab-stops>
      </style:paragraph-properties>
    </style:style>
    <style:style style:name="P268" style:family="paragraph" style:parent-style-name="Table_20_Paragraph">
      <style:paragraph-properties fo:margin-left="0cm" fo:margin-top="0.005cm" fo:margin-bottom="0cm" style:contextual-spacing="false"/>
      <style:text-properties style:font-name="Arial" fo:font-size="7.5pt" fo:font-weight="bold" style:font-size-asian="7.5pt" style:font-weight-asian="bold"/>
    </style:style>
    <style:style style:name="P269" style:family="paragraph" style:parent-style-name="Table_20_Paragraph">
      <style:paragraph-properties fo:margin-left="0cm"/>
      <style:text-properties style:font-name="Arial" fo:font-size="8pt" fo:font-weight="bold" style:font-size-asian="8pt" style:font-weight-asian="bold"/>
    </style:style>
    <style:style style:name="P270" style:family="paragraph" style:parent-style-name="Table_20_Paragraph">
      <style:paragraph-properties fo:margin-left="0cm" fo:margin-top="0.012cm" fo:margin-bottom="0cm" style:contextual-spacing="false"/>
      <style:text-properties style:font-name="Arial" fo:font-size="6pt" fo:font-weight="bold" style:font-size-asian="6pt" style:font-weight-asian="bold"/>
    </style:style>
    <style:style style:name="P271" style:family="paragraph" style:parent-style-name="Table_20_Paragraph">
      <style:paragraph-properties fo:margin-left="0cm" fo:margin-top="0.016cm" fo:margin-bottom="0cm" style:contextual-spacing="false"/>
      <style:text-properties style:font-name="Arial" fo:font-size="6.5pt" fo:font-weight="bold" style:font-size-asian="6.5pt" style:font-weight-asian="bold"/>
    </style:style>
    <style:style style:name="P272" style:family="paragraph" style:parent-style-name="Table_20_Paragraph">
      <style:paragraph-properties fo:margin-left="0cm" fo:margin-top="0.011cm" fo:margin-bottom="0cm" style:contextual-spacing="false"/>
      <style:text-properties style:font-name="Arial" fo:font-size="7pt" fo:font-weight="bold" style:font-size-asian="7pt" style:font-weight-asian="bold"/>
    </style:style>
    <style:style style:name="P273" style:family="paragraph" style:parent-style-name="Table_20_Paragraph">
      <style:paragraph-properties fo:margin-left="0cm"/>
      <style:text-properties style:font-name="Arial" fo:font-size="5.5pt" fo:font-weight="bold" style:font-size-asian="5.5pt" style:font-weight-asian="bold"/>
    </style:style>
    <style:style style:name="P274" style:family="paragraph" style:parent-style-name="Table_20_Paragraph">
      <style:paragraph-properties fo:margin-left="0.155cm" fo:margin-right="0.074cm" fo:margin-top="0.198cm" fo:margin-bottom="0cm" style:contextual-spacing="false" style:line-height-at-least="0.282cm"/>
    </style:style>
    <style:style style:name="P275" style:family="paragraph" style:parent-style-name="Table_20_Paragraph">
      <style:paragraph-properties fo:margin-top="0.085cm" fo:margin-bottom="0cm" style:contextual-spacing="false"/>
    </style:style>
    <style:style style:name="P276" style:family="paragraph" style:parent-style-name="Table_20_Paragraph">
      <style:paragraph-properties fo:margin-top="0.016cm" fo:margin-bottom="0cm" style:contextual-spacing="false"/>
    </style:style>
    <style:style style:name="P277" style:family="paragraph" style:parent-style-name="Table_20_Paragraph">
      <style:paragraph-properties fo:margin-top="0.016cm" fo:margin-bottom="0cm" style:contextual-spacing="false" fo:line-height="0.226cm"/>
    </style:style>
    <style:style style:name="P278" style:family="paragraph" style:parent-style-name="Table_20_Paragraph">
      <style:paragraph-properties fo:margin-top="0.219cm" fo:margin-bottom="0cm" style:contextual-spacing="false" fo:line-height="0.226cm"/>
    </style:style>
    <style:style style:name="P279" style:family="paragraph" style:parent-style-name="Table_20_Paragraph">
      <style:paragraph-properties fo:margin-top="0.088cm" fo:margin-bottom="0cm" style:contextual-spacing="false"/>
    </style:style>
    <style:style style:name="P280" style:family="paragraph" style:parent-style-name="Table_20_Paragraph">
      <style:paragraph-properties fo:margin-top="0.205cm" fo:margin-bottom="0cm" style:contextual-spacing="false"/>
    </style:style>
    <style:style style:name="P281" style:family="paragraph" style:parent-style-name="Table_20_Paragraph">
      <style:paragraph-properties fo:margin-top="0.208cm" fo:margin-bottom="0cm" style:contextual-spacing="false"/>
    </style:style>
    <style:style style:name="P282" style:family="paragraph" style:parent-style-name="Table_20_Paragraph">
      <style:paragraph-properties fo:margin-top="0.224cm" fo:margin-bottom="0cm" style:contextual-spacing="false"/>
    </style:style>
    <style:style style:name="P283" style:family="paragraph" style:parent-style-name="Table_20_Paragraph">
      <style:paragraph-properties fo:margin-top="0.15cm" fo:margin-bottom="0cm" style:contextual-spacing="false"/>
    </style:style>
    <style:style style:name="P284" style:family="paragraph" style:parent-style-name="Table_20_Paragraph">
      <style:paragraph-properties fo:margin-left="0.194cm" fo:line-height="0.335cm"/>
    </style:style>
    <style:style style:name="P285" style:family="paragraph" style:parent-style-name="Table_20_Paragraph">
      <style:paragraph-properties fo:margin-left="0.194cm" fo:margin-top="0.007cm" fo:margin-bottom="0cm" style:contextual-spacing="false" style:line-height-at-least="0.353cm"/>
    </style:style>
    <style:style style:name="P286" style:family="paragraph" style:parent-style-name="Table_20_Paragraph">
      <style:paragraph-properties fo:margin-top="0.203cm" fo:margin-bottom="0cm" style:contextual-spacing="false"/>
    </style:style>
    <style:style style:name="P287" style:family="paragraph" style:parent-style-name="Table_20_Paragraph">
      <style:paragraph-properties fo:margin-top="0.22cm" fo:margin-bottom="0cm" style:contextual-spacing="false"/>
    </style:style>
    <style:style style:name="P288" style:family="paragraph" style:parent-style-name="Table_20_Paragraph">
      <style:paragraph-properties fo:margin-left="0cm" fo:margin-top="0.005cm" fo:margin-bottom="0cm" style:contextual-spacing="false"/>
      <style:text-properties fo:font-size="9.5pt" style:font-size-asian="9.5pt"/>
    </style:style>
    <style:style style:name="P289" style:family="paragraph" style:parent-style-name="Table_20_Paragraph">
      <style:paragraph-properties fo:margin-left="0cm" fo:margin-top="0.002cm" fo:margin-bottom="0cm" style:contextual-spacing="false"/>
      <style:text-properties fo:font-size="9.5pt" style:font-size-asian="9.5pt"/>
    </style:style>
    <style:style style:name="P290" style:family="paragraph" style:parent-style-name="Table_20_Paragraph">
      <style:paragraph-properties fo:margin-left="0cm" fo:margin-top="0.009cm" fo:margin-bottom="0cm" style:contextual-spacing="false"/>
      <style:text-properties fo:font-size="9.5pt" style:font-size-asian="9.5pt"/>
    </style:style>
    <style:style style:name="P291" style:family="paragraph" style:parent-style-name="Table_20_Paragraph">
      <style:paragraph-properties fo:margin-left="0.228cm"/>
    </style:style>
    <style:style style:name="P292" style:family="paragraph" style:parent-style-name="Table_20_Paragraph">
      <style:paragraph-properties fo:margin-left="0.228cm" fo:margin-top="0.224cm" fo:margin-bottom="0cm" style:contextual-spacing="false"/>
    </style:style>
    <style:style style:name="P293" style:family="paragraph" style:parent-style-name="Table_20_Paragraph">
      <style:paragraph-properties fo:margin-left="0.228cm" fo:margin-top="0.208cm" fo:margin-bottom="0cm" style:contextual-spacing="false"/>
    </style:style>
    <style:style style:name="P294" style:family="paragraph" style:parent-style-name="Table_20_Paragraph">
      <style:paragraph-properties fo:margin-left="0.159cm" fo:margin-top="0.22cm" fo:margin-bottom="0cm" style:contextual-spacing="false"/>
    </style:style>
    <style:style style:name="P295" style:family="paragraph" style:parent-style-name="Table_20_Paragraph">
      <style:paragraph-properties fo:margin-left="0.159cm" fo:margin-top="0.222cm" fo:margin-bottom="0cm" style:contextual-spacing="false"/>
    </style:style>
    <style:style style:name="P296" style:family="paragraph" style:parent-style-name="Table_20_Paragraph">
      <style:paragraph-properties fo:margin-left="0.159cm" fo:margin-top="0.205cm" fo:margin-bottom="0cm" style:contextual-spacing="false"/>
    </style:style>
    <style:style style:name="P297" style:family="paragraph" style:parent-style-name="Table_20_Paragraph">
      <style:paragraph-properties fo:margin-left="0.159cm" fo:margin-top="0.198cm" fo:margin-bottom="0cm" style:contextual-spacing="false"/>
    </style:style>
    <style:style style:name="P298" style:family="paragraph" style:parent-style-name="Table_20_Paragraph">
      <style:paragraph-properties fo:margin-left="0.159cm"/>
    </style:style>
    <style:style style:name="P299" style:family="paragraph" style:parent-style-name="Table_20_Paragraph">
      <style:paragraph-properties fo:margin-left="0.159cm" fo:margin-top="0.219cm" fo:margin-bottom="0cm" style:contextual-spacing="false"/>
    </style:style>
    <style:style style:name="P300" style:family="paragraph" style:parent-style-name="Table_20_Paragraph">
      <style:paragraph-properties fo:margin-left="0.159cm" fo:margin-top="0.148cm" fo:margin-bottom="0cm" style:contextual-spacing="false"/>
    </style:style>
    <style:style style:name="P301" style:family="paragraph" style:parent-style-name="Table_20_Paragraph">
      <style:paragraph-properties fo:margin-left="0.159cm" fo:margin-top="0.141cm" fo:margin-bottom="0cm" style:contextual-spacing="false"/>
    </style:style>
    <style:style style:name="P302" style:family="paragraph" style:parent-style-name="Table_20_Paragraph" style:list-style-name="WWNum15">
      <style:paragraph-properties fo:margin-left="0.434cm" fo:margin-top="0.199cm" fo:margin-bottom="0cm" style:contextual-spacing="false" fo:text-indent="-0.28cm" style:auto-text-indent="false">
        <style:tab-stops>
          <style:tab-stop style:position="0.436cm"/>
        </style:tab-stops>
      </style:paragraph-properties>
    </style:style>
    <style:style style:name="P303" style:family="paragraph" style:parent-style-name="Table_20_Paragraph" style:list-style-name="WWNum15">
      <style:paragraph-properties fo:margin-left="0.155cm" fo:margin-right="0.168cm" fo:margin-top="0.191cm" fo:margin-bottom="0cm" style:contextual-spacing="false" style:line-height-at-least="0.265cm" fo:text-indent="0cm" style:auto-text-indent="false">
        <style:tab-stops>
          <style:tab-stop style:position="0.436cm"/>
        </style:tab-stops>
      </style:paragraph-properties>
    </style:style>
    <style:style style:name="P304" style:family="paragraph" style:parent-style-name="Table_20_Paragraph">
      <style:paragraph-properties fo:margin-left="0.155cm" fo:margin-right="0.974cm" fo:margin-top="0.194cm" fo:margin-bottom="0cm" style:contextual-spacing="false" style:line-height-at-least="0.265cm"/>
    </style:style>
    <style:style style:name="P305" style:family="paragraph" style:parent-style-name="Table_20_Paragraph">
      <style:paragraph-properties fo:margin-left="0.155cm" fo:margin-right="0.238cm" fo:margin-top="0.002cm" fo:margin-bottom="0cm" style:contextual-spacing="false" style:line-height-at-least="0.265cm"/>
    </style:style>
    <style:style style:name="P306" style:family="paragraph" style:parent-style-name="Table_20_Paragraph">
      <style:paragraph-properties fo:margin-left="0.155cm" fo:margin-right="0.086cm" style:line-height-at-least="0.265cm"/>
    </style:style>
    <style:style style:name="P307" style:family="paragraph" style:parent-style-name="Table_20_Paragraph" style:list-style-name="WWNum10">
      <style:paragraph-properties fo:margin-left="0.439cm" fo:margin-right="0.168cm" fo:margin-top="0.095cm" fo:margin-bottom="0cm" style:contextual-spacing="false" style:line-height-at-least="0.265cm" fo:text-indent="-0.242cm" style:auto-text-indent="false">
        <style:tab-stops>
          <style:tab-stop style:position="0.441cm"/>
        </style:tab-stops>
      </style:paragraph-properties>
    </style:style>
    <style:style style:name="P308" style:family="paragraph" style:parent-style-name="Table_20_Paragraph" style:list-style-name="WWNum5">
      <style:paragraph-properties fo:margin-left="0.439cm" fo:margin-right="0.173cm" fo:margin-top="0.203cm" fo:margin-bottom="0cm" style:contextual-spacing="false" style:line-height-at-least="0.265cm" fo:text-indent="-0.242cm" style:auto-text-indent="false">
        <style:tab-stops>
          <style:tab-stop style:position="0.441cm"/>
        </style:tab-stops>
      </style:paragraph-properties>
    </style:style>
    <style:style style:name="P309" style:family="paragraph" style:parent-style-name="Table_20_Paragraph" style:list-style-name="WWNum4">
      <style:paragraph-properties fo:margin-left="0.439cm" fo:margin-right="0.168cm" fo:margin-top="0.002cm" fo:margin-bottom="0cm" style:contextual-spacing="false" style:line-height-at-least="0.265cm" fo:text-indent="-0.242cm" style:auto-text-indent="false">
        <style:tab-stops>
          <style:tab-stop style:position="0.441cm"/>
        </style:tab-stops>
      </style:paragraph-properties>
    </style:style>
    <style:style style:name="P310" style:family="paragraph" style:parent-style-name="Table_20_Paragraph">
      <style:paragraph-properties fo:margin-left="0.642cm" fo:margin-right="0.171cm" fo:margin-top="0.206cm" fo:margin-bottom="0cm" style:contextual-spacing="false" style:line-height-at-least="0.265cm" fo:text-align="justify" style:justify-single-word="false" fo:text-indent="-0.487cm" style:auto-text-indent="false"/>
    </style:style>
    <style:style style:name="P311" style:family="paragraph" style:parent-style-name="Table_20_Paragraph">
      <style:paragraph-properties fo:margin-left="0.27cm" fo:margin-top="0.152cm" fo:margin-bottom="0cm" style:contextual-spacing="false" style:line-height-at-least="0.265cm" fo:text-indent="-0.115cm" style:auto-text-indent="false"/>
    </style:style>
    <style:style style:name="P312" style:family="paragraph" style:parent-style-name="Table_20_Paragraph">
      <style:paragraph-properties fo:margin-left="0.155cm" fo:margin-right="0.383cm" fo:margin-top="0.171cm" fo:margin-bottom="0cm" style:contextual-spacing="false" fo:line-height="0.275cm"/>
    </style:style>
    <style:style style:name="P313" style:family="paragraph" style:parent-style-name="Table_20_Paragraph">
      <style:paragraph-properties fo:margin-left="0.439cm" fo:line-height="0.275cm"/>
    </style:style>
    <style:style style:name="P314" style:family="paragraph" style:parent-style-name="Table_20_Paragraph">
      <style:paragraph-properties fo:line-height="0.275cm"/>
    </style:style>
    <style:style style:name="P315" style:family="paragraph" style:parent-style-name="Table_20_Paragraph">
      <style:paragraph-properties fo:margin-left="0cm" fo:margin-top="0.014cm" fo:margin-bottom="0cm" style:contextual-spacing="false"/>
      <style:text-properties fo:font-size="8.5pt" style:font-size-asian="8.5pt"/>
    </style:style>
    <style:style style:name="P316" style:family="paragraph" style:parent-style-name="Table_20_Paragraph">
      <style:paragraph-properties fo:margin-left="0cm" fo:margin-top="0.018cm" fo:margin-bottom="0cm" style:contextual-spacing="false"/>
      <style:text-properties fo:font-size="8.5pt" style:font-size-asian="8.5pt"/>
    </style:style>
    <style:style style:name="P317" style:family="paragraph" style:parent-style-name="Table_20_Paragraph">
      <style:paragraph-properties fo:margin-left="0cm" fo:margin-top="0.011cm" fo:margin-bottom="0cm" style:contextual-spacing="false"/>
      <style:text-properties fo:font-size="8.5pt" style:font-size-asian="8.5pt"/>
    </style:style>
    <style:style style:name="P318" style:family="paragraph" style:parent-style-name="Table_20_Paragraph">
      <style:paragraph-properties fo:margin-left="0.159cm" fo:margin-right="3.064cm" fo:margin-top="0.21cm" fo:margin-bottom="0cm" style:contextual-spacing="false" fo:line-height="186%"/>
    </style:style>
    <style:style style:name="P319" style:family="paragraph" style:parent-style-name="Table_20_Paragraph">
      <style:paragraph-properties fo:margin-top="0.206cm" fo:margin-bottom="0cm" style:contextual-spacing="false"/>
    </style:style>
    <style:style style:name="P320" style:family="paragraph" style:parent-style-name="Table_20_Paragraph">
      <style:paragraph-properties fo:margin-top="0.22cm" fo:margin-bottom="0cm" style:contextual-spacing="false" fo:line-height="0.252cm"/>
    </style:style>
    <style:style style:name="P321" style:family="paragraph" style:parent-style-name="Table_20_Paragraph">
      <style:paragraph-properties fo:margin-left="0.157cm" fo:margin-top="0.22cm" fo:margin-bottom="0cm" style:contextual-spacing="false" fo:line-height="0.252cm"/>
    </style:style>
    <style:style style:name="P322" style:family="paragraph" style:parent-style-name="Table_20_Paragraph">
      <style:paragraph-properties fo:margin-top="0.004cm" fo:margin-bottom="0cm" style:contextual-spacing="false" fo:line-height="0.256cm"/>
    </style:style>
    <style:style style:name="P323" style:family="paragraph" style:parent-style-name="Table_20_Paragraph">
      <style:paragraph-properties fo:line-height="0.256cm"/>
    </style:style>
    <style:style style:name="P324" style:family="paragraph" style:parent-style-name="Table_20_Paragraph">
      <style:paragraph-properties fo:margin-left="0cm" fo:margin-right="0.164cm" fo:margin-top="0.005cm" fo:margin-bottom="0cm" style:contextual-spacing="false" fo:line-height="0.256cm" fo:text-align="end" style:justify-single-word="false"/>
    </style:style>
    <style:style style:name="P325" style:family="paragraph" style:parent-style-name="Table_20_Paragraph">
      <style:paragraph-properties fo:margin-top="0.176cm" fo:margin-bottom="0cm" style:contextual-spacing="false"/>
    </style:style>
    <style:style style:name="P326" style:family="paragraph" style:parent-style-name="Table_20_Paragraph">
      <style:paragraph-properties>
        <style:tab-stops>
          <style:tab-stop style:position="1.699cm" style:leader-style="dotted" style:leader-text="."/>
        </style:tab-stops>
      </style:paragraph-properties>
    </style:style>
    <style:style style:name="P327" style:family="paragraph" style:parent-style-name="Table_20_Paragraph">
      <style:paragraph-properties fo:margin-left="0.157cm">
        <style:tab-stops>
          <style:tab-stop style:position="1.702cm" style:leader-style="dotted" style:leader-text="."/>
        </style:tab-stops>
      </style:paragraph-properties>
    </style:style>
    <style:style style:name="P328" style:family="paragraph" style:parent-style-name="Table_20_Paragraph">
      <style:paragraph-properties fo:margin-top="0.145cm" fo:margin-bottom="0cm" style:contextual-spacing="false"/>
    </style:style>
    <style:style style:name="P329" style:family="paragraph" style:parent-style-name="Table_20_Paragraph">
      <style:paragraph-properties fo:margin-left="0cm" fo:margin-top="0.019cm" fo:margin-bottom="0cm" style:contextual-spacing="false"/>
      <style:text-properties fo:font-size="9pt" style:font-size-asian="9pt"/>
    </style:style>
    <style:style style:name="P330" style:family="paragraph" style:parent-style-name="Table_20_Paragraph">
      <style:paragraph-properties fo:margin-left="0cm" fo:margin-top="0.011cm" fo:margin-bottom="0cm" style:contextual-spacing="false"/>
      <style:text-properties fo:font-size="9pt" style:font-size-asian="9pt"/>
    </style:style>
    <style:style style:name="P331" style:family="paragraph" style:parent-style-name="Table_20_Paragraph">
      <style:paragraph-properties fo:margin-left="0cm" fo:margin-top="0.004cm" fo:margin-bottom="0cm" style:contextual-spacing="false"/>
      <style:text-properties fo:font-size="9pt" style:font-size-asian="9pt"/>
    </style:style>
    <style:style style:name="P332" style:family="paragraph" style:parent-style-name="Table_20_Paragraph">
      <style:paragraph-properties fo:margin-left="0.157cm">
        <style:tab-stops>
          <style:tab-stop style:position="1.704cm" style:leader-style="dotted" style:leader-text="."/>
        </style:tab-stops>
      </style:paragraph-properties>
    </style:style>
    <style:style style:name="P333" style:family="paragraph" style:parent-style-name="Table_20_Paragraph">
      <style:paragraph-properties fo:margin-left="0cm" fo:margin-top="0.016cm" fo:margin-bottom="0cm" style:contextual-spacing="false"/>
      <style:text-properties fo:font-size="6pt" style:font-size-asian="6pt"/>
    </style:style>
    <style:style style:name="P334" style:family="paragraph" style:parent-style-name="Table_20_Paragraph">
      <style:paragraph-properties fo:margin-left="0cm" fo:margin-top="0.018cm" fo:margin-bottom="0cm" style:contextual-spacing="false"/>
      <style:text-properties fo:font-size="6pt" style:font-size-asian="6pt"/>
    </style:style>
    <style:style style:name="P335" style:family="paragraph" style:parent-style-name="Table_20_Paragraph">
      <style:paragraph-properties fo:margin-left="0cm" fo:margin-top="0.007cm" fo:margin-bottom="0cm" style:contextual-spacing="false"/>
      <style:text-properties fo:font-size="6pt" style:font-size-asian="6pt"/>
    </style:style>
    <style:style style:name="P336" style:family="paragraph" style:parent-style-name="Table_20_Paragraph">
      <style:paragraph-properties fo:margin-left="0cm" fo:margin-top="0.005cm" fo:margin-bottom="0cm" style:contextual-spacing="false"/>
      <style:text-properties fo:font-size="6pt" style:font-size-asian="6pt"/>
    </style:style>
    <style:style style:name="P337" style:family="paragraph" style:parent-style-name="Table_20_Paragraph">
      <style:paragraph-properties fo:margin-left="0cm" fo:margin-top="0.014cm" fo:margin-bottom="0cm" style:contextual-spacing="false"/>
      <style:text-properties fo:font-size="6pt" style:font-size-asian="6pt"/>
    </style:style>
    <style:style style:name="P338" style:family="paragraph" style:parent-style-name="Table_20_Paragraph">
      <style:paragraph-properties fo:margin-left="0.157cm" fo:margin-top="0.002cm" fo:margin-bottom="0cm" style:contextual-spacing="false"/>
    </style:style>
    <style:style style:name="P339" style:family="paragraph" style:parent-style-name="Table_20_Paragraph">
      <style:paragraph-properties fo:margin-left="0.157cm" fo:margin-top="0.118cm" fo:margin-bottom="0cm" style:contextual-spacing="false"/>
    </style:style>
    <style:style style:name="P340" style:family="paragraph" style:parent-style-name="Table_20_Paragraph">
      <style:paragraph-properties fo:margin-left="0.157cm"/>
    </style:style>
    <style:style style:name="P341" style:family="paragraph" style:parent-style-name="Table_20_Paragraph" style:list-style-name="WWNum14">
      <style:paragraph-properties fo:margin-left="0.644cm" fo:margin-top="0.101cm" fo:margin-bottom="0cm" style:contextual-spacing="false" fo:text-indent="-0.49cm" style:auto-text-indent="false">
        <style:tab-stops>
          <style:tab-stop style:position="0.646cm"/>
        </style:tab-stops>
      </style:paragraph-properties>
    </style:style>
    <style:style style:name="P342" style:family="paragraph" style:parent-style-name="Table_20_Paragraph" style:list-style-name="WWNum13">
      <style:paragraph-properties fo:margin-left="0.644cm" fo:margin-top="0.106cm" fo:margin-bottom="0cm" style:contextual-spacing="false" fo:text-indent="-0.49cm" style:auto-text-indent="false">
        <style:tab-stops>
          <style:tab-stop style:position="0.646cm"/>
        </style:tab-stops>
      </style:paragraph-properties>
    </style:style>
    <style:style style:name="P343" style:family="paragraph" style:parent-style-name="Table_20_Paragraph">
      <style:paragraph-properties fo:margin-top="0.132cm" fo:margin-bottom="0cm" style:contextual-spacing="false">
        <style:tab-stops>
          <style:tab-stop style:position="0.598cm"/>
        </style:tab-stops>
      </style:paragraph-properties>
    </style:style>
    <style:style style:name="P344" style:family="paragraph" style:parent-style-name="Table_20_Paragraph">
      <style:paragraph-properties fo:margin-left="0.157cm" fo:margin-top="0.132cm" fo:margin-bottom="0cm" style:contextual-spacing="false">
        <style:tab-stops>
          <style:tab-stop style:position="0.601cm"/>
        </style:tab-stops>
      </style:paragraph-properties>
    </style:style>
    <style:style style:name="P345" style:family="paragraph" style:parent-style-name="Table_20_Paragraph">
      <style:paragraph-properties fo:margin-top="0.118cm" fo:margin-bottom="0cm" style:contextual-spacing="false"/>
    </style:style>
    <style:style style:name="P346" style:family="paragraph" style:parent-style-name="Table_20_Paragraph" style:list-style-name="WWNum12">
      <style:paragraph-properties fo:margin-left="0.644cm" fo:margin-top="0.118cm" fo:margin-bottom="0cm" style:contextual-spacing="false" fo:line-height="0.27cm" fo:text-indent="-0.49cm" style:auto-text-indent="false">
        <style:tab-stops>
          <style:tab-stop style:position="0.646cm"/>
        </style:tab-stops>
      </style:paragraph-properties>
    </style:style>
    <style:style style:name="P347" style:family="paragraph" style:parent-style-name="Table_20_Paragraph">
      <style:paragraph-properties fo:margin-top="0.108cm" fo:margin-bottom="0cm" style:contextual-spacing="false" fo:line-height="0.279cm"/>
    </style:style>
    <style:style style:name="P348" style:family="paragraph" style:parent-style-name="Table_20_Paragraph">
      <style:paragraph-properties fo:margin-left="0.157cm" fo:margin-top="0.108cm" fo:margin-bottom="0cm" style:contextual-spacing="false" fo:line-height="0.279cm"/>
    </style:style>
    <style:style style:name="P349" style:family="paragraph" style:parent-style-name="Table_20_Paragraph">
      <style:paragraph-properties fo:margin-left="0.642cm" fo:margin-top="0.004cm" fo:margin-bottom="0cm" style:contextual-spacing="false" fo:line-height="0.254cm"/>
    </style:style>
    <style:style style:name="P350" style:family="paragraph" style:parent-style-name="Table_20_Paragraph">
      <style:paragraph-properties fo:margin-top="0.004cm" fo:margin-bottom="0cm" style:contextual-spacing="false" fo:line-height="0.254cm"/>
    </style:style>
    <style:style style:name="P351" style:family="paragraph" style:parent-style-name="Table_20_Paragraph">
      <style:paragraph-properties fo:margin-left="0.157cm" fo:margin-top="0.004cm" fo:margin-bottom="0cm" style:contextual-spacing="false" fo:line-height="0.254cm"/>
    </style:style>
    <style:style style:name="P352" style:family="paragraph" style:parent-style-name="Table_20_Paragraph">
      <style:paragraph-properties fo:margin-top="0.217cm" fo:margin-bottom="0cm" style:contextual-spacing="false" fo:line-height="0.254cm"/>
    </style:style>
    <style:style style:name="P353" style:family="paragraph" style:parent-style-name="Table_20_Paragraph">
      <style:paragraph-properties fo:line-height="0.254cm"/>
    </style:style>
    <style:style style:name="P354" style:family="paragraph" style:parent-style-name="Table_20_Paragraph">
      <style:paragraph-properties fo:margin-top="0.208cm" fo:margin-bottom="0cm" style:contextual-spacing="false" fo:line-height="0.254cm"/>
    </style:style>
    <style:style style:name="P355" style:family="paragraph" style:parent-style-name="Table_20_Paragraph">
      <style:paragraph-properties fo:margin-left="0.642cm" fo:margin-top="0.011cm" fo:margin-bottom="0cm" style:contextual-spacing="false"/>
    </style:style>
    <style:style style:name="P356" style:family="paragraph" style:parent-style-name="Table_20_Paragraph">
      <style:paragraph-properties fo:margin-left="0.642cm" fo:margin-top="0.009cm" fo:margin-bottom="0cm" style:contextual-spacing="false"/>
    </style:style>
    <style:style style:name="P357" style:family="paragraph" style:parent-style-name="Table_20_Paragraph">
      <style:paragraph-properties fo:margin-left="0.642cm" fo:margin-top="0.004cm" fo:margin-bottom="0cm" style:contextual-spacing="false"/>
    </style:style>
    <style:style style:name="P358" style:family="paragraph" style:parent-style-name="Table_20_Paragraph">
      <style:paragraph-properties fo:margin-top="0.168cm" fo:margin-bottom="0cm" style:contextual-spacing="false"/>
    </style:style>
    <style:style style:name="P359" style:family="paragraph" style:parent-style-name="Table_20_Paragraph">
      <style:paragraph-properties fo:margin-top="0.056cm" fo:margin-bottom="0cm" style:contextual-spacing="false">
        <style:tab-stops>
          <style:tab-stop style:position="2.018cm" style:leader-style="dotted" style:leader-text="."/>
        </style:tab-stops>
      </style:paragraph-properties>
    </style:style>
    <style:style style:name="P360" style:family="paragraph" style:parent-style-name="Table_20_Paragraph">
      <style:paragraph-properties fo:margin-left="0.642cm" fo:margin-right="0.162cm" fo:margin-top="0.062cm" fo:margin-bottom="0cm" style:contextual-spacing="false" style:line-height-at-least="0.3cm" fo:text-indent="-0.487cm" style:auto-text-indent="false"/>
    </style:style>
    <style:style style:name="P361" style:family="paragraph" style:parent-style-name="Table_20_Paragraph">
      <style:paragraph-properties fo:margin-left="0.155cm" fo:margin-right="0.938cm" style:line-height-at-least="0.3cm"/>
    </style:style>
    <style:style style:name="P362" style:family="paragraph" style:parent-style-name="Table_20_Paragraph">
      <style:paragraph-properties fo:margin-left="0cm" fo:margin-right="0.168cm" fo:margin-top="0.011cm" fo:margin-bottom="0cm" style:contextual-spacing="false" fo:line-height="0.25cm" fo:text-align="end" style:justify-single-word="false"/>
    </style:style>
    <style:style style:name="P363" style:family="paragraph" style:parent-style-name="Table_20_Paragraph">
      <style:paragraph-properties fo:margin-left="0cm" fo:margin-right="0.168cm" fo:margin-top="0.007cm" fo:margin-bottom="0cm" style:contextual-spacing="false" fo:line-height="0.25cm" fo:text-align="end" style:justify-single-word="false"/>
    </style:style>
    <style:style style:name="P364" style:family="paragraph" style:parent-style-name="Table_20_Paragraph">
      <style:paragraph-properties fo:margin-left="0cm" fo:margin-right="0.164cm" fo:margin-top="0.011cm" fo:margin-bottom="0cm" style:contextual-spacing="false" fo:line-height="0.25cm" fo:text-align="end" style:justify-single-word="false"/>
    </style:style>
    <style:style style:name="P365" style:family="paragraph" style:parent-style-name="Table_20_Paragraph">
      <style:paragraph-properties fo:margin-top="0.011cm" fo:margin-bottom="0cm" style:contextual-spacing="false" fo:line-height="0.25cm"/>
    </style:style>
    <style:style style:name="P366" style:family="paragraph" style:parent-style-name="Table_20_Paragraph">
      <style:paragraph-properties fo:margin-left="0.157cm" fo:margin-top="0.011cm" fo:margin-bottom="0cm" style:contextual-spacing="false" fo:line-height="0.25cm"/>
    </style:style>
    <style:style style:name="P367" style:family="paragraph" style:parent-style-name="Table_20_Paragraph">
      <style:paragraph-properties fo:margin-top="0.22cm" fo:margin-bottom="0cm" style:contextual-spacing="false" fo:line-height="0.25cm"/>
    </style:style>
    <style:style style:name="P368" style:family="paragraph" style:parent-style-name="Table_20_Paragraph" style:list-style-name="WWNum9">
      <style:paragraph-properties fo:margin-left="0.439cm" fo:margin-top="0.113cm" fo:margin-bottom="0cm" style:contextual-spacing="false" fo:line-height="0.25cm" fo:text-indent="-0.243cm" style:auto-text-indent="false">
        <style:tab-stops>
          <style:tab-stop style:position="0.441cm"/>
        </style:tab-stops>
      </style:paragraph-properties>
    </style:style>
    <style:style style:name="P369" style:family="paragraph" style:parent-style-name="Table_20_Paragraph" style:list-style-name="WWNum7">
      <style:paragraph-properties fo:margin-left="0.439cm" fo:margin-top="0.18cm" fo:margin-bottom="0cm" style:contextual-spacing="false" fo:line-height="0.25cm" fo:text-indent="-0.243cm" style:auto-text-indent="false">
        <style:tab-stops>
          <style:tab-stop style:position="0.441cm"/>
        </style:tab-stops>
      </style:paragraph-properties>
    </style:style>
    <style:style style:name="P370" style:family="paragraph" style:parent-style-name="Table_20_Paragraph" style:list-style-name="WWNum6">
      <style:paragraph-properties fo:margin-left="0.439cm" fo:margin-top="0.113cm" fo:margin-bottom="0cm" style:contextual-spacing="false" fo:line-height="0.25cm" fo:text-indent="-0.243cm" style:auto-text-indent="false">
        <style:tab-stops>
          <style:tab-stop style:position="0.441cm"/>
        </style:tab-stops>
      </style:paragraph-properties>
    </style:style>
    <style:style style:name="P371" style:family="paragraph" style:parent-style-name="Table_20_Paragraph" style:list-style-name="WWNum3">
      <style:paragraph-properties fo:margin-left="0.439cm" fo:margin-top="0.175cm" fo:margin-bottom="0cm" style:contextual-spacing="false" fo:line-height="0.25cm" fo:text-indent="-0.243cm" style:auto-text-indent="false">
        <style:tab-stops>
          <style:tab-stop style:position="0.441cm"/>
        </style:tab-stops>
      </style:paragraph-properties>
    </style:style>
    <style:style style:name="P372" style:family="paragraph" style:parent-style-name="Table_20_Paragraph">
      <style:paragraph-properties fo:line-height="0.25cm"/>
    </style:style>
    <style:style style:name="P373" style:family="paragraph" style:parent-style-name="Table_20_Paragraph">
      <style:paragraph-properties fo:margin-top="0.212cm" fo:margin-bottom="0cm" style:contextual-spacing="false" fo:line-height="0.25cm"/>
    </style:style>
    <style:style style:name="P374" style:family="paragraph" style:parent-style-name="Table_20_Paragraph">
      <style:paragraph-properties fo:margin-top="0.004cm" fo:margin-bottom="0cm" style:contextual-spacing="false" fo:line-height="0.25cm"/>
    </style:style>
    <style:style style:name="P375" style:family="paragraph" style:parent-style-name="Table_20_Paragraph">
      <style:paragraph-properties fo:margin-left="0cm" fo:margin-right="0.164cm" fo:margin-top="0.011cm" fo:margin-bottom="0cm" style:contextual-spacing="false" fo:line-height="0.249cm" fo:text-align="end" style:justify-single-word="false"/>
    </style:style>
    <style:style style:name="P376" style:family="paragraph" style:parent-style-name="Table_20_Paragraph">
      <style:paragraph-properties fo:margin-left="0.155cm" fo:margin-right="0.542cm" fo:margin-top="0.224cm" fo:margin-bottom="0cm" style:contextual-spacing="false" fo:line-height="98%" fo:text-indent="0.071cm" style:auto-text-indent="false"/>
    </style:style>
    <style:style style:name="P377" style:family="paragraph" style:parent-style-name="Table_20_Paragraph">
      <style:paragraph-properties fo:margin-left="0.155cm" fo:margin-right="0.198cm" fo:margin-top="0.115cm" fo:margin-bottom="0cm" style:contextual-spacing="false" fo:line-height="98%"/>
    </style:style>
    <style:style style:name="P378" style:family="paragraph" style:parent-style-name="Table_20_Paragraph">
      <style:paragraph-properties fo:margin-top="0.226cm" fo:margin-bottom="0cm" style:contextual-spacing="false"/>
    </style:style>
    <style:style style:name="P379" style:family="paragraph" style:parent-style-name="Table_20_Paragraph">
      <style:paragraph-properties fo:margin-top="0.143cm" fo:margin-bottom="0cm" style:contextual-spacing="false" fo:line-height="0.228cm"/>
    </style:style>
    <style:style style:name="P380" style:family="paragraph" style:parent-style-name="Table_20_Paragraph">
      <style:paragraph-properties fo:margin-top="0.104cm" fo:margin-bottom="0cm" style:contextual-spacing="false"/>
    </style:style>
    <style:style style:name="P381" style:family="paragraph" style:parent-style-name="Table_20_Paragraph">
      <style:paragraph-properties fo:margin-top="0.189cm" fo:margin-bottom="0cm" style:contextual-spacing="false"/>
    </style:style>
    <style:style style:name="P382" style:family="paragraph" style:parent-style-name="Table_20_Paragraph">
      <style:paragraph-properties fo:margin-top="0.053cm" fo:margin-bottom="0cm" style:contextual-spacing="false"/>
    </style:style>
    <style:style style:name="P383" style:family="paragraph" style:parent-style-name="Table_20_Paragraph">
      <style:paragraph-properties fo:margin-top="0.171cm" fo:margin-bottom="0cm" style:contextual-spacing="false"/>
    </style:style>
    <style:style style:name="P384" style:family="paragraph" style:parent-style-name="Table_20_Paragraph">
      <style:paragraph-properties fo:margin-top="0.191cm" fo:margin-bottom="0cm" style:contextual-spacing="false"/>
    </style:style>
    <style:style style:name="P385" style:family="paragraph" style:parent-style-name="Table_20_Paragraph">
      <style:paragraph-properties fo:margin-top="0.034cm" fo:margin-bottom="0cm" style:contextual-spacing="false"/>
    </style:style>
    <style:style style:name="P386" style:family="paragraph" style:parent-style-name="Table_20_Paragraph" style:list-style-name="WWNum11">
      <style:paragraph-properties fo:margin-top="0.205cm" fo:margin-bottom="0cm" style:contextual-spacing="false">
        <style:tab-stops>
          <style:tab-stop style:position="1.055cm"/>
        </style:tab-stops>
      </style:paragraph-properties>
    </style:style>
    <style:style style:name="P387" style:family="paragraph" style:parent-style-name="Table_20_Paragraph" style:list-style-name="WWNum11">
      <style:paragraph-properties>
        <style:tab-stops>
          <style:tab-stop style:position="1.055cm"/>
        </style:tab-stops>
      </style:paragraph-properties>
    </style:style>
    <style:style style:name="P388" style:family="paragraph" style:parent-style-name="Table_20_Paragraph">
      <style:paragraph-properties fo:line-height="0.224cm"/>
    </style:style>
    <style:style style:name="P389" style:family="paragraph" style:parent-style-name="Table_20_Paragraph">
      <style:paragraph-properties fo:margin-left="1.416cm" fo:line-height="0.224cm"/>
    </style:style>
    <style:style style:name="P390" style:family="paragraph" style:parent-style-name="Table_20_Paragraph">
      <style:paragraph-properties fo:margin-left="1.416cm" fo:margin-top="0.002cm" fo:margin-bottom="0cm" style:contextual-spacing="false" fo:line-height="0.222cm"/>
    </style:style>
    <style:style style:name="P391" style:family="paragraph" style:parent-style-name="Table_20_Paragraph">
      <style:paragraph-properties fo:margin-left="1.416cm" fo:line-height="0.222cm"/>
    </style:style>
    <style:style style:name="P392" style:family="paragraph" style:parent-style-name="Table_20_Paragraph">
      <style:paragraph-properties fo:line-height="0.222cm"/>
    </style:style>
    <style:style style:name="P393" style:family="paragraph" style:parent-style-name="Table_20_Paragraph">
      <style:paragraph-properties fo:margin-top="0.002cm" fo:margin-bottom="0cm" style:contextual-spacing="false" fo:line-height="0.222cm"/>
    </style:style>
    <style:style style:name="P394" style:family="paragraph" style:parent-style-name="Table_20_Paragraph">
      <style:paragraph-properties fo:margin-top="0.025cm" fo:margin-bottom="0cm" style:contextual-spacing="false" fo:line-height="0.222cm"/>
    </style:style>
    <style:style style:name="P395" style:family="paragraph" style:parent-style-name="Table_20_Paragraph">
      <style:paragraph-properties fo:margin-top="0.018cm" fo:margin-bottom="0cm" style:contextual-spacing="false" fo:line-height="0.222cm"/>
    </style:style>
    <style:style style:name="P396" style:family="paragraph" style:parent-style-name="Table_20_Paragraph">
      <style:paragraph-properties fo:margin-left="1.416cm"/>
    </style:style>
    <style:style style:name="P397" style:family="paragraph" style:parent-style-name="Table_20_Paragraph">
      <style:paragraph-properties fo:margin-top="0.005cm" fo:margin-bottom="0cm" style:contextual-spacing="false"/>
    </style:style>
    <style:style style:name="P398" style:family="paragraph" style:parent-style-name="Table_20_Paragraph">
      <style:paragraph-properties fo:margin-left="0.439cm" fo:margin-top="0.007cm" fo:margin-bottom="0cm" style:contextual-spacing="false"/>
    </style:style>
    <style:style style:name="P399" style:family="paragraph" style:parent-style-name="Table_20_Paragraph">
      <style:paragraph-properties fo:margin-left="0.439cm" fo:margin-top="0.009cm" fo:margin-bottom="0cm" style:contextual-spacing="false"/>
    </style:style>
    <style:style style:name="P400" style:family="paragraph" style:parent-style-name="Table_20_Paragraph">
      <style:paragraph-properties fo:margin-left="0.439cm"/>
    </style:style>
    <style:style style:name="P401" style:family="paragraph" style:parent-style-name="Table_20_Paragraph">
      <style:paragraph-properties fo:margin-left="0.439cm" fo:margin-top="0.011cm" fo:margin-bottom="0cm" style:contextual-spacing="false"/>
    </style:style>
    <style:style style:name="P402" style:family="paragraph" style:parent-style-name="Table_20_Paragraph">
      <style:paragraph-properties fo:margin-left="0.439cm" fo:margin-top="0.016cm" fo:margin-bottom="0cm" style:contextual-spacing="false" fo:line-height="0.231cm"/>
    </style:style>
    <style:style style:name="P403" style:family="paragraph" style:parent-style-name="Table_20_Paragraph">
      <style:paragraph-properties fo:margin-left="0.439cm" fo:margin-top="0.019cm" fo:margin-bottom="0cm" style:contextual-spacing="false" fo:line-height="0.231cm"/>
    </style:style>
    <style:style style:name="P404" style:family="paragraph" style:parent-style-name="Table_20_Paragraph">
      <style:paragraph-properties fo:margin-left="0cm" fo:margin-right="0.171cm" fo:margin-top="0.011cm" fo:margin-bottom="0cm" style:contextual-spacing="false" fo:line-height="0.231cm" fo:text-align="end" style:justify-single-word="false"/>
    </style:style>
    <style:style style:name="P405" style:family="paragraph" style:parent-style-name="Table_20_Paragraph">
      <style:paragraph-properties fo:margin-left="0cm" fo:margin-right="0.175cm" fo:margin-top="0.011cm" fo:margin-bottom="0cm" style:contextual-spacing="false" fo:line-height="0.231cm" fo:text-align="end" style:justify-single-word="false"/>
    </style:style>
    <style:style style:name="P406" style:family="paragraph" style:parent-style-name="Table_20_Paragraph">
      <style:paragraph-properties fo:margin-top="0.011cm" fo:margin-bottom="0cm" style:contextual-spacing="false" fo:line-height="0.231cm"/>
    </style:style>
    <style:style style:name="P407" style:family="paragraph" style:parent-style-name="Table_20_Paragraph">
      <style:paragraph-properties fo:line-height="0.231cm"/>
    </style:style>
    <style:style style:name="P408" style:family="paragraph" style:parent-style-name="Table_20_Paragraph">
      <style:paragraph-properties fo:margin-top="0.139cm" fo:margin-bottom="0cm" style:contextual-spacing="false" fo:line-height="0.231cm"/>
    </style:style>
    <style:style style:name="P409" style:family="paragraph" style:parent-style-name="Table_20_Paragraph">
      <style:paragraph-properties fo:margin-top="0.182cm" fo:margin-bottom="0cm" style:contextual-spacing="false" fo:line-height="0.231cm"/>
    </style:style>
    <style:style style:name="P410" style:family="paragraph" style:parent-style-name="Table_20_Paragraph">
      <style:paragraph-properties fo:margin-top="0.016cm" fo:margin-bottom="0cm" style:contextual-spacing="false" fo:line-height="0.231cm"/>
    </style:style>
    <style:style style:name="P411" style:family="paragraph" style:parent-style-name="Table_20_Paragraph">
      <style:paragraph-properties fo:margin-top="0.113cm" fo:margin-bottom="0cm" style:contextual-spacing="false" fo:line-height="0.231cm"/>
    </style:style>
    <style:style style:name="P412" style:family="paragraph" style:parent-style-name="Table_20_Paragraph">
      <style:paragraph-properties fo:margin-top="0.097cm" fo:margin-bottom="0cm" style:contextual-spacing="false"/>
    </style:style>
    <style:style style:name="P413" style:family="paragraph" style:parent-style-name="Table_20_Paragraph">
      <style:paragraph-properties fo:margin-top="0.051cm" fo:margin-bottom="0cm" style:contextual-spacing="false"/>
    </style:style>
    <style:style style:name="P414" style:family="paragraph" style:parent-style-name="Table_20_Paragraph" style:list-style-name="WWNum8">
      <style:paragraph-properties fo:margin-left="0.439cm" fo:margin-top="0.113cm" fo:margin-bottom="0cm" style:contextual-spacing="false" fo:line-height="0.259cm" fo:text-indent="-0.243cm" style:auto-text-indent="false">
        <style:tab-stops>
          <style:tab-stop style:position="0.441cm"/>
        </style:tab-stops>
      </style:paragraph-properties>
    </style:style>
    <style:style style:name="P415" style:family="paragraph" style:parent-style-name="Table_20_Paragraph">
      <style:paragraph-properties fo:margin-top="0.236cm" fo:margin-bottom="0cm" style:contextual-spacing="false" fo:line-height="0.259cm"/>
    </style:style>
    <style:style style:name="P416" style:family="paragraph" style:parent-style-name="Table_20_Paragraph">
      <style:paragraph-properties fo:margin-top="0.129cm" fo:margin-bottom="0cm" style:contextual-spacing="false" fo:line-height="0.243cm"/>
    </style:style>
    <style:style style:name="P417" style:family="paragraph" style:parent-style-name="Table_20_Paragraph">
      <style:paragraph-properties fo:margin-top="0.044cm" fo:margin-bottom="0cm" style:contextual-spacing="false"/>
    </style:style>
    <style:style style:name="P418" style:family="paragraph" style:parent-style-name="Table_20_Paragraph">
      <style:paragraph-properties fo:margin-top="0.076cm" fo:margin-bottom="0cm" style:contextual-spacing="false"/>
    </style:style>
    <style:style style:name="P419" style:family="paragraph" style:parent-style-name="Table_20_Paragraph">
      <style:paragraph-properties fo:margin-left="0.439cm" fo:margin-top="0.016cm" fo:margin-bottom="0cm" style:contextual-spacing="false" fo:line-height="0.219cm"/>
    </style:style>
    <style:style style:name="P420" style:family="paragraph" style:parent-style-name="Table_20_Paragraph">
      <style:paragraph-properties fo:margin-left="0.439cm" fo:line-height="0.229cm"/>
    </style:style>
    <style:style style:name="P421" style:family="paragraph" style:parent-style-name="Table_20_Paragraph">
      <style:paragraph-properties fo:margin-top="0.007cm" fo:margin-bottom="0cm" style:contextual-spacing="false"/>
    </style:style>
    <style:style style:name="P422" style:family="paragraph" style:parent-style-name="Table_20_Paragraph">
      <style:paragraph-properties fo:margin-top="0.009cm" fo:margin-bottom="0cm" style:contextual-spacing="false"/>
    </style:style>
    <style:style style:name="P423" style:family="paragraph" style:parent-style-name="Table_20_Paragraph">
      <style:paragraph-properties fo:margin-top="0.166cm" fo:margin-bottom="0cm" style:contextual-spacing="false" fo:line-height="0.265cm"/>
    </style:style>
    <style:style style:name="P424" style:family="paragraph" style:parent-style-name="Table_20_Paragraph">
      <style:paragraph-properties fo:margin-left="0cm" fo:margin-top="0.002cm" fo:margin-bottom="0cm" style:contextual-spacing="false"/>
      <style:text-properties fo:font-size="11.5pt" style:font-size-asian="11.5pt"/>
    </style:style>
    <style:style style:name="P425" style:family="paragraph" style:parent-style-name="Table_20_Paragraph">
      <style:paragraph-properties fo:margin-left="0cm" fo:margin-top="0.011cm" fo:margin-bottom="0cm" style:contextual-spacing="false"/>
      <style:text-properties fo:font-size="11.5pt" style:font-size-asian="11.5pt"/>
    </style:style>
    <style:style style:name="P426" style:family="paragraph" style:parent-style-name="Table_20_Paragraph">
      <style:paragraph-properties fo:margin-top="0.136cm" fo:margin-bottom="0cm" style:contextual-spacing="false"/>
    </style:style>
    <style:style style:name="P427" style:family="paragraph" style:parent-style-name="Table_20_Paragraph">
      <style:paragraph-properties fo:margin-top="0.049cm" fo:margin-bottom="0cm" style:contextual-spacing="false"/>
    </style:style>
    <style:style style:name="P428" style:family="paragraph" style:parent-style-name="Table_20_Paragraph">
      <style:paragraph-properties fo:margin-top="0.093cm" fo:margin-bottom="0cm" style:contextual-spacing="false"/>
    </style:style>
    <style:style style:name="P429" style:family="paragraph" style:parent-style-name="Table_20_Paragraph">
      <style:paragraph-properties fo:margin-top="0.178cm" fo:margin-bottom="0cm" style:contextual-spacing="false"/>
    </style:style>
    <style:style style:name="P430" style:family="paragraph" style:parent-style-name="Table_20_Paragraph">
      <style:paragraph-properties fo:margin-top="0.125cm" fo:margin-bottom="0cm" style:contextual-spacing="false"/>
    </style:style>
    <style:style style:name="P431" style:family="paragraph" style:parent-style-name="Table_20_Paragraph">
      <style:paragraph-properties fo:margin-top="0.048cm" fo:margin-bottom="0cm" style:contextual-spacing="false"/>
    </style:style>
    <style:style style:name="P432" style:family="paragraph" style:parent-style-name="Table_20_Paragraph">
      <style:paragraph-properties fo:margin-top="0.009cm" fo:margin-bottom="0cm" style:contextual-spacing="false" fo:line-height="0.245cm"/>
    </style:style>
    <style:style style:name="P433" style:family="paragraph" style:parent-style-name="Table_20_Paragraph">
      <style:paragraph-properties fo:margin-top="0.018cm" fo:margin-bottom="0cm" style:contextual-spacing="false" fo:line-height="0.236cm"/>
    </style:style>
    <style:style style:name="P434" style:family="paragraph" style:parent-style-name="Table_20_Paragraph">
      <style:paragraph-properties fo:margin-top="0.228cm" fo:margin-bottom="0cm" style:contextual-spacing="false" fo:line-height="0.272cm"/>
    </style:style>
    <style:style style:name="P435" style:family="paragraph" style:parent-style-name="Table_20_Paragraph">
      <style:paragraph-properties fo:margin-top="0.146cm" fo:margin-bottom="0cm" style:contextual-spacing="false"/>
    </style:style>
    <style:style style:name="P436" style:family="paragraph" style:parent-style-name="Table_20_Paragraph">
      <style:paragraph-properties fo:margin-left="0.155cm" fo:margin-right="4.874cm" fo:margin-top="0.002cm" fo:margin-bottom="0cm" style:contextual-spacing="false" style:line-height-at-least="0.476cm"/>
    </style:style>
    <style:style style:name="P437" style:family="paragraph" style:parent-style-name="Table_20_Paragraph">
      <style:paragraph-properties fo:margin-top="0.173cm" fo:margin-bottom="0cm" style:contextual-spacing="false" fo:line-height="0.296cm"/>
    </style:style>
    <style:style style:name="P438" style:family="paragraph" style:parent-style-name="Table_20_Paragraph">
      <style:paragraph-properties fo:margin-top="0.111cm" fo:margin-bottom="0cm" style:contextual-spacing="false"/>
    </style:style>
    <style:style style:name="P439" style:family="paragraph" style:parent-style-name="Table_20_Paragraph">
      <style:paragraph-properties fo:margin-left="0.198cm" fo:margin-top="0.127cm" fo:margin-bottom="0cm" style:contextual-spacing="false"/>
    </style:style>
    <style:style style:name="P440" style:family="paragraph" style:parent-style-name="Table_20_Paragraph">
      <style:paragraph-properties fo:margin-top="0.109cm" fo:margin-bottom="0cm" style:contextual-spacing="false"/>
    </style:style>
    <style:style style:name="P441" style:family="paragraph" style:parent-style-name="Table_20_Paragraph">
      <style:paragraph-properties fo:margin-left="0.155cm" fo:margin-right="0.182cm" fo:margin-top="0.22cm" fo:margin-bottom="0cm" style:contextual-spacing="false"/>
    </style:style>
    <style:style style:name="P442" style:family="paragraph" style:parent-style-name="Table_20_Paragraph">
      <style:paragraph-properties fo:margin-top="0.164cm" fo:margin-bottom="0cm" style:contextual-spacing="false"/>
    </style:style>
    <style:style style:name="P443" style:family="paragraph" style:parent-style-name="Table_20_Paragraph">
      <style:paragraph-properties fo:margin-top="0.113cm" fo:margin-bottom="0cm" style:contextual-spacing="false">
        <style:tab-stops>
          <style:tab-stop style:position="6.851cm" style:leader-style="dotted" style:leader-text="."/>
        </style:tab-stops>
      </style:paragraph-properties>
    </style:style>
    <style:style style:name="P444" style:family="paragraph" style:parent-style-name="Table_20_Paragraph">
      <style:paragraph-properties fo:margin-left="0cm" fo:margin-right="0.173cm" fo:margin-top="0.009cm" fo:margin-bottom="0cm" style:contextual-spacing="false" fo:line-height="0.24cm" fo:text-align="end" style:justify-single-word="false"/>
    </style:style>
    <style:style style:name="P445" style:family="paragraph" style:parent-style-name="Table_20_Paragraph">
      <style:paragraph-properties fo:margin-left="0cm" fo:margin-right="0.176cm" fo:line-height="0.24cm" fo:text-align="end" style:justify-single-word="false"/>
    </style:style>
    <style:style style:name="P446" style:family="paragraph" style:parent-style-name="Table_20_Paragraph">
      <style:paragraph-properties fo:margin-left="0.27cm"/>
    </style:style>
    <style:style style:name="P447" style:family="paragraph" style:parent-style-name="Table_20_Paragraph">
      <style:paragraph-properties fo:margin-top="0.018cm" fo:margin-bottom="0cm" style:contextual-spacing="false"/>
    </style:style>
    <style:style style:name="P448" style:family="paragraph" style:parent-style-name="Table_20_Paragraph">
      <style:paragraph-properties fo:margin-left="0.642cm" fo:margin-right="0.164cm" fo:margin-top="0.217cm" fo:margin-bottom="0cm" style:contextual-spacing="false" fo:line-height="101%" fo:text-align="justify" style:justify-single-word="false" fo:text-indent="-0.487cm" style:auto-text-indent="false"/>
    </style:style>
    <style:style style:name="P449" style:family="paragraph" style:parent-style-name="Table_20_Paragraph">
      <style:paragraph-properties fo:margin-left="0.155cm" fo:margin-right="4.874cm" fo:margin-top="0.22cm" fo:margin-bottom="0cm" style:contextual-spacing="false" fo:line-height="178%">
        <style:tab-stops>
          <style:tab-stop style:position="1.328cm" style:leader-style="dotted" style:leader-text="."/>
        </style:tab-stops>
      </style:paragraph-properties>
    </style:style>
    <style:style style:name="P450" style:family="paragraph" style:parent-style-name="Table_20_Paragraph">
      <style:paragraph-properties fo:margin-left="0.757cm" fo:margin-right="0.162cm" fo:margin-top="0.217cm" fo:margin-bottom="0cm" style:contextual-spacing="false" fo:line-height="100%" fo:text-indent="-0.601cm" style:auto-text-indent="false"/>
    </style:style>
    <style:style style:name="P451" style:family="paragraph" style:parent-style-name="Table_20_Paragraph">
      <style:paragraph-properties fo:margin-top="0.108cm" fo:margin-bottom="0cm" style:contextual-spacing="false"/>
    </style:style>
    <style:style style:name="P452" style:family="paragraph" style:parent-style-name="Table_20_Paragraph">
      <style:paragraph-properties fo:margin-left="0.155cm" fo:margin-right="6.059cm" fo:margin-top="0.011cm" fo:margin-bottom="0cm" style:contextual-spacing="false" style:line-height-at-least="0.494cm">
        <style:tab-stops>
          <style:tab-stop style:position="1.328cm" style:leader-style="dotted" style:leader-text="."/>
        </style:tab-stops>
      </style:paragraph-properties>
    </style:style>
    <style:style style:name="P453" style:family="paragraph" style:parent-style-name="Table_20_Paragraph">
      <style:paragraph-properties fo:margin-left="0.152cm" fo:margin-top="0.22cm" fo:margin-bottom="0cm" style:contextual-spacing="false"/>
    </style:style>
    <style:style style:name="P454" style:family="paragraph" style:parent-style-name="Table_20_Paragraph">
      <style:paragraph-properties fo:margin-left="0.148cm" fo:margin-top="0.22cm" fo:margin-bottom="0cm" style:contextual-spacing="false"/>
    </style:style>
    <style:style style:name="P455" style:family="paragraph" style:parent-style-name="Table_20_Paragraph">
      <style:paragraph-properties fo:margin-top="0.247cm" fo:margin-bottom="0cm" style:contextual-spacing="false"/>
    </style:style>
    <style:style style:name="P456" style:family="paragraph" style:parent-style-name="Text_20_body" style:master-page-name="Standard">
      <style:paragraph-properties fo:margin-top="0.007cm" fo:margin-bottom="0cm" style:contextual-spacing="false" style:page-number="auto"/>
      <style:text-properties style:font-name="Times New Roman" fo:font-size="12.5pt" style:font-size-asian="12.5pt"/>
    </style:style>
    <style:style style:name="P457" style:family="paragraph" style:parent-style-name="Text_20_body">
      <style:paragraph-properties fo:margin-top="0.007cm" fo:margin-bottom="0cm" style:contextual-spacing="false"/>
      <style:text-properties style:font-name="Times New Roman" fo:font-size="12.5pt" fo:font-weight="bold" style:font-size-asian="12.5pt" style:font-weight-asian="bold"/>
    </style:style>
    <style:style style:name="P458" style:family="paragraph" style:parent-style-name="Text_20_body">
      <style:text-properties style:font-name="Times New Roman" fo:font-size="8.5pt" style:font-size-asian="8.5pt"/>
    </style:style>
    <style:style style:name="P459" style:family="paragraph" style:parent-style-name="Text_20_body">
      <style:paragraph-properties fo:margin-top="0.007cm" fo:margin-bottom="0cm" style:contextual-spacing="false"/>
      <style:text-properties style:font-name="Times New Roman" fo:font-size="8.5pt" style:font-size-asian="8.5pt"/>
    </style:style>
    <style:style style:name="P460" style:family="paragraph" style:parent-style-name="Text_20_body">
      <style:paragraph-properties fo:margin-top="0.004cm" fo:margin-bottom="0cm" style:contextual-spacing="false"/>
      <style:text-properties style:font-name="Times New Roman" fo:font-size="10pt" style:font-size-asian="10pt"/>
    </style:style>
    <style:style style:name="P461" style:family="paragraph" style:parent-style-name="Text_20_body">
      <style:text-properties style:font-name="Times New Roman" fo:font-size="10pt" fo:font-weight="bold" style:font-size-asian="10pt" style:font-weight-asian="bold"/>
    </style:style>
    <style:style style:name="P462" style:family="paragraph" style:parent-style-name="Text_20_body">
      <style:text-properties style:font-name="Times New Roman" fo:font-size="13pt" fo:font-weight="bold" style:font-size-asian="13pt" style:font-weight-asian="bold"/>
    </style:style>
    <style:style style:name="P463" style:family="paragraph" style:parent-style-name="Text_20_body">
      <style:paragraph-properties fo:margin-top="0.012cm" fo:margin-bottom="0cm" style:contextual-spacing="false"/>
      <style:text-properties style:font-name="Times New Roman" fo:font-size="11.5pt" fo:font-weight="bold" style:font-size-asian="11.5pt" style:font-weight-asian="bold"/>
    </style:style>
    <style:style style:name="P464" style:family="paragraph" style:parent-style-name="Text_20_body">
      <style:paragraph-properties fo:margin-top="0.004cm" fo:margin-bottom="0cm" style:contextual-spacing="false"/>
      <style:text-properties style:font-name="Times New Roman" fo:font-size="5pt" fo:font-weight="bold" style:font-size-asian="5pt" style:font-weight-asian="bold"/>
    </style:style>
    <style:style style:name="P465" style:family="paragraph" style:parent-style-name="Text_20_body">
      <style:text-properties style:font-name="Times New Roman" fo:font-size="9pt" fo:font-weight="bold" style:font-size-asian="9pt" style:font-weight-asian="bold"/>
    </style:style>
    <style:style style:name="P466" style:family="paragraph" style:parent-style-name="Text_20_body">
      <style:paragraph-properties fo:margin-left="0.947cm"/>
    </style:style>
    <style:style style:name="P467" style:family="paragraph" style:parent-style-name="Text_20_body">
      <style:text-properties style:font-name="Arial" fo:font-size="8pt" fo:font-weight="bold" style:font-size-asian="8pt" style:font-weight-asian="bold"/>
    </style:style>
    <style:style style:name="P468" style:family="paragraph" style:parent-style-name="Text_20_body">
      <style:text-properties style:font-name="Arial" fo:font-size="8pt" fo:font-style="italic" style:font-size-asian="8pt" style:font-style-asian="italic"/>
    </style:style>
    <style:style style:name="P469" style:family="paragraph" style:parent-style-name="Text_20_body">
      <style:paragraph-properties fo:margin-top="0.009cm" fo:margin-bottom="0cm" style:contextual-spacing="false"/>
      <style:text-properties style:font-name="Arial" fo:font-size="9pt" fo:font-weight="bold" style:font-size-asian="9pt" style:font-weight-asian="bold"/>
    </style:style>
    <style:style style:name="P470" style:family="paragraph" style:parent-style-name="Text_20_body">
      <style:text-properties style:font-name="Arial" fo:font-size="10pt" fo:font-weight="bold" style:font-size-asian="10pt" style:font-weight-asian="bold"/>
    </style:style>
    <style:style style:name="P471" style:family="paragraph" style:parent-style-name="Text_20_body" style:master-page-name="Converted3">
      <style:paragraph-properties style:page-number="auto"/>
      <style:text-properties style:font-name="Arial" fo:font-size="10pt" fo:font-weight="bold" style:font-size-asian="10pt" style:font-weight-asian="bold"/>
    </style:style>
    <style:style style:name="P472" style:family="paragraph" style:parent-style-name="Text_20_body" style:master-page-name="Converted10">
      <style:paragraph-properties style:page-number="auto"/>
      <style:text-properties style:font-name="Arial" fo:font-size="10pt" fo:font-weight="bold" style:font-size-asian="10pt" style:font-weight-asian="bold"/>
    </style:style>
    <style:style style:name="P473" style:family="paragraph" style:parent-style-name="Text_20_body">
      <style:paragraph-properties fo:margin-top="0.004cm" fo:margin-bottom="0cm" style:contextual-spacing="false"/>
      <style:text-properties style:font-name="Arial" fo:font-size="10pt" fo:font-weight="bold" style:font-size-asian="10pt" style:font-weight-asian="bold"/>
    </style:style>
    <style:style style:name="P474" style:family="paragraph" style:parent-style-name="Text_20_body" style:master-page-name="Converted13">
      <style:paragraph-properties style:page-number="auto"/>
      <style:text-properties style:font-name="Arial" fo:font-size="10pt" fo:font-weight="bold" style:font-size-asian="10pt" style:font-weight-asian="bold"/>
    </style:style>
    <style:style style:name="P475" style:family="paragraph" style:parent-style-name="Text_20_body">
      <style:paragraph-properties fo:margin-top="0cm" fo:margin-bottom="0.002cm" style:contextual-spacing="false"/>
      <style:text-properties style:font-name="Arial" fo:font-size="12.5pt" fo:font-weight="bold" style:font-size-asian="12.5pt" style:font-weight-asian="bold"/>
    </style:style>
    <style:style style:name="P476" style:family="paragraph" style:parent-style-name="Text_20_body">
      <style:paragraph-properties fo:margin-top="0.005cm" fo:margin-bottom="0cm" style:contextual-spacing="false"/>
      <style:text-properties style:font-name="Arial" fo:font-size="6.5pt" fo:font-weight="bold" style:font-size-asian="6.5pt" style:font-weight-asian="bold"/>
    </style:style>
    <style:style style:name="P477" style:family="paragraph" style:parent-style-name="Text_20_body">
      <style:paragraph-properties fo:margin-top="0.014cm" fo:margin-bottom="0cm" style:contextual-spacing="false"/>
      <style:text-properties style:font-name="Arial" fo:font-size="13pt" fo:font-weight="bold" style:font-size-asian="13pt" style:font-weight-asian="bold"/>
    </style:style>
    <style:style style:name="P478" style:family="paragraph" style:parent-style-name="Text_20_body">
      <style:paragraph-properties fo:margin-top="0.002cm" fo:margin-bottom="0.002cm" style:contextual-spacing="false"/>
      <style:text-properties style:font-name="Arial" fo:font-size="5pt" fo:font-weight="bold" style:font-size-asian="5pt" style:font-weight-asian="bold"/>
    </style:style>
    <style:style style:name="P479" style:family="paragraph" style:parent-style-name="Text_20_body">
      <style:paragraph-properties fo:margin-top="0.005cm" fo:margin-bottom="0cm" style:contextual-spacing="false"/>
      <style:text-properties style:font-name="Arial" fo:font-size="13.5pt" fo:font-weight="bold" style:font-size-asian="13.5pt" style:font-weight-asian="bold"/>
    </style:style>
    <style:style style:name="P480" style:family="paragraph" style:parent-style-name="Text_20_body">
      <style:paragraph-properties fo:margin-top="0.007cm" fo:margin-bottom="0cm" style:contextual-spacing="false"/>
      <style:text-properties fo:font-size="13.5pt" style:font-size-asian="13.5pt"/>
    </style:style>
    <style:style style:name="P481" style:family="paragraph" style:parent-style-name="Text_20_body">
      <style:paragraph-properties fo:margin-top="0.018cm" fo:margin-bottom="0cm" style:contextual-spacing="false"/>
      <style:text-properties fo:font-size="13.5pt" style:font-size-asian="13.5pt"/>
    </style:style>
    <style:style style:name="P482" style:family="paragraph" style:parent-style-name="Text_20_body">
      <style:paragraph-properties fo:margin-top="0.012cm" fo:margin-bottom="0cm" style:contextual-spacing="false"/>
      <style:text-properties fo:font-size="13.5pt" style:font-size-asian="13.5pt"/>
    </style:style>
    <style:style style:name="P483" style:family="paragraph" style:parent-style-name="Text_20_body">
      <style:paragraph-properties fo:margin-top="0.016cm" fo:margin-bottom="0cm" style:contextual-spacing="false"/>
      <style:text-properties fo:font-size="13.5pt" style:font-size-asian="13.5pt"/>
    </style:style>
    <style:style style:name="P484" style:family="paragraph" style:parent-style-name="Text_20_body">
      <style:paragraph-properties fo:margin-top="0.002cm" fo:margin-bottom="0cm" style:contextual-spacing="false"/>
      <style:text-properties fo:font-size="13.5pt" style:font-size-asian="13.5pt"/>
    </style:style>
    <style:style style:name="P485" style:family="paragraph" style:parent-style-name="Text_20_body">
      <style:text-properties fo:font-size="3.5pt" style:font-size-asian="3.5pt"/>
    </style:style>
    <style:style style:name="P486" style:family="paragraph" style:parent-style-name="Text_20_body">
      <style:paragraph-properties fo:margin-top="0.018cm" fo:margin-bottom="0cm" style:contextual-spacing="false"/>
      <style:text-properties fo:font-size="3.5pt" style:font-size-asian="3.5pt"/>
    </style:style>
    <style:style style:name="P487" style:family="paragraph" style:parent-style-name="Text_20_body">
      <style:paragraph-properties fo:margin-top="0.011cm" fo:margin-bottom="0cm" style:contextual-spacing="false"/>
      <style:text-properties fo:font-size="3.5pt" style:font-size-asian="3.5pt"/>
    </style:style>
    <style:style style:name="P488" style:family="paragraph" style:parent-style-name="Text_20_body">
      <style:paragraph-properties fo:margin-top="0.012cm" fo:margin-bottom="0cm" style:contextual-spacing="false"/>
      <style:text-properties fo:font-size="3.5pt" style:font-size-asian="3.5pt"/>
    </style:style>
    <style:style style:name="P489" style:family="paragraph" style:parent-style-name="Text_20_body">
      <style:paragraph-properties fo:margin-top="0.002cm" fo:margin-bottom="0cm" style:contextual-spacing="false"/>
      <style:text-properties fo:font-size="3.5pt" style:font-size-asian="3.5pt"/>
    </style:style>
    <style:style style:name="P490" style:family="paragraph" style:parent-style-name="Text_20_body">
      <style:paragraph-properties fo:margin-top="0.012cm" fo:margin-bottom="0.002cm" style:contextual-spacing="false"/>
      <style:text-properties fo:font-size="3.5pt" style:font-size-asian="3.5pt"/>
    </style:style>
    <style:style style:name="P491" style:family="paragraph" style:parent-style-name="Text_20_body">
      <style:text-properties fo:font-size="10pt" style:font-size-asian="10pt"/>
    </style:style>
    <style:style style:name="P492" style:family="paragraph" style:parent-style-name="Text_20_body">
      <style:paragraph-properties fo:line-height="5%"/>
      <style:text-properties fo:font-size="10pt" style:font-size-asian="10pt"/>
    </style:style>
    <style:style style:name="P493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494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495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496" style:family="paragraph" style:parent-style-name="Text_20_body" style:master-page-name="Converted6">
      <style:paragraph-properties style:page-number="auto"/>
      <style:text-properties fo:font-size="10pt" style:font-size-asian="10pt"/>
    </style:style>
    <style:style style:name="P497" style:family="paragraph" style:parent-style-name="Text_20_body" style:master-page-name="Converted7">
      <style:paragraph-properties style:page-number="auto"/>
      <style:text-properties fo:font-size="10pt" style:font-size-asian="10pt"/>
    </style:style>
    <style:style style:name="P498" style:family="paragraph" style:parent-style-name="Text_20_body" style:master-page-name="Converted8">
      <style:paragraph-properties style:page-number="auto"/>
      <style:text-properties fo:font-size="10pt" style:font-size-asian="10pt"/>
    </style:style>
    <style:style style:name="P499" style:family="paragraph" style:parent-style-name="Text_20_body" style:master-page-name="Converted9">
      <style:paragraph-properties style:page-number="1"/>
      <style:text-properties fo:font-size="10pt" style:font-size-asian="10pt"/>
    </style:style>
    <style:style style:name="P500" style:family="paragraph" style:parent-style-name="Text_20_body" style:master-page-name="Converted11">
      <style:paragraph-properties style:page-number="auto"/>
      <style:text-properties fo:font-size="10pt" style:font-size-asian="10pt"/>
    </style:style>
    <style:style style:name="P501" style:family="paragraph" style:parent-style-name="Text_20_body" style:master-page-name="Converted12">
      <style:paragraph-properties style:page-number="auto"/>
      <style:text-properties fo:font-size="10pt" style:font-size-asian="10pt"/>
    </style:style>
    <style:style style:name="P502" style:family="paragraph" style:parent-style-name="Text_20_body" style:master-page-name="Converted14">
      <style:paragraph-properties style:page-number="auto"/>
      <style:text-properties fo:font-size="10pt" style:font-size-asian="10pt"/>
    </style:style>
    <style:style style:name="P503" style:family="paragraph" style:parent-style-name="Text_20_body" style:master-page-name="Converted15">
      <style:paragraph-properties style:page-number="auto"/>
      <style:text-properties fo:font-size="10pt" style:font-size-asian="10pt"/>
    </style:style>
    <style:style style:name="P504" style:family="paragraph" style:parent-style-name="Text_20_body" style:master-page-name="Converted16">
      <style:paragraph-properties style:page-number="auto"/>
      <style:text-properties fo:font-size="10pt" style:font-size-asian="10pt"/>
    </style:style>
    <style:style style:name="P505" style:family="paragraph" style:parent-style-name="Text_20_body">
      <style:paragraph-properties fo:margin-top="0.016cm" fo:margin-bottom="0cm" style:contextual-spacing="false"/>
      <style:text-properties fo:font-size="6.5pt" style:font-size-asian="6.5pt"/>
    </style:style>
    <style:style style:name="P506" style:family="paragraph" style:parent-style-name="Text_20_body">
      <style:paragraph-properties fo:margin-left="1.635cm" fo:margin-right="1.512cm" fo:margin-top="0.141cm" fo:margin-bottom="0cm" style:contextual-spacing="false" fo:line-height="105%" fo:text-indent="-0.487cm" style:auto-text-indent="false"/>
    </style:style>
    <style:style style:name="P507" style:family="paragraph" style:parent-style-name="Text_20_body">
      <style:paragraph-properties fo:margin-left="1.635cm" fo:margin-top="0.023cm" fo:margin-bottom="0cm" style:contextual-spacing="false" fo:line-height="105%" fo:text-indent="-0.487cm" style:auto-text-indent="false"/>
    </style:style>
    <style:style style:name="P508" style:family="paragraph" style:parent-style-name="Text_20_body">
      <style:paragraph-properties fo:margin-left="1.635cm" fo:margin-right="0.513cm" fo:margin-top="0.009cm" fo:margin-bottom="0cm" style:contextual-spacing="false" fo:line-height="105%" fo:text-indent="-0.487cm" style:auto-text-indent="false"/>
    </style:style>
    <style:style style:name="P509" style:family="paragraph" style:parent-style-name="Text_20_body">
      <style:paragraph-properties fo:margin-left="1.635cm" fo:margin-right="0.513cm" fo:margin-top="0.005cm" fo:margin-bottom="0cm" style:contextual-spacing="false" fo:line-height="105%" fo:text-indent="-0.487cm" style:auto-text-indent="false"/>
    </style:style>
    <style:style style:name="P510" style:family="paragraph" style:parent-style-name="Text_20_body">
      <style:paragraph-properties fo:margin-left="1.15cm" fo:margin-top="0.012cm" fo:margin-bottom="0cm" style:contextual-spacing="false"/>
    </style:style>
    <style:style style:name="P511" style:family="paragraph" style:parent-style-name="Text_20_body">
      <style:paragraph-properties fo:margin-left="1.15cm" fo:margin-top="0.004cm" fo:margin-bottom="0cm" style:contextual-spacing="false"/>
    </style:style>
    <style:style style:name="P512" style:family="paragraph" style:parent-style-name="Text_20_body">
      <style:paragraph-properties fo:margin-left="1.15cm" fo:margin-top="0.018cm" fo:margin-bottom="0cm" style:contextual-spacing="false"/>
    </style:style>
    <style:style style:name="P513" style:family="paragraph" style:parent-style-name="Text_20_body">
      <style:paragraph-properties fo:margin-left="1.15cm"/>
    </style:style>
    <style:style style:name="P514" style:family="paragraph" style:parent-style-name="Text_20_body">
      <style:paragraph-properties fo:margin-left="1.15cm" fo:margin-top="0.115cm" fo:margin-bottom="0cm" style:contextual-spacing="false"/>
    </style:style>
    <style:style style:name="P515" style:family="paragraph" style:parent-style-name="Text_20_body">
      <style:paragraph-properties fo:margin-left="1.15cm" fo:margin-top="0.134cm" fo:margin-bottom="0cm" style:contextual-spacing="false"/>
    </style:style>
    <style:style style:name="P516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517" style:family="paragraph" style:parent-style-name="Text_20_body">
      <style:paragraph-properties fo:margin-top="0.016cm" fo:margin-bottom="0cm" style:contextual-spacing="false"/>
      <style:text-properties fo:font-size="12.5pt" style:font-size-asian="12.5pt"/>
    </style:style>
    <style:style style:name="P518" style:family="paragraph" style:parent-style-name="Text_20_body">
      <style:paragraph-properties fo:margin-left="1.15cm" fo:margin-top="0.138cm" fo:margin-bottom="0cm" style:contextual-spacing="false" fo:line-height="0.217cm"/>
    </style:style>
    <style:style style:name="P519" style:family="paragraph" style:parent-style-name="Text_20_body">
      <style:paragraph-properties fo:margin-top="0.002cm" fo:margin-bottom="0.002cm" style:contextual-spacing="false"/>
    </style:style>
    <style:style style:name="P520" style:family="paragraph" style:parent-style-name="Text_20_body">
      <style:text-properties fo:font-size="11.5pt" style:font-size-asian="11.5pt"/>
    </style:style>
    <style:style style:name="P521" style:family="paragraph" style:parent-style-name="Text_20_body">
      <style:paragraph-properties fo:margin-top="0.005cm" fo:margin-bottom="0cm" style:contextual-spacing="false"/>
      <style:text-properties fo:font-size="11.5pt" style:font-size-asian="11.5pt"/>
    </style:style>
    <style:style style:name="P522" style:family="paragraph" style:parent-style-name="Text_20_body">
      <style:paragraph-properties fo:margin-top="0.009cm" fo:margin-bottom="0cm" style:contextual-spacing="false"/>
      <style:text-properties fo:font-size="11.5pt" style:font-size-asian="11.5pt"/>
    </style:style>
    <style:style style:name="P523" style:family="paragraph" style:parent-style-name="Text_20_body">
      <style:paragraph-properties fo:margin-left="1.15cm" fo:margin-top="0.115cm" fo:margin-bottom="0cm" style:contextual-spacing="false" fo:line-height="0.24cm"/>
    </style:style>
    <style:style style:name="P524" style:family="paragraph" style:parent-style-name="Text_20_body">
      <style:paragraph-properties fo:margin-left="1.15cm" fo:line-height="0.24cm"/>
    </style:style>
    <style:style style:name="P525" style:family="paragraph" style:parent-style-name="Text_20_body">
      <style:paragraph-properties fo:margin-left="1.635cm" fo:margin-right="1.512cm" fo:line-height="108%" fo:text-indent="-0.487cm" style:auto-text-indent="false"/>
    </style:style>
    <style:style style:name="P526" style:family="paragraph" style:parent-style-name="Text_20_body">
      <style:paragraph-properties fo:margin-left="1.635cm" fo:margin-right="0.527cm" fo:margin-top="0.021cm" fo:margin-bottom="0cm" style:contextual-spacing="false" fo:line-height="108%" fo:text-align="justify" style:justify-single-word="false"/>
    </style:style>
    <style:style style:name="P527" style:family="paragraph" style:parent-style-name="Text_20_body">
      <style:paragraph-properties fo:margin-top="0.012cm" fo:margin-bottom="0cm" style:contextual-spacing="false"/>
      <style:text-properties fo:font-size="8pt" style:font-size-asian="8pt"/>
    </style:style>
    <style:style style:name="P528" style:family="paragraph" style:parent-style-name="Text_20_body">
      <style:paragraph-properties fo:margin-top="0.002cm" fo:margin-bottom="0cm" style:contextual-spacing="false"/>
      <style:text-properties fo:font-size="8pt" style:font-size-asian="8pt"/>
    </style:style>
    <style:style style:name="P529" style:family="paragraph" style:parent-style-name="Text_20_body">
      <style:paragraph-properties fo:margin-top="0.012cm" fo:margin-bottom="0cm" style:contextual-spacing="false"/>
      <style:text-properties fo:font-size="7pt" style:font-size-asian="7pt"/>
    </style:style>
    <style:style style:name="P530" style:family="paragraph" style:parent-style-name="Text_20_body">
      <style:paragraph-properties fo:margin-top="0.002cm" fo:margin-bottom="0cm" style:contextual-spacing="false"/>
      <style:text-properties fo:font-size="7pt" style:font-size-asian="7pt"/>
    </style:style>
    <style:style style:name="P531" style:family="paragraph" style:parent-style-name="Text_20_body">
      <style:paragraph-properties fo:margin-left="1.115cm"/>
    </style:style>
    <style:style style:name="P532" style:family="paragraph" style:parent-style-name="Text_20_body">
      <style:paragraph-properties fo:margin-top="0.016cm" fo:margin-bottom="0cm" style:contextual-spacing="false"/>
      <style:text-properties fo:font-size="8.5pt" style:font-size-asian="8.5pt"/>
    </style:style>
    <style:style style:name="P533" style:family="paragraph" style:parent-style-name="Text_20_body">
      <style:paragraph-properties fo:margin-top="0.005cm" fo:margin-bottom="0cm" style:contextual-spacing="false"/>
      <style:text-properties fo:font-size="8.5pt" style:font-size-asian="8.5pt"/>
    </style:style>
    <style:style style:name="P534" style:family="paragraph" style:parent-style-name="Text_20_body">
      <style:paragraph-properties fo:margin-top="0.004cm" fo:margin-bottom="0cm" style:contextual-spacing="false"/>
      <style:text-properties fo:font-size="8.5pt" style:font-size-asian="8.5pt"/>
    </style:style>
    <style:style style:name="P535" style:family="paragraph" style:parent-style-name="Text_20_body">
      <style:paragraph-properties fo:margin-top="0.009cm" fo:margin-bottom="0cm" style:contextual-spacing="false"/>
      <style:text-properties fo:font-size="8.5pt" style:font-size-asian="8.5pt"/>
    </style:style>
    <style:style style:name="P536" style:family="paragraph" style:parent-style-name="Text_20_body">
      <style:paragraph-properties fo:margin-top="0.012cm" fo:margin-bottom="0cm" style:contextual-spacing="false"/>
      <style:text-properties fo:font-size="8.5pt" style:font-size-asian="8.5pt"/>
    </style:style>
    <style:style style:name="P537" style:family="paragraph" style:parent-style-name="Text_20_body">
      <style:text-properties fo:font-size="4pt" style:font-size-asian="4pt"/>
    </style:style>
    <style:style style:name="P538" style:family="paragraph" style:parent-style-name="Text_20_body">
      <style:paragraph-properties fo:margin-top="0.004cm" fo:margin-bottom="0cm" style:contextual-spacing="false"/>
      <style:text-properties fo:font-size="9.5pt" style:font-size-asian="9.5pt"/>
    </style:style>
    <style:style style:name="P539" style:family="paragraph" style:parent-style-name="Text_20_body">
      <style:paragraph-properties fo:margin-top="0.007cm" fo:margin-bottom="0cm" style:contextual-spacing="false"/>
      <style:text-properties fo:font-size="9.5pt" style:font-size-asian="9.5pt"/>
    </style:style>
    <style:style style:name="P540" style:family="paragraph" style:parent-style-name="Text_20_body">
      <style:paragraph-properties fo:margin-left="1.635cm" fo:margin-right="0.527cm" fo:margin-top="0.138cm" fo:margin-bottom="0cm" style:contextual-spacing="false" fo:line-height="110%" fo:text-align="justify" style:justify-single-word="false" fo:text-indent="-0.487cm" style:auto-text-indent="false"/>
    </style:style>
    <style:style style:name="P541" style:family="paragraph" style:parent-style-name="Text_20_body">
      <style:paragraph-properties fo:margin-left="1.635cm" fo:margin-right="1.833cm" fo:line-height="110%" fo:text-indent="-0.487cm" style:auto-text-indent="false"/>
    </style:style>
    <style:style style:name="P542" style:family="paragraph" style:parent-style-name="Text_20_body">
      <style:paragraph-properties fo:margin-left="1.15cm" fo:line-height="0.21cm" fo:text-align="justify" style:justify-single-word="false"/>
    </style:style>
    <style:style style:name="P543" style:family="paragraph" style:parent-style-name="Text_20_body">
      <style:paragraph-properties fo:margin-left="1.15cm" fo:line-height="0.215cm"/>
    </style:style>
    <style:style style:name="P544" style:family="paragraph" style:parent-style-name="Text_20_body">
      <style:paragraph-properties fo:margin-top="0.005cm" fo:margin-bottom="0cm" style:contextual-spacing="false"/>
    </style:style>
    <style:style style:name="P545" style:family="paragraph" style:parent-style-name="Text_20_body">
      <style:paragraph-properties fo:margin-top="0.011cm" fo:margin-bottom="0cm" style:contextual-spacing="false"/>
      <style:text-properties fo:font-size="5pt" style:font-size-asian="5pt"/>
    </style:style>
    <style:style style:name="P546" style:family="paragraph" style:parent-style-name="Text_20_body">
      <style:paragraph-properties fo:margin-top="0.014cm" fo:margin-bottom="0cm" style:contextual-spacing="false"/>
      <style:text-properties fo:font-size="14.5pt" style:font-size-asian="14.5pt"/>
    </style:style>
    <style:style style:name="P547" style:family="paragraph" style:parent-style-name="Text_20_body">
      <style:text-properties fo:font-size="14pt" style:font-size-asian="14pt"/>
    </style:style>
    <style:style style:name="P548" style:family="paragraph" style:parent-style-name="Text_20_body">
      <style:paragraph-properties fo:margin-top="0.002cm" fo:margin-bottom="0cm" style:contextual-spacing="false"/>
      <style:text-properties fo:font-size="7.5pt" style:font-size-asian="7.5pt"/>
    </style:style>
    <style:style style:name="P549" style:family="paragraph" style:parent-style-name="Text_20_body">
      <style:paragraph-properties fo:margin-top="0.002cm" fo:margin-bottom="0cm" style:contextual-spacing="false"/>
      <style:text-properties fo:font-size="11pt" style:font-size-asian="11pt"/>
    </style:style>
    <style:style style:name="P550" style:family="paragraph" style:parent-style-name="Text_20_body">
      <style:paragraph-properties fo:margin-top="0.019cm" fo:margin-bottom="0cm" style:contextual-spacing="false"/>
      <style:text-properties fo:font-size="11pt" style:font-size-asian="11pt"/>
    </style:style>
    <style:style style:name="P551" style:family="paragraph" style:parent-style-name="Text_20_body">
      <style:paragraph-properties fo:margin-left="1.15cm" fo:margin-top="0.115cm" fo:margin-bottom="0cm" style:contextual-spacing="false" fo:line-height="0.242cm"/>
    </style:style>
    <style:style style:name="P552" style:family="paragraph" style:parent-style-name="Text_20_body">
      <style:paragraph-properties fo:margin-left="1.15cm" fo:line-height="0.224cm"/>
    </style:style>
    <style:style style:name="P553" style:family="paragraph">
      <loext:graphic-properties draw:fill="solid" draw:fill-color="#bfbfbf"/>
      <style:paragraph-properties fo:text-align="center"/>
      <style:text-properties fo:font-size="11pt"/>
    </style:style>
    <style:style style:name="P554" style:family="paragraph">
      <loext:graphic-properties draw:fill="solid" draw:fill-color="#00000a"/>
      <style:paragraph-properties fo:text-align="center"/>
      <style:text-properties fo:font-size="11pt"/>
    </style:style>
    <style:style style:name="P555" style:family="paragraph">
      <style:paragraph-properties fo:text-align="start"/>
      <style:text-properties style:font-name="Microsoft Sans Serif" fo:font-size="11pt"/>
    </style:style>
    <style:style style:name="P556" style:family="paragraph">
      <loext:graphic-properties draw:fill="none"/>
      <style:paragraph-properties fo:text-align="start"/>
      <style:text-properties style:font-name="Microsoft Sans Serif" fo:font-size="11pt"/>
    </style:style>
    <style:style style:name="P557" style:family="paragraph">
      <loext:graphic-properties draw:fill="solid" draw:fill-color="#00000a"/>
      <style:paragraph-properties fo:text-align="center"/>
    </style:style>
    <style:style style:name="P558" style:family="paragraph">
      <loext:graphic-properties draw:fill="solid" draw:fill-color="#f4fdfd"/>
      <style:paragraph-properties fo:text-align="center"/>
    </style:style>
    <style:style style:name="T1" style:family="text">
      <style:text-properties style:font-name="Times New Roman" fo:font-size="12.5pt" style:font-size-asian="12.5pt"/>
    </style:style>
    <style:style style:name="T2" style:family="text">
      <style:text-properties style:font-name="Times New Roman" fo:font-size="12.5pt" fo:font-weight="bold" style:font-size-asian="12.5pt" style:font-weight-asian="bold"/>
    </style:style>
    <style:style style:name="T3" style:family="text">
      <style:text-properties style:font-name="Times New Roman" fo:font-size="8.5pt" style:font-size-asian="8.5pt"/>
    </style:style>
    <style:style style:name="T4" style:family="text">
      <style:text-properties style:font-name="Times New Roman" fo:font-size="10pt" style:font-size-asian="10pt"/>
    </style:style>
    <style:style style:name="T5" style:family="text">
      <style:text-properties style:font-name="Times New Roman" fo:font-size="10pt" fo:font-weight="bold" style:font-size-asian="10pt" style:font-weight-asian="bold"/>
    </style:style>
    <style:style style:name="T6" style:family="text">
      <style:text-properties style:font-name="Times New Roman" fo:font-size="13pt" fo:font-weight="bold" style:font-size-asian="13pt" style:font-weight-asian="bold"/>
    </style:style>
    <style:style style:name="T7" style:family="text">
      <style:text-properties style:font-name="Times New Roman" fo:font-size="7.5pt" fo:font-weight="bold" style:font-size-asian="7.5pt" style:font-weight-asian="bold"/>
    </style:style>
    <style:style style:name="T8" style:family="text">
      <style:text-properties style:font-name="Times New Roman" fo:font-size="7.5pt" fo:font-weight="bold" style:font-name-asian="Times New Roman1" style:font-size-asian="7.5pt" style:font-weight-asian="bold"/>
    </style:style>
    <style:style style:name="T9" style:family="text">
      <style:text-properties style:font-name="Times New Roman" fo:font-size="7.5pt" fo:letter-spacing="0.028cm" fo:font-weight="bold" style:font-name-asian="Times New Roman1" style:font-size-asian="7.5pt" style:font-weight-asian="bold"/>
    </style:style>
    <style:style style:name="T10" style:family="text">
      <style:text-properties style:font-name="Times New Roman" fo:font-size="11.5pt" fo:font-weight="bold" style:font-size-asian="11.5pt" style:font-weight-asian="bold"/>
    </style:style>
    <style:style style:name="T11" style:family="text">
      <style:text-properties style:font-name="Times New Roman" fo:font-size="5pt" fo:font-weight="bold" style:font-size-asian="5pt" style:font-weight-asian="bold"/>
    </style:style>
    <style:style style:name="T12" style:family="text">
      <style:text-properties style:font-name="Times New Roman" fo:font-size="5pt" style:font-size-asian="5pt"/>
    </style:style>
    <style:style style:name="T13" style:family="text">
      <style:text-properties style:font-name="Times New Roman" fo:font-size="6pt" style:font-size-asian="6pt"/>
    </style:style>
    <style:style style:name="T14" style:family="text">
      <style:text-properties style:font-name="Times New Roman" fo:font-size="9pt" fo:font-weight="bold" style:font-size-asian="9pt" style:font-weight-asian="bold"/>
    </style:style>
    <style:style style:name="T15" style:family="text">
      <style:text-properties style:font-name="Times New Roman" fo:font-size="9pt" fo:font-weight="bold" style:font-name-asian="Times New Roman1" style:font-size-asian="9pt" style:font-weight-asian="bold"/>
    </style:style>
    <style:style style:name="T16" style:family="text">
      <style:text-properties style:font-name="Times New Roman" fo:font-size="9pt" fo:letter-spacing="0.025cm" fo:font-weight="bold" style:font-name-asian="Times New Roman1" style:font-size-asian="9pt" style:font-weight-asian="bold"/>
    </style:style>
    <style:style style:name="T17" style:family="text">
      <style:text-properties style:font-name="Times New Roman" fo:font-size="6.5pt" style:font-size-asian="6.5pt" style:text-scale="105%"/>
    </style:style>
    <style:style style:name="T18" style:family="text">
      <style:text-properties style:font-name="Times New Roman" fo:font-size="6.5pt" style:font-size-asian="6.5pt" style:text-scale="130%"/>
    </style:style>
    <style:style style:name="T19" style:family="text">
      <style:text-properties style:font-name="Times New Roman" fo:font-size="6.5pt" style:font-size-asian="6.5pt" style:text-scale="125%"/>
    </style:style>
    <style:style style:name="T20" style:family="text">
      <style:text-properties style:font-name="Times New Roman" fo:font-size="7pt" style:font-size-asian="7pt"/>
    </style:style>
    <style:style style:name="T21" style:family="text">
      <style:text-properties style:font-name="Times New Roman" fo:font-size="7pt" style:font-size-asian="7pt" style:text-scale="105%"/>
    </style:style>
    <style:style style:name="T22" style:family="text">
      <style:text-properties fo:color="#00000a" loext:opacity="100%" style:font-name="Times New Roman" fo:font-size="8.5pt" fo:font-weight="bold" style:font-size-asian="8.5pt" style:font-weight-asian="bold" style:text-scale="105%"/>
    </style:style>
    <style:style style:name="T23" style:family="text">
      <style:text-properties fo:color="#00000a" loext:opacity="100%" style:font-name="Times New Roman" fo:font-size="8.5pt" style:font-size-asian="8.5pt" style:text-scale="105%"/>
    </style:style>
    <style:style style:name="T24" style:family="text">
      <style:text-properties fo:color="#00000a" loext:opacity="100%" style:font-name="Times New Roman" fo:font-size="8.5pt" fo:letter-spacing="-0.074cm" style:font-size-asian="8.5pt" style:text-scale="105%"/>
    </style:style>
    <style:style style:name="T25" style:family="text">
      <style:text-properties fo:color="#00000a" loext:opacity="100%" style:font-name="Times New Roman" fo:font-size="8.5pt" fo:letter-spacing="0.002cm" style:font-size-asian="8.5pt" style:text-scale="105%"/>
    </style:style>
    <style:style style:name="T26" style:family="text">
      <style:text-properties fo:color="#00000a" loext:opacity="100%" style:font-name="Times New Roman" fo:font-size="8.5pt" fo:letter-spacing="-0.009cm" style:font-size-asian="8.5pt" style:text-scale="105%"/>
    </style:style>
    <style:style style:name="T27" style:family="text">
      <style:text-properties fo:color="#00000a" loext:opacity="100%" style:font-name="Times New Roman" fo:font-size="8.5pt" fo:letter-spacing="-0.009cm" style:font-name-asian="Times New Roman1" style:font-size-asian="8.5pt" style:text-scale="105%"/>
    </style:style>
    <style:style style:name="T28" style:family="text">
      <style:text-properties fo:color="#00000a" loext:opacity="100%" style:font-name="Times New Roman" fo:font-size="8.5pt" fo:letter-spacing="-0.004cm" style:font-size-asian="8.5pt" style:text-scale="105%"/>
    </style:style>
    <style:style style:name="T29" style:family="text">
      <style:text-properties fo:color="#00000a" loext:opacity="100%" style:font-name="Times New Roman" fo:font-size="8.5pt" fo:letter-spacing="-0.011cm" style:font-size-asian="8.5pt" style:text-scale="105%"/>
    </style:style>
    <style:style style:name="T30" style:family="text">
      <style:text-properties fo:color="#00000a" loext:opacity="100%" style:font-name="Times New Roman" fo:font-size="8.5pt" fo:letter-spacing="-0.011cm" style:font-name-asian="Times New Roman1" style:font-size-asian="8.5pt" style:text-scale="105%"/>
    </style:style>
    <style:style style:name="T31" style:family="text">
      <style:text-properties fo:color="#00000a" loext:opacity="100%" style:font-name="Times New Roman" fo:font-size="8.5pt" fo:letter-spacing="-0.005cm" style:font-size-asian="8.5pt" style:text-scale="105%"/>
    </style:style>
    <style:style style:name="T32" style:family="text">
      <style:text-properties fo:color="#00000a" loext:opacity="100%" style:font-name="Times New Roman" fo:font-size="8.5pt" fo:letter-spacing="-0.007cm" style:font-size-asian="8.5pt" style:text-scale="105%"/>
    </style:style>
    <style:style style:name="T33" style:family="text">
      <style:text-properties fo:color="#00000a" loext:opacity="100%" style:font-name="Times New Roman" fo:font-size="8.5pt" fo:letter-spacing="-0.007cm" style:font-name-asian="Times New Roman1" style:font-size-asian="8.5pt" style:text-scale="105%"/>
    </style:style>
    <style:style style:name="T34" style:family="text">
      <style:text-properties fo:color="#00000a" loext:opacity="100%" style:font-name="Times New Roman" fo:font-size="8.5pt" fo:letter-spacing="-0.012cm" style:font-size-asian="8.5pt" style:text-scale="105%"/>
    </style:style>
    <style:style style:name="T35" style:family="text">
      <style:text-properties fo:color="#00000a" loext:opacity="100%" style:font-name="Times New Roman" fo:font-size="8.5pt" fo:letter-spacing="-0.016cm" style:font-size-asian="8.5pt" style:text-scale="105%"/>
    </style:style>
    <style:style style:name="T36" style:family="text">
      <style:text-properties fo:color="#00000a" loext:opacity="100%" style:font-name="Times New Roman" fo:font-size="8.5pt" fo:letter-spacing="-0.014cm" style:font-size-asian="8.5pt" style:text-scale="105%"/>
    </style:style>
    <style:style style:name="T37" style:family="text">
      <style:text-properties fo:color="#00000a" loext:opacity="100%" style:font-name="Times New Roman" fo:font-size="8.5pt" fo:letter-spacing="-0.014cm" style:font-name-asian="Times New Roman1" style:font-size-asian="8.5pt" style:text-scale="105%"/>
    </style:style>
    <style:style style:name="T38" style:family="text">
      <style:text-properties fo:color="#00000a" loext:opacity="100%" style:font-name="Times New Roman" fo:font-size="8.5pt" fo:letter-spacing="-0.076cm" style:font-size-asian="8.5pt" style:text-scale="105%"/>
    </style:style>
    <style:style style:name="T39" style:family="text">
      <style:text-properties fo:color="#00000a" loext:opacity="100%" style:font-name="Times New Roman" fo:font-size="8.5pt" fo:letter-spacing="-0.002cm" style:font-size-asian="8.5pt" style:text-scale="105%"/>
    </style:style>
    <style:style style:name="T40" style:family="text">
      <style:text-properties fo:color="#00000a" loext:opacity="100%" style:font-name="Times New Roman" fo:font-size="8.5pt" fo:letter-spacing="-0.002cm" style:font-name-asian="Times New Roman1" style:font-size-asian="8.5pt" style:text-scale="105%"/>
    </style:style>
    <style:style style:name="T41" style:family="text">
      <style:text-properties fo:color="#00000a" loext:opacity="100%" style:font-name="Times New Roman" fo:font-size="8.5pt" fo:letter-spacing="-0.018cm" style:font-size-asian="8.5pt" style:text-scale="105%"/>
    </style:style>
    <style:style style:name="T42" style:family="text">
      <style:text-properties fo:color="#00000a" loext:opacity="100%" style:font-name="Times New Roman" fo:font-size="8.5pt" fo:letter-spacing="-0.019cm" style:font-size-asian="8.5pt" style:text-scale="105%"/>
    </style:style>
    <style:style style:name="T43" style:family="text">
      <style:text-properties fo:color="#00000a" loext:opacity="100%" style:font-name="Times New Roman" fo:font-size="7.5pt" fo:font-weight="bold" style:font-name-asian="Times New Roman1" style:font-size-asian="7.5pt" style:font-weight-asian="bold"/>
    </style:style>
    <style:style style:name="T44" style:family="text">
      <style:text-properties fo:color="#00000a" loext:opacity="100%" style:font-name="Times New Roman" fo:font-size="7.5pt" fo:letter-spacing="0.035cm" fo:font-weight="bold" style:font-name-asian="Times New Roman1" style:font-size-asian="7.5pt" style:font-weight-asian="bold"/>
    </style:style>
    <style:style style:name="T45" style:family="text">
      <style:text-properties fo:color="#00000a" loext:opacity="100%" style:font-name="Times New Roman" fo:font-size="7.5pt" fo:letter-spacing="0.034cm" fo:font-weight="bold" style:font-name-asian="Times New Roman1" style:font-size-asian="7.5pt" style:font-weight-asian="bold"/>
    </style:style>
    <style:style style:name="T46" style:family="text">
      <style:text-properties fo:color="#00000a" loext:opacity="100%" style:font-name="Times New Roman" fo:font-size="7.5pt" fo:letter-spacing="0.028cm" fo:font-weight="bold" style:font-name-asian="Times New Roman1" style:font-size-asian="7.5pt" style:font-weight-asian="bold"/>
    </style:style>
    <style:style style:name="T47" style:family="text">
      <style:text-properties fo:color="#00000a" loext:opacity="100%" style:font-name="Times New Roman" fo:font-size="7.5pt" fo:letter-spacing="0.037cm" fo:font-weight="bold" style:font-name-asian="Times New Roman1" style:font-size-asian="7.5pt" style:font-weight-asian="bold"/>
    </style:style>
    <style:style style:name="T48" style:family="text">
      <style:text-properties fo:color="#00000a" loext:opacity="100%" style:font-name="Times New Roman" fo:font-size="7.5pt" fo:letter-spacing="0.018cm" fo:font-weight="bold" style:font-name-asian="Times New Roman1" style:font-size-asian="7.5pt" style:font-weight-asian="bold"/>
    </style:style>
    <style:style style:name="T49" style:family="text">
      <style:text-properties fo:color="#00000a" loext:opacity="100%" style:font-name="Times New Roman" fo:font-size="7.5pt" fo:letter-spacing="0.042cm" fo:font-weight="bold" style:font-name-asian="Times New Roman1" style:font-size-asian="7.5pt" style:font-weight-asian="bold"/>
    </style:style>
    <style:style style:name="T50" style:family="text">
      <style:text-properties fo:color="#00000a" loext:opacity="100%" style:font-name="Times New Roman" fo:font-size="7.5pt" fo:letter-spacing="0.016cm" fo:font-weight="bold" style:font-name-asian="Times New Roman1" style:font-size-asian="7.5pt" style:font-weight-asian="bold"/>
    </style:style>
    <style:style style:name="T51" style:family="text">
      <style:text-properties fo:color="#00000a" loext:opacity="100%" style:font-name="Times New Roman" fo:font-size="7.5pt" fo:letter-spacing="0.021cm" fo:font-weight="bold" style:font-name-asian="Times New Roman1" style:font-size-asian="7.5pt" style:font-weight-asian="bold"/>
    </style:style>
    <style:style style:name="T52" style:family="text">
      <style:text-properties fo:color="#00000a" loext:opacity="100%" style:font-name="Times New Roman" fo:font-size="7.5pt" fo:letter-spacing="0.023cm" fo:font-weight="bold" style:font-name-asian="Times New Roman1" style:font-size-asian="7.5pt" style:font-weight-asian="bold"/>
    </style:style>
    <style:style style:name="T53" style:family="text">
      <style:text-properties fo:color="#00000a" loext:opacity="100%" style:font-name="Times New Roman" fo:font-size="9.5pt" fo:font-weight="bold" style:font-name-asian="Times New Roman1" style:font-size-asian="9.5pt" style:font-weight-asian="bold"/>
    </style:style>
    <style:style style:name="T54" style:family="text">
      <style:text-properties fo:color="#00000a" loext:opacity="100%" style:font-name="Times New Roman" fo:font-size="9.5pt" fo:letter-spacing="0.007cm" fo:font-weight="bold" style:font-name-asian="Times New Roman1" style:font-size-asian="9.5pt" style:font-weight-asian="bold"/>
    </style:style>
    <style:style style:name="T55" style:family="text">
      <style:text-properties fo:color="#00000a" loext:opacity="100%" style:font-name="Times New Roman" fo:font-size="6.5pt" style:font-name-asian="Times New Roman1" style:font-size-asian="6.5pt" style:text-scale="105%"/>
    </style:style>
    <style:style style:name="T56" style:family="text">
      <style:text-properties fo:color="#00000a" loext:opacity="100%" style:font-name="Times New Roman" fo:font-size="6.5pt" fo:letter-spacing="-0.009cm" style:font-name-asian="Times New Roman1" style:font-size-asian="6.5pt" style:text-scale="105%"/>
    </style:style>
    <style:style style:name="T57" style:family="text">
      <style:text-properties fo:color="#00000a" loext:opacity="100%" style:font-name="Times New Roman" fo:font-size="6.5pt" fo:letter-spacing="0.004cm" style:font-size-asian="6.5pt" style:text-scale="105%"/>
    </style:style>
    <style:style style:name="T58" style:family="text">
      <style:text-properties fo:color="#00000a" loext:opacity="100%" style:font-name="Times New Roman" fo:font-size="6.5pt" style:font-size-asian="6.5pt" style:text-scale="105%"/>
    </style:style>
    <style:style style:name="T59" style:family="text">
      <style:text-properties fo:color="#00000a" loext:opacity="100%" style:font-name="Times New Roman" fo:font-size="7pt" style:font-size-asian="7pt" style:text-scale="105%"/>
    </style:style>
    <style:style style:name="T60" style:family="text">
      <style:text-properties fo:color="#00000a" loext:opacity="100%" style:font-name="Times New Roman" style:text-scale="105%"/>
    </style:style>
    <style:style style:name="T61" style:family="text">
      <style:text-properties fo:color="#00000a" loext:opacity="100%" style:font-name="Times New Roman" fo:letter-spacing="0.002cm" style:text-scale="105%"/>
    </style:style>
    <style:style style:name="T62" style:family="text">
      <style:text-properties fo:color="#00000a" loext:opacity="100%" style:font-name="Times New Roman" fo:font-size="9pt" fo:font-weight="bold" style:font-name-asian="Times New Roman1" style:font-size-asian="9pt" style:font-weight-asian="bold"/>
    </style:style>
    <style:style style:name="T63" style:family="text">
      <style:text-properties fo:color="#00000a" loext:opacity="100%" style:font-name="Times New Roman" fo:font-size="9pt" fo:letter-spacing="0.016cm" fo:font-weight="bold" style:font-name-asian="Times New Roman1" style:font-size-asian="9pt" style:font-weight-asian="bold"/>
    </style:style>
    <style:style style:name="T64" style:family="text">
      <style:text-properties fo:color="#00000a" loext:opacity="100%" style:font-name="Times New Roman" fo:font-size="9pt" fo:letter-spacing="0.021cm" fo:font-weight="bold" style:font-name-asian="Times New Roman1" style:font-size-asian="9pt" style:font-weight-asian="bold"/>
    </style:style>
    <style:style style:name="T65" style:family="text">
      <style:text-properties fo:color="#00000a" loext:opacity="100%" style:font-name="Times New Roman" fo:font-size="9pt" fo:letter-spacing="0.026cm" fo:font-weight="bold" style:font-name-asian="Times New Roman1" style:font-size-asian="9pt" style:font-weight-asian="bold"/>
    </style:style>
    <style:style style:name="T66" style:family="text">
      <style:text-properties fo:color="#00000a" loext:opacity="100%" style:font-name="Times New Roman" fo:font-size="9pt" fo:letter-spacing="0.025cm" fo:font-weight="bold" style:font-name-asian="Times New Roman1" style:font-size-asian="9pt" style:font-weight-asian="bold"/>
    </style:style>
    <style:style style:name="T67" style:family="text">
      <style:text-properties fo:color="#00000a" loext:opacity="100%" style:font-name="Times New Roman" fo:font-size="9pt" fo:letter-spacing="0.028cm" fo:font-weight="bold" style:font-name-asian="Times New Roman1" style:font-size-asian="9pt" style:font-weight-asian="bold"/>
    </style:style>
    <style:style style:name="T68" style:family="text">
      <style:text-properties fo:color="#00000a" loext:opacity="100%" fo:font-size="11.5pt" style:font-size-asian="11.5pt"/>
    </style:style>
    <style:style style:name="T69" style:family="text">
      <style:text-properties fo:color="#00000a" loext:opacity="100%"/>
    </style:style>
    <style:style style:name="T70" style:family="text">
      <style:text-properties fo:color="#00000a" loext:opacity="100%" fo:letter-spacing="-0.002cm" style:text-scale="105%"/>
    </style:style>
    <style:style style:name="T71" style:family="text">
      <style:text-properties fo:color="#00000a" loext:opacity="100%" fo:letter-spacing="-0.018cm" style:text-scale="105%"/>
    </style:style>
    <style:style style:name="T72" style:family="text">
      <style:text-properties fo:color="#00000a" loext:opacity="100%" fo:letter-spacing="-0.014cm" style:text-scale="105%"/>
    </style:style>
    <style:style style:name="T73" style:family="text">
      <style:text-properties fo:color="#00000a" loext:opacity="100%" fo:letter-spacing="-0.012cm" style:text-scale="105%"/>
    </style:style>
    <style:style style:name="T74" style:family="text">
      <style:text-properties fo:color="#00000a" loext:opacity="100%" fo:letter-spacing="-0.011cm" style:text-scale="105%"/>
    </style:style>
    <style:style style:name="T75" style:family="text">
      <style:text-properties fo:color="#00000a" loext:opacity="100%" style:text-scale="105%"/>
    </style:style>
    <style:style style:name="T76" style:family="text">
      <style:text-properties fo:color="#00000a" loext:opacity="100%" fo:letter-spacing="-0.009cm" style:text-scale="105%"/>
    </style:style>
    <style:style style:name="T77" style:family="text">
      <style:text-properties fo:color="#00000a" loext:opacity="100%" style:font-name="Arial" fo:font-size="7pt" fo:font-weight="bold" style:font-size-asian="7pt" style:font-weight-asian="bold" style:text-scale="105%"/>
    </style:style>
    <style:style style:name="T78" style:family="text"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T79" style:family="text">
      <style:text-properties fo:color="#00000a" loext:opacity="100%" style:font-name="Arial" fo:font-size="7pt" fo:font-style="italic" fo:font-weight="bold" style:font-size-asian="7pt" style:font-style-asian="italic" style:font-weight-asian="bold" style:text-scale="105%"/>
    </style:style>
    <style:style style:name="T80" style:family="text">
      <style:text-properties fo:color="#00000a" loext:opacity="100%" style:font-name="Arial" fo:font-size="7pt" fo:font-style="italic" fo:font-weight="bold" style:font-name-asian="Times New Roman1" style:font-size-asian="7pt" style:font-style-asian="italic" style:font-weight-asian="bold" style:text-scale="105%"/>
    </style:style>
    <style:style style:name="T81" style:family="text">
      <style:text-properties fo:color="#00000a" loext:opacity="100%" style:font-name="Arial" fo:font-size="7pt" fo:font-style="italic" style:font-name-asian="Times New Roman1" style:font-size-asian="7pt" style:font-style-asian="italic" style:text-scale="105%"/>
    </style:style>
    <style:style style:name="T82" style:family="text">
      <style:text-properties fo:color="#00000a" loext:opacity="100%" style:font-name="Arial" fo:font-size="7pt" fo:font-style="italic" style:font-size-asian="7pt" style:font-style-asian="italic" style:text-scale="105%"/>
    </style:style>
    <style:style style:name="T83" style:family="text">
      <style:text-properties fo:color="#00000a" loext:opacity="100%" style:font-name="Arial" fo:font-size="7pt" fo:letter-spacing="0.002cm" fo:font-style="italic" fo:font-weight="bold" style:font-size-asian="7pt" style:font-style-asian="italic" style:font-weight-asian="bold" style:text-scale="105%"/>
    </style:style>
    <style:style style:name="T84" style:family="text">
      <style:text-properties fo:color="#00000a" loext:opacity="100%" style:font-name="Arial" fo:font-size="7pt" fo:letter-spacing="0.002cm" fo:font-style="italic" style:font-size-asian="7pt" style:font-style-asian="italic" style:text-scale="105%"/>
    </style:style>
    <style:style style:name="T85" style:family="text">
      <style:text-properties fo:color="#00000a" loext:opacity="100%" style:font-name="Arial" fo:font-size="7pt" fo:letter-spacing="0.002cm" fo:font-weight="bold" style:font-size-asian="7pt" style:font-weight-asian="bold" style:text-scale="105%"/>
    </style:style>
    <style:style style:name="T86" style:family="text">
      <style:text-properties fo:color="#00000a" loext:opacity="100%" style:font-name="Arial" fo:font-size="7pt" fo:letter-spacing="-0.009cm" fo:font-style="italic" fo:font-weight="bold" style:font-size-asian="7pt" style:font-style-asian="italic" style:font-weight-asian="bold" style:text-scale="105%"/>
    </style:style>
    <style:style style:name="T87" style:family="text">
      <style:text-properties fo:color="#00000a" loext:opacity="100%" style:font-name="Arial" fo:font-size="7pt" fo:letter-spacing="-0.009cm" fo:font-style="italic" fo:font-weight="bold" style:font-name-asian="Times New Roman1" style:font-size-asian="7pt" style:font-style-asian="italic" style:font-weight-asian="bold" style:text-scale="105%"/>
    </style:style>
    <style:style style:name="T88" style:family="text">
      <style:text-properties fo:color="#00000a" loext:opacity="100%" style:font-name="Arial" fo:font-size="7pt" fo:letter-spacing="-0.009cm" fo:font-weight="bold" style:font-size-asian="7pt" style:font-weight-asian="bold" style:text-scale="105%"/>
    </style:style>
    <style:style style:name="T89" style:family="text">
      <style:text-properties fo:color="#00000a" loext:opacity="100%" style:font-name="Arial" fo:font-size="7pt" fo:letter-spacing="-0.009cm" fo:font-weight="bold" style:font-name-asian="Times New Roman1" style:font-size-asian="7pt" style:font-weight-asian="bold" style:text-scale="105%"/>
    </style:style>
    <style:style style:name="T90" style:family="text">
      <style:text-properties fo:color="#00000a" loext:opacity="100%" style:font-name="Arial" fo:font-size="7pt" fo:letter-spacing="-0.016cm" fo:font-weight="bold" style:font-size-asian="7pt" style:font-weight-asian="bold" style:text-scale="105%"/>
    </style:style>
    <style:style style:name="T91" style:family="text">
      <style:text-properties fo:color="#00000a" loext:opacity="100%" style:font-name="Arial" fo:font-size="7pt" fo:letter-spacing="-0.016cm" fo:font-weight="bold" style:font-name-asian="Times New Roman1" style:font-size-asian="7pt" style:font-weight-asian="bold" style:text-scale="105%"/>
    </style:style>
    <style:style style:name="T92" style:family="text">
      <style:text-properties fo:color="#00000a" loext:opacity="100%" style:font-name="Arial" fo:font-size="7pt" fo:letter-spacing="-0.016cm" fo:font-style="italic" style:font-name-asian="Times New Roman1" style:font-size-asian="7pt" style:font-style-asian="italic" style:text-scale="105%"/>
    </style:style>
    <style:style style:name="T93" style:family="text">
      <style:text-properties fo:color="#00000a" loext:opacity="100%" style:font-name="Arial" fo:font-size="7pt" fo:letter-spacing="-0.012cm" fo:font-weight="bold" style:font-size-asian="7pt" style:font-weight-asian="bold" style:text-scale="105%"/>
    </style:style>
    <style:style style:name="T94" style:family="text">
      <style:text-properties fo:color="#00000a" loext:opacity="100%" style:font-name="Arial" fo:font-size="7pt" fo:letter-spacing="-0.012cm" fo:font-weight="bold" style:font-name-asian="Times New Roman1" style:font-size-asian="7pt" style:font-weight-asian="bold" style:text-scale="105%"/>
    </style:style>
    <style:style style:name="T95" style:family="text">
      <style:text-properties fo:color="#00000a" loext:opacity="100%" style:font-name="Arial" fo:font-size="7pt" fo:letter-spacing="-0.011cm" fo:font-weight="bold" style:font-size-asian="7pt" style:font-weight-asian="bold" style:text-scale="105%"/>
    </style:style>
    <style:style style:name="T96" style:family="text">
      <style:text-properties fo:color="#00000a" loext:opacity="100%" style:font-name="Arial" fo:font-size="7pt" fo:letter-spacing="-0.011cm" fo:font-weight="bold" style:font-name-asian="Times New Roman1" style:font-size-asian="7pt" style:font-weight-asian="bold" style:text-scale="105%"/>
    </style:style>
    <style:style style:name="T97" style:family="text">
      <style:text-properties fo:color="#00000a" loext:opacity="100%" style:font-name="Arial" fo:font-size="7pt" fo:letter-spacing="-0.011cm" fo:font-style="italic" fo:font-weight="bold" style:font-name-asian="Times New Roman1" style:font-size-asian="7pt" style:font-style-asian="italic" style:font-weight-asian="bold" style:text-scale="105%"/>
    </style:style>
    <style:style style:name="T98" style:family="text">
      <style:text-properties fo:color="#00000a" loext:opacity="100%" style:font-name="Arial" fo:font-size="7pt" fo:letter-spacing="-0.007cm" fo:font-weight="bold" style:font-size-asian="7pt" style:font-weight-asian="bold" style:text-scale="105%"/>
    </style:style>
    <style:style style:name="T99" style:family="text">
      <style:text-properties fo:color="#00000a" loext:opacity="100%" style:font-name="Arial" fo:font-size="7pt" fo:letter-spacing="-0.007cm" fo:font-weight="bold" style:font-name-asian="Times New Roman1" style:font-size-asian="7pt" style:font-weight-asian="bold" style:text-scale="105%"/>
    </style:style>
    <style:style style:name="T100" style:family="text">
      <style:text-properties fo:color="#00000a" loext:opacity="100%" style:font-name="Arial" fo:font-size="7pt" fo:letter-spacing="-0.007cm" fo:font-style="italic" fo:font-weight="bold" style:font-name-asian="Times New Roman1" style:font-size-asian="7pt" style:font-style-asian="italic" style:font-weight-asian="bold" style:text-scale="105%"/>
    </style:style>
    <style:style style:name="T101" style:family="text">
      <style:text-properties fo:color="#00000a" loext:opacity="100%" style:font-name="Arial" fo:font-size="7pt" fo:letter-spacing="-0.005cm" fo:font-weight="bold" style:font-size-asian="7pt" style:font-weight-asian="bold" style:text-scale="105%"/>
    </style:style>
    <style:style style:name="T102" style:family="text">
      <style:text-properties fo:color="#00000a" loext:opacity="100%" style:font-name="Arial" fo:font-size="7pt" fo:letter-spacing="-0.005cm" fo:font-weight="bold" style:font-name-asian="Times New Roman1" style:font-size-asian="7pt" style:font-weight-asian="bold" style:text-scale="105%"/>
    </style:style>
    <style:style style:name="T103" style:family="text">
      <style:text-properties fo:color="#00000a" loext:opacity="100%" style:font-name="Arial" fo:font-size="7pt" fo:letter-spacing="-0.005cm" fo:font-style="italic" fo:font-weight="bold" style:font-name-asian="Times New Roman1" style:font-size-asian="7pt" style:font-style-asian="italic" style:font-weight-asian="bold" style:text-scale="105%"/>
    </style:style>
    <style:style style:name="T104" style:family="text">
      <style:text-properties fo:color="#00000a" loext:opacity="100%" style:font-name="Arial" fo:font-size="7pt" fo:letter-spacing="-0.005cm" fo:font-style="italic" style:font-size-asian="7pt" style:font-style-asian="italic" style:text-scale="105%"/>
    </style:style>
    <style:style style:name="T105" style:family="text">
      <style:text-properties fo:color="#00000a" loext:opacity="100%" style:font-name="Arial" fo:font-size="7pt" fo:letter-spacing="-0.002cm" fo:font-weight="bold" style:font-size-asian="7pt" style:font-weight-asian="bold" style:text-scale="105%"/>
    </style:style>
    <style:style style:name="T106" style:family="text">
      <style:text-properties fo:color="#00000a" loext:opacity="100%" style:font-name="Arial" fo:font-size="7pt" fo:letter-spacing="-0.002cm" fo:font-weight="bold" style:font-name-asian="Times New Roman1" style:font-size-asian="7pt" style:font-weight-asian="bold" style:text-scale="105%"/>
    </style:style>
    <style:style style:name="T107" style:family="text">
      <style:text-properties fo:color="#00000a" loext:opacity="100%" style:font-name="Arial" fo:font-size="7pt" fo:letter-spacing="-0.002cm" fo:font-style="italic" fo:font-weight="bold" style:font-size-asian="7pt" style:font-style-asian="italic" style:font-weight-asian="bold" style:text-scale="105%"/>
    </style:style>
    <style:style style:name="T108" style:family="text">
      <style:text-properties fo:color="#00000a" loext:opacity="100%" style:font-name="Arial" fo:font-size="7pt" fo:letter-spacing="-0.002cm" fo:font-style="italic" style:font-name-asian="Times New Roman1" style:font-size-asian="7pt" style:font-style-asian="italic" style:text-scale="105%"/>
    </style:style>
    <style:style style:name="T109" style:family="text">
      <style:text-properties fo:color="#00000a" loext:opacity="100%" style:font-name="Arial" fo:font-size="7pt" fo:letter-spacing="-0.067cm" fo:font-weight="bold" style:font-size-asian="7pt" style:font-weight-asian="bold" style:text-scale="105%"/>
    </style:style>
    <style:style style:name="T110" style:family="text">
      <style:text-properties fo:color="#00000a" loext:opacity="100%" style:font-name="Arial" fo:font-size="7pt" fo:letter-spacing="-0.067cm" fo:font-weight="bold" style:font-name-asian="Times New Roman1" style:font-size-asian="7pt" style:font-weight-asian="bold" style:text-scale="105%"/>
    </style:style>
    <style:style style:name="T111" style:family="text">
      <style:text-properties fo:color="#00000a" loext:opacity="100%" style:font-name="Arial" fo:font-size="7pt" fo:letter-spacing="-0.067cm" fo:font-style="italic" fo:font-weight="bold" style:font-name-asian="Times New Roman1" style:font-size-asian="7pt" style:font-style-asian="italic" style:font-weight-asian="bold" style:text-scale="105%"/>
    </style:style>
    <style:style style:name="T112" style:family="text">
      <style:text-properties fo:color="#00000a" loext:opacity="100%" style:font-name="Arial" fo:font-size="7pt" fo:letter-spacing="-0.067cm" fo:font-style="italic" style:font-name-asian="Times New Roman1" style:font-size-asian="7pt" style:font-style-asian="italic" style:text-scale="105%"/>
    </style:style>
    <style:style style:name="T113" style:family="text">
      <style:text-properties fo:color="#00000a" loext:opacity="100%" style:font-name="Arial" fo:font-size="7pt" fo:letter-spacing="-0.004cm" fo:font-weight="bold" style:font-name-asian="Times New Roman1" style:font-size-asian="7pt" style:font-weight-asian="bold" style:text-scale="105%"/>
    </style:style>
    <style:style style:name="T114" style:family="text">
      <style:text-properties fo:color="#00000a" loext:opacity="100%" style:font-name="Arial" fo:font-size="7pt" fo:letter-spacing="-0.004cm" fo:font-weight="bold" style:font-size-asian="7pt" style:font-weight-asian="bold" style:text-scale="105%"/>
    </style:style>
    <style:style style:name="T115" style:family="text">
      <style:text-properties fo:color="#00000a" loext:opacity="100%" style:font-name="Arial" fo:font-size="7pt" fo:letter-spacing="-0.004cm" fo:font-style="italic" fo:font-weight="bold" style:font-name-asian="Times New Roman1" style:font-size-asian="7pt" style:font-style-asian="italic" style:font-weight-asian="bold" style:text-scale="105%"/>
    </style:style>
    <style:style style:name="T116" style:family="text">
      <style:text-properties fo:color="#00000a" loext:opacity="100%" style:font-name="Arial" fo:font-size="7pt" fo:letter-spacing="-0.004cm" fo:font-style="italic" style:font-size-asian="7pt" style:font-style-asian="italic" style:text-scale="105%"/>
    </style:style>
    <style:style style:name="T117" style:family="text">
      <style:text-properties fo:color="#00000a" loext:opacity="100%" style:font-name="Arial" fo:font-size="7pt" fo:letter-spacing="-0.014cm" fo:font-weight="bold" style:font-size-asian="7pt" style:font-weight-asian="bold" style:text-scale="105%"/>
    </style:style>
    <style:style style:name="T118" style:family="text">
      <style:text-properties fo:color="#00000a" loext:opacity="100%" style:font-name="Arial" fo:font-size="7pt" fo:letter-spacing="-0.014cm" fo:font-weight="bold" style:font-name-asian="Times New Roman1" style:font-size-asian="7pt" style:font-weight-asian="bold" style:text-scale="105%"/>
    </style:style>
    <style:style style:name="T119" style:family="text">
      <style:text-properties fo:color="#00000a" loext:opacity="100%" style:font-name="Arial" fo:font-size="7pt" fo:letter-spacing="-0.014cm" fo:font-style="italic" style:font-name-asian="Times New Roman1" style:font-size-asian="7pt" style:font-style-asian="italic" style:text-scale="105%"/>
    </style:style>
    <style:style style:name="T120" style:family="text">
      <style:text-properties fo:color="#00000a" loext:opacity="100%" style:font-name="Arial" fo:font-size="7pt" fo:letter-spacing="-0.065cm" fo:font-weight="bold" style:font-size-asian="7pt" style:font-weight-asian="bold" style:text-scale="105%"/>
    </style:style>
    <style:style style:name="T121" style:family="text">
      <style:text-properties fo:color="#00000a" loext:opacity="100%" style:font-name="Arial" fo:font-size="7pt" fo:letter-spacing="0.004cm" fo:font-weight="bold" style:font-name-asian="Times New Roman1" style:font-size-asian="7pt" style:font-weight-asian="bold" style:text-scale="105%"/>
    </style:style>
    <style:style style:name="T122" style:family="text">
      <style:text-properties fo:color="#00000a" loext:opacity="100%" style:font-name="Arial" fo:font-size="7pt" fo:letter-spacing="0.025cm" fo:font-weight="bold" style:font-size-asian="7pt" style:font-weight-asian="bold" style:text-scale="105%"/>
    </style:style>
    <style:style style:name="T123" style:family="text">
      <style:text-properties fo:color="#00000a" loext:opacity="100%" style:font-name="Arial" fo:font-size="7pt" fo:letter-spacing="0.055cm" fo:font-weight="bold" style:font-size-asian="7pt" style:font-weight-asian="bold" style:text-scale="105%"/>
    </style:style>
    <style:style style:name="T124" style:family="text">
      <style:text-properties fo:color="#00000a" loext:opacity="100%" style:font-name="Arial" fo:font-size="7pt" fo:letter-spacing="0.03cm" fo:font-weight="bold" style:font-name-asian="Times New Roman1" style:font-size-asian="7pt" style:font-weight-asian="bold" style:text-scale="105%"/>
    </style:style>
    <style:style style:name="T125" style:family="text">
      <style:text-properties fo:color="#00000a" loext:opacity="100%" style:font-name="Arial" fo:font-size="7pt" fo:letter-spacing="-0.021cm" fo:font-weight="bold" style:font-name-asian="Times New Roman1" style:font-size-asian="7pt" style:font-weight-asian="bold" style:text-scale="105%"/>
    </style:style>
    <style:style style:name="T126" style:family="text">
      <style:text-properties fo:color="#00000a" loext:opacity="100%" style:font-name="Arial" fo:font-size="7pt" fo:letter-spacing="-0.021cm" fo:font-style="italic" style:font-name-asian="Times New Roman1" style:font-size-asian="7pt" style:font-style-asian="italic" style:text-scale="105%"/>
    </style:style>
    <style:style style:name="T127" style:family="text">
      <style:text-properties fo:color="#00000a" loext:opacity="100%" style:font-name="Arial" fo:font-size="7pt" fo:letter-spacing="-0.018cm" fo:font-weight="bold" style:font-size-asian="7pt" style:font-weight-asian="bold" style:text-scale="105%"/>
    </style:style>
    <style:style style:name="T128" style:family="text">
      <style:text-properties fo:color="#00000a" loext:opacity="100%" style:font-name="Arial" fo:font-size="7pt" fo:letter-spacing="-0.018cm" fo:font-weight="bold" style:font-name-asian="Times New Roman1" style:font-size-asian="7pt" style:font-weight-asian="bold" style:text-scale="105%"/>
    </style:style>
    <style:style style:name="T129" style:family="text">
      <style:text-properties fo:color="#00000a" loext:opacity="100%" style:font-name="Arial" fo:font-size="7pt" fo:letter-spacing="-0.018cm" fo:font-style="italic" style:font-name-asian="Times New Roman1" style:font-size-asian="7pt" style:font-style-asian="italic" style:text-scale="105%"/>
    </style:style>
    <style:style style:name="T130" style:family="text">
      <style:text-properties fo:color="#00000a" loext:opacity="100%" style:font-name="Arial" fo:font-size="7pt" fo:letter-spacing="-0.023cm" fo:font-weight="bold" style:font-name-asian="Times New Roman1" style:font-size-asian="7pt" style:font-weight-asian="bold" style:text-scale="105%"/>
    </style:style>
    <style:style style:name="T131" style:family="text">
      <style:text-properties fo:color="#00000a" loext:opacity="100%" style:font-name="Arial" fo:font-size="7pt" fo:letter-spacing="-0.023cm" fo:font-weight="bold" style:font-size-asian="7pt" style:font-weight-asian="bold" style:text-scale="105%"/>
    </style:style>
    <style:style style:name="T132" style:family="text">
      <style:text-properties fo:color="#00000a" loext:opacity="100%" style:font-name="Arial" fo:font-size="7pt" fo:letter-spacing="-0.023cm" fo:font-style="italic" style:font-name-asian="Times New Roman1" style:font-size-asian="7pt" style:font-style-asian="italic" style:text-scale="105%"/>
    </style:style>
    <style:style style:name="T133" style:family="text">
      <style:text-properties fo:color="#00000a" loext:opacity="100%" style:font-name="Arial" fo:font-size="7pt" fo:letter-spacing="0.005cm" fo:font-weight="bold" style:font-size-asian="7pt" style:font-weight-asian="bold" style:text-scale="105%"/>
    </style:style>
    <style:style style:name="T134" style:family="text">
      <style:text-properties fo:color="#00000a" loext:opacity="100%" style:font-name="Arial" fo:font-size="7pt" fo:letter-spacing="-0.019cm" fo:font-style="italic" style:font-name-asian="Times New Roman1" style:font-size-asian="7pt" style:font-style-asian="italic" style:text-scale="105%"/>
    </style:style>
    <style:style style:name="T135" style:family="text">
      <style:text-properties fo:color="#00000a" loext:opacity="100%" style:font-name="Arial" fo:font-size="7pt" fo:letter-spacing="-0.025cm" fo:font-style="italic" style:font-name-asian="Times New Roman1" style:font-size-asian="7pt" style:font-style-asian="italic" style:text-scale="105%"/>
    </style:style>
    <style:style style:name="T136" style:family="text">
      <style:text-properties fo:color="#00000a" loext:opacity="100%" style:font-name="Arial" fo:font-size="6.5pt" fo:font-weight="bold" style:font-size-asian="6.5pt" style:font-weight-asian="bold" style:text-scale="105%"/>
    </style:style>
    <style:style style:name="T137" style:family="text">
      <style:text-properties fo:color="#00000a" loext:opacity="100%" style:font-name="Arial" fo:font-size="6.5pt" fo:font-weight="bold" style:font-name-asian="Times New Roman1" style:font-size-asian="6.5pt" style:font-weight-asian="bold" style:text-scale="105%"/>
    </style:style>
    <style:style style:name="T138" style:family="text">
      <style:text-properties fo:color="#00000a" loext:opacity="100%" style:font-name="Arial" fo:font-size="6.5pt" fo:letter-spacing="-0.009cm" fo:font-weight="bold" style:font-size-asian="6.5pt" style:font-weight-asian="bold" style:text-scale="105%"/>
    </style:style>
    <style:style style:name="T139" style:family="text">
      <style:text-properties fo:color="#00000a" loext:opacity="100%" style:font-name="Arial" fo:font-size="6.5pt" fo:letter-spacing="-0.009cm" fo:font-weight="bold" style:font-name-asian="Times New Roman1" style:font-size-asian="6.5pt" style:font-weight-asian="bold" style:text-scale="105%"/>
    </style:style>
    <style:style style:name="T140" style:family="text">
      <style:text-properties fo:color="#00000a" loext:opacity="100%" style:font-name="Arial" fo:font-size="6.5pt" fo:letter-spacing="0.004cm" fo:font-weight="bold" style:font-size-asian="6.5pt" style:font-weight-asian="bold" style:text-scale="105%"/>
    </style:style>
    <style:style style:name="T141" style:family="text">
      <style:text-properties fo:color="#00000a" loext:opacity="100%" style:font-name="Arial" fo:font-size="6.5pt" fo:letter-spacing="-0.004cm" fo:font-weight="bold" style:font-size-asian="6.5pt" style:font-weight-asian="bold" style:text-scale="105%"/>
    </style:style>
    <style:style style:name="T142" style:family="text">
      <style:text-properties fo:color="#00000a" loext:opacity="100%" style:font-name="Arial" fo:font-size="6.5pt" fo:letter-spacing="-0.004cm" fo:font-weight="bold" style:font-name-asian="Times New Roman1" style:font-size-asian="6.5pt" style:font-weight-asian="bold" style:text-scale="105%"/>
    </style:style>
    <style:style style:name="T143" style:family="text">
      <style:text-properties fo:color="#00000a" loext:opacity="100%" style:font-name="Arial" fo:font-size="6.5pt" fo:letter-spacing="-0.007cm" fo:font-weight="bold" style:font-name-asian="Times New Roman1" style:font-size-asian="6.5pt" style:font-weight-asian="bold" style:text-scale="105%"/>
    </style:style>
    <style:style style:name="T144" style:family="text">
      <style:text-properties fo:color="#00000a" loext:opacity="100%" style:font-name="Arial" fo:font-size="6.5pt" fo:letter-spacing="-0.002cm" fo:font-weight="bold" style:font-name-asian="Times New Roman1" style:font-size-asian="6.5pt" style:font-weight-asian="bold" style:text-scale="105%"/>
    </style:style>
    <style:style style:name="T145" style:family="text">
      <style:text-properties fo:color="#00000a" loext:opacity="100%" style:font-name="Arial" fo:font-size="6.5pt" fo:letter-spacing="-0.002cm" fo:font-weight="bold" style:font-size-asian="6.5pt" style:font-weight-asian="bold" style:text-scale="105%"/>
    </style:style>
    <style:style style:name="T146" style:family="text">
      <style:text-properties fo:color="#00000a" loext:opacity="100%" style:font-name="Arial" fo:font-size="6.5pt" fo:letter-spacing="0.007cm" fo:font-weight="bold" style:font-size-asian="6.5pt" style:font-weight-asian="bold" style:text-scale="105%"/>
    </style:style>
    <style:style style:name="T147" style:family="text">
      <style:text-properties fo:color="#00000a" loext:opacity="100%" style:font-name="Arial" fo:font-size="6.5pt" fo:letter-spacing="0.065cm" fo:font-weight="bold" style:font-size-asian="6.5pt" style:font-weight-asian="bold" style:text-scale="105%"/>
    </style:style>
    <style:style style:name="T148" style:family="text">
      <style:text-properties fo:color="#00000a" loext:opacity="100%" style:font-name="Arial" fo:font-size="6.5pt" fo:letter-spacing="0.002cm" fo:font-weight="bold" style:font-size-asian="6.5pt" style:font-weight-asian="bold" style:text-scale="105%"/>
    </style:style>
    <style:style style:name="T149" style:family="text">
      <style:text-properties fo:color="#00000a" loext:opacity="100%" style:font-name="Arial" fo:font-size="6.5pt" fo:letter-spacing="0.067cm" fo:font-weight="bold" style:font-size-asian="6.5pt" style:font-weight-asian="bold" style:text-scale="105%"/>
    </style:style>
    <style:style style:name="T150" style:family="text">
      <style:text-properties fo:color="#00000a" loext:opacity="100%" style:font-name="Arial" fo:font-size="6.5pt" fo:letter-spacing="-0.062cm" fo:font-weight="bold" style:font-size-asian="6.5pt" style:font-weight-asian="bold" style:text-scale="105%"/>
    </style:style>
    <style:style style:name="T151" style:family="text">
      <style:text-properties fo:color="#00000a" loext:opacity="100%" style:font-name="Arial" fo:font-size="6.5pt" fo:letter-spacing="-0.005cm" fo:font-weight="bold" style:font-size-asian="6.5pt" style:font-weight-asian="bold" style:text-scale="105%"/>
    </style:style>
    <style:style style:name="T152" style:family="text">
      <style:text-properties fo:color="#00000a" loext:opacity="100%" style:font-name="Arial" fo:font-size="6.5pt" fo:letter-spacing="-0.005cm" fo:font-weight="bold" style:font-name-asian="Times New Roman1" style:font-size-asian="6.5pt" style:font-weight-asian="bold" style:text-scale="105%"/>
    </style:style>
    <style:style style:name="T153" style:family="text">
      <style:text-properties fo:color="#00000a" loext:opacity="100%" style:font-name="Arial" fo:font-size="6.5pt" fo:letter-spacing="-0.011cm" fo:font-weight="bold" style:font-name-asian="Times New Roman1" style:font-size-asian="6.5pt" style:font-weight-asian="bold" style:text-scale="105%"/>
    </style:style>
    <style:style style:name="T154" style:family="text">
      <style:text-properties fo:color="#00000a" loext:opacity="100%" style:font-name="Arial" fo:font-size="5.5pt" fo:font-weight="bold" style:font-name-asian="Times New Roman1" style:font-size-asian="5.5pt" style:font-weight-asian="bold" style:text-scale="105%"/>
    </style:style>
    <style:style style:name="T155" style:family="text">
      <style:text-properties fo:color="#00000a" loext:opacity="100%" style:font-name="Arial" fo:font-size="5.5pt" fo:font-weight="bold" style:font-size-asian="5.5pt" style:font-weight-asian="bold" style:text-scale="105%"/>
    </style:style>
    <style:style style:name="T156" style:family="text">
      <style:text-properties fo:color="#00000a" loext:opacity="100%" style:font-name="Arial" fo:font-size="5.5pt" fo:letter-spacing="0.005cm" fo:font-weight="bold" style:font-name-asian="Times New Roman1" style:font-size-asian="5.5pt" style:font-weight-asian="bold" style:text-scale="105%"/>
    </style:style>
    <style:style style:name="T157" style:family="text">
      <style:text-properties fo:color="#00000a" loext:opacity="100%" style:font-name="Arial" fo:font-size="5.5pt" fo:letter-spacing="0.005cm" fo:font-weight="bold" style:font-size-asian="5.5pt" style:font-weight-asian="bold" style:text-scale="105%"/>
    </style:style>
    <style:style style:name="T158" style:family="text">
      <style:text-properties fo:color="#00000a" loext:opacity="100%" style:font-name="Arial" fo:font-size="5.5pt" fo:letter-spacing="0.005cm" fo:font-style="italic" style:font-size-asian="5.5pt" style:font-style-asian="italic" style:text-scale="105%"/>
    </style:style>
    <style:style style:name="T159" style:family="text">
      <style:text-properties fo:color="#00000a" loext:opacity="100%" style:font-name="Arial" fo:font-size="5.5pt" fo:letter-spacing="0.004cm" fo:font-weight="bold" style:font-name-asian="Times New Roman1" style:font-size-asian="5.5pt" style:font-weight-asian="bold" style:text-scale="105%"/>
    </style:style>
    <style:style style:name="T160" style:family="text">
      <style:text-properties fo:color="#00000a" loext:opacity="100%" style:font-name="Arial" fo:font-size="5.5pt" fo:letter-spacing="0.004cm" fo:font-weight="bold" style:font-size-asian="5.5pt" style:font-weight-asian="bold" style:text-scale="105%"/>
    </style:style>
    <style:style style:name="T161" style:family="text">
      <style:text-properties fo:color="#00000a" loext:opacity="100%" style:font-name="Arial" fo:font-size="5.5pt" fo:letter-spacing="0.004cm" fo:font-style="italic" style:font-size-asian="5.5pt" style:font-style-asian="italic" style:text-scale="105%"/>
    </style:style>
    <style:style style:name="T162" style:family="text">
      <style:text-properties fo:color="#00000a" loext:opacity="100%" style:font-name="Arial" fo:font-size="5.5pt" fo:letter-spacing="0.009cm" fo:font-weight="bold" style:font-name-asian="Times New Roman1" style:font-size-asian="5.5pt" style:font-weight-asian="bold" style:text-scale="105%"/>
    </style:style>
    <style:style style:name="T163" style:family="text">
      <style:text-properties fo:color="#00000a" loext:opacity="100%" style:font-name="Arial" fo:font-size="5.5pt" fo:letter-spacing="0.009cm" fo:font-weight="bold" style:font-size-asian="5.5pt" style:font-weight-asian="bold" style:text-scale="105%"/>
    </style:style>
    <style:style style:name="T164" style:family="text">
      <style:text-properties fo:color="#00000a" loext:opacity="100%" style:font-name="Arial" fo:font-size="5.5pt" fo:letter-spacing="-0.002cm" fo:font-weight="bold" style:font-name-asian="Times New Roman1" style:font-size-asian="5.5pt" style:font-weight-asian="bold" style:text-scale="105%"/>
    </style:style>
    <style:style style:name="T165" style:family="text">
      <style:text-properties fo:color="#00000a" loext:opacity="100%" style:font-name="Arial" fo:font-size="5.5pt" fo:letter-spacing="-0.002cm" fo:font-weight="bold" style:font-size-asian="5.5pt" style:font-weight-asian="bold" style:text-scale="105%"/>
    </style:style>
    <style:style style:name="T166" style:family="text">
      <style:text-properties fo:color="#00000a" loext:opacity="100%" style:font-name="Arial" fo:font-size="5.5pt" fo:letter-spacing="-0.002cm" fo:font-style="italic" style:font-size-asian="5.5pt" style:font-style-asian="italic" style:text-scale="105%"/>
    </style:style>
    <style:style style:name="T167" style:family="text">
      <style:text-properties fo:color="#00000a" loext:opacity="100%" style:font-name="Arial" fo:font-size="5.5pt" fo:letter-spacing="0.002cm" fo:font-weight="bold" style:font-name-asian="Times New Roman1" style:font-size-asian="5.5pt" style:font-weight-asian="bold" style:text-scale="105%"/>
    </style:style>
    <style:style style:name="T168" style:family="text">
      <style:text-properties fo:color="#00000a" loext:opacity="100%" style:font-name="Arial" fo:font-size="5.5pt" fo:letter-spacing="0.002cm" fo:font-weight="bold" style:font-size-asian="5.5pt" style:font-weight-asian="bold" style:text-scale="105%"/>
    </style:style>
    <style:style style:name="T169" style:family="text">
      <style:text-properties fo:color="#00000a" loext:opacity="100%" style:font-name="Arial" fo:font-size="5.5pt" fo:letter-spacing="0.002cm" fo:font-style="italic" style:font-size-asian="5.5pt" style:font-style-asian="italic" style:text-scale="105%"/>
    </style:style>
    <style:style style:name="T170" style:family="text">
      <style:text-properties fo:color="#00000a" loext:opacity="100%" style:font-name="Arial" fo:font-size="5.5pt" fo:letter-spacing="0.007cm" fo:font-weight="bold" style:font-name-asian="Times New Roman1" style:font-size-asian="5.5pt" style:font-weight-asian="bold" style:text-scale="105%"/>
    </style:style>
    <style:style style:name="T171" style:family="text">
      <style:text-properties fo:color="#00000a" loext:opacity="100%" style:font-name="Arial" fo:font-size="5.5pt" fo:letter-spacing="0.007cm" fo:font-weight="bold" style:font-size-asian="5.5pt" style:font-weight-asian="bold" style:text-scale="105%"/>
    </style:style>
    <style:style style:name="T172" style:family="text">
      <style:text-properties fo:color="#00000a" loext:opacity="100%" style:font-name="Arial" fo:font-size="5.5pt" fo:letter-spacing="0.007cm" fo:font-style="italic" style:font-size-asian="5.5pt" style:font-style-asian="italic" style:text-scale="105%"/>
    </style:style>
    <style:style style:name="T173" style:family="text">
      <style:text-properties fo:color="#00000a" loext:opacity="100%" style:font-name="Arial" fo:font-size="5.5pt" fo:letter-spacing="-0.004cm" fo:font-weight="bold" style:font-size-asian="5.5pt" style:font-weight-asian="bold" style:text-scale="105%"/>
    </style:style>
    <style:style style:name="T174" style:family="text">
      <style:text-properties fo:color="#00000a" loext:opacity="100%" style:font-name="Arial" fo:font-size="5.5pt" fo:letter-spacing="-0.004cm" fo:font-weight="bold" style:font-name-asian="Times New Roman1" style:font-size-asian="5.5pt" style:font-weight-asian="bold" style:text-scale="105%"/>
    </style:style>
    <style:style style:name="T175" style:family="text">
      <style:text-properties fo:color="#00000a" loext:opacity="100%" style:font-name="Arial" fo:font-size="5.5pt" fo:letter-spacing="0.014cm" fo:font-weight="bold" style:font-size-asian="5.5pt" style:font-weight-asian="bold" style:text-scale="105%"/>
    </style:style>
    <style:style style:name="T176" style:family="text">
      <style:text-properties fo:color="#00000a" loext:opacity="100%" style:font-name="Arial" fo:font-size="5.5pt" fo:letter-spacing="0.014cm" fo:font-style="italic" style:font-size-asian="5.5pt" style:font-style-asian="italic" style:text-scale="105%"/>
    </style:style>
    <style:style style:name="T177" style:family="text">
      <style:text-properties fo:color="#00000a" loext:opacity="100%" style:font-name="Arial" fo:font-size="5.5pt" fo:letter-spacing="0.011cm" fo:font-weight="bold" style:font-size-asian="5.5pt" style:font-weight-asian="bold" style:text-scale="105%"/>
    </style:style>
    <style:style style:name="T178" style:family="text">
      <style:text-properties fo:color="#00000a" loext:opacity="100%" style:font-name="Arial" fo:font-size="5.5pt" fo:letter-spacing="0.011cm" fo:font-style="italic" style:font-size-asian="5.5pt" style:font-style-asian="italic" style:text-scale="105%"/>
    </style:style>
    <style:style style:name="T179" style:family="text">
      <style:text-properties fo:color="#00000a" loext:opacity="100%" style:font-name="Arial" fo:font-size="5.5pt" fo:font-style="italic" style:font-size-asian="5.5pt" style:font-style-asian="italic" style:text-scale="105%"/>
    </style:style>
    <style:style style:name="T180" style:family="text">
      <style:text-properties fo:color="#00000a" loext:opacity="100%" style:font-name="Arial" fo:font-size="5.5pt" fo:letter-spacing="-0.005cm" fo:font-weight="bold" style:font-size-asian="5.5pt" style:font-weight-asian="bold" style:text-scale="105%"/>
    </style:style>
    <style:style style:name="T181" style:family="text">
      <style:text-properties fo:color="#00000a" loext:opacity="100%" style:font-name="Arial" fo:font-size="5.5pt" fo:letter-spacing="-0.005cm" fo:font-style="italic" style:font-size-asian="5.5pt" style:font-style-asian="italic" style:text-scale="105%"/>
    </style:style>
    <style:style style:name="T182" style:family="text">
      <style:text-properties fo:color="#00000a" loext:opacity="100%" style:font-name="Arial" fo:font-style="italic" style:font-name-asian="Times New Roman1" style:font-style-asian="italic" style:text-scale="105%"/>
    </style:style>
    <style:style style:name="T183" style:family="text">
      <style:text-properties fo:color="#00000a" loext:opacity="100%" style:font-name="Arial" fo:font-weight="bold" style:font-weight-asian="bold" style:text-scale="105%"/>
    </style:style>
    <style:style style:name="T184" style:family="text">
      <style:text-properties fo:color="#00000a" loext:opacity="100%" style:font-name="Arial" fo:letter-spacing="-0.002cm" fo:font-weight="bold" style:font-weight-asian="bold" style:text-scale="105%"/>
    </style:style>
    <style:style style:name="T185" style:family="text">
      <style:text-properties fo:color="#00000a" loext:opacity="100%" style:font-name="Arial" fo:letter-spacing="0.005cm" fo:font-weight="bold" style:font-weight-asian="bold" style:text-scale="105%"/>
    </style:style>
    <style:style style:name="T186" style:family="text">
      <style:text-properties fo:color="#00000a" loext:opacity="100%" style:text-position="super 58%" style:font-name="Arial" fo:font-size="7pt" fo:font-weight="bold" style:font-size-asian="7pt" style:font-weight-asian="bold" style:text-scale="105%"/>
    </style:style>
    <style:style style:name="T187" style:family="text">
      <style:text-properties fo:color="#00000a" loext:opacity="100%" style:text-position="super 58%" fo:font-size="6.5pt" style:font-size-asian="6.5pt" style:text-scale="105%"/>
    </style:style>
    <style:style style:name="T188" style:family="text">
      <style:text-properties fo:color="#00000a" loext:opacity="100%" style:text-position="super 58%" fo:font-size="6.5pt" style:font-size-asian="6.5pt" style:text-scale="135%"/>
    </style:style>
    <style:style style:name="T189" style:family="text">
      <style:text-properties fo:color="#00000a" loext:opacity="100%" style:text-position="super 58%" style:text-scale="105%"/>
    </style:style>
    <style:style style:name="T190" style:family="text">
      <style:text-properties fo:color="#00000a" loext:opacity="100%" style:text-position="super 58%" fo:font-size="5.5pt" style:font-size-asian="5.5pt" style:text-scale="105%"/>
    </style:style>
    <style:style style:name="T191" style:family="text">
      <style:text-properties fo:color="#00000a" loext:opacity="100%" style:text-position="super 58%" fo:font-size="7pt" style:font-size-asian="7pt" style:text-scale="105%"/>
    </style:style>
    <style:style style:name="T192" style:family="text">
      <style:text-properties fo:color="#00000a" loext:opacity="100%" style:text-position="super 58%" fo:font-size="7pt" style:font-size-asian="7pt" style:text-scale="150%"/>
    </style:style>
    <style:style style:name="T193" style:family="text">
      <style:text-properties fo:color="#00000a" loext:opacity="100%" fo:letter-spacing="0.042cm"/>
    </style:style>
    <style:style style:name="T194" style:family="text">
      <style:text-properties fo:color="#00000a" loext:opacity="100%" fo:letter-spacing="0.042cm" style:text-scale="105%"/>
    </style:style>
    <style:style style:name="T195" style:family="text">
      <style:text-properties fo:color="#00000a" loext:opacity="100%" fo:letter-spacing="0.019cm"/>
    </style:style>
    <style:style style:name="T196" style:family="text">
      <style:text-properties fo:color="#00000a" loext:opacity="100%" fo:letter-spacing="0.023cm"/>
    </style:style>
    <style:style style:name="T197" style:family="text">
      <style:text-properties fo:color="#00000a" loext:opacity="100%" fo:letter-spacing="0.025cm"/>
    </style:style>
    <style:style style:name="T198" style:family="text">
      <style:text-properties fo:color="#00000a" loext:opacity="100%" fo:font-size="6.5pt" style:font-size-asian="6.5pt" style:text-scale="105%"/>
    </style:style>
    <style:style style:name="T199" style:family="text">
      <style:text-properties fo:color="#00000a" loext:opacity="100%" fo:font-size="6.5pt" style:font-size-asian="6.5pt" style:text-scale="104%"/>
    </style:style>
    <style:style style:name="T200" style:family="text">
      <style:text-properties fo:color="#00000a" loext:opacity="100%" fo:font-size="6.5pt" style:font-size-asian="6.5pt"/>
    </style:style>
    <style:style style:name="T201" style:family="text">
      <style:text-properties fo:color="#00000a" loext:opacity="100%" fo:font-size="6.5pt" style:font-size-asian="6.5pt" style:text-scale="160%"/>
    </style:style>
    <style:style style:name="T202" style:family="text">
      <style:text-properties fo:color="#00000a" loext:opacity="100%" fo:font-size="6.5pt" style:font-size-asian="6.5pt" style:text-scale="150%"/>
    </style:style>
    <style:style style:name="T203" style:family="text">
      <style:text-properties fo:color="#00000a" loext:opacity="100%" fo:font-size="6.5pt" style:font-size-asian="6.5pt" style:text-scale="155%"/>
    </style:style>
    <style:style style:name="T204" style:family="text">
      <style:text-properties fo:color="#00000a" loext:opacity="100%" fo:font-size="6.5pt" style:font-size-asian="6.5pt" style:text-scale="135%"/>
    </style:style>
    <style:style style:name="T205" style:family="text">
      <style:text-properties fo:color="#00000a" loext:opacity="100%" fo:font-size="6.5pt" fo:letter-spacing="-0.007cm" style:font-size-asian="6.5pt" style:text-scale="105%"/>
    </style:style>
    <style:style style:name="T206" style:family="text">
      <style:text-properties fo:color="#00000a" loext:opacity="100%" fo:font-size="6.5pt" fo:letter-spacing="-0.002cm" style:font-size-asian="6.5pt" style:text-scale="105%"/>
    </style:style>
    <style:style style:name="T207" style:family="text">
      <style:text-properties fo:color="#00000a" loext:opacity="100%" fo:font-size="6.5pt" fo:letter-spacing="-0.009cm" style:font-size-asian="6.5pt" style:text-scale="105%"/>
    </style:style>
    <style:style style:name="T208" style:family="text">
      <style:text-properties fo:color="#00000a" loext:opacity="100%" fo:font-size="6.5pt" fo:letter-spacing="-0.004cm" style:font-size-asian="6.5pt" style:text-scale="105%"/>
    </style:style>
    <style:style style:name="T209" style:family="text">
      <style:text-properties fo:color="#00000a" loext:opacity="100%" fo:font-size="6.5pt" fo:letter-spacing="0.004cm" style:font-size-asian="6.5pt" style:text-scale="105%"/>
    </style:style>
    <style:style style:name="T210" style:family="text">
      <style:text-properties fo:color="#00000a" loext:opacity="100%" fo:font-size="6.5pt" fo:letter-spacing="0.025cm" style:font-size-asian="6.5pt"/>
    </style:style>
    <style:style style:name="T211" style:family="text">
      <style:text-properties fo:color="#00000a" loext:opacity="100%" fo:font-size="6.5pt" fo:letter-spacing="0.028cm" style:font-size-asian="6.5pt"/>
    </style:style>
    <style:style style:name="T212" style:family="text">
      <style:text-properties fo:color="#00000a" loext:opacity="100%" fo:font-size="6.5pt" fo:letter-spacing="0.023cm" style:font-size-asian="6.5pt"/>
    </style:style>
    <style:style style:name="T213" style:family="text">
      <style:text-properties fo:color="#00000a" loext:opacity="100%" fo:font-size="6.5pt" fo:letter-spacing="0.026cm" style:font-size-asian="6.5pt"/>
    </style:style>
    <style:style style:name="T214" style:family="text">
      <style:text-properties fo:color="#00000a" loext:opacity="100%" fo:font-size="6.5pt" fo:letter-spacing="0.016cm" style:font-size-asian="6.5pt"/>
    </style:style>
    <style:style style:name="T215" style:family="text">
      <style:text-properties fo:color="#00000a" loext:opacity="100%" fo:font-size="6.5pt" fo:letter-spacing="0.016cm" style:font-size-asian="6.5pt" style:text-scale="105%"/>
    </style:style>
    <style:style style:name="T216" style:family="text">
      <style:text-properties fo:color="#00000a" loext:opacity="100%" fo:font-size="6.5pt" fo:letter-spacing="0.009cm" style:font-size-asian="6.5pt"/>
    </style:style>
    <style:style style:name="T217" style:family="text">
      <style:text-properties fo:color="#00000a" loext:opacity="100%" fo:font-size="6.5pt" fo:letter-spacing="0.009cm" style:font-size-asian="6.5pt" style:text-scale="105%"/>
    </style:style>
    <style:style style:name="T218" style:family="text">
      <style:text-properties fo:color="#00000a" loext:opacity="100%" fo:font-size="6.5pt" fo:letter-spacing="0.03cm" style:font-size-asian="6.5pt"/>
    </style:style>
    <style:style style:name="T219" style:family="text">
      <style:text-properties fo:color="#00000a" loext:opacity="100%" fo:font-size="6.5pt" fo:letter-spacing="0.019cm" style:font-size-asian="6.5pt"/>
    </style:style>
    <style:style style:name="T220" style:family="text">
      <style:text-properties fo:color="#00000a" loext:opacity="100%" fo:font-size="6.5pt" fo:letter-spacing="-0.056cm" style:font-size-asian="6.5pt"/>
    </style:style>
    <style:style style:name="T221" style:family="text">
      <style:text-properties fo:color="#00000a" loext:opacity="100%" fo:font-size="6.5pt" fo:letter-spacing="0.007cm" style:font-size-asian="6.5pt" style:text-scale="105%"/>
    </style:style>
    <style:style style:name="T222" style:family="text">
      <style:text-properties fo:color="#00000a" loext:opacity="100%" fo:font-size="6.5pt" fo:letter-spacing="0.002cm" style:font-size-asian="6.5pt" style:text-scale="105%"/>
    </style:style>
    <style:style style:name="T223" style:family="text">
      <style:text-properties fo:color="#00000a" loext:opacity="100%" fo:font-size="6.5pt" fo:letter-spacing="0.002cm" style:font-size-asian="6.5pt" style:text-scale="150%"/>
    </style:style>
    <style:style style:name="T224" style:family="text">
      <style:text-properties fo:color="#00000a" loext:opacity="100%" fo:font-size="6.5pt" fo:letter-spacing="-0.005cm" style:font-size-asian="6.5pt" style:text-scale="105%"/>
    </style:style>
    <style:style style:name="T225" style:family="text">
      <style:text-properties fo:color="#00000a" loext:opacity="100%" fo:font-size="6.5pt" fo:letter-spacing="-0.093cm" style:font-size-asian="6.5pt" style:text-scale="160%"/>
    </style:style>
    <style:style style:name="T226" style:family="text">
      <style:text-properties fo:color="#00000a" loext:opacity="100%" fo:font-size="6.5pt" fo:letter-spacing="0.014cm" style:font-size-asian="6.5pt" style:text-scale="105%"/>
    </style:style>
    <style:style style:name="T227" style:family="text">
      <style:text-properties fo:color="#00000a" loext:opacity="100%" fo:font-size="6.5pt" fo:letter-spacing="0.011cm" style:font-size-asian="6.5pt" style:text-scale="105%"/>
    </style:style>
    <style:style style:name="T228" style:family="text">
      <style:text-properties fo:color="#00000a" loext:opacity="100%" fo:font-size="6.5pt" fo:letter-spacing="0.012cm" style:font-size-asian="6.5pt" style:text-scale="105%"/>
    </style:style>
    <style:style style:name="T229" style:family="text">
      <style:text-properties fo:color="#00000a" loext:opacity="100%" fo:font-size="6.5pt" fo:letter-spacing="-0.06cm" style:font-size-asian="6.5pt" style:text-scale="105%"/>
    </style:style>
    <style:style style:name="T230" style:family="text">
      <style:text-properties fo:color="#00000a" loext:opacity="100%" fo:font-size="6.5pt" fo:letter-spacing="0.005cm" style:font-size-asian="6.5pt" style:text-scale="105%"/>
    </style:style>
    <style:style style:name="T231" style:family="text">
      <style:text-properties fo:color="#00000a" loext:opacity="100%" fo:font-size="6.5pt" fo:letter-spacing="-0.011cm" style:font-size-asian="6.5pt" style:text-scale="105%"/>
    </style:style>
    <style:style style:name="T232" style:family="text">
      <style:text-properties fo:color="#00000a" loext:opacity="100%" fo:font-size="6.5pt" fo:letter-spacing="0.037cm" style:font-size-asian="6.5pt"/>
    </style:style>
    <style:style style:name="T233" style:family="text">
      <style:text-properties fo:color="#00000a" loext:opacity="100%" fo:font-size="6.5pt" fo:letter-spacing="0.039cm" style:font-size-asian="6.5pt"/>
    </style:style>
    <style:style style:name="T234" style:family="text">
      <style:text-properties fo:color="#00000a" loext:opacity="100%" fo:font-size="6.5pt" fo:letter-spacing="0.042cm" style:font-size-asian="6.5pt"/>
    </style:style>
    <style:style style:name="T235" style:family="text">
      <style:text-properties fo:color="#00000a" loext:opacity="100%" fo:font-size="6.5pt" fo:letter-spacing="0.018cm" style:font-size-asian="6.5pt"/>
    </style:style>
    <style:style style:name="T236" style:family="text">
      <style:text-properties fo:color="#00000a" loext:opacity="100%" fo:font-size="6.5pt" fo:letter-spacing="0.035cm" style:font-size-asian="6.5pt"/>
    </style:style>
    <style:style style:name="T237" style:family="text">
      <style:text-properties fo:color="#00000a" loext:opacity="100%" fo:font-size="6.5pt" fo:letter-spacing="-0.016cm" style:font-size-asian="6.5pt" style:text-scale="105%"/>
    </style:style>
    <style:style style:name="T238" style:family="text">
      <style:text-properties fo:color="#00000a" loext:opacity="100%" fo:font-size="6.5pt" fo:letter-spacing="0.032cm" style:font-size-asian="6.5pt"/>
    </style:style>
    <style:style style:name="T239" style:family="text">
      <style:text-properties fo:color="#00000a" loext:opacity="100%" fo:font-size="6.5pt" fo:letter-spacing="0.046cm" style:font-size-asian="6.5pt"/>
    </style:style>
    <style:style style:name="T240" style:family="text">
      <style:text-properties fo:color="#00000a" loext:opacity="100%" fo:font-size="6.5pt" fo:letter-spacing="0.034cm" style:font-size-asian="6.5pt"/>
    </style:style>
    <style:style style:name="T241" style:family="text">
      <style:text-properties fo:color="#00000a" loext:opacity="100%" fo:font-size="6.5pt" fo:letter-spacing="-0.012cm" style:font-size-asian="6.5pt" style:text-scale="105%"/>
    </style:style>
    <style:style style:name="T242" style:family="text">
      <style:text-properties fo:color="#00000a" loext:opacity="100%" fo:font-size="6.5pt" fo:letter-spacing="-0.058cm" style:font-size-asian="6.5pt" style:text-scale="105%"/>
    </style:style>
    <style:style style:name="T243" style:family="text">
      <style:text-properties fo:color="#00000a" loext:opacity="100%" fo:font-size="6.5pt" fo:letter-spacing="0.049cm" style:font-size-asian="6.5pt" style:text-scale="135%"/>
    </style:style>
    <style:style style:name="T244" style:family="text">
      <style:text-properties fo:color="#00000a" loext:opacity="100%" fo:font-size="6.5pt" fo:letter-spacing="-0.014cm" style:font-size-asian="6.5pt" style:text-scale="105%"/>
    </style:style>
    <style:style style:name="T245" style:family="text">
      <style:text-properties fo:color="#00000a" loext:opacity="100%" fo:letter-spacing="0.002cm" style:text-scale="105%"/>
    </style:style>
    <style:style style:name="T246" style:family="text">
      <style:text-properties fo:color="#00000a" loext:opacity="100%" fo:letter-spacing="0.005cm" style:text-scale="105%"/>
    </style:style>
    <style:style style:name="T247" style:family="text">
      <style:text-properties fo:color="#00000a" loext:opacity="100%" fo:letter-spacing="0.004cm" style:text-scale="105%"/>
    </style:style>
    <style:style style:name="T248" style:family="text">
      <style:text-properties fo:color="#00000a" loext:opacity="100%" fo:letter-spacing="-0.005cm" style:text-scale="105%"/>
    </style:style>
    <style:style style:name="T249" style:family="text">
      <style:text-properties fo:color="#00000a" loext:opacity="100%" fo:letter-spacing="-0.004cm" style:text-scale="105%"/>
    </style:style>
    <style:style style:name="T250" style:family="text">
      <style:text-properties fo:color="#00000a" loext:opacity="100%" fo:font-size="5.5pt" style:font-size-asian="5.5pt" style:text-scale="105%"/>
    </style:style>
    <style:style style:name="T251" style:family="text">
      <style:text-properties fo:color="#00000a" loext:opacity="100%" fo:font-size="5.5pt" fo:letter-spacing="0.016cm" style:font-size-asian="5.5pt" style:text-scale="105%"/>
    </style:style>
    <style:style style:name="T252" style:family="text">
      <style:text-properties fo:color="#00000a" loext:opacity="100%" fo:font-size="5.5pt" fo:letter-spacing="0.007cm" style:font-size-asian="5.5pt" style:text-scale="105%"/>
    </style:style>
    <style:style style:name="T253" style:family="text">
      <style:text-properties fo:color="#00000a" loext:opacity="100%" fo:font-size="5.5pt" fo:letter-spacing="0.005cm" style:font-size-asian="5.5pt" style:text-scale="105%"/>
    </style:style>
    <style:style style:name="T254" style:family="text">
      <style:text-properties fo:color="#00000a" loext:opacity="100%" fo:font-size="5.5pt" fo:letter-spacing="0.009cm" style:font-size-asian="5.5pt" style:text-scale="105%"/>
    </style:style>
    <style:style style:name="T255" style:family="text">
      <style:text-properties fo:color="#00000a" loext:opacity="100%" fo:font-size="5.5pt" fo:letter-spacing="0.004cm" style:font-size-asian="5.5pt" style:text-scale="105%"/>
    </style:style>
    <style:style style:name="T256" style:family="text">
      <style:text-properties fo:color="#00000a" loext:opacity="100%" fo:font-size="5.5pt" fo:letter-spacing="0.002cm" style:font-size-asian="5.5pt" style:text-scale="105%"/>
    </style:style>
    <style:style style:name="T257" style:family="text">
      <style:text-properties fo:color="#00000a" loext:opacity="100%" fo:font-size="5.5pt" fo:letter-spacing="-0.002cm" style:font-size-asian="5.5pt" style:text-scale="105%"/>
    </style:style>
    <style:style style:name="T258" style:family="text">
      <style:text-properties fo:color="#00000a" loext:opacity="100%" fo:font-size="5.5pt" fo:letter-spacing="0.012cm" style:font-size-asian="5.5pt" style:text-scale="105%"/>
    </style:style>
    <style:style style:name="T259" style:family="text">
      <style:text-properties fo:color="#00000a" loext:opacity="100%" fo:font-size="5.5pt" fo:letter-spacing="0.014cm" style:font-size-asian="5.5pt" style:text-scale="105%"/>
    </style:style>
    <style:style style:name="T260" style:family="text">
      <style:text-properties fo:color="#00000a" loext:opacity="100%" fo:font-size="5.5pt" fo:letter-spacing="0.011cm" style:font-size-asian="5.5pt" style:text-scale="105%"/>
    </style:style>
    <style:style style:name="T261" style:family="text">
      <style:text-properties fo:color="#00000a" loext:opacity="100%" fo:font-size="5.5pt" fo:letter-spacing="-0.007cm" style:font-size-asian="5.5pt" style:text-scale="105%"/>
    </style:style>
    <style:style style:name="T262" style:family="text">
      <style:text-properties fo:color="#00000a" loext:opacity="100%" fo:font-size="5.5pt" fo:letter-spacing="-0.004cm" style:font-size-asian="5.5pt" style:text-scale="105%"/>
    </style:style>
    <style:style style:name="T263" style:family="text">
      <style:text-properties fo:color="#00000a" loext:opacity="100%" fo:letter-spacing="0.016cm" style:text-scale="105%"/>
    </style:style>
    <style:style style:name="T264" style:family="text">
      <style:text-properties fo:color="#00000a" loext:opacity="100%" fo:letter-spacing="0.007cm" style:text-scale="105%"/>
    </style:style>
    <style:style style:name="T265" style:family="text">
      <style:text-properties fo:color="#00000a" loext:opacity="100%" fo:letter-spacing="0.009cm" style:text-scale="105%"/>
    </style:style>
    <style:style style:name="T266" style:family="text">
      <style:text-properties fo:color="#00000a" loext:opacity="100%" fo:letter-spacing="0.009cm"/>
    </style:style>
    <style:style style:name="T267" style:family="text">
      <style:text-properties fo:color="#00000a" loext:opacity="100%" style:font-name="Calibri" fo:font-size="9.5pt" style:font-name-asian="Times New Roman1" style:font-size-asian="9.5pt" style:text-scale="102%"/>
    </style:style>
    <style:style style:name="T268" style:family="text">
      <style:text-properties fo:color="#00000a" loext:opacity="100%" style:font-name="Calibri" fo:font-size="9.5pt" style:font-name-asian="Times New Roman1" style:font-size-asian="9.5pt"/>
    </style:style>
    <style:style style:name="T269" style:family="text">
      <style:text-properties fo:color="#00000a" loext:opacity="100%" style:text-position="44% 100%" style:font-name="Arial" fo:font-size="4.5pt" fo:font-weight="bold" style:font-size-asian="4.5pt" style:font-weight-asian="bold" style:text-scale="105%"/>
    </style:style>
    <style:style style:name="T270" style:family="text">
      <style:text-properties fo:color="#00000a" loext:opacity="100%" style:text-position="57% 100%" style:font-name="Times New Roman" fo:font-size="3.5pt" style:font-name-asian="Times New Roman1" style:font-size-asian="3.5pt" style:text-scale="105%"/>
    </style:style>
    <style:style style:name="T271" style:family="text">
      <style:text-properties fo:color="#00000a" loext:opacity="100%" style:text-position="57% 100%" style:font-name="Times New Roman" fo:font-size="3.5pt" style:font-size-asian="3.5pt" style:text-scale="105%"/>
    </style:style>
    <style:style style:name="T272" style:family="text">
      <style:text-properties fo:color="#00000a" loext:opacity="100%" style:text-position="57% 100%" style:font-name="Times New Roman" fo:font-size="3.5pt" fo:letter-spacing="0.023cm" style:font-size-asian="3.5pt" style:text-scale="105%"/>
    </style:style>
    <style:style style:name="T273" style:family="text">
      <style:text-properties fo:color="#00000a" loext:opacity="100%" style:text-position="57% 100%" style:font-name="Times New Roman" fo:font-size="3.5pt" fo:letter-spacing="0.023cm" style:font-name-asian="Times New Roman1" style:font-size-asian="3.5pt" style:text-scale="105%"/>
    </style:style>
    <style:style style:name="T274" style:family="text">
      <style:text-properties fo:color="#00000a" loext:opacity="100%" style:text-position="71% 100%" fo:font-size="3.5pt" style:font-size-asian="3.5pt" style:text-scale="105%"/>
    </style:style>
    <style:style style:name="T275" style:family="text">
      <style:text-properties fo:color="#00000a" loext:opacity="100%" fo:letter-spacing="-0.016cm" style:text-scale="105%"/>
    </style:style>
    <style:style style:name="T276" style:family="text">
      <style:text-properties fo:color="#00000a" loext:opacity="100%" fo:font-size="7pt" style:font-size-asian="7pt" style:text-scale="105%"/>
    </style:style>
    <style:style style:name="T277" style:family="text">
      <style:text-properties fo:color="#00000a" loext:opacity="100%" fo:font-size="7pt" style:font-size-asian="7pt" style:text-scale="160%"/>
    </style:style>
    <style:style style:name="T278" style:family="text">
      <style:text-properties fo:color="#00000a" loext:opacity="100%" fo:font-size="7pt" style:font-size-asian="7pt" style:text-scale="150%"/>
    </style:style>
    <style:style style:name="T279" style:family="text">
      <style:text-properties fo:color="#00000a" loext:opacity="100%" fo:font-size="7pt" style:font-size-asian="7pt" style:text-scale="170%"/>
    </style:style>
    <style:style style:name="T280" style:family="text">
      <style:text-properties fo:color="#00000a" loext:opacity="100%" fo:font-size="7pt" style:font-size-asian="7pt" style:text-scale="155%"/>
    </style:style>
    <style:style style:name="T281" style:family="text">
      <style:text-properties fo:color="#00000a" loext:opacity="100%" fo:font-size="7pt" style:font-size-asian="7pt" style:text-scale="115%"/>
    </style:style>
    <style:style style:name="T282" style:family="text">
      <style:text-properties fo:color="#00000a" loext:opacity="100%" fo:font-size="7pt" style:font-size-asian="7pt" style:text-scale="125%"/>
    </style:style>
    <style:style style:name="T283" style:family="text">
      <style:text-properties fo:color="#00000a" loext:opacity="100%" fo:font-size="7pt" style:font-size-asian="7pt" style:text-scale="135%"/>
    </style:style>
    <style:style style:name="T284" style:family="text">
      <style:text-properties fo:color="#00000a" loext:opacity="100%" fo:font-size="7pt" style:font-size-asian="7pt" style:text-scale="145%"/>
    </style:style>
    <style:style style:name="T285" style:family="text">
      <style:text-properties fo:color="#00000a" loext:opacity="100%" fo:font-size="7pt" fo:letter-spacing="-0.002cm" style:font-size-asian="7pt" style:text-scale="105%"/>
    </style:style>
    <style:style style:name="T286" style:family="text">
      <style:text-properties fo:color="#00000a" loext:opacity="100%" fo:font-size="7pt" fo:letter-spacing="-0.002cm" style:font-size-asian="7pt" style:text-scale="115%"/>
    </style:style>
    <style:style style:name="T287" style:family="text">
      <style:text-properties fo:color="#00000a" loext:opacity="100%" fo:font-size="7pt" fo:letter-spacing="0.002cm" style:font-size-asian="7pt" style:text-scale="105%"/>
    </style:style>
    <style:style style:name="T288" style:family="text">
      <style:text-properties fo:color="#00000a" loext:opacity="100%" fo:font-size="7pt" fo:letter-spacing="0.002cm" style:font-size-asian="7pt" style:text-scale="135%"/>
    </style:style>
    <style:style style:name="T289" style:family="text">
      <style:text-properties fo:color="#00000a" loext:opacity="100%" fo:font-size="7pt" fo:letter-spacing="0.004cm" style:font-size-asian="7pt" style:text-scale="105%"/>
    </style:style>
    <style:style style:name="T290" style:family="text">
      <style:text-properties fo:color="#00000a" loext:opacity="100%" fo:font-size="7pt" fo:letter-spacing="0.005cm" style:font-size-asian="7pt" style:text-scale="105%"/>
    </style:style>
    <style:style style:name="T291" style:family="text">
      <style:text-properties fo:color="#00000a" loext:opacity="100%" fo:font-size="7pt" fo:letter-spacing="-0.007cm" style:font-size-asian="7pt" style:text-scale="105%"/>
    </style:style>
    <style:style style:name="T292" style:family="text">
      <style:text-properties fo:color="#00000a" loext:opacity="100%" fo:font-size="7pt" fo:letter-spacing="-0.007cm" fo:font-style="italic" style:font-size-asian="7pt" style:font-style-asian="italic" style:text-scale="105%"/>
    </style:style>
    <style:style style:name="T293" style:family="text">
      <style:text-properties fo:color="#00000a" loext:opacity="100%" fo:font-size="7pt" fo:letter-spacing="-0.005cm" style:font-size-asian="7pt" style:text-scale="105%"/>
    </style:style>
    <style:style style:name="T294" style:family="text">
      <style:text-properties fo:color="#00000a" loext:opacity="100%" fo:font-size="7pt" fo:letter-spacing="-0.005cm" fo:font-style="italic" style:font-size-asian="7pt" style:font-style-asian="italic" style:text-scale="105%"/>
    </style:style>
    <style:style style:name="T295" style:family="text">
      <style:text-properties fo:color="#00000a" loext:opacity="100%" fo:font-size="7pt" fo:letter-spacing="-0.011cm" style:font-size-asian="7pt" style:text-scale="105%"/>
    </style:style>
    <style:style style:name="T296" style:family="text">
      <style:text-properties fo:color="#00000a" loext:opacity="100%" fo:font-size="7pt" fo:letter-spacing="-0.011cm" style:font-size-asian="7pt" style:text-scale="115%"/>
    </style:style>
    <style:style style:name="T297" style:family="text">
      <style:text-properties fo:color="#00000a" loext:opacity="100%" fo:font-size="7pt" fo:letter-spacing="-0.011cm" fo:font-style="italic" style:font-size-asian="7pt" style:font-style-asian="italic" style:text-scale="105%"/>
    </style:style>
    <style:style style:name="T298" style:family="text">
      <style:text-properties fo:color="#00000a" loext:opacity="100%" fo:font-size="7pt" fo:letter-spacing="-0.012cm" style:font-size-asian="7pt" style:text-scale="105%"/>
    </style:style>
    <style:style style:name="T299" style:family="text">
      <style:text-properties fo:color="#00000a" loext:opacity="100%" fo:font-size="7pt" fo:letter-spacing="-0.012cm" fo:font-style="italic" style:font-size-asian="7pt" style:font-style-asian="italic" style:text-scale="105%"/>
    </style:style>
    <style:style style:name="T300" style:family="text">
      <style:text-properties fo:color="#00000a" loext:opacity="100%" fo:font-size="7pt" fo:letter-spacing="-0.004cm" style:font-size-asian="7pt" style:text-scale="105%"/>
    </style:style>
    <style:style style:name="T301" style:family="text">
      <style:text-properties fo:color="#00000a" loext:opacity="100%" fo:font-size="7pt" fo:letter-spacing="-0.004cm" style:font-size-asian="7pt" style:text-scale="115%"/>
    </style:style>
    <style:style style:name="T302" style:family="text">
      <style:text-properties fo:color="#00000a" loext:opacity="100%" fo:font-size="7pt" fo:letter-spacing="-0.064cm" style:font-size-asian="7pt" style:text-scale="105%"/>
    </style:style>
    <style:style style:name="T303" style:family="text">
      <style:text-properties fo:color="#00000a" loext:opacity="100%" fo:font-size="7pt" fo:letter-spacing="0.009cm" style:font-size-asian="7pt" style:text-scale="105%"/>
    </style:style>
    <style:style style:name="T304" style:family="text">
      <style:text-properties fo:color="#00000a" loext:opacity="100%" fo:font-size="7pt" fo:letter-spacing="-0.009cm" style:font-size-asian="7pt" style:text-scale="105%"/>
    </style:style>
    <style:style style:name="T305" style:family="text">
      <style:text-properties fo:color="#00000a" loext:opacity="100%" fo:font-size="7pt" fo:letter-spacing="-0.009cm" fo:font-style="italic" style:font-size-asian="7pt" style:font-style-asian="italic" style:text-scale="105%"/>
    </style:style>
    <style:style style:name="T306" style:family="text">
      <style:text-properties fo:color="#00000a" loext:opacity="100%" fo:font-size="7pt" fo:letter-spacing="-0.018cm" style:font-size-asian="7pt" style:text-scale="105%"/>
    </style:style>
    <style:style style:name="T307" style:family="text">
      <style:text-properties fo:color="#00000a" loext:opacity="100%" fo:font-size="7pt" fo:letter-spacing="-0.018cm" fo:font-style="italic" style:font-size-asian="7pt" style:font-style-asian="italic" style:text-scale="105%"/>
    </style:style>
    <style:style style:name="T308" style:family="text">
      <style:text-properties fo:color="#00000a" loext:opacity="100%" fo:font-size="7pt" fo:letter-spacing="0.032cm" style:font-size-asian="7pt" style:text-scale="105%"/>
    </style:style>
    <style:style style:name="T309" style:family="text">
      <style:text-properties fo:color="#00000a" loext:opacity="100%" fo:font-size="7pt" fo:letter-spacing="0.03cm" style:font-size-asian="7pt" style:text-scale="105%"/>
    </style:style>
    <style:style style:name="T310" style:family="text">
      <style:text-properties fo:color="#00000a" loext:opacity="100%" fo:font-size="7pt" fo:letter-spacing="0.025cm" style:font-size-asian="7pt" style:text-scale="105%"/>
    </style:style>
    <style:style style:name="T311" style:family="text">
      <style:text-properties fo:color="#00000a" loext:opacity="100%" fo:font-size="7pt" fo:letter-spacing="0.035cm" style:font-size-asian="7pt" style:text-scale="105%"/>
    </style:style>
    <style:style style:name="T312" style:family="text">
      <style:text-properties fo:color="#00000a" loext:opacity="100%" fo:font-size="7pt" fo:letter-spacing="0.086cm" style:font-size-asian="7pt" style:text-scale="105%"/>
    </style:style>
    <style:style style:name="T313" style:family="text">
      <style:text-properties fo:color="#00000a" loext:opacity="100%" fo:font-size="7pt" fo:letter-spacing="-0.065cm" style:font-size-asian="7pt" style:text-scale="105%"/>
    </style:style>
    <style:style style:name="T314" style:family="text">
      <style:text-properties fo:color="#00000a" loext:opacity="100%" fo:font-size="7pt" fo:letter-spacing="0.007cm" style:font-size-asian="7pt" style:text-scale="105%"/>
    </style:style>
    <style:style style:name="T315" style:family="text">
      <style:text-properties fo:color="#00000a" loext:opacity="100%" fo:font-size="7pt" fo:letter-spacing="-0.014cm" style:font-size-asian="7pt" style:text-scale="105%"/>
    </style:style>
    <style:style style:name="T316" style:family="text">
      <style:text-properties fo:color="#00000a" loext:opacity="100%" fo:font-size="7pt" fo:letter-spacing="-0.014cm" style:font-size-asian="7pt" style:text-scale="115%"/>
    </style:style>
    <style:style style:name="T317" style:family="text">
      <style:text-properties fo:color="#00000a" loext:opacity="100%" fo:font-size="7pt" fo:letter-spacing="-0.014cm" fo:font-style="italic" style:font-size-asian="7pt" style:font-style-asian="italic" style:text-scale="105%"/>
    </style:style>
    <style:style style:name="T318" style:family="text">
      <style:text-properties fo:color="#00000a" loext:opacity="100%" fo:font-size="7pt" fo:letter-spacing="-0.016cm" style:font-size-asian="7pt" style:text-scale="105%"/>
    </style:style>
    <style:style style:name="T319" style:family="text">
      <style:text-properties fo:color="#00000a" loext:opacity="100%" fo:font-size="7pt" fo:letter-spacing="-0.016cm" style:font-size-asian="7pt" style:text-scale="115%"/>
    </style:style>
    <style:style style:name="T320" style:family="text">
      <style:text-properties fo:color="#00000a" loext:opacity="100%" fo:font-size="7pt" fo:letter-spacing="-0.016cm" fo:font-style="italic" style:font-size-asian="7pt" style:font-style-asian="italic" style:text-scale="105%"/>
    </style:style>
    <style:style style:name="T321" style:family="text">
      <style:text-properties fo:color="#00000a" loext:opacity="100%" fo:font-size="7pt" fo:letter-spacing="0.011cm" style:font-size-asian="7pt" style:text-scale="105%"/>
    </style:style>
    <style:style style:name="T322" style:family="text">
      <style:text-properties fo:color="#00000a" loext:opacity="100%" fo:font-size="7pt" fo:letter-spacing="-0.067cm" style:font-size-asian="7pt" style:text-scale="105%"/>
    </style:style>
    <style:style style:name="T323" style:family="text">
      <style:text-properties fo:color="#00000a" loext:opacity="100%" fo:font-size="7pt" fo:letter-spacing="-0.067cm" fo:font-style="italic" style:font-size-asian="7pt" style:font-style-asian="italic" style:text-scale="105%"/>
    </style:style>
    <style:style style:name="T324" style:family="text">
      <style:text-properties fo:color="#00000a" loext:opacity="100%" fo:font-size="7pt" fo:letter-spacing="-0.019cm" style:font-size-asian="7pt" style:text-scale="105%"/>
    </style:style>
    <style:style style:name="T325" style:family="text">
      <style:text-properties fo:color="#00000a" loext:opacity="100%" fo:font-size="7pt" fo:letter-spacing="-0.019cm" style:font-size-asian="7pt" style:text-scale="125%"/>
    </style:style>
    <style:style style:name="T326" style:family="text">
      <style:text-properties fo:color="#00000a" loext:opacity="100%" fo:font-size="7pt" fo:letter-spacing="0.076cm" style:font-size-asian="7pt" style:text-scale="135%"/>
    </style:style>
    <style:style style:name="T327" style:family="text">
      <style:text-properties fo:color="#00000a" loext:opacity="100%" fo:font-size="7pt" fo:letter-spacing="0.065cm" style:font-size-asian="7pt" style:text-scale="135%"/>
    </style:style>
    <style:style style:name="T328" style:family="text">
      <style:text-properties fo:color="#00000a" loext:opacity="100%" fo:font-size="7pt" fo:letter-spacing="0.046cm" style:font-size-asian="7pt" style:text-scale="125%"/>
    </style:style>
    <style:style style:name="T329" style:family="text">
      <style:text-properties fo:color="#00000a" loext:opacity="100%" fo:font-size="7pt" fo:letter-spacing="0.064cm" style:font-size-asian="7pt" style:text-scale="105%"/>
    </style:style>
    <style:style style:name="T330" style:family="text">
      <style:text-properties fo:color="#00000a" loext:opacity="100%" fo:font-size="7pt" fo:letter-spacing="0.049cm" style:font-size-asian="7pt" style:text-scale="150%"/>
    </style:style>
    <style:style style:name="T331" style:family="text">
      <style:text-properties fo:color="#00000a" loext:opacity="100%" fo:font-size="7pt" fo:letter-spacing="0.021cm" style:font-size-asian="7pt" style:text-scale="155%"/>
    </style:style>
    <style:style style:name="T332" style:family="text">
      <style:text-properties fo:color="#00000a" loext:opacity="100%" fo:font-size="7pt" fo:font-style="italic" style:font-size-asian="7pt" style:font-style-asian="italic" style:text-scale="105%"/>
    </style:style>
    <style:style style:name="T333" style:family="text">
      <style:text-properties fo:color="#00000a" loext:opacity="100%" fo:letter-spacing="0.011cm" style:text-scale="105%"/>
    </style:style>
    <style:style style:name="T334" style:family="text">
      <style:text-properties fo:color="#00000a" loext:opacity="100%" style:text-position="50% 100%" fo:font-size="5pt" style:font-size-asian="5pt" style:text-scale="105%"/>
    </style:style>
    <style:style style:name="T335" style:family="text">
      <style:text-properties fo:color="#00000a" loext:opacity="100%" style:text-position="50% 100%" fo:font-size="5pt" fo:letter-spacing="-0.002cm" style:font-size-asian="5pt" style:text-scale="105%"/>
    </style:style>
    <style:style style:name="T336" style:family="text">
      <style:text-properties fo:color="#00000a" loext:opacity="100%" style:text-position="50% 100%" fo:font-size="5pt" fo:font-style="italic" style:font-size-asian="5pt" style:font-style-asian="italic" style:text-scale="105%"/>
    </style:style>
    <style:style style:name="T337" style:family="text">
      <style:text-properties fo:color="#00000a" loext:opacity="100%" style:text-position="50% 100%" style:font-name="Arial" fo:font-size="5pt" fo:font-weight="bold" style:font-size-asian="5pt" style:font-weight-asian="bold" style:text-scale="105%"/>
    </style:style>
    <style:style style:name="T338" style:family="text">
      <style:text-properties fo:color="#00000a" loext:opacity="100%" style:text-position="50% 100%" style:font-name="Microsoft Sans Serif" fo:font-size="5pt" fo:font-style="normal" style:font-size-asian="5pt" style:font-style-asian="normal" style:text-scale="105%"/>
    </style:style>
    <style:style style:name="T339" style:family="text">
      <style:text-properties fo:color="#00000a" loext:opacity="100%" fo:letter-spacing="-0.065cm" style:text-scale="105%"/>
    </style:style>
    <style:style style:name="T340" style:family="text">
      <style:text-properties fo:color="#00000a" loext:opacity="100%" style:font-name="Symbol" fo:font-size="6.5pt" style:font-size-asian="6.5pt" style:text-scale="105%"/>
    </style:style>
    <style:style style:name="T341" style:family="text">
      <style:text-properties fo:color="#00000a" loext:opacity="100%" style:font-name="Symbol" fo:font-size="7pt" style:font-size-asian="7pt" style:text-scale="105%"/>
    </style:style>
    <style:style style:name="T342" style:family="text">
      <style:text-properties fo:color="#00000a" loext:opacity="100%" style:font-name="Symbol" fo:font-size="13.5pt" style:font-size-asian="13.5pt" style:text-scale="105%"/>
    </style:style>
    <style:style style:name="T343" style:family="text">
      <style:text-properties fo:color="#00000a" loext:opacity="100%" fo:font-size="7.5pt" style:font-size-asian="7.5pt" style:text-scale="105%"/>
    </style:style>
    <style:style style:name="T344" style:family="text">
      <style:text-properties fo:color="#00000a" loext:opacity="100%" fo:font-size="7.5pt" fo:letter-spacing="-0.011cm" style:font-size-asian="7.5pt" style:text-scale="105%"/>
    </style:style>
    <style:style style:name="T345" style:family="text">
      <style:text-properties fo:color="#00000a" loext:opacity="100%" fo:font-size="7.5pt" fo:letter-spacing="-0.018cm" style:font-size-asian="7.5pt" style:text-scale="105%"/>
    </style:style>
    <style:style style:name="T346" style:family="text">
      <style:text-properties fo:color="#00000a" loext:opacity="100%" fo:font-size="7.5pt" fo:letter-spacing="-0.005cm" style:font-size-asian="7.5pt" style:text-scale="105%"/>
    </style:style>
    <style:style style:name="T347" style:family="text">
      <style:text-properties fo:color="#00000a" loext:opacity="100%" fo:font-size="7.5pt" fo:letter-spacing="-0.009cm" style:font-size-asian="7.5pt" style:text-scale="105%"/>
    </style:style>
    <style:style style:name="T348" style:family="text">
      <style:text-properties fo:color="#00000a" loext:opacity="100%" fo:letter-spacing="0.026cm"/>
    </style:style>
    <style:style style:name="T349" style:family="text">
      <style:text-properties fo:color="#00000a" loext:opacity="100%" fo:letter-spacing="0.051cm" style:text-scale="105%"/>
    </style:style>
    <style:style style:name="T350" style:family="text">
      <style:text-properties fo:color="#00000a" loext:opacity="100%" fo:letter-spacing="0.046cm" style:text-scale="105%"/>
    </style:style>
    <style:style style:name="T351" style:family="text">
      <style:text-properties fo:color="#00000a" loext:opacity="100%" fo:letter-spacing="0.048cm" style:text-scale="105%"/>
    </style:style>
    <style:style style:name="T352" style:family="text">
      <style:text-properties fo:color="#00000a" loext:opacity="100%" fo:letter-spacing="0.056cm" style:text-scale="105%"/>
    </style:style>
    <style:style style:name="T353" style:family="text">
      <style:text-properties fo:color="#00000a" loext:opacity="100%" fo:letter-spacing="0.058cm" style:text-scale="105%"/>
    </style:style>
    <style:style style:name="T354" style:family="text">
      <style:text-properties fo:color="#00000a" loext:opacity="100%" fo:letter-spacing="0.055cm" style:text-scale="105%"/>
    </style:style>
    <style:style style:name="T355" style:family="text">
      <style:text-properties fo:color="#00000a" loext:opacity="100%" fo:letter-spacing="-0.067cm" style:text-scale="105%"/>
    </style:style>
    <style:style style:name="T356" style:family="text">
      <style:text-properties fo:color="#00000a" loext:opacity="100%" fo:letter-spacing="-0.007cm" style:text-scale="105%"/>
    </style:style>
    <style:style style:name="T357" style:family="text">
      <style:text-properties fo:color="#00000a" loext:opacity="100%" style:font-name="Microsoft Sans Serif" fo:font-style="normal" style:font-style-asian="normal" style:text-scale="105%"/>
    </style:style>
    <style:style style:name="T358" style:family="text">
      <style:text-properties fo:color="#00000a" loext:opacity="100%" style:font-name="Microsoft Sans Serif" fo:font-size="7pt" style:font-size-asian="7pt" style:text-scale="105%"/>
    </style:style>
    <style:style style:name="T359" style:family="text">
      <style:text-properties style:font-name="Arial" fo:font-size="7pt" fo:font-weight="bold" style:font-size-asian="7pt" style:font-weight-asian="bold"/>
    </style:style>
    <style:style style:name="T360" style:family="text">
      <style:text-properties style:font-name="Arial" fo:font-size="7pt" fo:font-weight="bold" style:font-size-asian="7pt" style:font-weight-asian="bold" style:text-scale="105%"/>
    </style:style>
    <style:style style:name="T361" style:family="text">
      <style:text-properties style:font-name="Arial" fo:font-size="7pt" fo:font-weight="bold" style:font-name-asian="Times New Roman1" style:font-size-asian="7pt" style:font-weight-asian="bold" style:text-scale="105%"/>
    </style:style>
    <style:style style:name="T362" style:family="text">
      <style:text-properties style:font-name="Arial" fo:font-size="7pt" fo:letter-spacing="-0.004cm" fo:font-weight="bold" style:font-name-asian="Times New Roman1" style:font-size-asian="7pt" style:font-weight-asian="bold" style:text-scale="105%"/>
    </style:style>
    <style:style style:name="T363" style:family="text">
      <style:text-properties style:font-name="Arial" fo:font-size="7pt" fo:letter-spacing="-0.004cm" fo:font-weight="bold" style:font-size-asian="7pt" style:font-weight-asian="bold" style:text-scale="105%"/>
    </style:style>
    <style:style style:name="T364" style:family="text">
      <style:text-properties style:font-name="Arial" fo:font-size="7pt" fo:letter-spacing="-0.004cm" fo:font-style="italic" style:font-size-asian="7pt" style:font-style-asian="italic" style:text-scale="105%"/>
    </style:style>
    <style:style style:name="T365" style:family="text">
      <style:text-properties style:font-name="Arial" fo:font-size="7pt" fo:letter-spacing="-0.004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366" style:family="text">
      <style:text-properties style:font-name="Arial" fo:font-size="7pt" fo:letter-spacing="-0.011cm" fo:font-weight="bold" style:font-name-asian="Times New Roman1" style:font-size-asian="7pt" style:font-weight-asian="bold" style:text-scale="105%"/>
    </style:style>
    <style:style style:name="T367" style:family="text">
      <style:text-properties style:font-name="Arial" fo:font-size="7pt" fo:letter-spacing="-0.011cm" fo:font-weight="bold" style:font-size-asian="7pt" style:font-weight-asian="bold" style:text-scale="105%"/>
    </style:style>
    <style:style style:name="T368" style:family="text">
      <style:text-properties style:font-name="Arial" fo:font-size="7pt" fo:letter-spacing="-0.011cm" fo:font-style="italic" style:font-size-asian="7pt" style:font-style-asian="italic" style:text-scale="105%"/>
    </style:style>
    <style:style style:name="T369" style:family="text">
      <style:text-properties style:font-name="Arial" fo:font-size="7pt" fo:letter-spacing="-0.009cm" fo:font-weight="bold" style:font-name-asian="Times New Roman1" style:font-size-asian="7pt" style:font-weight-asian="bold" style:text-scale="105%"/>
    </style:style>
    <style:style style:name="T370" style:family="text">
      <style:text-properties style:font-name="Arial" fo:font-size="7pt" fo:letter-spacing="-0.009cm" fo:font-weight="bold" style:font-size-asian="7pt" style:font-weight-asian="bold" style:text-scale="105%"/>
    </style:style>
    <style:style style:name="T371" style:family="text">
      <style:text-properties style:font-name="Arial" fo:font-size="7pt" fo:letter-spacing="-0.009cm" fo:font-style="italic" style:font-size-asian="7pt" style:font-style-asian="italic" style:text-scale="105%"/>
    </style:style>
    <style:style style:name="T372" style:family="text">
      <style:text-properties style:font-name="Arial" fo:font-size="7pt" fo:letter-spacing="-0.009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373" style:family="text">
      <style:text-properties style:font-name="Arial" fo:font-size="7pt" fo:letter-spacing="-0.009cm" style:text-underline-style="solid" style:text-underline-width="auto" style:text-underline-color="font-color" fo:font-weight="bold" style:font-name-asian="Times New Roman1" style:font-size-asian="7pt" style:font-weight-asian="bold" style:text-scale="105%"/>
    </style:style>
    <style:style style:name="T374" style:family="text">
      <style:text-properties style:font-name="Arial" fo:font-size="7pt" fo:letter-spacing="-0.014cm" fo:font-weight="bold" style:font-name-asian="Times New Roman1" style:font-size-asian="7pt" style:font-weight-asian="bold" style:text-scale="105%"/>
    </style:style>
    <style:style style:name="T375" style:family="text">
      <style:text-properties style:font-name="Arial" fo:font-size="7pt" fo:letter-spacing="-0.014cm" fo:font-weight="bold" style:font-size-asian="7pt" style:font-weight-asian="bold" style:text-scale="105%"/>
    </style:style>
    <style:style style:name="T376" style:family="text">
      <style:text-properties style:font-name="Arial" fo:font-size="7pt" fo:letter-spacing="-0.014cm" fo:font-style="italic" style:font-size-asian="7pt" style:font-style-asian="italic" style:text-scale="105%"/>
    </style:style>
    <style:style style:name="T377" style:family="text">
      <style:text-properties style:font-name="Arial" fo:font-size="7pt" fo:letter-spacing="-0.007cm" fo:font-weight="bold" style:font-name-asian="Times New Roman1" style:font-size-asian="7pt" style:font-weight-asian="bold" style:text-scale="105%"/>
    </style:style>
    <style:style style:name="T378" style:family="text">
      <style:text-properties style:font-name="Arial" fo:font-size="7pt" fo:letter-spacing="-0.007cm" fo:font-weight="bold" style:font-size-asian="7pt" style:font-weight-asian="bold" style:text-scale="105%"/>
    </style:style>
    <style:style style:name="T379" style:family="text">
      <style:text-properties style:font-name="Arial" fo:font-size="7pt" fo:letter-spacing="-0.007cm" fo:font-style="italic" style:font-size-asian="7pt" style:font-style-asian="italic" style:text-scale="105%"/>
    </style:style>
    <style:style style:name="T380" style:family="text">
      <style:text-properties style:font-name="Arial" fo:font-size="7pt" fo:letter-spacing="-0.067cm" fo:font-weight="bold" style:font-name-asian="Times New Roman1" style:font-size-asian="7pt" style:font-weight-asian="bold" style:text-scale="105%"/>
    </style:style>
    <style:style style:name="T381" style:family="text">
      <style:text-properties style:font-name="Arial" fo:font-size="7pt" fo:letter-spacing="-0.067cm" fo:font-weight="bold" style:font-size-asian="7pt" style:font-weight-asian="bold" style:text-scale="105%"/>
    </style:style>
    <style:style style:name="T382" style:family="text">
      <style:text-properties style:font-name="Arial" fo:font-size="7pt" fo:letter-spacing="-0.067cm" fo:font-style="italic" style:font-size-asian="7pt" style:font-style-asian="italic" style:text-scale="105%"/>
    </style:style>
    <style:style style:name="T383" style:family="text">
      <style:text-properties style:font-name="Arial" fo:font-size="7pt" fo:letter-spacing="-0.067cm" fo:font-style="italic" fo:font-weight="bold" style:font-size-asian="7pt" style:font-style-asian="italic" style:font-weight-asian="bold" style:text-scale="105%"/>
    </style:style>
    <style:style style:name="T384" style:family="text">
      <style:text-properties style:font-name="Arial" fo:font-size="7pt" fo:letter-spacing="-0.069cm" fo:font-weight="bold" style:font-name-asian="Times New Roman1" style:font-size-asian="7pt" style:font-weight-asian="bold" style:text-scale="105%"/>
    </style:style>
    <style:style style:name="T385" style:family="text">
      <style:text-properties style:font-name="Arial" fo:font-size="7pt" fo:letter-spacing="-0.012cm" fo:font-weight="bold" style:font-name-asian="Times New Roman1" style:font-size-asian="7pt" style:font-weight-asian="bold" style:text-scale="105%"/>
    </style:style>
    <style:style style:name="T386" style:family="text">
      <style:text-properties style:font-name="Arial" fo:font-size="7pt" fo:letter-spacing="-0.012cm" fo:font-weight="bold" style:font-size-asian="7pt" style:font-weight-asian="bold" style:text-scale="105%"/>
    </style:style>
    <style:style style:name="T387" style:family="text">
      <style:text-properties style:font-name="Arial" fo:font-size="7pt" fo:letter-spacing="-0.012cm" fo:font-style="italic" style:font-size-asian="7pt" style:font-style-asian="italic" style:text-scale="105%"/>
    </style:style>
    <style:style style:name="T388" style:family="text">
      <style:text-properties style:font-name="Arial" fo:font-size="7pt" fo:letter-spacing="-0.005cm" fo:font-weight="bold" style:font-name-asian="Times New Roman1" style:font-size-asian="7pt" style:font-weight-asian="bold" style:text-scale="105%"/>
    </style:style>
    <style:style style:name="T389" style:family="text">
      <style:text-properties style:font-name="Arial" fo:font-size="7pt" fo:letter-spacing="-0.005cm" fo:font-weight="bold" style:font-size-asian="7pt" style:font-weight-asian="bold" style:text-scale="105%"/>
    </style:style>
    <style:style style:name="T390" style:family="text">
      <style:text-properties style:font-name="Arial" fo:font-size="7pt" fo:letter-spacing="-0.005cm" fo:font-style="italic" style:font-size-asian="7pt" style:font-style-asian="italic" style:text-scale="105%"/>
    </style:style>
    <style:style style:name="T391" style:family="text">
      <style:text-properties style:font-name="Arial" fo:font-size="7pt" fo:letter-spacing="-0.005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392" style:family="text">
      <style:text-properties style:font-name="Arial" fo:font-size="7pt" fo:font-style="italic" style:font-size-asian="7pt" style:font-style-asian="italic"/>
    </style:style>
    <style:style style:name="T393" style:family="text">
      <style:text-properties style:font-name="Arial" fo:font-size="7pt" fo:font-style="italic" style:font-size-asian="7pt" style:font-style-asian="italic" style:text-scale="105%"/>
    </style:style>
    <style:style style:name="T394" style:family="text">
      <style:text-properties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395" style:family="text">
      <style:text-properties style:font-name="Arial" fo:font-size="7pt" fo:font-style="italic" fo:font-weight="bold" style:font-size-asian="7pt" style:font-style-asian="italic" style:font-weight-asian="bold"/>
    </style:style>
    <style:style style:name="T396" style:family="text">
      <style:text-properties style:font-name="Arial" fo:font-size="7pt" fo:font-style="italic" style:font-name-asian="Times New Roman1" style:font-size-asian="7pt" style:font-style-asian="italic" style:text-scale="105%"/>
    </style:style>
    <style:style style:name="T397" style:family="text">
      <style:text-properties style:font-name="Arial" fo:font-size="7pt" fo:letter-spacing="0.002cm" fo:font-style="italic" style:font-size-asian="7pt" style:font-style-asian="italic" style:text-scale="105%"/>
    </style:style>
    <style:style style:name="T398" style:family="text">
      <style:text-properties style:font-name="Arial" fo:font-size="7pt" fo:letter-spacing="0.002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399" style:family="text">
      <style:text-properties style:font-name="Arial" fo:font-size="7pt" fo:letter-spacing="0.002cm" fo:font-style="italic" style:font-name-asian="Times New Roman1" style:font-size-asian="7pt" style:font-style-asian="italic" style:text-scale="105%"/>
    </style:style>
    <style:style style:name="T400" style:family="text">
      <style:text-properties style:font-name="Arial" fo:font-size="7pt" fo:letter-spacing="0.002cm" fo:font-weight="bold" style:font-size-asian="7pt" style:font-weight-asian="bold" style:text-scale="105%"/>
    </style:style>
    <style:style style:name="T401" style:family="text">
      <style:text-properties style:font-name="Arial" fo:font-size="7pt" fo:letter-spacing="-0.002cm" fo:font-style="italic" style:font-size-asian="7pt" style:font-style-asian="italic" style:text-scale="105%"/>
    </style:style>
    <style:style style:name="T402" style:family="text">
      <style:text-properties style:font-name="Arial" fo:font-size="7pt" fo:letter-spacing="-0.002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03" style:family="text">
      <style:text-properties style:font-name="Arial" fo:font-size="7pt" fo:letter-spacing="-0.002cm" fo:font-weight="bold" style:font-size-asian="7pt" style:font-weight-asian="bold" style:text-scale="105%"/>
    </style:style>
    <style:style style:name="T404" style:family="text">
      <style:text-properties style:font-name="Arial" fo:font-size="7pt" fo:letter-spacing="0.014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05" style:family="text">
      <style:text-properties style:font-name="Arial" fo:font-size="7pt" fo:letter-spacing="0.014cm" fo:font-weight="bold" style:font-size-asian="7pt" style:font-weight-asian="bold" style:text-scale="105%"/>
    </style:style>
    <style:style style:name="T406" style:family="text">
      <style:text-properties style:font-name="Arial" fo:font-size="7pt" fo:letter-spacing="0.009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07" style:family="text">
      <style:text-properties style:font-name="Arial" fo:font-size="7pt" fo:letter-spacing="0.009cm" fo:font-weight="bold" style:font-name-asian="Times New Roman1" style:font-size-asian="7pt" style:font-weight-asian="bold" style:text-scale="105%"/>
    </style:style>
    <style:style style:name="T408" style:family="text">
      <style:text-properties style:font-name="Arial" fo:font-size="7pt" fo:letter-spacing="0.011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09" style:family="text">
      <style:text-properties style:font-name="Arial" fo:font-size="7pt" fo:letter-spacing="0.004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0" style:family="text">
      <style:text-properties style:font-name="Arial" fo:font-size="7pt" fo:letter-spacing="0.005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1" style:family="text">
      <style:text-properties style:font-name="Arial" fo:font-size="7pt" fo:letter-spacing="0.016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2" style:family="text">
      <style:text-properties style:font-name="Arial" fo:font-size="7pt" fo:letter-spacing="0.016cm" fo:font-weight="bold" style:font-size-asian="7pt" style:font-weight-asian="bold" style:text-scale="105%"/>
    </style:style>
    <style:style style:name="T413" style:family="text">
      <style:text-properties style:font-name="Arial" fo:font-size="7pt" fo:letter-spacing="0.012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4" style:family="text">
      <style:text-properties style:font-name="Arial" fo:font-size="7pt" fo:letter-spacing="0.012cm" fo:font-weight="bold" style:font-size-asian="7pt" style:font-weight-asian="bold" style:text-scale="105%"/>
    </style:style>
    <style:style style:name="T415" style:family="text">
      <style:text-properties style:font-name="Arial" fo:font-size="7pt" fo:letter-spacing="0.012cm" fo:font-weight="bold" style:font-name-asian="Times New Roman1" style:font-size-asian="7pt" style:font-weight-asian="bold" style:text-scale="105%"/>
    </style:style>
    <style:style style:name="T416" style:family="text">
      <style:text-properties style:font-name="Arial" fo:font-size="7pt" fo:letter-spacing="0.007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7" style:family="text">
      <style:text-properties style:font-name="Arial" fo:font-size="7pt" style:text-underline-style="solid" style:text-underline-width="auto" style:text-underline-color="font-color" fo:font-weight="bold" style:font-name-asian="Times New Roman1" style:font-size-asian="7pt" style:font-weight-asian="bold" style:text-scale="105%"/>
    </style:style>
    <style:style style:name="T418" style:family="text">
      <style:text-properties style:font-name="Arial" fo:font-size="7pt" fo:letter-spacing="-0.016cm" fo:font-weight="bold" style:font-size-asian="7pt" style:font-weight-asian="bold" style:text-scale="105%"/>
    </style:style>
    <style:style style:name="T419" style:family="text">
      <style:text-properties style:font-name="Arial" fo:font-size="7pt" fo:letter-spacing="-0.016cm" fo:font-weight="bold" style:font-name-asian="Times New Roman1" style:font-size-asian="7pt" style:font-weight-asian="bold" style:text-scale="105%"/>
    </style:style>
    <style:style style:name="T420" style:family="text">
      <style:text-properties style:font-name="Arial" fo:font-size="7pt" fo:letter-spacing="0.023cm" fo:font-weight="bold" style:font-name-asian="Times New Roman1" style:font-size-asian="7pt" style:font-weight-asian="bold" style:text-scale="105%"/>
    </style:style>
    <style:style style:name="T421" style:family="text">
      <style:text-properties style:font-name="Arial" fo:font-size="7pt" fo:letter-spacing="0.023cm" fo:font-weight="bold" style:font-size-asian="7pt" style:font-weight-asian="bold" style:text-scale="105%"/>
    </style:style>
    <style:style style:name="T422" style:family="text">
      <style:text-properties style:font-name="Arial" fo:font-size="7pt" fo:letter-spacing="0.021cm" fo:font-weight="bold" style:font-name-asian="Times New Roman1" style:font-size-asian="7pt" style:font-weight-asian="bold" style:text-scale="105%"/>
    </style:style>
    <style:style style:name="T423" style:family="text">
      <style:text-properties style:font-name="Arial" fo:font-size="7pt" fo:letter-spacing="0.021cm" fo:font-weight="bold" style:font-size-asian="7pt" style:font-weight-asian="bold" style:text-scale="105%"/>
    </style:style>
    <style:style style:name="T424" style:family="text">
      <style:text-properties style:font-name="Arial" fo:font-size="7pt" fo:letter-spacing="0.018cm" fo:font-weight="bold" style:font-size-asian="7pt" style:font-weight-asian="bold" style:text-scale="105%"/>
    </style:style>
    <style:style style:name="T425" style:family="text">
      <style:text-properties style:font-name="Arial" fo:font-size="7pt" fo:letter-spacing="0.019cm" fo:font-weight="bold" style:font-size-asian="7pt" style:font-weight-asian="bold" style:text-scale="105%"/>
    </style:style>
    <style:style style:name="T426" style:family="text">
      <style:text-properties style:font-name="Arial" fo:font-size="7pt" fo:letter-spacing="0.019cm" fo:font-weight="bold" style:font-name-asian="Times New Roman1" style:font-size-asian="7pt" style:font-weight-asian="bold" style:text-scale="105%"/>
    </style:style>
    <style:style style:name="T427" style:family="text">
      <style:text-properties style:font-name="Arial" fo:font-size="7pt" fo:letter-spacing="0.025cm" fo:font-weight="bold" style:font-size-asian="7pt" style:font-weight-asian="bold" style:text-scale="105%"/>
    </style:style>
    <style:style style:name="T428" style:family="text">
      <style:text-properties style:font-name="Arial" fo:font-size="7pt" style:font-size-asian="7pt"/>
    </style:style>
    <style:style style:name="T429" style:family="text">
      <style:text-properties style:font-name="Arial" fo:font-size="7pt" fo:letter-spacing="0.067cm" fo:font-weight="bold" style:font-size-asian="7pt" style:font-weight-asian="bold" style:text-scale="105%"/>
    </style:style>
    <style:style style:name="T430" style:family="text">
      <style:text-properties style:font-name="Arial" fo:font-size="7pt" fo:letter-spacing="0.041cm" fo:font-weight="bold" style:font-name-asian="Times New Roman1" style:font-size-asian="7pt" style:font-weight-asian="bold" style:text-scale="105%"/>
    </style:style>
    <style:style style:name="T431" style:family="text">
      <style:text-properties style:font-name="Arial" fo:font-size="7pt" fo:letter-spacing="-0.018cm" fo:font-weight="bold" style:font-size-asian="7pt" style:font-weight-asian="bold" style:text-scale="105%"/>
    </style:style>
    <style:style style:name="T432" style:family="text">
      <style:text-properties style:font-name="Arial" fo:font-size="8pt" fo:font-weight="bold" style:font-size-asian="8pt" style:font-weight-asian="bold"/>
    </style:style>
    <style:style style:name="T433" style:family="text">
      <style:text-properties style:font-name="Arial" fo:font-size="8pt" fo:font-style="italic" style:font-size-asian="8pt" style:font-style-asian="italic"/>
    </style:style>
    <style:style style:name="T434" style:family="text">
      <style:text-properties style:font-name="Arial" fo:font-size="9pt" fo:font-weight="bold" style:font-size-asian="9pt" style:font-weight-asian="bold"/>
    </style:style>
    <style:style style:name="T435" style:family="text">
      <style:text-properties style:font-name="Arial" fo:font-size="6.5pt" fo:font-weight="bold" style:font-size-asian="6.5pt" style:font-weight-asian="bold"/>
    </style:style>
    <style:style style:name="T436" style:family="text">
      <style:text-properties style:font-name="Arial" fo:font-size="6.5pt" fo:font-weight="bold" style:font-size-asian="6.5pt" style:font-weight-asian="bold" style:text-scale="105%"/>
    </style:style>
    <style:style style:name="T437" style:family="text">
      <style:text-properties style:font-name="Arial" fo:font-size="6.5pt" fo:font-weight="bold" style:font-name-asian="Times New Roman1" style:font-size-asian="6.5pt" style:font-weight-asian="bold" style:text-scale="105%"/>
    </style:style>
    <style:style style:name="T438" style:family="text">
      <style:text-properties style:font-name="Arial" fo:font-size="6.5pt" fo:font-style="italic" style:font-name-asian="Times New Roman1" style:font-size-asian="6.5pt" style:font-style-asian="italic" style:text-scale="105%"/>
    </style:style>
    <style:style style:name="T439" style:family="text">
      <style:text-properties style:font-name="Arial" fo:font-size="6.5pt" fo:font-style="italic" fo:font-weight="bold" style:font-name-asian="Times New Roman1" style:font-size-asian="6.5pt" style:font-style-asian="italic" style:font-weight-asian="bold" style:text-scale="105%"/>
    </style:style>
    <style:style style:name="T440" style:family="text">
      <style:text-properties style:font-name="Arial" fo:font-size="6.5pt" fo:font-style="italic" fo:font-weight="bold" style:font-size-asian="6.5pt" style:font-style-asian="italic" style:font-weight-asian="bold"/>
    </style:style>
    <style:style style:name="T441" style:family="text">
      <style:text-properties style:font-name="Arial" fo:font-size="6.5pt" fo:font-style="italic" style:font-size-asian="6.5pt" style:font-style-asian="italic" style:text-scale="105%"/>
    </style:style>
    <style:style style:name="T442" style:family="text">
      <style:text-properties style:font-name="Arial" fo:font-size="6.5pt" fo:letter-spacing="-0.005cm" fo:font-style="italic" style:font-name-asian="Times New Roman1" style:font-size-asian="6.5pt" style:font-style-asian="italic" style:text-scale="105%"/>
    </style:style>
    <style:style style:name="T443" style:family="text">
      <style:text-properties style:font-name="Arial" fo:font-size="6.5pt" fo:letter-spacing="-0.005cm" fo:font-style="italic" fo:font-weight="bold" style:font-name-asian="Times New Roman1" style:font-size-asian="6.5pt" style:font-style-asian="italic" style:font-weight-asian="bold" style:text-scale="105%"/>
    </style:style>
    <style:style style:name="T444" style:family="text">
      <style:text-properties style:font-name="Arial" fo:font-size="6.5pt" fo:letter-spacing="-0.005cm" fo:font-weight="bold" style:font-name-asian="Times New Roman1" style:font-size-asian="6.5pt" style:font-weight-asian="bold" style:text-scale="105%"/>
    </style:style>
    <style:style style:name="T445" style:family="text">
      <style:text-properties style:font-name="Arial" fo:font-size="6.5pt" fo:letter-spacing="-0.005cm" fo:font-weight="bold" style:font-size-asian="6.5pt" style:font-weight-asian="bold" style:text-scale="105%"/>
    </style:style>
    <style:style style:name="T446" style:family="text">
      <style:text-properties style:font-name="Arial" fo:font-size="6.5pt" fo:letter-spacing="-0.011cm" fo:font-weight="bold" style:font-size-asian="6.5pt" style:font-weight-asian="bold" style:text-scale="105%"/>
    </style:style>
    <style:style style:name="T447" style:family="text">
      <style:text-properties style:font-name="Arial" fo:font-size="6.5pt" fo:letter-spacing="-0.011cm" fo:font-weight="bold" style:font-name-asian="Times New Roman1" style:font-size-asian="6.5pt" style:font-weight-asian="bold" style:text-scale="105%"/>
    </style:style>
    <style:style style:name="T448" style:family="text">
      <style:text-properties style:font-name="Arial" fo:font-size="6.5pt" fo:letter-spacing="-0.016cm" fo:font-weight="bold" style:font-size-asian="6.5pt" style:font-weight-asian="bold" style:text-scale="105%"/>
    </style:style>
    <style:style style:name="T449" style:family="text">
      <style:text-properties style:font-name="Arial" fo:font-size="6.5pt" fo:letter-spacing="-0.016cm" fo:font-weight="bold" style:font-name-asian="Times New Roman1" style:font-size-asian="6.5pt" style:font-weight-asian="bold" style:text-scale="105%"/>
    </style:style>
    <style:style style:name="T450" style:family="text">
      <style:text-properties style:font-name="Arial" fo:font-size="6.5pt" fo:letter-spacing="-0.009cm" fo:font-weight="bold" style:font-size-asian="6.5pt" style:font-weight-asian="bold" style:text-scale="105%"/>
    </style:style>
    <style:style style:name="T451" style:family="text">
      <style:text-properties style:font-name="Arial" fo:font-size="6.5pt" fo:letter-spacing="-0.009cm" fo:font-weight="bold" style:font-name-asian="Times New Roman1" style:font-size-asian="6.5pt" style:font-weight-asian="bold" style:text-scale="105%"/>
    </style:style>
    <style:style style:name="T452" style:family="text">
      <style:text-properties style:font-name="Arial" fo:font-size="6.5pt" fo:letter-spacing="-0.012cm" fo:font-weight="bold" style:font-size-asian="6.5pt" style:font-weight-asian="bold" style:text-scale="105%"/>
    </style:style>
    <style:style style:name="T453" style:family="text">
      <style:text-properties style:font-name="Arial" fo:font-size="6.5pt" fo:letter-spacing="-0.012cm" fo:font-weight="bold" style:font-name-asian="Times New Roman1" style:font-size-asian="6.5pt" style:font-weight-asian="bold" style:text-scale="105%"/>
    </style:style>
    <style:style style:name="T454" style:family="text">
      <style:text-properties style:font-name="Arial" fo:font-size="6.5pt" fo:letter-spacing="0.002cm" fo:font-weight="bold" style:font-name-asian="Times New Roman1" style:font-size-asian="6.5pt" style:font-weight-asian="bold" style:text-scale="105%"/>
    </style:style>
    <style:style style:name="T455" style:family="text">
      <style:text-properties style:font-name="Arial" fo:font-size="6.5pt" fo:letter-spacing="0.002cm" fo:font-weight="bold" style:font-size-asian="6.5pt" style:font-weight-asian="bold" style:text-scale="105%"/>
    </style:style>
    <style:style style:name="T456" style:family="text">
      <style:text-properties style:font-name="Arial" fo:font-size="6.5pt" fo:letter-spacing="-0.002cm" fo:font-weight="bold" style:font-name-asian="Times New Roman1" style:font-size-asian="6.5pt" style:font-weight-asian="bold" style:text-scale="105%"/>
    </style:style>
    <style:style style:name="T457" style:family="text">
      <style:text-properties style:font-name="Arial" fo:font-size="6.5pt" fo:letter-spacing="-0.002cm" fo:font-weight="bold" style:font-size-asian="6.5pt" style:font-weight-asian="bold" style:text-scale="105%"/>
    </style:style>
    <style:style style:name="T458" style:family="text">
      <style:text-properties style:font-name="Arial" fo:font-size="6.5pt" fo:letter-spacing="-0.002cm" fo:font-style="italic" fo:font-weight="bold" style:font-name-asian="Times New Roman1" style:font-size-asian="6.5pt" style:font-style-asian="italic" style:font-weight-asian="bold" style:text-scale="105%"/>
    </style:style>
    <style:style style:name="T459" style:family="text">
      <style:text-properties style:font-name="Arial" fo:font-size="6.5pt" style:font-size-asian="6.5pt"/>
    </style:style>
    <style:style style:name="T460" style:family="text">
      <style:text-properties style:font-name="Arial" fo:font-size="6.5pt" fo:letter-spacing="-0.004cm" fo:font-weight="bold" style:font-name-asian="Times New Roman1" style:font-size-asian="6.5pt" style:font-weight-asian="bold" style:text-scale="105%"/>
    </style:style>
    <style:style style:name="T461" style:family="text">
      <style:text-properties style:font-name="Arial" fo:font-size="6.5pt" fo:letter-spacing="-0.004cm" fo:font-weight="bold" style:font-size-asian="6.5pt" style:font-weight-asian="bold" style:text-scale="105%"/>
    </style:style>
    <style:style style:name="T462" style:family="text">
      <style:text-properties style:font-name="Arial" fo:font-size="6.5pt" fo:letter-spacing="-0.004cm" fo:font-style="italic" fo:font-weight="bold" style:font-name-asian="Times New Roman1" style:font-size-asian="6.5pt" style:font-style-asian="italic" style:font-weight-asian="bold" style:text-scale="105%"/>
    </style:style>
    <style:style style:name="T463" style:family="text">
      <style:text-properties style:font-name="Arial" fo:font-size="6.5pt" fo:letter-spacing="-0.007cm" fo:font-weight="bold" style:font-name-asian="Times New Roman1" style:font-size-asian="6.5pt" style:font-weight-asian="bold" style:text-scale="105%"/>
    </style:style>
    <style:style style:name="T464" style:family="text">
      <style:text-properties style:font-name="Arial" fo:font-size="6.5pt" fo:letter-spacing="-0.007cm" fo:font-weight="bold" style:font-size-asian="6.5pt" style:font-weight-asian="bold" style:text-scale="105%"/>
    </style:style>
    <style:style style:name="T465" style:family="text">
      <style:text-properties style:font-name="Arial" fo:font-size="6.5pt" fo:letter-spacing="-0.007cm" fo:font-style="italic" fo:font-weight="bold" style:font-name-asian="Times New Roman1" style:font-size-asian="6.5pt" style:font-style-asian="italic" style:font-weight-asian="bold" style:text-scale="105%"/>
    </style:style>
    <style:style style:name="T466" style:family="text">
      <style:text-properties style:font-name="Arial" fo:font-size="6.5pt" fo:letter-spacing="-0.007cm" fo:font-style="italic" style:font-size-asian="6.5pt" style:font-style-asian="italic" style:text-scale="105%"/>
    </style:style>
    <style:style style:name="T467" style:family="text">
      <style:text-properties style:font-name="Arial" fo:font-size="6.5pt" fo:letter-spacing="-0.062cm" fo:font-weight="bold" style:font-name-asian="Times New Roman1" style:font-size-asian="6.5pt" style:font-weight-asian="bold" style:text-scale="105%"/>
    </style:style>
    <style:style style:name="T468" style:family="text">
      <style:text-properties style:font-name="Arial" fo:font-size="6.5pt" fo:letter-spacing="0.005cm" fo:font-weight="bold" style:font-name-asian="Times New Roman1" style:font-size-asian="6.5pt" style:font-weight-asian="bold" style:text-scale="105%"/>
    </style:style>
    <style:style style:name="T469" style:family="text">
      <style:text-properties style:font-name="Arial" fo:font-size="6.5pt" fo:letter-spacing="0.005cm" fo:font-weight="bold" style:font-size-asian="6.5pt" style:font-weight-asian="bold" style:text-scale="105%"/>
    </style:style>
    <style:style style:name="T470" style:family="text">
      <style:text-properties style:font-name="Arial" fo:font-size="6.5pt" fo:letter-spacing="-0.064cm" fo:font-weight="bold" style:font-size-asian="6.5pt" style:font-weight-asian="bold" style:text-scale="105%"/>
    </style:style>
    <style:style style:name="T471" style:family="text">
      <style:text-properties style:font-name="Arial" fo:font-size="5.5pt" fo:font-weight="bold" style:font-size-asian="5.5pt" style:font-weight-asian="bold"/>
    </style:style>
    <style:style style:name="T472" style:family="text">
      <style:text-properties style:font-name="Arial" fo:font-size="5.5pt" fo:font-weight="bold" style:font-size-asian="5.5pt" style:font-weight-asian="bold" style:text-scale="105%"/>
    </style:style>
    <style:style style:name="T473" style:family="text">
      <style:text-properties style:font-name="Arial" fo:font-size="5.5pt" fo:font-weight="bold" style:font-name-asian="Times New Roman1" style:font-size-asian="5.5pt" style:font-weight-asian="bold" style:text-scale="105%"/>
    </style:style>
    <style:style style:name="T474" style:family="text">
      <style:text-properties style:font-name="Arial" fo:font-size="5.5pt" fo:letter-spacing="0.004cm" fo:font-weight="bold" style:font-size-asian="5.5pt" style:font-weight-asian="bold" style:text-scale="105%"/>
    </style:style>
    <style:style style:name="T475" style:family="text">
      <style:text-properties style:font-name="Arial" fo:font-size="5.5pt" fo:letter-spacing="0.004cm" fo:font-weight="bold" style:font-name-asian="Times New Roman1" style:font-size-asian="5.5pt" style:font-weight-asian="bold" style:text-scale="105%"/>
    </style:style>
    <style:style style:name="T476" style:family="text">
      <style:text-properties style:font-name="Arial" fo:font-size="5.5pt" fo:letter-spacing="-0.002cm" fo:font-weight="bold" style:font-size-asian="5.5pt" style:font-weight-asian="bold" style:text-scale="105%"/>
    </style:style>
    <style:style style:name="T477" style:family="text">
      <style:text-properties style:font-name="Arial" fo:font-size="5.5pt" fo:letter-spacing="-0.002cm" fo:font-weight="bold" style:font-name-asian="Times New Roman1" style:font-size-asian="5.5pt" style:font-weight-asian="bold" style:text-scale="105%"/>
    </style:style>
    <style:style style:name="T478" style:family="text">
      <style:text-properties style:font-name="Arial" fo:font-size="5.5pt" fo:letter-spacing="0.007cm" fo:font-weight="bold" style:font-size-asian="5.5pt" style:font-weight-asian="bold" style:text-scale="105%"/>
    </style:style>
    <style:style style:name="T479" style:family="text">
      <style:text-properties style:font-name="Arial" fo:font-size="5.5pt" fo:letter-spacing="0.011cm" fo:font-weight="bold" style:font-size-asian="5.5pt" style:font-weight-asian="bold" style:text-scale="105%"/>
    </style:style>
    <style:style style:name="T480" style:family="text">
      <style:text-properties style:font-name="Arial" fo:font-size="5.5pt" style:font-size-asian="5.5pt"/>
    </style:style>
    <style:style style:name="T481" style:family="text">
      <style:text-properties style:font-name="Arial" fo:font-size="5.5pt" fo:font-style="italic" fo:font-weight="bold" style:font-name-asian="Times New Roman1" style:font-size-asian="5.5pt" style:font-style-asian="italic" style:font-weight-asian="bold" style:text-scale="105%"/>
    </style:style>
    <style:style style:name="T482" style:family="text">
      <style:text-properties style:font-name="Arial" fo:font-size="5.5pt" fo:font-style="italic" style:font-size-asian="5.5pt" style:font-style-asian="italic"/>
    </style:style>
    <style:style style:name="T483" style:family="text">
      <style:text-properties style:font-name="Arial" fo:font-size="5.5pt" fo:letter-spacing="0.002cm" fo:font-weight="bold" style:font-name-asian="Times New Roman1" style:font-size-asian="5.5pt" style:font-weight-asian="bold" style:text-scale="105%"/>
    </style:style>
    <style:style style:name="T484" style:family="text">
      <style:text-properties style:font-name="Arial" fo:font-size="5.5pt" fo:letter-spacing="0.002cm" fo:font-weight="bold" style:font-size-asian="5.5pt" style:font-weight-asian="bold" style:text-scale="105%"/>
    </style:style>
    <style:style style:name="T485" style:family="text">
      <style:text-properties style:font-name="Arial" fo:font-size="5.5pt" fo:letter-spacing="-0.004cm" fo:font-weight="bold" style:font-name-asian="Times New Roman1" style:font-size-asian="5.5pt" style:font-weight-asian="bold" style:text-scale="105%"/>
    </style:style>
    <style:style style:name="T486" style:family="text">
      <style:text-properties style:font-name="Arial" fo:font-size="5.5pt" fo:letter-spacing="-0.005cm" fo:font-weight="bold" style:font-name-asian="Times New Roman1" style:font-size-asian="5.5pt" style:font-weight-asian="bold" style:text-scale="105%"/>
    </style:style>
    <style:style style:name="T487" style:family="text">
      <style:text-properties style:font-name="Arial" fo:font-size="5.5pt" fo:letter-spacing="0.005cm" fo:font-weight="bold" style:font-size-asian="5.5pt" style:font-weight-asian="bold" style:text-scale="105%"/>
    </style:style>
    <style:style style:name="T488" style:family="text">
      <style:text-properties style:font-name="Arial" fo:font-size="5.5pt" fo:letter-spacing="0.009cm" fo:font-weight="bold" style:font-size-asian="5.5pt" style:font-weight-asian="bold" style:text-scale="105%"/>
    </style:style>
    <style:style style:name="T489" style:family="text">
      <style:text-properties style:font-name="Arial" fo:font-size="10pt" fo:font-weight="bold" style:font-size-asian="10pt" style:font-weight-asian="bold"/>
    </style:style>
    <style:style style:name="T490" style:family="text">
      <style:text-properties style:font-name="Arial" fo:font-size="12.5pt" fo:font-weight="bold" style:font-size-asian="12.5pt" style:font-weight-asian="bold"/>
    </style:style>
    <style:style style:name="T491" style:family="text">
      <style:text-properties style:font-name="Arial" fo:font-size="7.5pt" fo:font-weight="bold" style:font-size-asian="7.5pt" style:font-weight-asian="bold"/>
    </style:style>
    <style:style style:name="T492" style:family="text">
      <style:text-properties style:font-name="Arial" fo:font-size="7.5pt" fo:font-style="italic" style:font-size-asian="7.5pt" style:font-style-asian="italic" style:text-scale="105%"/>
    </style:style>
    <style:style style:name="T493" style:family="text">
      <style:text-properties style:font-name="Arial" fo:font-size="8.5pt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94" style:family="text">
      <style:text-properties style:font-name="Arial" fo:font-size="8.5pt" fo:font-style="italic" fo:font-weight="bold" style:font-size-asian="8.5pt" style:font-style-asian="italic" style:font-weight-asian="bold"/>
    </style:style>
    <style:style style:name="T495" style:family="text">
      <style:text-properties style:font-name="Arial" fo:font-size="8.5pt" fo:letter-spacing="0.011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96" style:family="text">
      <style:text-properties style:font-name="Arial" fo:font-size="8.5pt" fo:letter-spacing="0.016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97" style:family="text">
      <style:text-properties style:font-name="Arial" fo:font-size="8.5pt" fo:letter-spacing="0.014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98" style:family="text">
      <style:text-properties style:font-name="Arial" fo:font-size="8.5pt" fo:letter-spacing="0.012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99" style:family="text">
      <style:text-properties style:font-name="Arial" fo:font-size="8.5pt" fo:letter-spacing="0.009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500" style:family="text">
      <style:text-properties style:font-name="Arial" fo:font-size="8.5pt" fo:letter-spacing="-0.083cm" fo:font-style="italic" fo:font-weight="bold" style:font-size-asian="8.5pt" style:font-style-asian="italic" style:font-weight-asian="bold" style:text-scale="105%"/>
    </style:style>
    <style:style style:name="T501" style:family="text">
      <style:text-properties style:font-name="Arial" fo:font-style="italic" style:font-style-asian="italic"/>
    </style:style>
    <style:style style:name="T502" style:family="text">
      <style:text-properties style:font-name="Arial" fo:font-style="italic" style:font-style-asian="italic" style:text-scale="105%"/>
    </style:style>
    <style:style style:name="T503" style:family="text">
      <style:text-properties style:font-name="Arial" fo:letter-spacing="0.004cm" fo:font-style="italic" style:font-style-asian="italic" style:text-scale="105%"/>
    </style:style>
    <style:style style:name="T504" style:family="text">
      <style:text-properties style:font-name="Arial" fo:letter-spacing="-0.009cm" fo:font-style="italic" style:font-style-asian="italic" style:text-scale="105%"/>
    </style:style>
    <style:style style:name="T505" style:family="text">
      <style:text-properties style:font-name="Arial" fo:letter-spacing="-0.004cm" fo:font-style="italic" style:font-style-asian="italic" style:text-scale="105%"/>
    </style:style>
    <style:style style:name="T506" style:family="text">
      <style:text-properties style:font-name="Arial" fo:letter-spacing="0.005cm" fo:font-style="italic" style:font-style-asian="italic" style:text-scale="105%"/>
    </style:style>
    <style:style style:name="T507" style:family="text">
      <style:text-properties style:font-name="Arial" fo:letter-spacing="0.002cm" fo:font-style="italic" style:font-style-asian="italic" style:text-scale="105%"/>
    </style:style>
    <style:style style:name="T508" style:family="text">
      <style:text-properties style:font-name="Arial" fo:font-size="6pt" fo:font-weight="bold" style:font-size-asian="6pt" style:font-weight-asian="bold"/>
    </style:style>
    <style:style style:name="T509" style:family="text">
      <style:text-properties style:font-name="Arial" fo:font-size="13pt" fo:font-weight="bold" style:font-size-asian="13pt" style:font-weight-asian="bold"/>
    </style:style>
    <style:style style:name="T510" style:family="text">
      <style:text-properties style:font-name="Arial" fo:font-size="5pt" fo:font-weight="bold" style:font-size-asian="5pt" style:font-weight-asian="bold"/>
    </style:style>
    <style:style style:name="T511" style:family="text">
      <style:text-properties style:font-name="Arial" fo:font-size="13.5pt" fo:font-weight="bold" style:font-size-asian="13.5pt" style:font-weight-asian="bold"/>
    </style:style>
    <style:style style:name="T512" style:family="text">
      <style:text-properties fo:font-size="13.5pt" style:font-size-asian="13.5pt"/>
    </style:style>
    <style:style style:name="T513" style:family="text">
      <style:text-properties fo:font-size="3.5pt" style:font-size-asian="3.5pt"/>
    </style:style>
    <style:style style:name="T514" style:family="text">
      <style:text-properties fo:font-size="6.5pt" style:font-size-asian="6.5pt"/>
    </style:style>
    <style:style style:name="T515" style:family="text">
      <style:text-properties fo:font-size="6.5pt" style:font-size-asian="6.5pt" style:text-scale="105%"/>
    </style:style>
    <style:style style:name="T516" style:family="text">
      <style:text-properties fo:font-size="6.5pt" style:font-size-asian="6.5pt" style:text-scale="104%"/>
    </style:style>
    <style:style style:name="T517" style:family="text">
      <style:text-properties fo:font-size="6.5pt" style:font-size-asian="6.5pt" style:text-scale="150%"/>
    </style:style>
    <style:style style:name="T518" style:family="text">
      <style:text-properties fo:font-size="6.5pt" style:font-size-asian="6.5pt" style:text-scale="110%"/>
    </style:style>
    <style:style style:name="T519" style:family="text">
      <style:text-properties fo:font-size="6.5pt" style:font-size-asian="6.5pt" style:text-scale="130%"/>
    </style:style>
    <style:style style:name="T520" style:family="text">
      <style:text-properties fo:font-size="6.5pt" style:font-size-asian="6.5pt" style:text-scale="155%"/>
    </style:style>
    <style:style style:name="T521" style:family="text">
      <style:text-properties fo:font-size="6.5pt" style:font-size-asian="6.5pt" style:text-scale="135%"/>
    </style:style>
    <style:style style:name="T522" style:family="text">
      <style:text-properties fo:font-size="6.5pt" style:font-size-asian="6.5pt" style:text-scale="125%"/>
    </style:style>
    <style:style style:name="T523" style:family="text">
      <style:text-properties fo:font-size="6.5pt" style:font-size-asian="6.5pt" style:text-scale="160%"/>
    </style:style>
    <style:style style:name="T524" style:family="text">
      <style:text-properties fo:font-size="6.5pt" style:font-size-asian="6.5pt" style:text-scale="145%"/>
    </style:style>
    <style:style style:name="T525" style:family="text">
      <style:text-properties fo:font-size="6.5pt" fo:letter-spacing="-0.007cm" style:font-size-asian="6.5pt" style:text-scale="105%"/>
    </style:style>
    <style:style style:name="T526" style:family="text">
      <style:text-properties fo:font-size="6.5pt" fo:letter-spacing="-0.007cm" style:font-size-asian="6.5pt" style:text-scale="125%"/>
    </style:style>
    <style:style style:name="T527" style:family="text">
      <style:text-properties fo:font-size="6.5pt" fo:letter-spacing="-0.009cm" style:font-size-asian="6.5pt" style:text-scale="105%"/>
    </style:style>
    <style:style style:name="T528" style:family="text">
      <style:text-properties fo:font-size="6.5pt" fo:letter-spacing="-0.009cm" style:font-size-asian="6.5pt" style:text-scale="125%"/>
    </style:style>
    <style:style style:name="T529" style:family="text">
      <style:text-properties fo:font-size="6.5pt" fo:letter-spacing="-0.002cm" style:font-size-asian="6.5pt" style:text-scale="105%"/>
    </style:style>
    <style:style style:name="T530" style:family="text">
      <style:text-properties fo:font-size="6.5pt" fo:letter-spacing="-0.002cm" style:font-size-asian="6.5pt" style:text-scale="125%"/>
    </style:style>
    <style:style style:name="T531" style:family="text">
      <style:text-properties fo:font-size="6.5pt" fo:letter-spacing="-0.005cm" style:font-size-asian="6.5pt" style:text-scale="105%"/>
    </style:style>
    <style:style style:name="T532" style:family="text">
      <style:text-properties fo:font-size="6.5pt" fo:letter-spacing="-0.011cm" style:font-size-asian="6.5pt" style:text-scale="105%"/>
    </style:style>
    <style:style style:name="T533" style:family="text">
      <style:text-properties fo:font-size="6.5pt" fo:letter-spacing="0.002cm" style:font-size-asian="6.5pt"/>
    </style:style>
    <style:style style:name="T534" style:family="text">
      <style:text-properties fo:font-size="6.5pt" fo:letter-spacing="0.002cm" style:font-size-asian="6.5pt" style:text-scale="105%"/>
    </style:style>
    <style:style style:name="T535" style:family="text">
      <style:text-properties fo:font-size="6.5pt" fo:letter-spacing="0.002cm" style:font-size-asian="6.5pt" style:text-scale="110%"/>
    </style:style>
    <style:style style:name="T536" style:family="text">
      <style:text-properties fo:font-size="6.5pt" fo:letter-spacing="0.002cm" style:font-size-asian="6.5pt" style:text-scale="160%"/>
    </style:style>
    <style:style style:name="T537" style:family="text">
      <style:text-properties fo:font-size="6.5pt" fo:letter-spacing="0.002cm" style:font-size-asian="6.5pt" style:text-scale="145%"/>
    </style:style>
    <style:style style:name="T538" style:family="text">
      <style:text-properties fo:font-size="6.5pt" fo:letter-spacing="0.002cm" fo:background-color="#f4fdfd" loext:char-shading-value="0" style:font-size-asian="6.5pt" style:text-scale="105%"/>
    </style:style>
    <style:style style:name="T539" style:family="text">
      <style:text-properties fo:font-size="6.5pt" fo:letter-spacing="-0.004cm" style:font-size-asian="6.5pt" style:text-scale="105%"/>
    </style:style>
    <style:style style:name="T540" style:family="text">
      <style:text-properties fo:font-size="6.5pt" fo:letter-spacing="-0.004cm" style:font-size-asian="6.5pt" style:text-scale="125%"/>
    </style:style>
    <style:style style:name="T541" style:family="text">
      <style:text-properties fo:font-size="6.5pt" fo:letter-spacing="-0.06cm" style:font-size-asian="6.5pt" style:text-scale="105%"/>
    </style:style>
    <style:style style:name="T542" style:family="text">
      <style:text-properties fo:font-size="6.5pt" fo:letter-spacing="0.004cm" style:font-size-asian="6.5pt" style:text-scale="105%"/>
    </style:style>
    <style:style style:name="T543" style:family="text">
      <style:text-properties fo:font-size="6.5pt" fo:letter-spacing="0.005cm" style:font-size-asian="6.5pt" style:text-scale="105%"/>
    </style:style>
    <style:style style:name="T544" style:family="text">
      <style:text-properties fo:font-size="6.5pt" fo:letter-spacing="0.005cm" fo:background-color="#f4fdfd" loext:char-shading-value="0" style:font-size-asian="6.5pt" style:text-scale="105%"/>
    </style:style>
    <style:style style:name="T545" style:family="text">
      <style:text-properties fo:font-size="6.5pt" fo:letter-spacing="-0.058cm" style:font-size-asian="6.5pt" style:text-scale="105%"/>
    </style:style>
    <style:style style:name="T546" style:family="text">
      <style:text-properties fo:font-size="6.5pt" fo:letter-spacing="0.102cm" style:font-size-asian="6.5pt" style:text-scale="105%"/>
    </style:style>
    <style:style style:name="T547" style:family="text">
      <style:text-properties fo:font-size="6.5pt" fo:letter-spacing="0.007cm" style:font-size-asian="6.5pt" style:text-scale="105%"/>
    </style:style>
    <style:style style:name="T548" style:family="text">
      <style:text-properties fo:font-size="6.5pt" fo:letter-spacing="0.032cm" style:font-size-asian="6.5pt"/>
    </style:style>
    <style:style style:name="T549" style:family="text">
      <style:text-properties fo:font-size="6.5pt" fo:letter-spacing="0.032cm" style:font-size-asian="6.5pt" style:text-scale="105%"/>
    </style:style>
    <style:style style:name="T550" style:family="text">
      <style:text-properties fo:font-size="6.5pt" fo:letter-spacing="0.039cm" style:font-size-asian="6.5pt"/>
    </style:style>
    <style:style style:name="T551" style:family="text">
      <style:text-properties fo:font-size="6.5pt" fo:letter-spacing="0.039cm" style:font-size-asian="6.5pt" style:text-scale="105%"/>
    </style:style>
    <style:style style:name="T552" style:family="text">
      <style:text-properties fo:font-size="6.5pt" fo:letter-spacing="0.037cm" style:font-size-asian="6.5pt"/>
    </style:style>
    <style:style style:name="T553" style:family="text">
      <style:text-properties fo:font-size="6.5pt" fo:letter-spacing="0.037cm" style:font-size-asian="6.5pt" style:text-scale="105%"/>
    </style:style>
    <style:style style:name="T554" style:family="text">
      <style:text-properties fo:font-size="6.5pt" fo:letter-spacing="0.037cm" style:font-size-asian="6.5pt" style:text-scale="110%"/>
    </style:style>
    <style:style style:name="T555" style:family="text">
      <style:text-properties fo:font-size="6.5pt" fo:letter-spacing="0.035cm" style:font-size-asian="6.5pt"/>
    </style:style>
    <style:style style:name="T556" style:family="text">
      <style:text-properties fo:font-size="6.5pt" fo:letter-spacing="0.035cm" style:font-size-asian="6.5pt" style:text-scale="105%"/>
    </style:style>
    <style:style style:name="T557" style:family="text">
      <style:text-properties fo:font-size="6.5pt" fo:letter-spacing="0.044cm" style:font-size-asian="6.5pt"/>
    </style:style>
    <style:style style:name="T558" style:family="text">
      <style:text-properties fo:font-size="6.5pt" fo:letter-spacing="0.044cm" style:font-size-asian="6.5pt" style:text-scale="105%"/>
    </style:style>
    <style:style style:name="T559" style:family="text">
      <style:text-properties fo:font-size="6.5pt" fo:letter-spacing="0.044cm" style:font-size-asian="6.5pt" style:text-scale="110%"/>
    </style:style>
    <style:style style:name="T560" style:family="text">
      <style:text-properties fo:font-size="6.5pt" fo:letter-spacing="0.042cm" style:font-size-asian="6.5pt" style:text-scale="105%"/>
    </style:style>
    <style:style style:name="T561" style:family="text">
      <style:text-properties fo:font-size="6.5pt" fo:letter-spacing="0.041cm" style:font-size-asian="6.5pt" style:text-scale="105%"/>
    </style:style>
    <style:style style:name="T562" style:family="text">
      <style:text-properties fo:font-size="6.5pt" fo:letter-spacing="0.034cm" style:font-size-asian="6.5pt" style:text-scale="105%"/>
    </style:style>
    <style:style style:name="T563" style:family="text">
      <style:text-properties fo:font-size="6.5pt" fo:letter-spacing="0.03cm" style:font-size-asian="6.5pt" style:text-scale="105%"/>
    </style:style>
    <style:style style:name="T564" style:family="text">
      <style:text-properties fo:font-size="6.5pt" fo:letter-spacing="0.009cm" style:font-size-asian="6.5pt" style:text-scale="105%"/>
    </style:style>
    <style:style style:name="T565" style:family="text">
      <style:text-properties fo:font-size="6.5pt" fo:letter-spacing="-0.012cm" style:font-size-asian="6.5pt" style:text-scale="105%"/>
    </style:style>
    <style:style style:name="T566" style:family="text">
      <style:text-properties fo:font-size="6.5pt" fo:letter-spacing="-0.012cm" style:font-size-asian="6.5pt" style:text-scale="125%"/>
    </style:style>
    <style:style style:name="T567" style:family="text">
      <style:text-properties fo:font-size="6.5pt" fo:letter-spacing="0.049cm" style:font-size-asian="6.5pt"/>
    </style:style>
    <style:style style:name="T568" style:family="text">
      <style:text-properties fo:font-size="6.5pt" fo:letter-spacing="0.049cm" style:font-size-asian="6.5pt" style:text-scale="105%"/>
    </style:style>
    <style:style style:name="T569" style:family="text">
      <style:text-properties fo:font-size="6.5pt" fo:letter-spacing="0.012cm" style:font-size-asian="6.5pt"/>
    </style:style>
    <style:style style:name="T570" style:family="text">
      <style:text-properties fo:font-size="6.5pt" fo:letter-spacing="0.012cm" style:font-size-asian="6.5pt" style:text-scale="105%"/>
    </style:style>
    <style:style style:name="T571" style:family="text">
      <style:text-properties fo:font-size="6.5pt" fo:letter-spacing="-0.016cm" style:font-size-asian="6.5pt" style:text-scale="105%"/>
    </style:style>
    <style:style style:name="T572" style:family="text">
      <style:text-properties fo:font-size="6.5pt" fo:letter-spacing="-0.016cm" style:font-size-asian="6.5pt" style:text-scale="125%"/>
    </style:style>
    <style:style style:name="T573" style:family="text">
      <style:text-properties fo:font-size="6.5pt" fo:letter-spacing="-0.016cm" fo:background-color="#f4fdfd" loext:char-shading-value="0" style:font-size-asian="6.5pt" style:text-scale="105%"/>
    </style:style>
    <style:style style:name="T574" style:family="text">
      <style:text-properties fo:font-size="6.5pt" fo:letter-spacing="-0.014cm" style:font-size-asian="6.5pt" style:text-scale="105%"/>
    </style:style>
    <style:style style:name="T575" style:family="text">
      <style:text-properties fo:font-size="6.5pt" fo:letter-spacing="-0.014cm" style:font-size-asian="6.5pt" style:text-scale="125%"/>
    </style:style>
    <style:style style:name="T576" style:family="text">
      <style:text-properties fo:font-size="6.5pt" fo:letter-spacing="0.019cm" style:font-size-asian="6.5pt" style:text-scale="105%"/>
    </style:style>
    <style:style style:name="T577" style:family="text">
      <style:text-properties fo:font-size="6.5pt" fo:letter-spacing="0.019cm" fo:background-color="#f4fdfd" loext:char-shading-value="0" style:font-size-asian="6.5pt" style:text-scale="105%"/>
    </style:style>
    <style:style style:name="T578" style:family="text">
      <style:text-properties fo:font-size="6.5pt" fo:letter-spacing="0.025cm" style:font-size-asian="6.5pt"/>
    </style:style>
    <style:style style:name="T579" style:family="text">
      <style:text-properties fo:font-size="6.5pt" fo:letter-spacing="0.025cm" style:font-size-asian="6.5pt" style:text-scale="105%"/>
    </style:style>
    <style:style style:name="T580" style:family="text">
      <style:text-properties fo:font-size="6.5pt" fo:letter-spacing="0.025cm" fo:background-color="#f4fdfd" loext:char-shading-value="0" style:font-size-asian="6.5pt" style:text-scale="105%"/>
    </style:style>
    <style:style style:name="T581" style:family="text">
      <style:text-properties fo:font-size="6.5pt" fo:letter-spacing="0.023cm" style:font-size-asian="6.5pt"/>
    </style:style>
    <style:style style:name="T582" style:family="text">
      <style:text-properties fo:font-size="6.5pt" fo:letter-spacing="0.023cm" style:font-size-asian="6.5pt" style:text-scale="105%"/>
    </style:style>
    <style:style style:name="T583" style:family="text">
      <style:text-properties fo:font-size="6.5pt" fo:letter-spacing="0.023cm" fo:background-color="#f4fdfd" loext:char-shading-value="0" style:font-size-asian="6.5pt" style:text-scale="105%"/>
    </style:style>
    <style:style style:name="T584" style:family="text">
      <style:text-properties fo:font-size="6.5pt" fo:letter-spacing="0.026cm" style:font-size-asian="6.5pt"/>
    </style:style>
    <style:style style:name="T585" style:family="text">
      <style:text-properties fo:font-size="6.5pt" fo:letter-spacing="0.026cm" style:font-size-asian="6.5pt" style:text-scale="125%"/>
    </style:style>
    <style:style style:name="T586" style:family="text">
      <style:text-properties fo:font-size="6.5pt" fo:letter-spacing="0.026cm" style:font-size-asian="6.5pt" style:text-scale="105%"/>
    </style:style>
    <style:style style:name="T587" style:family="text">
      <style:text-properties fo:font-size="6.5pt" fo:letter-spacing="0.014cm" style:font-size-asian="6.5pt"/>
    </style:style>
    <style:style style:name="T588" style:family="text">
      <style:text-properties fo:font-size="6.5pt" fo:letter-spacing="0.014cm" style:font-size-asian="6.5pt" style:text-scale="105%"/>
    </style:style>
    <style:style style:name="T589" style:family="text">
      <style:text-properties fo:font-size="6.5pt" fo:letter-spacing="0.051cm" style:font-size-asian="6.5pt" style:text-scale="135%"/>
    </style:style>
    <style:style style:name="T590" style:family="text">
      <style:text-properties fo:font-size="6.5pt" fo:letter-spacing="0.051cm" style:font-size-asian="6.5pt" style:text-scale="125%"/>
    </style:style>
    <style:style style:name="T591" style:family="text">
      <style:text-properties fo:font-size="6.5pt" fo:letter-spacing="0.051cm" style:font-size-asian="6.5pt" style:text-scale="105%"/>
    </style:style>
    <style:style style:name="T592" style:family="text">
      <style:text-properties fo:font-size="6.5pt" fo:letter-spacing="0.051cm" style:font-size-asian="6.5pt" style:text-scale="110%"/>
    </style:style>
    <style:style style:name="T593" style:family="text">
      <style:text-properties fo:font-size="6.5pt" fo:letter-spacing="0.062cm" style:font-size-asian="6.5pt" style:text-scale="105%"/>
    </style:style>
    <style:style style:name="T594" style:family="text">
      <style:text-properties fo:font-size="6.5pt" fo:letter-spacing="0.011cm" style:font-size-asian="6.5pt" style:text-scale="105%"/>
    </style:style>
    <style:style style:name="T595" style:family="text">
      <style:text-properties fo:font-size="6.5pt" fo:letter-spacing="0.064cm" style:font-size-asian="6.5pt" style:text-scale="125%"/>
    </style:style>
    <style:style style:name="T596" style:family="text">
      <style:text-properties fo:font-size="6.5pt" fo:letter-spacing="0.065cm" style:font-size-asian="6.5pt" style:text-scale="125%"/>
    </style:style>
    <style:style style:name="T597" style:family="text">
      <style:text-properties fo:font-size="6.5pt" fo:letter-spacing="0.055cm" style:font-size-asian="6.5pt" style:text-scale="125%"/>
    </style:style>
    <style:style style:name="T598" style:family="text">
      <style:text-properties fo:font-size="6.5pt" fo:letter-spacing="0.055cm" style:font-size-asian="6.5pt" style:text-scale="105%"/>
    </style:style>
    <style:style style:name="T599" style:family="text">
      <style:text-properties fo:font-size="6.5pt" fo:letter-spacing="0.055cm" style:font-size-asian="6.5pt" style:text-scale="110%"/>
    </style:style>
    <style:style style:name="T600" style:family="text">
      <style:text-properties fo:font-size="6.5pt" fo:letter-spacing="-0.062cm" style:font-size-asian="6.5pt" style:text-scale="105%"/>
    </style:style>
    <style:style style:name="T601" style:family="text">
      <style:text-properties fo:font-size="6.5pt" fo:background-color="#f4fdfd" loext:char-shading-value="0" style:font-size-asian="6.5pt" style:text-scale="105%"/>
    </style:style>
    <style:style style:name="T602" style:family="text">
      <style:text-properties fo:font-size="6.5pt" fo:letter-spacing="0.021cm" fo:background-color="#f4fdfd" loext:char-shading-value="0" style:font-size-asian="6.5pt" style:text-scale="105%"/>
    </style:style>
    <style:style style:name="T603" style:family="text">
      <style:text-properties fo:font-size="6.5pt" fo:letter-spacing="0.021cm" style:font-size-asian="6.5pt" style:text-scale="105%"/>
    </style:style>
    <style:style style:name="T604" style:family="text">
      <style:text-properties fo:font-size="6.5pt" fo:letter-spacing="0.018cm" fo:background-color="#f4fdfd" loext:char-shading-value="0" style:font-size-asian="6.5pt" style:text-scale="105%"/>
    </style:style>
    <style:style style:name="T605" style:family="text">
      <style:text-properties fo:font-size="6.5pt" fo:letter-spacing="0.018cm" style:font-size-asian="6.5pt" style:text-scale="105%"/>
    </style:style>
    <style:style style:name="T606" style:family="text">
      <style:text-properties fo:font-size="6.5pt" fo:letter-spacing="0.058cm" style:font-size-asian="6.5pt" style:text-scale="105%"/>
    </style:style>
    <style:style style:name="T607" style:family="text">
      <style:text-properties fo:font-size="6.5pt" fo:letter-spacing="0.056cm" style:font-size-asian="6.5pt" style:text-scale="105%"/>
    </style:style>
    <style:style style:name="T608" style:family="text">
      <style:text-properties fo:font-size="6.5pt" fo:letter-spacing="0.056cm" style:font-size-asian="6.5pt" style:text-scale="125%"/>
    </style:style>
    <style:style style:name="T609" style:family="text">
      <style:text-properties fo:font-size="6.5pt" fo:letter-spacing="0.053cm" style:font-size-asian="6.5pt" style:text-scale="105%"/>
    </style:style>
    <style:style style:name="T610" style:family="text">
      <style:text-properties fo:font-size="6.5pt" fo:letter-spacing="0.053cm" style:font-size-asian="6.5pt" style:text-scale="125%"/>
    </style:style>
    <style:style style:name="T611" style:family="text">
      <style:text-properties fo:font-size="6.5pt" fo:letter-spacing="0.048cm" style:font-size-asian="6.5pt" style:text-scale="105%"/>
    </style:style>
    <style:style style:name="T612" style:family="text">
      <style:text-properties fo:font-size="6.5pt" fo:letter-spacing="0.048cm" style:font-size-asian="6.5pt" style:text-scale="110%"/>
    </style:style>
    <style:style style:name="T613" style:family="text">
      <style:text-properties fo:font-size="6.5pt" fo:letter-spacing="0.028cm" style:font-size-asian="6.5pt" style:text-scale="105%"/>
    </style:style>
    <style:style style:name="T614" style:family="text">
      <style:text-properties fo:font-size="6.5pt" fo:letter-spacing="0.06cm" style:font-size-asian="6.5pt" style:text-scale="105%"/>
    </style:style>
    <style:style style:name="T615" style:family="text">
      <style:text-properties fo:font-size="6.5pt" fo:letter-spacing="0.046cm" style:font-size-asian="6.5pt" style:text-scale="105%"/>
    </style:style>
    <style:style style:name="T616" style:family="text">
      <style:text-properties fo:font-size="6.5pt" fo:letter-spacing="0.016cm" style:font-size-asian="6.5pt" style:text-scale="105%"/>
    </style:style>
    <style:style style:name="T617" style:family="text">
      <style:text-properties fo:font-size="6.5pt" fo:letter-spacing="0.072cm" style:font-size-asian="6.5pt" style:text-scale="105%"/>
    </style:style>
    <style:style style:name="T618" style:family="text">
      <style:text-properties fo:font-size="6.5pt" fo:letter-spacing="0.079cm" style:font-size-asian="6.5pt" style:text-scale="105%"/>
    </style:style>
    <style:style style:name="T619" style:family="text">
      <style:text-properties fo:font-size="10pt" style:font-size-asian="10pt"/>
    </style:style>
    <style:style style:name="T620" style:family="text">
      <style:text-properties style:text-scale="105%"/>
    </style:style>
    <style:style style:name="T621" style:family="text">
      <style:text-properties style:font-name="Calibri" fo:font-size="9.5pt" style:font-size-asian="9.5pt"/>
    </style:style>
    <style:style style:name="T622" style:family="text">
      <style:text-properties fo:font-size="12.5pt" style:font-size-asian="12.5pt"/>
    </style:style>
    <style:style style:name="T623" style:family="text">
      <style:text-properties fo:font-size="5.5pt" style:font-size-asian="5.5pt"/>
    </style:style>
    <style:style style:name="T624" style:family="text">
      <style:text-properties fo:font-size="5.5pt" style:font-size-asian="5.5pt" style:text-scale="105%"/>
    </style:style>
    <style:style style:name="T625" style:family="text">
      <style:text-properties fo:font-size="5.5pt" fo:letter-spacing="0.002cm" style:font-size-asian="5.5pt" style:text-scale="105%"/>
    </style:style>
    <style:style style:name="T626" style:family="text">
      <style:text-properties fo:font-size="5.5pt" fo:letter-spacing="-0.004cm" style:font-size-asian="5.5pt" style:text-scale="105%"/>
    </style:style>
    <style:style style:name="T627" style:family="text">
      <style:text-properties fo:font-size="5.5pt" fo:letter-spacing="0.009cm" style:font-size-asian="5.5pt" style:text-scale="105%"/>
    </style:style>
    <style:style style:name="T628" style:family="text">
      <style:text-properties fo:font-size="5.5pt" fo:letter-spacing="0.004cm" style:font-size-asian="5.5pt" style:text-scale="105%"/>
    </style:style>
    <style:style style:name="T629" style:family="text">
      <style:text-properties fo:font-size="5.5pt" fo:letter-spacing="-0.002cm" style:font-size-asian="5.5pt" style:text-scale="105%"/>
    </style:style>
    <style:style style:name="T630" style:family="text">
      <style:text-properties fo:font-size="5.5pt" fo:letter-spacing="0.007cm" style:font-size-asian="5.5pt" style:text-scale="105%"/>
    </style:style>
    <style:style style:name="T631" style:family="text">
      <style:text-properties fo:font-size="5.5pt" fo:letter-spacing="0.005cm" style:font-size-asian="5.5pt" style:text-scale="105%"/>
    </style:style>
    <style:style style:name="T632" style:family="text">
      <style:text-properties fo:font-size="5.5pt" fo:letter-spacing="0.012cm" style:font-size-asian="5.5pt" style:text-scale="105%"/>
    </style:style>
    <style:style style:name="T633" style:family="text">
      <style:text-properties fo:font-size="5.5pt" fo:letter-spacing="0.011cm" style:font-size-asian="5.5pt" style:text-scale="105%"/>
    </style:style>
    <style:style style:name="T634" style:family="text">
      <style:text-properties style:text-position="super 58%" fo:font-size="6.5pt" style:font-size-asian="6.5pt" style:text-scale="105%"/>
    </style:style>
    <style:style style:name="T635" style:family="text">
      <style:text-properties style:text-position="super 58%" fo:font-size="6.5pt" style:font-size-asian="6.5pt" style:text-scale="135%"/>
    </style:style>
    <style:style style:name="T636" style:family="text">
      <style:text-properties style:text-position="super 58%" style:text-scale="105%"/>
    </style:style>
    <style:style style:name="T637" style:family="text">
      <style:text-properties style:text-position="super 58%" fo:font-size="7pt" style:font-size-asian="7pt" style:text-scale="105%"/>
    </style:style>
    <style:style style:name="T638" style:family="text">
      <style:text-properties fo:font-size="7pt" style:font-size-asian="7pt"/>
    </style:style>
    <style:style style:name="T639" style:family="text">
      <style:text-properties fo:font-size="7pt" style:font-size-asian="7pt" style:text-scale="105%"/>
    </style:style>
    <style:style style:name="T640" style:family="text">
      <style:text-properties fo:font-size="7pt" style:font-size-asian="7pt" style:text-scale="160%"/>
    </style:style>
    <style:style style:name="T641" style:family="text">
      <style:text-properties fo:font-size="7pt" style:font-size-asian="7pt" style:text-scale="135%"/>
    </style:style>
    <style:style style:name="T642" style:family="text">
      <style:text-properties fo:font-size="7pt" style:font-size-asian="7pt" style:text-scale="145%"/>
    </style:style>
    <style:style style:name="T643" style:family="text">
      <style:text-properties fo:font-size="7pt" style:font-size-asian="7pt" style:text-scale="110%"/>
    </style:style>
    <style:style style:name="T644" style:family="text">
      <style:text-properties fo:font-size="7pt" style:font-size-asian="7pt" style:text-scale="165%"/>
    </style:style>
    <style:style style:name="T645" style:family="text">
      <style:text-properties fo:font-size="7pt" fo:letter-spacing="0.005cm" style:font-size-asian="7pt" style:text-scale="105%"/>
    </style:style>
    <style:style style:name="T646" style:family="text">
      <style:text-properties fo:font-size="7pt" fo:letter-spacing="0.005cm" style:font-size-asian="7pt" style:text-scale="110%"/>
    </style:style>
    <style:style style:name="T647" style:family="text">
      <style:text-properties fo:font-size="7pt" fo:letter-spacing="0.004cm" style:font-size-asian="7pt" style:text-scale="105%"/>
    </style:style>
    <style:style style:name="T648" style:family="text">
      <style:text-properties fo:font-size="7pt" fo:letter-spacing="-0.011cm" style:font-size-asian="7pt" style:text-scale="105%"/>
    </style:style>
    <style:style style:name="T649" style:family="text">
      <style:text-properties fo:font-size="7pt" fo:letter-spacing="-0.007cm" style:font-size-asian="7pt" style:text-scale="105%"/>
    </style:style>
    <style:style style:name="T650" style:family="text">
      <style:text-properties fo:font-size="7pt" fo:letter-spacing="-0.005cm" style:font-size-asian="7pt" style:text-scale="105%"/>
    </style:style>
    <style:style style:name="T651" style:family="text">
      <style:text-properties fo:font-size="7pt" fo:letter-spacing="-0.009cm" style:font-size-asian="7pt" style:text-scale="105%"/>
    </style:style>
    <style:style style:name="T652" style:family="text">
      <style:text-properties fo:font-size="7pt" fo:letter-spacing="-0.064cm" style:font-size-asian="7pt" style:text-scale="105%"/>
    </style:style>
    <style:style style:name="T653" style:family="text">
      <style:text-properties fo:font-size="7pt" fo:letter-spacing="0.002cm" style:font-size-asian="7pt" style:text-scale="105%"/>
    </style:style>
    <style:style style:name="T654" style:family="text">
      <style:text-properties fo:font-size="7pt" fo:letter-spacing="-0.002cm" style:font-size-asian="7pt" style:text-scale="105%"/>
    </style:style>
    <style:style style:name="T655" style:family="text">
      <style:text-properties fo:font-size="7pt" fo:letter-spacing="0.067cm" style:font-size-asian="7pt" style:text-scale="105%"/>
    </style:style>
    <style:style style:name="T656" style:family="text">
      <style:text-properties fo:font-size="7pt" fo:letter-spacing="-0.004cm" style:font-size-asian="7pt" style:text-scale="105%"/>
    </style:style>
    <style:style style:name="T657" style:family="text">
      <style:text-properties fo:font-size="7pt" fo:letter-spacing="0.06cm" style:font-size-asian="7pt" style:text-scale="105%"/>
    </style:style>
    <style:style style:name="T658" style:family="text">
      <style:text-properties fo:font-size="7pt" fo:letter-spacing="0.056cm" style:font-size-asian="7pt" style:text-scale="105%"/>
    </style:style>
    <style:style style:name="T659" style:family="text">
      <style:text-properties fo:font-size="7pt" fo:letter-spacing="0.056cm" style:font-size-asian="7pt" style:text-scale="135%"/>
    </style:style>
    <style:style style:name="T660" style:family="text">
      <style:text-properties fo:font-size="7pt" fo:letter-spacing="-0.012cm" style:font-size-asian="7pt" style:text-scale="105%"/>
    </style:style>
    <style:style style:name="T661" style:family="text">
      <style:text-properties fo:font-size="7pt" fo:letter-spacing="0.007cm" style:font-size-asian="7pt" style:text-scale="105%"/>
    </style:style>
    <style:style style:name="T662" style:family="text">
      <style:text-properties fo:font-size="7pt" fo:letter-spacing="0.007cm" style:font-size-asian="7pt" style:text-scale="110%"/>
    </style:style>
    <style:style style:name="T663" style:family="text">
      <style:text-properties fo:font-size="7pt" fo:letter-spacing="0.009cm" style:font-size-asian="7pt" style:text-scale="105%"/>
    </style:style>
    <style:style style:name="T664" style:family="text">
      <style:text-properties fo:font-size="7pt" fo:letter-spacing="-0.014cm" style:font-size-asian="7pt" style:text-scale="105%"/>
    </style:style>
    <style:style style:name="T665" style:family="text">
      <style:text-properties fo:font-size="7pt" fo:letter-spacing="0.039cm" style:font-size-asian="7pt" style:text-scale="105%"/>
    </style:style>
    <style:style style:name="T666" style:family="text">
      <style:text-properties fo:font-size="7pt" fo:letter-spacing="0.016cm" style:font-size-asian="7pt" style:text-scale="105%"/>
    </style:style>
    <style:style style:name="T667" style:family="text">
      <style:text-properties fo:font-size="7pt" fo:letter-spacing="0.011cm" style:font-size-asian="7pt" style:text-scale="105%"/>
    </style:style>
    <style:style style:name="T668" style:family="text">
      <style:text-properties fo:font-size="7pt" fo:letter-spacing="0.012cm" style:font-size-asian="7pt" style:text-scale="105%"/>
    </style:style>
    <style:style style:name="T669" style:family="text">
      <style:text-properties fo:font-size="7pt" fo:letter-spacing="0.012cm" style:font-size-asian="7pt" style:text-scale="110%"/>
    </style:style>
    <style:style style:name="T670" style:family="text">
      <style:text-properties fo:font-size="7pt" fo:letter-spacing="-0.065cm" style:font-size-asian="7pt" style:text-scale="105%"/>
    </style:style>
    <style:style style:name="T671" style:family="text">
      <style:text-properties fo:font-size="7pt" fo:letter-spacing="-0.016cm" style:font-size-asian="7pt" style:text-scale="105%"/>
    </style:style>
    <style:style style:name="T672" style:family="text">
      <style:text-properties fo:font-size="7pt" fo:letter-spacing="0.03cm" style:font-size-asian="7pt" style:text-scale="105%"/>
    </style:style>
    <style:style style:name="T673" style:family="text">
      <style:text-properties fo:font-size="7pt" fo:letter-spacing="0.026cm" style:font-size-asian="7pt" style:text-scale="105%"/>
    </style:style>
    <style:style style:name="T674" style:family="text">
      <style:text-properties fo:font-size="7pt" fo:letter-spacing="0.028cm" style:font-size-asian="7pt" style:text-scale="105%"/>
    </style:style>
    <style:style style:name="T675" style:family="text">
      <style:text-properties fo:font-size="7pt" fo:letter-spacing="0.025cm" style:font-size-asian="7pt" style:text-scale="105%"/>
    </style:style>
    <style:style style:name="T676" style:family="text">
      <style:text-properties fo:font-size="7pt" fo:letter-spacing="0.023cm" style:font-size-asian="7pt" style:text-scale="105%"/>
    </style:style>
    <style:style style:name="T677" style:family="text">
      <style:text-properties fo:font-size="7pt" fo:letter-spacing="0.034cm" style:font-size-asian="7pt" style:text-scale="105%"/>
    </style:style>
    <style:style style:name="T678" style:family="text">
      <style:text-properties fo:font-size="7pt" fo:letter-spacing="0.032cm" style:font-size-asian="7pt" style:text-scale="105%"/>
    </style:style>
    <style:style style:name="T679" style:family="text">
      <style:text-properties fo:font-size="7pt" fo:letter-spacing="0.021cm" style:font-size-asian="7pt" style:text-scale="105%"/>
    </style:style>
    <style:style style:name="T680" style:family="text">
      <style:text-properties fo:font-size="7pt" fo:letter-spacing="0.014cm" style:font-size-asian="7pt" style:text-scale="110%"/>
    </style:style>
    <style:style style:name="T681" style:family="text">
      <style:text-properties fo:font-size="7pt" fo:letter-spacing="0.014cm" style:font-size-asian="7pt" style:text-scale="105%"/>
    </style:style>
    <style:style style:name="T682" style:family="text">
      <style:text-properties fo:font-size="7pt" fo:letter-spacing="0.086cm" style:font-size-asian="7pt" style:text-scale="105%"/>
    </style:style>
    <style:style style:name="T683" style:family="text">
      <style:text-properties fo:font-size="7pt" fo:letter-spacing="0.088cm" style:font-size-asian="7pt" style:text-scale="105%"/>
    </style:style>
    <style:style style:name="T684" style:family="text">
      <style:text-properties fo:font-size="7pt" fo:letter-spacing="0.085cm" style:font-size-asian="7pt" style:text-scale="105%"/>
    </style:style>
    <style:style style:name="T685" style:family="text">
      <style:text-properties fo:font-size="7pt" fo:letter-spacing="0.083cm" style:font-size-asian="7pt" style:text-scale="105%"/>
    </style:style>
    <style:style style:name="T686" style:family="text">
      <style:text-properties fo:font-size="7pt" fo:letter-spacing="0.019cm" style:font-size-asian="7pt" style:text-scale="105%"/>
    </style:style>
    <style:style style:name="T687" style:family="text">
      <style:text-properties fo:font-size="7pt" fo:letter-spacing="0.046cm" style:font-size-asian="7pt" style:text-scale="105%"/>
    </style:style>
    <style:style style:name="T688" style:family="text">
      <style:text-properties fo:font-size="7pt" fo:letter-spacing="0.042cm" style:font-size-asian="7pt" style:text-scale="105%"/>
    </style:style>
    <style:style style:name="T689" style:family="text">
      <style:text-properties fo:font-size="7pt" fo:letter-spacing="0.041cm" style:font-size-asian="7pt" style:text-scale="105%"/>
    </style:style>
    <style:style style:name="T690" style:family="text">
      <style:text-properties fo:font-size="7pt" fo:letter-spacing="0.048cm" style:font-size-asian="7pt" style:text-scale="105%"/>
    </style:style>
    <style:style style:name="T691" style:family="text">
      <style:text-properties fo:font-size="8pt" style:font-size-asian="8pt"/>
    </style:style>
    <style:style style:name="T692" style:family="text">
      <style:text-properties fo:font-size="7.5pt" style:font-size-asian="7.5pt"/>
    </style:style>
    <style:style style:name="T693" style:family="text">
      <style:text-properties fo:font-size="7.5pt" style:font-size-asian="7.5pt" style:text-scale="105%"/>
    </style:style>
    <style:style style:name="T694" style:family="text">
      <style:text-properties fo:font-size="7.5pt" fo:letter-spacing="-0.007cm" style:font-size-asian="7.5pt" style:text-scale="105%"/>
    </style:style>
    <style:style style:name="T695" style:family="text">
      <style:text-properties fo:font-size="7.5pt" fo:letter-spacing="-0.011cm" style:font-size-asian="7.5pt" style:text-scale="105%"/>
    </style:style>
    <style:style style:name="T696" style:family="text">
      <style:text-properties fo:font-size="7.5pt" fo:letter-spacing="-0.005cm" style:font-size-asian="7.5pt" style:text-scale="105%"/>
    </style:style>
    <style:style style:name="T697" style:family="text">
      <style:text-properties fo:font-size="7.5pt" fo:letter-spacing="-0.009cm" style:font-size-asian="7.5pt" style:text-scale="105%"/>
    </style:style>
    <style:style style:name="T698" style:family="text">
      <style:text-properties fo:font-size="7.5pt" fo:letter-spacing="-0.004cm" style:font-size-asian="7.5pt" style:text-scale="105%"/>
    </style:style>
    <style:style style:name="T699" style:family="text">
      <style:text-properties fo:font-size="7.5pt" fo:letter-spacing="0.014cm" style:font-size-asian="7.5pt"/>
    </style:style>
    <style:style style:name="T700" style:family="text">
      <style:text-properties fo:font-size="7.5pt" fo:letter-spacing="0.012cm" style:font-size-asian="7.5pt"/>
    </style:style>
    <style:style style:name="T701" style:family="text">
      <style:text-properties fo:font-size="11.5pt" style:font-size-asian="11.5pt"/>
    </style:style>
    <style:style style:name="T702" style:family="text">
      <style:text-properties fo:font-size="5pt" style:font-size-asian="5pt"/>
    </style:style>
    <style:style style:name="T703" style:family="text">
      <style:text-properties fo:font-size="5pt" style:font-size-asian="5pt" style:text-scale="105%"/>
    </style:style>
    <style:style style:name="T704" style:family="text">
      <style:text-properties fo:font-size="5pt" fo:letter-spacing="0.005cm" style:font-size-asian="5pt" style:text-scale="105%"/>
    </style:style>
    <style:style style:name="T705" style:family="text">
      <style:text-properties fo:font-size="5pt" fo:letter-spacing="-0.002cm" style:font-size-asian="5pt" style:text-scale="105%"/>
    </style:style>
    <style:style style:name="T706" style:family="text">
      <style:text-properties fo:font-size="9.5pt" style:font-size-asian="9.5pt"/>
    </style:style>
    <style:style style:name="T707" style:family="text">
      <style:text-properties fo:font-size="8.5pt" style:font-size-asian="8.5pt"/>
    </style:style>
    <style:style style:name="T708" style:family="text">
      <style:text-properties fo:letter-spacing="-0.002cm" style:text-scale="105%"/>
    </style:style>
    <style:style style:name="T709" style:family="text">
      <style:text-properties fo:letter-spacing="0.002cm" style:text-scale="105%"/>
    </style:style>
    <style:style style:name="T710" style:family="text">
      <style:text-properties fo:letter-spacing="-0.012cm" style:text-scale="105%"/>
    </style:style>
    <style:style style:name="T711" style:family="text">
      <style:text-properties fo:letter-spacing="-0.014cm" style:text-scale="105%"/>
    </style:style>
    <style:style style:name="T712" style:family="text">
      <style:text-properties fo:letter-spacing="-0.004cm" style:text-scale="105%"/>
    </style:style>
    <style:style style:name="T713" style:family="text">
      <style:text-properties fo:font-size="4pt" style:font-size-asian="4pt"/>
    </style:style>
    <style:style style:name="T714" style:family="text">
      <style:text-properties fo:letter-spacing="0.009cm" style:text-scale="105%"/>
    </style:style>
    <style:style style:name="T715" style:family="text">
      <style:text-properties fo:letter-spacing="0.012cm" style:text-scale="105%"/>
    </style:style>
    <style:style style:name="T716" style:family="text">
      <style:text-properties fo:letter-spacing="0.005cm" style:text-scale="105%"/>
    </style:style>
    <style:style style:name="T717" style:family="text">
      <style:text-properties fo:letter-spacing="0.007cm" style:text-scale="105%"/>
    </style:style>
    <style:style style:name="T718" style:family="text">
      <style:text-properties fo:letter-spacing="0.011cm" style:text-scale="105%"/>
    </style:style>
    <style:style style:name="T719" style:family="text">
      <style:text-properties fo:letter-spacing="0.004cm" style:text-scale="105%"/>
    </style:style>
    <style:style style:name="T720" style:family="text">
      <style:text-properties fo:letter-spacing="-0.007cm" style:text-scale="105%"/>
    </style:style>
    <style:style style:name="T721" style:family="text">
      <style:text-properties fo:letter-spacing="-0.005cm" style:text-scale="105%"/>
    </style:style>
    <style:style style:name="T722" style:family="text">
      <style:text-properties fo:letter-spacing="-0.009cm" style:text-scale="105%"/>
    </style:style>
    <style:style style:name="T723" style:family="text">
      <style:text-properties fo:letter-spacing="-0.011cm" style:text-scale="105%"/>
    </style:style>
    <style:style style:name="T724" style:family="text">
      <style:text-properties fo:letter-spacing="-0.016cm" style:text-scale="105%"/>
    </style:style>
    <style:style style:name="T725" style:family="text">
      <style:text-properties fo:letter-spacing="0.014cm" style:text-scale="105%"/>
    </style:style>
    <style:style style:name="T726" style:family="text">
      <style:text-properties fo:letter-spacing="0.016cm" style:text-scale="105%"/>
    </style:style>
    <style:style style:name="T727" style:family="text">
      <style:text-properties fo:font-size="9pt" style:font-size-asian="9pt"/>
    </style:style>
    <style:style style:name="T728" style:family="text">
      <style:text-properties fo:font-size="6pt" style:font-size-asian="6pt"/>
    </style:style>
    <style:style style:name="T729" style:family="text">
      <style:text-properties fo:font-size="6pt" fo:letter-spacing="0.025cm" style:font-size-asian="6pt"/>
    </style:style>
    <style:style style:name="T730" style:family="text">
      <style:text-properties fo:font-size="6pt" fo:letter-spacing="0.007cm" style:font-size-asian="6pt"/>
    </style:style>
    <style:style style:name="T731" style:family="text">
      <style:text-properties fo:font-size="6pt" fo:letter-spacing="0.014cm" style:font-size-asian="6pt"/>
    </style:style>
    <style:style style:name="T732" style:family="text">
      <style:text-properties fo:font-size="1pt" style:font-size-asian="1pt" style:font-size-complex="1pt"/>
    </style:style>
    <style:style style:name="T733" style:family="text">
      <style:text-properties fo:font-size="14.5pt" style:font-size-asian="14.5pt"/>
    </style:style>
    <style:style style:name="T734" style:family="text">
      <style:text-properties fo:font-size="14pt" style:font-size-asian="14pt"/>
    </style:style>
    <style:style style:name="T735" style:family="text">
      <style:text-properties fo:font-size="11pt" style:font-size-asian="11pt"/>
    </style:style>
    <style:style style:name="T736" style:family="text">
      <style:text-properties style:font-name="Microsoft Sans Serif" fo:font-size="7pt" style:font-size-asian="7pt"/>
    </style:style>
    <style:style style:name="T737" style:family="text">
      <style:text-properties fo:color="#00000a" loext:opacity="100%" style:font-name="Arial" fo:font-size="7pt" fo:font-weight="bold" style:font-name-asian="F" style:font-name-complex="F"/>
    </style:style>
    <style:style style:name="T738" style:family="text">
      <style:text-properties fo:color="#00000a" loext:opacity="100%" style:font-name="Arial" fo:font-size="7pt" fo:letter-spacing="0.001cm" fo:font-weight="bold" style:font-name-asian="F" style:font-name-complex="F"/>
    </style:style>
    <style:style style:name="T739" style:family="text">
      <style:text-properties fo:color="#00000a" loext:opacity="100%" style:font-name="Arial" fo:font-size="7pt" fo:letter-spacing="-0.005cm" fo:font-weight="bold" style:font-name-asian="F" style:font-name-complex="F"/>
    </style:style>
    <style:style style:name="T740" style:family="text">
      <style:text-properties fo:color="#00000a" loext:opacity="100%" style:font-name="Arial" fo:font-size="7pt" fo:letter-spacing="-0.006cm" fo:font-weight="bold" style:font-name-asian="F" style:font-name-complex="F"/>
    </style:style>
    <style:style style:name="T741" style:family="text">
      <style:text-properties fo:color="#00000a" loext:opacity="100%" style:font-name="Arial" fo:font-size="7pt" fo:letter-spacing="-0.004cm" fo:font-weight="bold" style:font-name-asian="F" style:font-name-complex="F"/>
    </style:style>
    <style:style style:name="T742" style:family="text">
      <style:text-properties fo:color="#00000a" loext:opacity="100%" style:font-name="Arial" fo:font-size="7pt" fo:letter-spacing="-0.007cm" fo:font-weight="bold" style:font-name-asian="F" style:font-name-complex="F"/>
    </style:style>
    <style:style style:name="T743" style:family="text">
      <style:text-properties fo:color="#00000a" loext:opacity="100%" style:font-name="Arial" fo:font-size="7pt" fo:letter-spacing="-0.003cm" fo:font-weight="bold" style:font-name-asian="F" style:font-name-complex="F"/>
    </style:style>
    <style:style style:name="T744" style:family="text">
      <style:text-properties fo:color="#00000a" loext:opacity="100%" style:font-name="Arial" fo:font-size="7pt" fo:letter-spacing="-0.009cm" fo:font-weight="bold" style:font-name-asian="F" style:font-name-complex="F"/>
    </style:style>
    <style:style style:name="T745" style:family="text">
      <style:text-properties fo:color="#00000a" loext:opacity="100%" style:font-name="Arial" fo:font-size="7pt" fo:letter-spacing="-0.038cm" fo:font-weight="bold" style:font-name-asian="F" style:font-name-complex="F"/>
    </style:style>
    <style:style style:name="T746" style:family="text">
      <style:text-properties fo:color="#00000a" loext:opacity="100%" style:font-name="Arial" fo:font-size="7pt" fo:letter-spacing="-0.008cm" fo:font-weight="bold" style:font-name-asian="F" style:font-name-complex="F"/>
    </style:style>
    <style:style style:name="T747" style:family="text">
      <style:text-properties fo:color="#00000a" loext:opacity="100%" style:font-name="Arial" fo:font-size="7pt" fo:letter-spacing="-0.01cm" fo:font-weight="bold" style:font-name-asian="F" style:font-name-complex="F"/>
    </style:style>
    <style:style style:name="T748" style:family="text">
      <style:text-properties fo:color="#00000a" loext:opacity="100%" style:font-name="Arial" fo:font-size="7pt" fo:letter-spacing="-0.002cm" fo:font-weight="bold" style:font-name-asian="F" style:font-name-complex="F"/>
    </style:style>
    <style:style style:name="T749" style:family="text">
      <style:text-properties fo:color="#00000a" loext:opacity="100%" style:font-name="Arial" fo:font-size="7pt" fo:font-weight="bold" style:font-name-asian="Times New Roman1" style:font-name-complex="F"/>
    </style:style>
    <style:style style:name="T750" style:family="text">
      <style:text-properties fo:color="#00000a" loext:opacity="100%" style:font-name="Arial" fo:font-size="7pt" fo:letter-spacing="-0.003cm" fo:font-weight="bold" style:font-name-asian="Times New Roman1" style:font-name-complex="F"/>
    </style:style>
    <style:style style:name="T751" style:family="text">
      <style:text-properties fo:color="#00000a" loext:opacity="100%" style:font-name="Arial" fo:font-size="7pt" fo:letter-spacing="-0.004cm" fo:font-weight="bold" style:font-name-asian="Times New Roman1" style:font-name-complex="F"/>
    </style:style>
    <style:style style:name="T752" style:family="text">
      <style:text-properties fo:color="#00000a" loext:opacity="100%" style:font-name="Arial" fo:font-size="7pt" fo:letter-spacing="-0.007cm" fo:font-weight="bold" style:font-name-asian="Times New Roman1" style:font-name-complex="F"/>
    </style:style>
    <style:style style:name="T753" style:family="text">
      <style:text-properties fo:color="#00000a" loext:opacity="100%" style:font-name="Arial" fo:font-size="7pt" fo:letter-spacing="-0.006cm" fo:font-weight="bold" style:font-name-asian="Times New Roman1" style:font-name-complex="F"/>
    </style:style>
    <style:style style:name="T754" style:family="text">
      <style:text-properties fo:color="#00000a" loext:opacity="100%" style:font-name="Arial" fo:font-size="7pt" fo:letter-spacing="-0.005cm" fo:font-weight="bold" style:font-name-asian="Times New Roman1" style:font-name-complex="F"/>
    </style:style>
    <style:style style:name="T755" style:family="text">
      <style:text-properties fo:color="#00000a" loext:opacity="100%" style:font-name="Arial" fo:font-size="7pt" fo:letter-spacing="-0.002cm" fo:font-weight="bold" style:font-name-asian="Times New Roman1" style:font-name-complex="F"/>
    </style:style>
    <style:style style:name="T756" style:family="text">
      <style:text-properties fo:color="#00000a" loext:opacity="100%" style:font-name="Arial" fo:font-size="7pt" fo:letter-spacing="-0.001cm" fo:font-weight="bold" style:font-name-asian="Times New Roman1" style:font-name-complex="F"/>
    </style:style>
    <style:style style:name="T757" style:family="text">
      <style:text-properties fo:color="#00000a" loext:opacity="100%" style:font-name="Arial" fo:font-size="7pt" fo:letter-spacing="-0.039cm" fo:font-weight="bold" style:font-name-asian="Times New Roman1" style:font-name-complex="F"/>
    </style:style>
    <style:style style:name="T758" style:family="text">
      <style:text-properties fo:font-size="6.5pt"/>
    </style:style>
    <style:style style:name="T759" style:family="text">
      <style:text-properties fo:font-size="6.5pt" fo:letter-spacing="-0.006cm"/>
    </style:style>
    <style:style style:name="T760" style:family="text">
      <style:text-properties fo:font-size="6.5pt" fo:letter-spacing="-0.003cm"/>
    </style:style>
    <style:style style:name="T761" style:family="text">
      <style:text-properties fo:font-size="6.5pt" fo:letter-spacing="-0.004cm"/>
    </style:style>
    <style:style style:name="T762" style:family="text">
      <style:text-properties fo:font-size="6.5pt" fo:letter-spacing="0.001cm"/>
    </style:style>
    <style:style style:name="T763" style:family="text">
      <style:text-properties fo:font-size="6.5pt" fo:letter-spacing="-0.002cm"/>
    </style:style>
    <style:style style:name="T764" style:family="text">
      <style:text-properties fo:font-size="6.5pt" fo:letter-spacing="-0.001cm"/>
    </style:style>
    <style:style style:name="T765" style:family="text">
      <style:text-properties fo:font-size="6.5pt" fo:letter-spacing="-0.034cm"/>
    </style:style>
    <style:style style:name="T766" style:family="text">
      <style:text-properties fo:font-size="6.5pt" fo:letter-spacing="0.002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bfbfbf" style:background-transparency="0%" draw:fill="solid" draw:fill-color="#bfbfbf" draw:opacity="100%" fo:padding="0cm" fo:border="0.34pt solid #00000a"/>
    </style:style>
    <style:style style:name="fr3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bfbfbf" style:background-transparency="0%" draw:fill="solid" draw:fill-color="#bfbfbf" draw:opacity="100%" fo:padding="0cm" fo:border="0.51pt solid #00000a"/>
    </style:style>
    <style:style style:name="fr4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51pt solid #00000a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d8e2f2" style:background-transparency="0%" draw:fill="solid" draw:fill-color="#d8e2f2" draw:opacity="100%" fo:padding="0cm" fo:border="0.34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iting-mode="lr-tb" loext:decorative="false"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bfbfbf" draw:textarea-horizontal-align="center" draw:textarea-vertical-align="top" draw:auto-grow-height="false" loext:decorative="false" style:run-through="background"/>
    </style:style>
    <style:style style:name="gr3" style:family="graphic">
      <style:graphic-properties draw:stroke="none" svg:stroke-width="0cm" draw:fill="solid" draw:fill-color="#00000a" draw:textarea-horizontal-align="center" draw:textarea-vertical-align="top" draw:auto-grow-height="false" loext:decorative="false" style:run-through="background"/>
    </style:style>
    <style:style style:name="gr4" style:family="graphic">
      <style:graphic-properties draw:stroke="none" svg:stroke-width="0cm" draw:fill="none" loext:fill-use-slide-background="false" draw:textarea-vertical-align="top" draw:auto-grow-height="false" fo:min-height="2.053cm" fo:min-width="17.785cm" fo:padding-top="0cm" fo:padding-bottom="0cm" fo:padding-left="0cm" fo:padding-right="0cm" loext:decorative="false" style:run-through="background"/>
      <style:paragraph-properties style:writing-mode="lr-tb"/>
    </style:style>
    <style:style style:name="gr5" style:family="graphic">
      <style:graphic-properties draw:stroke="none" svg:stroke-width="0cm" draw:fill="none" loext:fill-use-slide-background="false" draw:textarea-vertical-align="top" draw:auto-grow-height="false" fo:min-height="0.268cm" fo:min-width="13.695cm" fo:padding-top="0cm" fo:padding-bottom="0cm" fo:padding-left="0cm" fo:padding-right="0cm" loext:decorative="false" style:run-through="background"/>
      <style:paragraph-properties style:writing-mode="lr-tb"/>
    </style:style>
    <style:style style:name="gr6" style:family="graphic">
      <style:graphic-properties draw:stroke="none" svg:stroke-width="0cm" draw:fill="none" loext:fill-use-slide-background="false" draw:textarea-vertical-align="top" draw:auto-grow-height="false" fo:min-height="2.681cm" fo:min-width="0.235cm" fo:padding-top="0cm" fo:padding-bottom="0cm" fo:padding-left="0cm" fo:padding-right="0cm" loext:decorative="false" style:run-through="background"/>
      <style:paragraph-properties style:writing-mode="lr-tb"/>
    </style:style>
    <style:style style:name="gr7" style:family="graphic">
      <style:graphic-properties draw:stroke="none" svg:stroke-width="0cm" draw:fill="none" loext:fill-use-slide-background="false" draw:textarea-vertical-align="top" draw:auto-grow-height="false" fo:min-height="2.695cm" fo:min-width="8.117cm" fo:padding-top="0cm" fo:padding-bottom="0cm" fo:padding-left="0cm" fo:padding-right="0cm" loext:decorative="false" style:run-through="background"/>
      <style:paragraph-properties style:writing-mode="lr-tb"/>
    </style:style>
    <style:style style:name="gr8" style:family="graphic">
      <style:graphic-properties draw:stroke="none" svg:stroke-width="0cm" draw:fill="none" loext:fill-use-slide-background="false" draw:textarea-vertical-align="top" draw:auto-grow-height="false" fo:min-height="0.268cm" fo:min-width="0.965cm" fo:padding-top="0cm" fo:padding-bottom="0cm" fo:padding-left="0cm" fo:padding-right="0cm" loext:decorative="false" style:run-through="background"/>
      <style:paragraph-properties style:writing-mode="lr-tb"/>
    </style:style>
    <style:style style:name="gr9" style:family="graphic">
      <style:graphic-properties draw:stroke="none" svg:stroke-width="0cm" draw:fill="none" loext:fill-use-slide-background="false" draw:textarea-vertical-align="top" draw:auto-grow-height="false" fo:min-height="0.268cm" fo:min-width="0.235cm" fo:padding-top="0cm" fo:padding-bottom="0cm" fo:padding-left="0cm" fo:padding-right="0cm" loext:decorative="false" style:run-through="background"/>
      <style:paragraph-properties style:writing-mode="lr-tb"/>
    </style:style>
    <style:style style:name="gr10" style:family="graphic">
      <style:graphic-properties draw:stroke="none" svg:stroke-width="0cm" draw:fill="none" loext:fill-use-slide-background="false" draw:textarea-vertical-align="top" draw:auto-grow-height="false" fo:min-height="0.543cm" fo:min-width="14.684cm" fo:padding-top="0cm" fo:padding-bottom="0cm" fo:padding-left="0cm" fo:padding-right="0cm" loext:decorative="false" style:run-through="background"/>
      <style:paragraph-properties style:writing-mode="lr-tb"/>
    </style:style>
    <style:style style:name="gr11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18cm" svg:stroke-color="#00000a" draw:stroke-linejoin="miter" svg:stroke-linecap="butt" draw:fill="none" loext:fill-use-slide-background="false" draw:textarea-vertical-align="top" draw:auto-grow-height="false" fo:min-height="0.73cm" fo:min-width="8.04cm" fo:padding-top="0cm" fo:padding-bottom="0cm" fo:padding-left="0cm" fo:padding-right="0cm" loext:decorative="false" style:run-through="background"/>
      <style:paragraph-properties style:writing-mode="lr-tb"/>
    </style:style>
    <style:style style:name="gr13" style:family="graphic">
      <style:graphic-properties draw:stroke="solid" svg:stroke-width="0.018cm" svg:stroke-color="#00000a" draw:stroke-linejoin="miter" svg:stroke-linecap="butt" draw:fill="none" loext:fill-use-slide-background="false" draw:textarea-vertical-align="top" draw:auto-grow-height="false" fo:min-height="0.73cm" fo:min-width="7.976cm" fo:padding-top="0cm" fo:padding-bottom="0cm" fo:padding-left="0cm" fo:padding-right="0cm" loext:decorative="false" style:run-through="background"/>
      <style:paragraph-properties style:writing-mode="lr-tb"/>
    </style:style>
    <style:style style:name="gr14" style:family="graphic">
      <style:graphic-properties draw:stroke="none" svg:stroke-width="0cm" draw:fill="solid" draw:fill-color="#00000a" draw:textarea-horizontal-align="center" draw:textarea-vertical-align="top" draw:auto-grow-height="false"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5" style:family="graphic">
      <style:graphic-properties draw:stroke="none" svg:stroke-width="0cm" draw:fill="solid" draw:fill-color="#f4fdfd" draw:textarea-horizontal-align="center" draw:textarea-vertical-align="top" draw:auto-grow-height="false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56" loext:marker-style-name="T1"/>
        <text:p text:style-name="P466" loext:marker-style-name="T4"><draw:frame draw:style-name="fr5" draw:name="Cornice1" text:anchor-type="as-char" svg:width="16.039cm" svg:height="6.117cm" draw:z-index="49"><draw:text-box><text:p text:style-name="P8" loext:marker-style-name="T3"><text:span text:style-name="T22">N.B. </text:span><text:span text:style-name="T23">Il DGUE è utilizzato per tutte le procedure di affidamento di contratti di appalto di lavori, servizi e forniture nei settori</text:span><text:span text:style-name="T24"> </text:span><text:span text:style-name="T23">ordinari e nei settori speciali nonché per le procedure di affidamento di contratti di concessione e di partenariato pubblico-</text:span><text:span text:style-name="T25"> </text:span><text:span text:style-name="T23">privato</text:span><text:span text:style-name="T25"> </text:span><text:span text:style-name="T23">disciplinate</text:span><text:span text:style-name="T26"> </text:span><text:span text:style-name="T23">dal</text:span><text:span text:style-name="T28"> </text:span><text:span text:style-name="T23">Codice.</text:span></text:p><text:p text:style-name="P459" loext:marker-style-name="T3"/><text:p text:style-name="P10" loext:marker-style-name="T3"><text:span text:style-name="T23">Il</text:span><text:span text:style-name="T29"> </text:span><text:span text:style-name="T23">DGUE,</text:span><text:span text:style-name="T31"> </text:span><text:span text:style-name="T23">compilato</text:span><text:span text:style-name="T32"> </text:span><text:span text:style-name="T23">dall’operatore</text:span><text:span text:style-name="T34"> </text:span><text:span text:style-name="T23">economico</text:span><text:span text:style-name="T31"> </text:span><text:span text:style-name="T23">con</text:span><text:span text:style-name="T32"> </text:span><text:span text:style-name="T23">le</text:span><text:span text:style-name="T26"> </text:span><text:span text:style-name="T23">informazioni</text:span><text:span text:style-name="T34"> </text:span><text:span text:style-name="T23">richieste,</text:span><text:span text:style-name="T31"> </text:span><text:span text:style-name="T23">accompagna</text:span><text:span text:style-name="T32"> </text:span><text:span text:style-name="T23">l'offerta</text:span><text:span text:style-name="T35"> </text:span><text:span text:style-name="T23">nelle</text:span><text:span text:style-name="T31"> </text:span><text:span text:style-name="T23">procedure</text:span><text:span text:style-name="T36"> </text:span><text:span text:style-name="T23">aperte</text:span><text:span text:style-name="T31"> </text:span><text:span text:style-name="T23">e</text:span><text:span text:style-name="T34"> </text:span><text:span text:style-name="T23">la</text:span><text:span text:style-name="T38"> </text:span><text:span text:style-name="T23">richiesta</text:span><text:span text:style-name="T32"> </text:span><text:span text:style-name="T23">di</text:span><text:span text:style-name="T34"> </text:span><text:span text:style-name="T23">partecipazione</text:span><text:span text:style-name="T34"> </text:span><text:span text:style-name="T23">nelle</text:span><text:span text:style-name="T32"> </text:span><text:span text:style-name="T23">procedure</text:span><text:span text:style-name="T29"> </text:span><text:span text:style-name="T23">ristrette,</text:span><text:span text:style-name="T32"> </text:span><text:span text:style-name="T23">nelle</text:span><text:span text:style-name="T36"> </text:span><text:span text:style-name="T23">procedure</text:span><text:span text:style-name="T32"> </text:span><text:span text:style-name="T23">competitive</text:span><text:span text:style-name="T31"> </text:span><text:span text:style-name="T23">con</text:span><text:span text:style-name="T32"> </text:span><text:span text:style-name="T23">negoziazione,</text:span><text:span text:style-name="T29"> </text:span><text:span text:style-name="T23">nei</text:span><text:span text:style-name="T32"> </text:span><text:span text:style-name="T23">dialoghi</text:span><text:span text:style-name="T32"> </text:span><text:span text:style-name="T23">competitivi</text:span><text:span text:style-name="T32"> </text:span><text:span text:style-name="T23">o</text:span><text:span text:style-name="T38"> </text:span><text:span text:style-name="T23">nei</text:span><text:span text:style-name="T28"> </text:span><text:span text:style-name="T23">partenariati</text:span><text:span text:style-name="T26"> </text:span><text:span text:style-name="T23">per</text:span><text:span text:style-name="T32"> </text:span><text:span text:style-name="T23">l'innovazione.</text:span></text:p><text:p text:style-name="P459" loext:marker-style-name="T3"/><text:p text:style-name="P9" loext:marker-style-name="T3"><text:span text:style-name="T23">Esso è utilizzato anche nei casi di procedura negoziata senza previa pubblicazione di un bando di gara di cui all’articolo 76,</text:span><text:span text:style-name="T25"> </text:span><text:span text:style-name="T39">comma</text:span><text:span text:style-name="T29"> </text:span><text:span text:style-name="T39">2,</text:span><text:span text:style-name="T29"> </text:span><text:span text:style-name="T39">lettera</text:span><text:span text:style-name="T35"> </text:span><text:span text:style-name="T39">a)</text:span><text:span text:style-name="T34"> </text:span><text:span text:style-name="T39">del</text:span><text:span text:style-name="T34"> </text:span><text:span text:style-name="T39">Codice;</text:span><text:span text:style-name="T34"> </text:span><text:span text:style-name="T39">negli</text:span><text:span text:style-name="T36"> </text:span><text:span text:style-name="T39">altri</text:span><text:span text:style-name="T35"> </text:span><text:span text:style-name="T39">casi</text:span><text:span text:style-name="T29"> </text:span><text:span text:style-name="T39">previsti</text:span><text:span text:style-name="T35"> </text:span><text:span text:style-name="T23">dal</text:span><text:span text:style-name="T35"> </text:span><text:span text:style-name="T23">predetto</text:span><text:span text:style-name="T35"> </text:span><text:span text:style-name="T23">articolo</text:span><text:span text:style-name="T35"> </text:span><text:span text:style-name="T23">76,</text:span><text:span text:style-name="T26"> </text:span><text:span text:style-name="T23">comma</text:span><text:span text:style-name="T35"> </text:span><text:span text:style-name="T23">2,</text:span><text:span text:style-name="T29"> </text:span><text:span text:style-name="T23">la</text:span><text:span text:style-name="T41"> </text:span><text:span text:style-name="T23">valutazione</text:span><text:span text:style-name="T34"> </text:span><text:span text:style-name="T23">circa</text:span><text:span text:style-name="T34"> </text:span><text:span text:style-name="T23">l’opportunità</text:span><text:span text:style-name="T42"> </text:span><text:span text:style-name="T23">del</text:span><text:span text:style-name="T38"> </text:span><text:span text:style-name="T23">suo</text:span><text:span text:style-name="T31"> </text:span><text:span text:style-name="T23">utilizzo</text:span><text:span text:style-name="T28"> </text:span><text:span text:style-name="T23">è</text:span><text:span text:style-name="T39"> </text:span><text:span text:style-name="T23">rimessa</text:span><text:span text:style-name="T26"> </text:span><text:span text:style-name="T23">alla discrezionalità</text:span><text:span text:style-name="T32"> </text:span><text:span text:style-name="T23">della</text:span><text:span text:style-name="T26"> </text:span><text:span text:style-name="T23">stazione</text:span><text:span text:style-name="T28"> </text:span><text:span text:style-name="T23">appaltante</text:span><text:span text:style-name="T32"> </text:span><text:span text:style-name="T23">procedente.</text:span></text:p><text:p text:style-name="P458" loext:marker-style-name="T3"/><text:p text:style-name="P11" loext:marker-style-name="T3"><text:span text:style-name="T23">Per le procedure di cui all’articolo 50, comma 1, lettere a) e b), di importo inferiore a 40.000 euro, l’articolo 52 del Codice</text:span><text:span text:style-name="T25"> </text:span><text:span text:style-name="T23">prevede</text:span><text:span text:style-name="T36"> </text:span><text:span text:style-name="T23">che</text:span><text:span text:style-name="T29"> </text:span><text:span text:style-name="T23">gli</text:span><text:span text:style-name="T29"> </text:span><text:span text:style-name="T23">operatori</text:span><text:span text:style-name="T29"> </text:span><text:span text:style-name="T23">economici</text:span><text:span text:style-name="T36"> </text:span><text:span text:style-name="T23">attestano</text:span><text:span text:style-name="T31"> </text:span><text:span text:style-name="T23">il</text:span><text:span text:style-name="T29"> </text:span><text:span text:style-name="T23">possesso</text:span><text:span text:style-name="T31"> </text:span><text:span text:style-name="T23">dei</text:span><text:span text:style-name="T29"> </text:span><text:span text:style-name="T23">requisiti</text:span><text:span text:style-name="T35"> </text:span><text:span text:style-name="T23">con</text:span><text:span text:style-name="T34"> </text:span><text:span text:style-name="T23">dichiarazione</text:span><text:span text:style-name="T29"> </text:span><text:span text:style-name="T23">sostitutiva</text:span><text:span text:style-name="T36"> </text:span><text:span text:style-name="T23">di</text:span><text:span text:style-name="T32"> </text:span><text:span text:style-name="T23">atto</text:span><text:span text:style-name="T36"> </text:span><text:span text:style-name="T23">di</text:span><text:span text:style-name="T34"> </text:span><text:span text:style-name="T23">notorietà.</text:span><text:span text:style-name="T29"> </text:span><text:span text:style-name="T23">Atteso</text:span><text:span text:style-name="T38"> </text:span><text:span text:style-name="T39">che</text:span><text:span text:style-name="T34"> </text:span><text:span text:style-name="T39">anche</text:span><text:span text:style-name="T34"> </text:span><text:span text:style-name="T39">il</text:span><text:span text:style-name="T34"> </text:span><text:span text:style-name="T39">DGUE</text:span><text:span text:style-name="T36"> </text:span><text:span text:style-name="T39">consiste</text:span><text:span text:style-name="T35"> </text:span><text:span text:style-name="T23">in</text:span><text:span text:style-name="T29"> </text:span><text:span text:style-name="T23">una</text:span><text:span text:style-name="T42"> </text:span><text:span text:style-name="T23">dichiarazione</text:span><text:span text:style-name="T41"> </text:span><text:span text:style-name="T23">avente</text:span><text:span text:style-name="T41"> </text:span><text:span text:style-name="T23">i</text:span><text:span text:style-name="T34"> </text:span><text:span text:style-name="T23">requisiti</text:span><text:span text:style-name="T41"> </text:span><text:span text:style-name="T23">di</text:span><text:span text:style-name="T34"> </text:span><text:span text:style-name="T23">cui</text:span><text:span text:style-name="T34"> </text:span><text:span text:style-name="T23">all’articolo</text:span><text:span text:style-name="T36"> </text:span><text:span text:style-name="T23">47</text:span><text:span text:style-name="T34"> </text:span><text:span text:style-name="T23">del</text:span><text:span text:style-name="T41"> </text:span><text:span text:style-name="T23">d.P.R.</text:span><text:span text:style-name="T34"> </text:span><text:span text:style-name="T23">445/2000,</text:span><text:span text:style-name="T36"> </text:span><text:span text:style-name="T23">in</text:span><text:span text:style-name="T34"> </text:span><text:span text:style-name="T23">tali</text:span><text:span text:style-name="T34"> </text:span><text:span text:style-name="T23">fattispecie,</text:span><text:span text:style-name="T38"> </text:span><text:span text:style-name="T23">la stazione appaltante ha facoltà di scegliere se predisporre un modello semplificato di dichiarazione oppure se adottare il</text:span><text:span text:style-name="T25"> </text:span><text:span text:style-name="T23">DGUE,</text:span><text:span text:style-name="T39"> </text:span><text:span text:style-name="T23">privilegiando esigenze</text:span><text:span text:style-name="T31"> </text:span><text:span text:style-name="T23">di</text:span><text:span text:style-name="T32"> </text:span><text:span text:style-name="T23">standardizzazione</text:span><text:span text:style-name="T39"> </text:span><text:span text:style-name="T23">e uniformità.</text:span></text:p></draw:text-box></draw:frame></text:p>
        <text:p text:style-name="P460" loext:marker-style-name="T4"/>
        <text:h text:style-name="P30" text:outline-level="1"><text:span text:style-name="T68">A</text:span><text:span text:style-name="T69">LLEGATO</text:span></text:h>
        <text:p text:style-name="P462" loext:marker-style-name="T6"/>
        <text:p text:style-name="P36" loext:marker-style-name="T7"><text:span text:style-name="T43">MODELLO</text:span><text:span text:style-name="T44"> </text:span><text:span text:style-name="T43">DI</text:span><text:span text:style-name="T45"> </text:span><text:span text:style-name="T43">FORMULARIO</text:span><text:span text:style-name="T46"> </text:span><text:span text:style-name="T43">PER</text:span><text:span text:style-name="T47"> </text:span><text:span text:style-name="T43">IL</text:span><text:span text:style-name="T48"> </text:span><text:span text:style-name="T43">DOCUMENTO</text:span><text:span text:style-name="T49"> </text:span><text:span text:style-name="T43">DI</text:span><text:span text:style-name="T44"> </text:span><text:span text:style-name="T43">GARA</text:span><text:span text:style-name="T50"> </text:span><text:span text:style-name="T43">UNICO</text:span><text:span text:style-name="T44"> </text:span><text:span text:style-name="T43">EUROPEO</text:span><text:span text:style-name="T44"> </text:span><text:span text:style-name="T43">(DGUE)</text:span></text:p>
        <text:p text:style-name="P463" loext:marker-style-name="T10"/>
        <text:h text:style-name="Heading_20_2" text:outline-level="2"><text:span text:style-name="T70">Parte</text:span><text:span text:style-name="T71"> </text:span><text:span text:style-name="T70">I:</text:span><text:span text:style-name="T72"> </text:span><text:span text:style-name="T70">Informazioni</text:span><text:span text:style-name="T72"> </text:span><text:span text:style-name="T70">sulla</text:span><text:span text:style-name="T73"> </text:span><text:span text:style-name="T70">procedura</text:span><text:span text:style-name="T74"> </text:span><text:span text:style-name="T70">di</text:span><text:span text:style-name="T71"> </text:span><text:span text:style-name="T70">appalto</text:span><text:span text:style-name="T72"> </text:span><text:span text:style-name="T70">e</text:span><text:span text:style-name="T73"> </text:span><text:span text:style-name="T70">sulla</text:span><text:span text:style-name="T72"> </text:span><text:span text:style-name="T70">stazione</text:span><text:span text:style-name="T73"> </text:span><text:span text:style-name="T75">appaltante</text:span><text:span text:style-name="T71"> </text:span><text:span text:style-name="T75">o</text:span><text:span text:style-name="T76"> </text:span><text:span text:style-name="T75">sull’ente</text:span><text:span text:style-name="T71"> </text:span><text:span text:style-name="T75">concedente</text:span></text:h>
        <text:p text:style-name="P461" loext:marker-style-name="T5"/>
        <text:p text:style-name="P464" loext:marker-style-name="T11"><draw:frame draw:style-name="fr2" draw:name="Cornice2" text:anchor-type="char" svg:x="2.896cm" svg:y="0.282cm" svg:width="16.039cm" svg:height="4.674cm" draw:z-index="3"><draw:text-box><text:p text:style-name="P20" loext:marker-style-name="T359"><text:span text:style-name="T77">Per le procedure di appalto per le quali è stato pubblicato un avviso di indizione di gara nella </text:span><text:span text:style-name="T79">Gazzetta ufficiale dell'Unione</text:span><text:span text:style-name="T83"> </text:span><text:span text:style-name="T79">europea</text:span><text:span text:style-name="T86"> </text:span><text:span text:style-name="T77">le</text:span><text:span text:style-name="T90"> </text:span><text:span text:style-name="T77">informazioni</text:span><text:span text:style-name="T93"> </text:span><text:span text:style-name="T77">richieste</text:span><text:span text:style-name="T95"> </text:span><text:span text:style-name="T77">dalla</text:span><text:span text:style-name="T98"> </text:span><text:span text:style-name="T77">parte</text:span><text:span text:style-name="T93"> </text:span><text:span text:style-name="T77">I</text:span><text:span text:style-name="T101"> </text:span><text:span text:style-name="T77">saranno</text:span><text:span text:style-name="T98"> </text:span><text:span text:style-name="T77">acquisite</text:span><text:span text:style-name="T93"> </text:span><text:span text:style-name="T77">automaticamente,</text:span><text:span text:style-name="T101"> </text:span><text:span text:style-name="T77">a</text:span><text:span text:style-name="T93"> </text:span><text:span text:style-name="T77">condizione</text:span><text:span text:style-name="T105"> </text:span><text:span text:style-name="T77">che</text:span><text:span text:style-name="T98"> </text:span><text:span text:style-name="T77">per</text:span><text:span text:style-name="T98"> </text:span><text:span text:style-name="T77">generare</text:span><text:span text:style-name="T98"> </text:span><text:span text:style-name="T77">e</text:span><text:span text:style-name="T88"> </text:span><text:span text:style-name="T77">compilare</text:span><text:span text:style-name="T93"> </text:span><text:span text:style-name="T77">il</text:span><text:span text:style-name="T109"> </text:span><text:span text:style-name="T77">DGUE sia utilizzato il servizio DGUE elettronico (</text:span><text:span text:style-name="T186">1</text:span><text:span text:style-name="T77">). Riferimento della pubblicazione del pertinente avviso o bando (</text:span><text:span text:style-name="T186">2</text:span><text:span text:style-name="T77">) nella</text:span><text:span text:style-name="T85"> </text:span><text:span text:style-name="T79">Gazzetta</text:span><text:span text:style-name="T107"> </text:span><text:span text:style-name="T79">ufficiale</text:span><text:span text:style-name="T83"> </text:span><text:span text:style-name="T79">dell'Unione</text:span><text:span text:style-name="T107"> </text:span><text:span text:style-name="T79">europea</text:span><text:span text:style-name="T77">:</text:span></text:p><text:p text:style-name="P467" loext:marker-style-name="T432"/><text:p text:style-name="P469" loext:marker-style-name="T434"/><text:p text:style-name="P24" loext:marker-style-name="T359"><text:span text:style-name="T78">GU</text:span><text:span text:style-name="T102"> </text:span><text:span text:style-name="T78">UE</text:span><text:span text:style-name="T89"> </text:span><text:span text:style-name="T78">S</text:span><text:span text:style-name="T113"> </text:span><text:span text:style-name="T78">numero</text:span><text:span text:style-name="T99"> </text:span><text:span text:style-name="T78">[],</text:span><text:span text:style-name="T113"> </text:span><text:span text:style-name="T78">data</text:span><text:span text:style-name="T89"> </text:span><text:span text:style-name="T78">[], pag.</text:span><text:span text:style-name="T113"> </text:span><text:span text:style-name="T78">[],</text:span></text:p><text:p text:style-name="P25" loext:marker-style-name="T359"><text:span text:style-name="T77">Numero</text:span><text:span text:style-name="T101"> </text:span><text:span text:style-name="T77">dell'avviso</text:span><text:span text:style-name="T101"> </text:span><text:span text:style-name="T77">nella</text:span><text:span text:style-name="T114"> </text:span><text:span text:style-name="T77">GU</text:span><text:span text:style-name="T105"> </text:span><text:span text:style-name="T77">S: [</text:span><text:span text:style-name="T101"> </text:span><text:span text:style-name="T77">][</text:span><text:span text:style-name="T101"> </text:span><text:span text:style-name="T77">][</text:span><text:span text:style-name="T114"> </text:span><text:span text:style-name="T77">][</text:span><text:span text:style-name="T101"> </text:span><text:span text:style-name="T77">]/S</text:span><text:span text:style-name="T105"> </text:span><text:span text:style-name="T77">[ ][ ][ ]–[</text:span><text:span text:style-name="T101"> </text:span><text:span text:style-name="T77">][</text:span><text:span text:style-name="T114"> </text:span><text:span text:style-name="T77">][</text:span><text:span text:style-name="T101"> </text:span><text:span text:style-name="T77">][</text:span><text:span text:style-name="T101"> </text:span><text:span text:style-name="T77">][</text:span><text:span text:style-name="T101"> </text:span><text:span text:style-name="T77">][</text:span><text:span text:style-name="T101"> </text:span><text:span text:style-name="T77">][</text:span><text:span text:style-name="T114"> </text:span><text:span text:style-name="T77">]</text:span></text:p><text:p text:style-name="P13" loext:marker-style-name="T359"><text:span text:style-name="T77">Se</text:span><text:span text:style-name="T98"> </text:span><text:span text:style-name="T77">non</text:span><text:span text:style-name="T88"> </text:span><text:span text:style-name="T77">è</text:span><text:span text:style-name="T114"> </text:span><text:span text:style-name="T77">pubblicato</text:span><text:span text:style-name="T95"> </text:span><text:span text:style-name="T77">un</text:span><text:span text:style-name="T95"> </text:span><text:span text:style-name="T77">avviso</text:span><text:span text:style-name="T114"> </text:span><text:span text:style-name="T77">di</text:span><text:span text:style-name="T88"> </text:span><text:span text:style-name="T77">indizione</text:span><text:span text:style-name="T114"> </text:span><text:span text:style-name="T77">di</text:span><text:span text:style-name="T105"> </text:span><text:span text:style-name="T77">gara</text:span><text:span text:style-name="T98"> </text:span><text:span text:style-name="T77">nella</text:span><text:span text:style-name="T88"> </text:span><text:span text:style-name="T77">GU</text:span><text:span text:style-name="T101"> </text:span><text:span text:style-name="T77">UE,</text:span><text:span text:style-name="T101"> </text:span><text:span text:style-name="T77">la</text:span><text:span text:style-name="T98"> </text:span><text:span text:style-name="T77">stazione</text:span><text:span text:style-name="T114"> </text:span><text:span text:style-name="T77">appaltante</text:span><text:span text:style-name="T101"> </text:span><text:span text:style-name="T77">o</text:span><text:span text:style-name="T117"> </text:span><text:span text:style-name="T77">l’ente</text:span><text:span text:style-name="T93"> </text:span><text:span text:style-name="T77">concedente</text:span><text:span text:style-name="T105"> </text:span><text:span text:style-name="T77">deve</text:span><text:span text:style-name="T95"> </text:span><text:span text:style-name="T77">compilare</text:span><text:span text:style-name="T95"> </text:span><text:span text:style-name="T77">le</text:span><text:span text:style-name="T109"> </text:span><text:span text:style-name="T77">informazioni</text:span><text:span text:style-name="T98"> </text:span><text:span text:style-name="T77">in</text:span><text:span text:style-name="T101"> </text:span><text:span text:style-name="T77">modo</text:span><text:span text:style-name="T85"> </text:span><text:span text:style-name="T77">da</text:span><text:span text:style-name="T114"> </text:span><text:span text:style-name="T77">permettere</text:span><text:span text:style-name="T98"> </text:span><text:span text:style-name="T77">l'individuazione</text:span><text:span text:style-name="T98"> </text:span><text:span text:style-name="T77">univoca della</text:span><text:span text:style-name="T88"> </text:span><text:span text:style-name="T77">procedura</text:span><text:span text:style-name="T85"> </text:span><text:span text:style-name="T77">di appalto:</text:span></text:p><text:p text:style-name="P14" loext:marker-style-name="T359"><text:span text:style-name="T77">Se</text:span><text:span text:style-name="T98"> </text:span><text:span text:style-name="T77">non</text:span><text:span text:style-name="T95"> </text:span><text:span text:style-name="T77">sussiste</text:span><text:span text:style-name="T88"> </text:span><text:span text:style-name="T77">obbligo</text:span><text:span text:style-name="T90"> </text:span><text:span text:style-name="T77">di</text:span><text:span text:style-name="T88"> </text:span><text:span text:style-name="T77">pubblicazione</text:span><text:span text:style-name="T101"> </text:span><text:span text:style-name="T77">di</text:span><text:span text:style-name="T105"> </text:span><text:span text:style-name="T77">un</text:span><text:span text:style-name="T93"> </text:span><text:span text:style-name="T77">avviso</text:span><text:span text:style-name="T95"> </text:span><text:span text:style-name="T77">nella</text:span><text:span text:style-name="T117"> </text:span><text:span text:style-name="T77">Gazzetta</text:span><text:span text:style-name="T98"> </text:span><text:span text:style-name="T77">ufficiale</text:span><text:span text:style-name="T98"> </text:span><text:span text:style-name="T77">dell'Unione</text:span><text:span text:style-name="T88"> </text:span><text:span text:style-name="T77">europea,</text:span><text:span text:style-name="T98"> </text:span><text:span text:style-name="T77">fornire</text:span><text:span text:style-name="T98"> </text:span><text:span text:style-name="T77">altre</text:span><text:span text:style-name="T98"> </text:span><text:span text:style-name="T77">informazioni</text:span><text:span text:style-name="T98"> </text:span><text:span text:style-name="T77">in</text:span><text:span text:style-name="T120"> </text:span><text:span text:style-name="T77">modo</text:span><text:span text:style-name="T95"> </text:span><text:span text:style-name="T77">da</text:span><text:span text:style-name="T98"> </text:span><text:span text:style-name="T77">permettere</text:span><text:span text:style-name="T98"> </text:span><text:span text:style-name="T77">l'individuazione</text:span><text:span text:style-name="T114"> </text:span><text:span text:style-name="T77">univoca</text:span><text:span text:style-name="T88"> </text:span><text:span text:style-name="T77">della</text:span><text:span text:style-name="T101"> </text:span><text:span text:style-name="T77">procedura</text:span><text:span text:style-name="T114"> </text:span><text:span text:style-name="T77">di</text:span><text:span text:style-name="T98"> </text:span><text:span text:style-name="T77">appalto</text:span><text:span text:style-name="T88"> </text:span><text:span text:style-name="T77">(ad</text:span><text:span text:style-name="T95"> </text:span><text:span text:style-name="T77">esempio</text:span><text:span text:style-name="T117"> </text:span><text:span text:style-name="T77">il</text:span><text:span text:style-name="T98"> </text:span><text:span text:style-name="T77">rimando</text:span><text:span text:style-name="T93"> </text:span><text:span text:style-name="T77">ad</text:span><text:span text:style-name="T101"> </text:span><text:span text:style-name="T77">una</text:span><text:span text:style-name="T88"> </text:span><text:span text:style-name="T77">pubblicazione</text:span><text:span text:style-name="T98"> </text:span><text:span text:style-name="T77">a</text:span><text:span text:style-name="T117"> </text:span><text:span text:style-name="T77">livello</text:span><text:span text:style-name="T85"> </text:span><text:span text:style-name="T77">nazionale):</text:span><text:span text:style-name="T85"> </text:span><text:span text:style-name="T77">[….]</text:span></text:p></draw:text-box></draw:frame></text:p>
        <text:p text:style-name="P457" loext:marker-style-name="T2"/>
        <text:h text:style-name="P34" text:outline-level="3"><text:span text:style-name="T69">INFORMAZIONI</text:span><text:span text:style-name="T193"> </text:span><text:span text:style-name="T69">SULLA</text:span><text:span text:style-name="T195"> </text:span><text:span text:style-name="T69">PROCEDURA</text:span><text:span text:style-name="T196"> </text:span><text:span text:style-name="T69">DI</text:span><text:span text:style-name="T197"> </text:span><text:span text:style-name="T69">APPALTO</text:span></text:h>
        <text:p text:style-name="P480" loext:marker-style-name="T512"><draw:frame draw:style-name="fr2" draw:name="Cornice3" text:anchor-type="char" svg:x="2.896cm" svg:y="0.623cm" svg:width="16.039cm" svg:height="0.979cm" draw:z-index="4"><draw:text-box><text:p text:style-name="P21" loext:marker-style-name="T359"><text:span text:style-name="T361">Le</text:span><text:span text:style-name="T362"> </text:span><text:span text:style-name="T361">informazioni</text:span><text:span text:style-name="T366"> </text:span><text:span text:style-name="T361">richieste</text:span><text:span text:style-name="T362"> </text:span><text:span text:style-name="T361">dalla</text:span><text:span text:style-name="T369"> </text:span><text:span text:style-name="T361">parte</text:span><text:span text:style-name="T374"> </text:span><text:span text:style-name="T361">I</text:span><text:span text:style-name="T377"> </text:span><text:span text:style-name="T361">saranno</text:span><text:span text:style-name="T369"> </text:span><text:span text:style-name="T361">acquisite</text:span><text:span text:style-name="T377"> </text:span><text:span text:style-name="T361">automaticamente</text:span><text:span text:style-name="T374"> </text:span><text:span text:style-name="T361">a</text:span><text:span text:style-name="T377"> </text:span><text:span text:style-name="T361">condizione</text:span><text:span text:style-name="T369"> </text:span><text:span text:style-name="T361">che</text:span><text:span text:style-name="T369"> </text:span><text:span text:style-name="T361">per</text:span><text:span text:style-name="T366"> </text:span><text:span text:style-name="T361">generare</text:span><text:span text:style-name="T369"> </text:span><text:span text:style-name="T361">e</text:span><text:span text:style-name="T369"> </text:span><text:span text:style-name="T361">compilare</text:span><text:span text:style-name="T374"> </text:span><text:span text:style-name="T361">il</text:span><text:span text:style-name="T377"> </text:span><text:span text:style-name="T361">DGUE</text:span><text:span text:style-name="T380"> </text:span><text:span text:style-name="T361">sia utilizzato il servizio DGUE in formato elettronico. In caso contrario tali informazioni devono essere inserite dall'operatore</text:span><text:span text:style-name="T384"> </text:span><text:span text:style-name="T361">economico.</text:span></text:p></draw:text-box></draw:frame></text:p>
        <text:p text:style-name="P486" loext:marker-style-name="T513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62" loext:marker-style-name="T514"><text:span text:style-name="T136">Identità</text:span><text:span text:style-name="T138"> </text:span><text:span text:style-name="T136">del</text:span><text:span text:style-name="T140"> </text:span><text:span text:style-name="T136">committente</text:span><text:span text:style-name="T141"> </text:span><text:span text:style-name="T198">(</text:span><text:span text:style-name="T187">3</text:span><text:span text:style-name="T198">)</text:span></text:p>
            </table:table-cell>
            <table:table-cell table:style-name="Tabella1.A1" table:number-columns-spanned="2" office:value-type="string">
              <text:p text:style-name="P62" loext:marker-style-name="T435"><text:span text:style-name="T137">Risposta:</text:span><text:span text:style-name="T137"/></text:p>
            </table:table-cell>
            <table:covered-table-cell/>
          </table:table-row>
          <table:table-row table:style-name="Tabella1.2">
            <table:table-cell table:style-name="Tabella1.A2" office:value-type="string">
              <text:p text:style-name="P63" loext:marker-style-name="T514"><text:span text:style-name="T515">Nome:</text:span><text:span text:style-name="T515"/></text:p>
            </table:table-cell>
            <table:table-cell table:style-name="Tabella1.B2" office:value-type="string">
              <text:p text:style-name="P64" loext:marker-style-name="T514"><text:span text:style-name="T516">[</text:span><text:span text:style-name="T516"/></text:p>
            </table:table-cell>
            <table:table-cell table:style-name="Tabella1.C2" office:value-type="string">
              <text:p text:style-name="P66" loext:marker-style-name="T514"><text:span text:style-name="T516">]</text:span><text:span text:style-name="T516"/></text:p>
            </table:table-cell>
          </table:table-row>
          <table:table-row table:style-name="Tabella1.3">
            <table:table-cell table:style-name="Tabella1.A3" office:value-type="string">
              <text:p text:style-name="P68" loext:marker-style-name="T514"><text:span text:style-name="T515">Codice</text:span><text:span text:style-name="T525"> </text:span><text:span text:style-name="T515">fiscale</text:span></text:p>
            </table:table-cell>
            <table:table-cell table:style-name="Tabella1.B3" office:value-type="string">
              <text:p text:style-name="P65" loext:marker-style-name="T514"><text:span text:style-name="T516">[</text:span><text:span text:style-name="T516"/></text:p>
            </table:table-cell>
            <table:table-cell table:style-name="Tabella1.C3" office:value-type="string">
              <text:p text:style-name="P67" loext:marker-style-name="T514"><text:span text:style-name="T516">]</text:span><text:span text:style-name="T516"/></text:p>
            </table:table-cell>
          </table:table-row>
        </table:table>
        <text:p text:style-name="P491" loext:marker-style-name="T619"/>
        <text:p text:style-name="P505" loext:marker-style-name="T514"><draw:rect text:anchor-type="char" draw:z-index="5" draw:style-name="gr14" draw:text-style-name="P557" svg:width="4.945cm" svg:height="0.022cm" svg:x="3.09cm" svg:y="0.346cm"><text:p/></draw:rect></text:p>
        <text:p text:style-name="P506"><text:span text:style-name="T189">(1)</text:span><text:span text:style-name="T75"> <text:s text:c="5"/>I servizi della Commissione metteranno gratuitamente il servizio DGUE </text:span><text:span text:style-name="T620">in formato </text:span><text:span text:style-name="T75">elettronico a disposizione delle amministrazioni aggiudicatrici, degli enti aggiudicatori,</text:span><text:span text:style-name="T245"> </text:span><text:span text:style-name="T75">degli</text:span><text:span text:style-name="T246"> </text:span><text:span text:style-name="T75">operatori</text:span><text:span text:style-name="T247"> </text:span><text:span text:style-name="T75">economici,</text:span><text:span text:style-name="T248"> </text:span><text:span text:style-name="T75">dei</text:span><text:span text:style-name="T247"> </text:span><text:span text:style-name="T75">fornitori</text:span><text:span text:style-name="T245"> </text:span><text:span text:style-name="T75">di servizi</text:span><text:span text:style-name="T246"> </text:span><text:span text:style-name="T75">elettronici</text:span><text:span text:style-name="T246"> </text:span><text:span text:style-name="T75">e di</text:span><text:span text:style-name="T245"> </text:span><text:span text:style-name="T75">altre</text:span><text:span text:style-name="T249"> </text:span><text:span text:style-name="T75">parti</text:span><text:span text:style-name="T245"> </text:span><text:span text:style-name="T75">interessate.</text:span></text:p>
        <text:p text:style-name="P44" loext:marker-style-name="T471"><text:span text:style-name="T190">(2)</text:span><text:span text:style-name="T250"> <text:s text:c="4"/></text:span><text:span text:style-name="T251"><text:s/></text:span><text:span text:style-name="T250">Per</text:span><text:span text:style-name="T252"> </text:span><text:span text:style-name="T250">le</text:span><text:span text:style-name="T253"> </text:span><text:span text:style-name="T154">amministrazioni</text:span><text:span text:style-name="T156"> </text:span><text:span text:style-name="T154">aggiudicatrici:</text:span><text:span text:style-name="T159"> </text:span><text:span text:style-name="T250">un</text:span><text:span text:style-name="T252"> </text:span><text:span text:style-name="T154">avviso</text:span><text:span text:style-name="T162"> </text:span><text:span text:style-name="T154">di</text:span><text:span text:style-name="T159"> </text:span><text:span text:style-name="T154">preinformazione</text:span><text:span text:style-name="T156"> </text:span><text:span text:style-name="T250">utilizzato</text:span><text:span text:style-name="T252"> </text:span><text:span text:style-name="T250">come</text:span><text:span text:style-name="T252"> </text:span><text:span text:style-name="T250">mezzo</text:span><text:span text:style-name="T253"> </text:span><text:span text:style-name="T250">per</text:span><text:span text:style-name="T254"> </text:span><text:span text:style-name="T250">indire</text:span><text:span text:style-name="T252"> </text:span><text:span text:style-name="T250">la</text:span><text:span text:style-name="T254"> </text:span><text:span text:style-name="T250">gara</text:span><text:span text:style-name="T252"> </text:span><text:span text:style-name="T250">oppure</text:span><text:span text:style-name="T252"> </text:span><text:span text:style-name="T250">un</text:span><text:span text:style-name="T252"> </text:span><text:span text:style-name="T154">bando</text:span><text:span text:style-name="T156"> </text:span><text:span text:style-name="T154">di</text:span><text:span text:style-name="T159"> </text:span><text:span text:style-name="T154">gara</text:span><text:span text:style-name="T250">.</text:span><text:span text:style-name="T255"> </text:span><text:span text:style-name="T250">Per</text:span><text:span text:style-name="T252"> </text:span><text:span text:style-name="T250">gli</text:span><text:span text:style-name="T255"> </text:span><text:span text:style-name="T154">enti</text:span><text:span text:style-name="T156"> </text:span><text:span text:style-name="T154">aggiudicatori</text:span><text:span text:style-name="T250">:</text:span><text:span text:style-name="T256"> </text:span><text:span text:style-name="T250">un</text:span><text:span text:style-name="T253"> </text:span><text:span text:style-name="T154">avviso</text:span><text:span text:style-name="T164"> </text:span><text:span text:style-name="T154">periodico</text:span><text:span text:style-name="T167"> </text:span><text:span text:style-name="T154">indicativo</text:span><text:span text:style-name="T170"> </text:span><text:span text:style-name="T250">utilizzato</text:span><text:span text:style-name="T255"> </text:span><text:span text:style-name="T250">come</text:span><text:span text:style-name="T252"> </text:span><text:span text:style-name="T250">mezzo</text:span><text:span text:style-name="T255"> </text:span><text:span text:style-name="T250">per</text:span><text:span text:style-name="T255"> </text:span><text:span text:style-name="T250">indire</text:span><text:span text:style-name="T253"> </text:span><text:span text:style-name="T250">la</text:span><text:span text:style-name="T255"> </text:span><text:span text:style-name="T250">gara, un</text:span><text:span text:style-name="T256"> </text:span><text:span text:style-name="T154">bando</text:span><text:span text:style-name="T159"> </text:span><text:span text:style-name="T154">di</text:span><text:span text:style-name="T167"> </text:span><text:span text:style-name="T154">gara</text:span><text:span text:style-name="T159"> </text:span><text:span text:style-name="T250">o</text:span><text:span text:style-name="T253"> </text:span><text:span text:style-name="T250">un</text:span><text:span text:style-name="T252"> </text:span><text:span text:style-name="T154">avviso</text:span><text:span text:style-name="T167"> </text:span><text:span text:style-name="T154">sull'esistenza di</text:span><text:span text:style-name="T164"> </text:span><text:span text:style-name="T154">un</text:span><text:span text:style-name="T156"> </text:span><text:span text:style-name="T154">sistema</text:span><text:span text:style-name="T164"> </text:span><text:span text:style-name="T154">di</text:span><text:span text:style-name="T159"> </text:span><text:span text:style-name="T154">qualificazione.</text:span></text:p>
        <text:p text:style-name="P510"><text:soft-page-break/><text:span text:style-name="T189">(3)</text:span><text:span text:style-name="T75"> <text:s text:c="4"/></text:span><text:span text:style-name="T263"><text:s/></text:span><text:span text:style-name="T75">Le</text:span><text:span text:style-name="T247"> </text:span><text:span text:style-name="T75">informazioni</text:span><text:span text:style-name="T247"> </text:span><text:span text:style-name="T75">devono</text:span><text:span text:style-name="T246"> </text:span><text:span text:style-name="T75">essere</text:span><text:span text:style-name="T247"> </text:span><text:span text:style-name="T75">copiate</text:span><text:span text:style-name="T245"> </text:span><text:span text:style-name="T75">dalla sezione</text:span><text:span text:style-name="T247"> </text:span><text:span text:style-name="T75">I,</text:span><text:span text:style-name="T245"> </text:span><text:span text:style-name="T75">punto</text:span><text:span text:style-name="T245"> </text:span><text:span text:style-name="T75">I.1 del</text:span><text:span text:style-name="T264"> </text:span><text:span text:style-name="T75">pertinente avviso</text:span><text:span text:style-name="T245"> </text:span><text:span text:style-name="T75">o</text:span><text:span text:style-name="T245"> </text:span><text:span text:style-name="T75">bando.</text:span><text:span text:style-name="T265"> </text:span><text:span text:style-name="T75">In</text:span><text:span text:style-name="T264"> </text:span><text:span text:style-name="T75">caso</text:span><text:span text:style-name="T70"> </text:span><text:span text:style-name="T75">di</text:span><text:span text:style-name="T264"> </text:span><text:span text:style-name="T75">appalto</text:span><text:span text:style-name="T247"> </text:span><text:span text:style-name="T75">congiunto</text:span><text:span text:style-name="T247"> </text:span><text:span text:style-name="T75">indicare</text:span><text:span text:style-name="T247"> </text:span><text:span text:style-name="T75">le</text:span><text:span text:style-name="T264"> </text:span><text:span text:style-name="T75">generalità</text:span><text:span text:style-name="T246"> </text:span><text:span text:style-name="T75">di</text:span><text:span text:style-name="T264"> </text:span><text:span text:style-name="T75">tutti</text:span><text:span text:style-name="T245"> </text:span><text:span text:style-name="T75">i</text:span><text:span text:style-name="T245"> </text:span><text:span text:style-name="T75">committenti.</text:span></text:p>
      </text:section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62" loext:marker-style-name="T435"><text:span text:style-name="T137">Di</text:span><text:span text:style-name="T143"> </text:span><text:span text:style-name="T137">quale</text:span><text:span text:style-name="T144"> </text:span><text:span text:style-name="T137">appalto</text:span><text:span text:style-name="T143"> </text:span><text:span text:style-name="T137">si</text:span><text:span text:style-name="T144"> </text:span><text:span text:style-name="T137">tratta?</text:span></text:p>
          </table:table-cell>
          <table:table-cell table:style-name="Tabella2.A1" table:number-columns-spanned="3" office:value-type="string">
            <text:p text:style-name="P62" loext:marker-style-name="T435"><text:span text:style-name="T137">Risposta:</text:span><text:span text:style-name="T137"/></text:p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69" loext:marker-style-name="T514"><text:span text:style-name="T198">Titolo</text:span><text:span text:style-name="T205"> </text:span><text:span text:style-name="T198">o</text:span><text:span text:style-name="T206"> </text:span><text:span text:style-name="T198">breve</text:span><text:span text:style-name="T207"> </text:span><text:span text:style-name="T198">descrizione</text:span><text:span text:style-name="T207"> </text:span><text:span text:style-name="T198">dell'appalto</text:span><text:span text:style-name="T208"> </text:span><text:span text:style-name="T198">(</text:span><text:span text:style-name="T187">4</text:span><text:span text:style-name="T198">):</text:span></text:p>
          </table:table-cell>
          <table:table-cell table:style-name="Tabella2.B2" office:value-type="string">
            <text:p text:style-name="P70" loext:marker-style-name="T514"><text:span text:style-name="T199">[</text:span><text:span text:style-name="T199"/></text:p>
          </table:table-cell>
          <table:table-cell table:style-name="Tabella2.C2" office:value-type="string">
            <text:p text:style-name="P77" loext:marker-style-name="T13"/>
          </table:table-cell>
          <table:table-cell table:style-name="Tabella2.D2" office:value-type="string">
            <text:p text:style-name="P80" loext:marker-style-name="T514"><text:span text:style-name="T199">]</text:span><text:span text:style-name="T199"/></text:p>
          </table:table-cell>
        </table:table-row>
        <table:table-row table:style-name="Tabella2.1">
          <table:table-cell table:style-name="Tabella2.A1" office:value-type="string">
            <text:p text:style-name="P82" loext:marker-style-name="T435"><text:span text:style-name="T136">Numero</text:span><text:span text:style-name="T146"> </text:span><text:span text:style-name="T136">di</text:span><text:span text:style-name="T147"> </text:span><text:span text:style-name="T136">riferimento</text:span><text:span text:style-name="T148"> </text:span><text:span text:style-name="T136">attribuito</text:span><text:span text:style-name="T148"> </text:span><text:span text:style-name="T136">al</text:span><text:span text:style-name="T149"> </text:span><text:span text:style-name="T136">fascicolo</text:span><text:span text:style-name="T148"> </text:span><text:span text:style-name="T136">dalla</text:span><text:span text:style-name="T148"> </text:span><text:span text:style-name="T136">stazione</text:span><text:span text:style-name="T150"> </text:span><text:span text:style-name="T136">appaltante o</text:span><text:span text:style-name="T151"> </text:span><text:span text:style-name="T136">dall’ente concedente</text:span><text:span text:style-name="T151"> </text:span><text:span text:style-name="T136">(ove esistente) (</text:span><text:span text:style-name="T269">5</text:span><text:span text:style-name="T136">):</text:span></text:p>
          </table:table-cell>
          <table:table-cell table:style-name="Tabella2.B2" office:value-type="string">
            <text:p text:style-name="P71" loext:marker-style-name="T514"><text:span text:style-name="T199">[</text:span><text:span text:style-name="T199"/></text:p>
          </table:table-cell>
          <table:table-cell table:style-name="Tabella2.C2" office:value-type="string">
            <text:p text:style-name="P77" loext:marker-style-name="T13"/>
          </table:table-cell>
          <table:table-cell table:style-name="Tabella2.D2" office:value-type="string">
            <text:p text:style-name="P81" loext:marker-style-name="T514"><text:span text:style-name="T199">]</text:span><text:span text:style-name="T199"/></text:p>
          </table:table-cell>
        </table:table-row>
        <table:table-row table:style-name="Tabella2.4">
          <table:table-cell table:style-name="Tabella2.A4" office:value-type="string">
            <text:p text:style-name="P69" loext:marker-style-name="T514"><text:span text:style-name="T515">CIG</text:span><text:span text:style-name="T515"/></text:p>
          </table:table-cell>
          <table:table-cell table:style-name="Tabella2.B4" office:value-type="string">
            <text:p text:style-name="P70" loext:marker-style-name="T514"><text:span text:style-name="T516">[</text:span><text:span text:style-name="T516"/></text:p>
          </table:table-cell>
          <table:table-cell table:style-name="Tabella2.C4" office:value-type="string">
            <text:p text:style-name="P73" loext:marker-style-name="T514"><text:span text:style-name="T516">]</text:span><text:span text:style-name="T516"/></text:p>
          </table:table-cell>
          <table:table-cell table:style-name="Tabella2.D4" office:value-type="string">
            <text:p text:style-name="P77" loext:marker-style-name="T13"/>
          </table:table-cell>
        </table:table-row>
        <table:table-row table:style-name="Tabella2.5">
          <table:table-cell table:style-name="Tabella2.A5" office:value-type="string">
            <text:p text:style-name="P68" loext:marker-style-name="T514"><text:span text:style-name="T515">CUP</text:span><text:span text:style-name="T527"> </text:span><text:span text:style-name="T515">(ove</text:span><text:span text:style-name="T529"> </text:span><text:span text:style-name="T515">previsto)</text:span></text:p>
          </table:table-cell>
          <table:table-cell table:style-name="Tabella2.B5" office:value-type="string">
            <text:p text:style-name="P72" loext:marker-style-name="T514"><text:span text:style-name="T516">[</text:span><text:span text:style-name="T516"/></text:p>
          </table:table-cell>
          <table:table-cell table:style-name="Tabella2.C5" office:value-type="string">
            <text:p text:style-name="P74" loext:marker-style-name="T514"><text:span text:style-name="T516">]</text:span><text:span text:style-name="T516"/></text:p>
          </table:table-cell>
          <table:table-cell table:style-name="Tabella2.D5" office:value-type="string">
            <text:p text:style-name="P77" loext:marker-style-name="T13"/>
          </table:table-cell>
        </table:table-row>
        <table:table-row table:style-name="Tabella2.6">
          <table:table-cell table:style-name="Tabella2.A5" office:value-type="string">
            <text:p text:style-name="P90" loext:marker-style-name="T514"><text:span text:style-name="T515">Codice</text:span><text:span text:style-name="T531"> </text:span><text:span text:style-name="T515">progetto</text:span><text:span text:style-name="T529"> </text:span><text:span text:style-name="T515">(ove</text:span><text:span text:style-name="T527"> </text:span><text:span text:style-name="T515">l’appalto</text:span><text:span text:style-name="T531"> </text:span><text:span text:style-name="T515">sia</text:span><text:span text:style-name="T531"> </text:span><text:span text:style-name="T515">finanziato o</text:span><text:span text:style-name="T532"> </text:span><text:span text:style-name="T515">cofinanziato</text:span><text:span text:style-name="T534"> </text:span><text:span text:style-name="T515">con</text:span><text:span text:style-name="T531"> </text:span><text:span text:style-name="T515">fondi</text:span></text:p>
          </table:table-cell>
          <table:table-cell table:style-name="Tabella2.B5" office:value-type="string">
            <text:p text:style-name="P91" loext:marker-style-name="T514"><text:span text:style-name="T516">[</text:span><text:span text:style-name="T516"/></text:p>
          </table:table-cell>
          <table:table-cell table:style-name="Tabella2.C5" office:value-type="string">
            <text:p text:style-name="P92" loext:marker-style-name="T514"><text:span text:style-name="T516">]</text:span><text:span text:style-name="T516"/></text:p>
          </table:table-cell>
          <table:table-cell table:style-name="Tabella2.D5" office:value-type="string">
            <text:p text:style-name="P77" loext:marker-style-name="T13"/>
          </table:table-cell>
        </table:table-row>
        <table:table-row table:style-name="Tabella2.5">
          <table:table-cell table:style-name="Tabella2.A7" office:value-type="string">
            <text:p text:style-name="P101" loext:marker-style-name="T514"><text:span text:style-name="T515">europei)</text:span><text:span text:style-name="T515"/></text:p>
          </table:table-cell>
          <table:table-cell table:style-name="Tabella2.B7" office:value-type="string">
            <text:p text:style-name="P77" loext:marker-style-name="T13"/>
          </table:table-cell>
          <table:table-cell table:style-name="Tabella2.C7" office:value-type="string">
            <text:p text:style-name="P77" loext:marker-style-name="T13"/>
          </table:table-cell>
          <table:table-cell table:style-name="Tabella2.D7" office:value-type="string">
            <text:p text:style-name="P77" loext:marker-style-name="T13"/>
          </table:table-cell>
        </table:table-row>
      </table:table>
      <text:p text:style-name="P485" loext:marker-style-name="T513"><draw:frame draw:style-name="fr2" draw:name="Cornice5" text:anchor-type="char" svg:x="2.896cm" svg:y="0.215cm" svg:width="16.039cm" svg:height="0.36cm" draw:z-index="6"><draw:text-box><text:p text:style-name="P26" loext:marker-style-name="T435"><text:span text:style-name="T137">Tutte</text:span><text:span text:style-name="T152"> </text:span><text:span text:style-name="T137">le</text:span><text:span text:style-name="T142"> </text:span><text:span text:style-name="T137">altre</text:span><text:span text:style-name="T153"> </text:span><text:span text:style-name="T137">informazioni</text:span><text:span text:style-name="T139"> </text:span><text:span text:style-name="T137">in</text:span><text:span text:style-name="T139"> </text:span><text:span text:style-name="T137">tutte</text:span><text:span text:style-name="T142"> </text:span><text:span text:style-name="T137">le</text:span><text:span text:style-name="T143"> </text:span><text:span text:style-name="T137">sezioni</text:span><text:span text:style-name="T152"> </text:span><text:span text:style-name="T137">del</text:span><text:span text:style-name="T142"> </text:span><text:span text:style-name="T137">DGUE</text:span><text:span text:style-name="T142"> </text:span><text:span text:style-name="T137">devono</text:span><text:span text:style-name="T153"> </text:span><text:span text:style-name="T137">essere</text:span><text:span text:style-name="T139"> </text:span><text:span text:style-name="T137">inserite</text:span><text:span text:style-name="T152"> </text:span><text:span text:style-name="T137">dall'operatore</text:span><text:span text:style-name="T142"> </text:span><text:span text:style-name="T137">economico</text:span></text:p></draw:text-box></draw:frame></text:p>
      <text:p text:style-name="P516" loext:marker-style-name="T622"/>
      <text:p text:style-name="P516" loext:marker-style-name="T622"><draw:rect text:anchor-type="char" draw:z-index="7" draw:style-name="gr14" draw:text-style-name="P557" svg:width="4.945cm" svg:height="0.022cm" svg:x="3.09cm" svg:y="0.572cm"><text:p/></draw:rect></text:p>
      <text:p text:style-name="P518"><text:span text:style-name="T189">(4)</text:span><text:span text:style-name="T75"> <text:s text:c="4"/></text:span><text:span text:style-name="T263"><text:s/></text:span><text:span text:style-name="T75">Cfr.</text:span><text:span text:style-name="T245"> </text:span><text:span text:style-name="T75">punti</text:span><text:span text:style-name="T245"> </text:span><text:span text:style-name="T75">II.1.1.</text:span><text:span text:style-name="T247"> </text:span><text:span text:style-name="T75">e</text:span><text:span text:style-name="T247"> </text:span><text:span text:style-name="T75">II.1.3.</text:span><text:span text:style-name="T247"> </text:span><text:span text:style-name="T75">dell'avviso</text:span><text:span text:style-name="T70"> </text:span><text:span text:style-name="T75">o</text:span><text:span text:style-name="T246"> </text:span><text:span text:style-name="T75">bando</text:span><text:span text:style-name="T247"> </text:span><text:span text:style-name="T75">pertinente.</text:span></text:p>
      <text:p text:style-name="P46" loext:marker-style-name="T623"><text:span text:style-name="T270">(</text:span><text:span text:style-name="T274">5</text:span><text:span text:style-name="T270">) <text:s text:c="9"/></text:span><text:span text:style-name="T250">Cfr.</text:span><text:span text:style-name="T253"> </text:span><text:span text:style-name="T250">punto</text:span><text:span text:style-name="T255"> </text:span><text:span text:style-name="T250">II.1.1. dell'avviso</text:span><text:span text:style-name="T255"> </text:span><text:span text:style-name="T250">o</text:span><text:span text:style-name="T257"> </text:span><text:span text:style-name="T250">bando</text:span><text:span text:style-name="T255"> </text:span><text:span text:style-name="T250">pertinente.</text:span></text:p>
      <text:h text:style-name="P32" text:outline-level="2" loext:marker-style-name="T70"/>
      <text:h text:style-name="P33" text:outline-level="2"><text:span text:style-name="T70">Parte</text:span><text:span text:style-name="T275"> </text:span><text:span text:style-name="T70">II:</text:span><text:span text:style-name="T73"> </text:span><text:span text:style-name="T70">Informazioni</text:span><text:span text:style-name="T71"> </text:span><text:span text:style-name="T70">sull'operatore</text:span><text:span text:style-name="T73"> </text:span><text:span text:style-name="T70">economico</text:span><text:span text:style-name="T76"> </text:span><text:span text:style-name="T70">e</text:span><text:span text:style-name="T71"> </text:span><text:span text:style-name="T70">sui</text:span><text:span text:style-name="T74"> </text:span><text:span text:style-name="T70">soggetti</text:span><text:span text:style-name="T74"> </text:span><text:span text:style-name="T75">di</text:span><text:span text:style-name="T76"> </text:span><text:span text:style-name="T75">cui</text:span><text:span text:style-name="T74"> </text:span><text:span text:style-name="T75">all’art.</text:span><text:span text:style-name="T71"> </text:span><text:span text:style-name="T75">94,</text:span><text:span text:style-name="T74"> </text:span><text:span text:style-name="T75">comma</text:span><text:span text:style-name="T76"> </text:span><text:span text:style-name="T75">3,</text:span><text:span text:style-name="T74"> </text:span><text:span text:style-name="T75">D.</text:span><text:span text:style-name="T76"> </text:span><text:span text:style-name="T75">Lgs.</text:span><text:span text:style-name="T72"> </text:span><text:span text:style-name="T75">n.</text:span><text:span text:style-name="T72"> </text:span><text:span text:style-name="T75">36/2023</text:span></text:h>
      <text:p text:style-name="P465" loext:marker-style-name="T14"/>
      <text:h text:style-name="P35" text:outline-level="3"><text:span text:style-name="T70">A:</text:span><text:span text:style-name="T73"> </text:span><text:span text:style-name="T70">INFORMAZIONI</text:span><text:span text:style-name="T72"> </text:span><text:span text:style-name="T70">SULL'OPERATORE</text:span><text:span text:style-name="T275"> </text:span><text:span text:style-name="T75">ECONOMICO</text:span></text:h>
      <text:p text:style-name="P491" loext:marker-style-name="T619"/>
      <text:p text:style-name="P5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62" loext:marker-style-name="T435"><text:span text:style-name="T137">Dati</text:span><text:span text:style-name="T143"> </text:span><text:span text:style-name="T137">identificativi</text:span></text:p>
          </table:table-cell>
          <table:table-cell table:style-name="Tabella3.A1" office:value-type="string">
            <text:p text:style-name="P102" loext:marker-style-name="T435"><text:span text:style-name="T137">Risposta:</text:span><text:span text:style-name="T137"/></text:p>
          </table:table-cell>
        </table:table-row>
        <table:table-row table:style-name="Tabella3.2">
          <table:table-cell table:style-name="Tabella3.A1" office:value-type="string">
            <text:p text:style-name="P63" loext:marker-style-name="T514"><text:span text:style-name="T198">Nome:</text:span><text:span text:style-name="T198"/></text:p>
          </table:table-cell>
          <table:table-cell table:style-name="Tabella3.A1" office:value-type="string">
            <text:p text:style-name="P103" loext:marker-style-name="T514"><text:span text:style-name="T198">[ </text:span><text:span text:style-name="T209"><text:s/></text:span><text:span text:style-name="T198">]</text:span></text:p>
          </table:table-cell>
        </table:table-row>
        <table:table-row table:style-name="Tabella3.3">
          <table:table-cell table:style-name="Tabella3.A1" office:value-type="string">
            <text:p text:style-name="P112" loext:marker-style-name="T623"/>
            <text:p text:style-name="P117" loext:marker-style-name="T514"><text:span text:style-name="T198">Partita</text:span><text:span text:style-name="T207"> </text:span><text:span text:style-name="T198">IVA,</text:span><text:span text:style-name="T205"> </text:span><text:span text:style-name="T198">se</text:span><text:span text:style-name="T205"> </text:span><text:span text:style-name="T198">applicabile:</text:span></text:p>
            <text:p text:style-name="P113" loext:marker-style-name="T623"/>
            <text:p text:style-name="P118" loext:marker-style-name="T514"><text:span text:style-name="T200">Se</text:span><text:span text:style-name="T210"> </text:span><text:span text:style-name="T200">non</text:span><text:span text:style-name="T211"> </text:span><text:span text:style-name="T200">è</text:span><text:span text:style-name="T212"> </text:span><text:span text:style-name="T200">applicabile</text:span><text:span text:style-name="T213"> </text:span><text:span text:style-name="T200">un</text:span><text:span text:style-name="T210"> </text:span><text:span text:style-name="T200">numero</text:span><text:span text:style-name="T212"> </text:span><text:span text:style-name="T200">di</text:span><text:span text:style-name="T213"> </text:span><text:span text:style-name="T200">partita</text:span><text:span text:style-name="T214"> </text:span><text:span text:style-name="T200">IVA</text:span><text:span text:style-name="T216"> </text:span><text:span text:style-name="T200">indicare</text:span><text:span text:style-name="T212"> </text:span><text:span text:style-name="T200">un</text:span><text:span text:style-name="T218"> </text:span><text:span text:style-name="T200">altro</text:span><text:span text:style-name="T219"> </text:span><text:span text:style-name="T200">numero</text:span><text:span text:style-name="T212"> </text:span><text:span text:style-name="T200">di</text:span><text:span text:style-name="T220"> </text:span><text:span text:style-name="T198">identificazione nazionale, se</text:span><text:span text:style-name="T205"> </text:span><text:span text:style-name="T198">richiesto</text:span><text:span text:style-name="T209"> </text:span><text:span text:style-name="T198">e</text:span><text:span text:style-name="T221"> </text:span><text:span text:style-name="T198">applicabile</text:span></text:p>
          </table:table-cell>
          <table:table-cell table:style-name="Tabella3.A1" office:value-type="string">
            <text:p text:style-name="P112" loext:marker-style-name="T623"/>
            <text:p text:style-name="P104" loext:marker-style-name="T514"><text:span text:style-name="T198">[ <text:s/></text:span><text:span text:style-name="T222"><text:s/></text:span><text:span text:style-name="T198">]</text:span></text:p>
            <text:p text:style-name="P113" loext:marker-style-name="T623"/>
            <text:p text:style-name="P104" loext:marker-style-name="T514"><text:span text:style-name="T198">[ <text:s/></text:span><text:span text:style-name="T222"><text:s/></text:span><text:span text:style-name="T198">]</text:span></text:p>
          </table:table-cell>
        </table:table-row>
        <table:table-row table:style-name="Tabella3.2">
          <table:table-cell table:style-name="Tabella3.A1" office:value-type="string">
            <text:p text:style-name="P63" loext:marker-style-name="T514"><text:span text:style-name="T198">Indirizzo</text:span><text:span text:style-name="T224"> </text:span><text:span text:style-name="T198">postale:</text:span></text:p>
          </table:table-cell>
          <table:table-cell table:style-name="Tabella3.A1" office:value-type="string">
            <text:p text:style-name="P103" loext:marker-style-name="T514"><text:span text:style-name="T201">[……………]</text:span><text:span text:style-name="T201"/></text:p>
          </table:table-cell>
        </table:table-row>
        <table:table-row table:style-name="Tabella3.5">
          <table:table-cell table:style-name="Tabella3.A1" office:value-type="string">
            <text:p text:style-name="P69" loext:marker-style-name="T514"><text:span text:style-name="T515">Persone</text:span><text:span text:style-name="T534"> </text:span><text:span text:style-name="T515">di</text:span><text:span text:style-name="T539"> </text:span><text:span text:style-name="T515">contatto</text:span><text:span text:style-name="T531"> </text:span><text:span text:style-name="T515">(</text:span><text:span text:style-name="T634">6</text:span><text:span text:style-name="T515">):</text:span></text:p>
            <text:p text:style-name="P63" loext:marker-style-name="T514"><text:span text:style-name="T515">Telefono:</text:span><text:span text:style-name="T515"/></text:p>
            <text:p text:style-name="P113" loext:marker-style-name="T623"/>
            <text:p text:style-name="P117" loext:marker-style-name="T514"><text:span text:style-name="T515">PEC o</text:span><text:span text:style-name="T539"> </text:span><text:span text:style-name="T515">e-mail:</text:span></text:p>
            <text:p text:style-name="P63" loext:marker-style-name="T514"><text:span text:style-name="T515">(indirizzo</text:span><text:span text:style-name="T529"> </text:span><text:span text:style-name="T515">Internet</text:span><text:span text:style-name="T529"> </text:span><text:span text:style-name="T515">o</text:span><text:span text:style-name="T529"> </text:span><text:span text:style-name="T515">sito</text:span><text:span text:style-name="T531"> </text:span><text:span text:style-name="T515">web)</text:span><text:span text:style-name="T531"> </text:span><text:span text:style-name="T515">(</text:span><text:span text:style-name="T438">ove</text:span><text:span text:style-name="T442"> </text:span><text:span text:style-name="T438">esistente</text:span><text:span text:style-name="T515">):</text:span></text:p>
          </table:table-cell>
          <table:table-cell table:style-name="Tabella3.A1" office:value-type="string">
            <text:p text:style-name="P184" loext:marker-style-name="T514"><text:span text:style-name="T201">[……………]</text:span><text:span text:style-name="T225"> </text:span><text:span text:style-name="T201">[……………]</text:span><text:span text:style-name="T225"> </text:span><text:span text:style-name="T201">[……………]</text:span></text:p>
            <text:p text:style-name="P104" loext:marker-style-name="T514"><text:span text:style-name="T201">[……………]</text:span><text:span text:style-name="T201"/></text:p>
          </table:table-cell>
        </table:table-row>
        <table:table-row table:style-name="Tabella3.2">
          <table:table-cell table:style-name="Tabella3.A1" office:value-type="string">
            <text:p text:style-name="P63" loext:marker-style-name="T435"><text:span text:style-name="T137">Informazioni</text:span><text:span text:style-name="T152"> </text:span><text:span text:style-name="T137">generali:</text:span></text:p>
          </table:table-cell>
          <table:table-cell table:style-name="Tabella3.A1" office:value-type="string">
            <text:p text:style-name="P103" loext:marker-style-name="T435"><text:span text:style-name="T137">Risposta:</text:span><text:span text:style-name="T137"/></text:p>
          </table:table-cell>
        </table:table-row>
        <table:table-row table:style-name="Tabella3.7">
          <table:table-cell table:style-name="Tabella3.A1" office:value-type="string">
            <text:p text:style-name="P119" loext:marker-style-name="T514"><text:span text:style-name="T198">L'operatore</text:span><text:span text:style-name="T226"> </text:span><text:span text:style-name="T198">economico</text:span><text:span text:style-name="T227"> </text:span><text:span text:style-name="T198">è</text:span><text:span text:style-name="T228"> </text:span><text:span text:style-name="T198">una</text:span><text:span text:style-name="T221"> </text:span><text:span text:style-name="T198">microimpresa,</text:span><text:span text:style-name="T217"> </text:span><text:span text:style-name="T198">oppure</text:span><text:span text:style-name="T226"> </text:span><text:span text:style-name="T198">un'impresa</text:span><text:span text:style-name="T228"> </text:span><text:span text:style-name="T198">piccola</text:span><text:span text:style-name="T228"> </text:span><text:span text:style-name="T198">o</text:span><text:span text:style-name="T215"> </text:span><text:span text:style-name="T198">media</text:span><text:span text:style-name="T229"> </text:span><text:span text:style-name="T198">(</text:span><text:span text:style-name="T187">7</text:span><text:span text:style-name="T198">)?</text:span></text:p>
          </table:table-cell>
          <table:table-cell table:style-name="Tabella3.A1" office:value-type="string">
            <text:p text:style-name="P103" loext:marker-style-name="T514"><text:span text:style-name="T198">[</text:span><text:span text:style-name="T222"> </text:span><text:span text:style-name="T198">]</text:span><text:span text:style-name="T222"> </text:span><text:span text:style-name="T198">Sì</text:span><text:span text:style-name="T230"> </text:span><text:span text:style-name="T198">[</text:span><text:span text:style-name="T230"> </text:span><text:span text:style-name="T198">]</text:span><text:span text:style-name="T209"> </text:span><text:span text:style-name="T198">No</text:span></text:p>
          </table:table-cell>
        </table:table-row>
        <table:table-row table:style-name="Tabella3.8">
          <table:table-cell table:style-name="Tabella3.A1" office:value-type="string">
            <text:p text:style-name="P185" loext:marker-style-name="T514"><text:span text:style-name="T436">Solo</text:span><text:span text:style-name="T446"> </text:span><text:span text:style-name="T436">se</text:span><text:span text:style-name="T448"> </text:span><text:span text:style-name="T436">l'appalto</text:span><text:span text:style-name="T450"> </text:span><text:span text:style-name="T436">è</text:span><text:span text:style-name="T448"> </text:span><text:span text:style-name="T436">riservato</text:span><text:span text:style-name="T448"> </text:span><text:span text:style-name="T515">(</text:span><text:span text:style-name="T634">8</text:span><text:span text:style-name="T515">)</text:span><text:span text:style-name="T436">:</text:span><text:span text:style-name="T452"> </text:span><text:span text:style-name="T515">Si</text:span><text:span text:style-name="T525"> </text:span><text:span text:style-name="T515">tratta</text:span><text:span text:style-name="T531"> </text:span><text:span text:style-name="T515">di</text:span><text:span text:style-name="T539"> </text:span><text:span text:style-name="T515">operatore</text:span><text:span text:style-name="T531"> </text:span><text:span text:style-name="T515">economico,</text:span><text:span text:style-name="T527"> </text:span><text:span text:style-name="T515">di</text:span><text:span text:style-name="T525"> </text:span><text:span text:style-name="T515">cooperativa</text:span><text:span text:style-name="T541"> </text:span><text:span text:style-name="T515">sociale o di un loro consorzio, il cui scopo principale è l'integrazione sociale e</text:span><text:span text:style-name="T534"> </text:span><text:span text:style-name="T515">professionale delle persone con disabilità o svantaggiate, o l'esecuzione è stata</text:span><text:span text:style-name="T534"> </text:span><text:span text:style-name="T515">riservata nel contesto di programmi di lavoro protetti quando almeno il 30 per</text:span><text:span text:style-name="T534"> </text:span><text:span text:style-name="T515">cento</text:span><text:span text:style-name="T531"> </text:span><text:span text:style-name="T515">dei</text:span><text:span text:style-name="T527"> </text:span><text:span text:style-name="T515">lavoratori</text:span><text:span text:style-name="T539"> </text:span><text:span text:style-name="T515">dei</text:span><text:span text:style-name="T531"> </text:span><text:span text:style-name="T515">suddetti</text:span><text:span text:style-name="T527"> </text:span><text:span text:style-name="T515">operatori</text:span><text:span text:style-name="T527"> </text:span><text:span text:style-name="T515">economici</text:span><text:span text:style-name="T531"> </text:span><text:span text:style-name="T515">è</text:span><text:span text:style-name="T532"> </text:span><text:span text:style-name="T515">composto</text:span><text:span text:style-name="T531"> </text:span><text:span text:style-name="T515">da</text:span><text:span text:style-name="T531"> </text:span><text:span text:style-name="T515">lavoratori</text:span><text:span text:style-name="T527"> </text:span><text:span text:style-name="T515">con</text:span><text:span text:style-name="T541"> </text:span><text:span text:style-name="T515">disabilità</text:span><text:span text:style-name="T542"> </text:span><text:span text:style-name="T515">o</text:span><text:span text:style-name="T531"> </text:span><text:span text:style-name="T515">da</text:span><text:span text:style-name="T531"> </text:span><text:span text:style-name="T515">lavoratori</text:span><text:span text:style-name="T529"> </text:span><text:span text:style-name="T515">svantaggiati</text:span><text:span text:style-name="T543"> </text:span><text:span text:style-name="T515">(art. 61 del</text:span><text:span text:style-name="T529"> </text:span><text:span text:style-name="T515">Codice)?</text:span></text:p>
            <text:p text:style-name="P207" loext:marker-style-name="T514"/>
            <text:p text:style-name="P215" loext:marker-style-name="T435"><text:span text:style-name="T437">In</text:span><text:span text:style-name="T447"> </text:span><text:span text:style-name="T437">caso</text:span><text:span text:style-name="T444"> </text:span><text:span text:style-name="T437">affermativo,</text:span></text:p>
            <text:p text:style-name="P218" loext:marker-style-name="T638"/>
            <text:p text:style-name="P215" loext:marker-style-name="T514"><text:span text:style-name="T515">qual</text:span><text:span text:style-name="T539"> </text:span><text:span text:style-name="T515">è</text:span><text:span text:style-name="T531"> </text:span><text:span text:style-name="T515">la</text:span><text:span text:style-name="T531"> </text:span><text:span text:style-name="T515">percentuale</text:span><text:span text:style-name="T532"> </text:span><text:span text:style-name="T515">corrispondente</text:span><text:span text:style-name="T531"> </text:span><text:span text:style-name="T515">di</text:span><text:span text:style-name="T534"> </text:span><text:span text:style-name="T515">lavoratori</text:span><text:span text:style-name="T525"> </text:span><text:span text:style-name="T515">con</text:span><text:span text:style-name="T529"> </text:span><text:span text:style-name="T515">disabilità</text:span><text:span text:style-name="T529"> </text:span><text:span text:style-name="T515">o</text:span><text:span text:style-name="T525"> </text:span><text:span text:style-name="T515">svantaggiati?</text:span></text:p>
            <text:p text:style-name="P114" loext:marker-style-name="T623"/>
            <text:p text:style-name="P120" loext:marker-style-name="T514"><text:span text:style-name="T515">Se richiesto, specificare a quale o quali categorie di lavoratori con disabilità o</text:span><text:span text:style-name="T534"> </text:span><text:span text:style-name="T515">svantaggiati</text:span><text:span text:style-name="T534"> </text:span><text:span text:style-name="T515">appartengono</text:span><text:span text:style-name="T531"> </text:span><text:span text:style-name="T515">i</text:span><text:span text:style-name="T543"> </text:span><text:span text:style-name="T515">dipendenti</text:span><text:span text:style-name="T534"> </text:span><text:span text:style-name="T515">interessati:</text:span></text:p>
          </table:table-cell>
          <table:table-cell table:style-name="Tabella3.A1" office:value-type="string">
            <text:p text:style-name="P103" loext:marker-style-name="T514"><text:span text:style-name="T198">[</text:span><text:span text:style-name="T222"> </text:span><text:span text:style-name="T198">]</text:span><text:span text:style-name="T222"> </text:span><text:span text:style-name="T198">Sì</text:span><text:span text:style-name="T230"> </text:span><text:span text:style-name="T198">[</text:span><text:span text:style-name="T230"> </text:span><text:span text:style-name="T198">]</text:span><text:span text:style-name="T209"> </text:span><text:span text:style-name="T198">No</text:span></text:p>
            <text:p text:style-name="P219" loext:marker-style-name="T638"/>
            <text:p text:style-name="P219" loext:marker-style-name="T638"/>
            <text:p text:style-name="P219" loext:marker-style-name="T638"/>
            <text:p text:style-name="P219" loext:marker-style-name="T638"/>
            <text:p text:style-name="P219" loext:marker-style-name="T638"/>
            <text:p text:style-name="P219" loext:marker-style-name="T638"/>
            <text:p text:style-name="P219" loext:marker-style-name="T638"/>
            <text:p text:style-name="P208" loext:marker-style-name="T514"/>
            <text:p text:style-name="P226" loext:marker-style-name="T514"><text:span text:style-name="T202">[……………]</text:span><text:span text:style-name="T223"> </text:span><text:span text:style-name="T202">[…………....]</text:span></text:p>
          </table:table-cell>
        </table:table-row>
        <text:soft-page-break/>
        <table:table-row table:style-name="Tabella3.9">
          <table:table-cell table:style-name="Tabella3.A1" office:value-type="string">
            <text:p text:style-name="P186" loext:marker-style-name="T514"><text:span text:style-name="T514">Se pertinente: l'operatore economico è iscritto in un elenco ufficiale di imprenditori,</text:span><text:span text:style-name="T533"> </text:span><text:span text:style-name="T515">fornitori, o prestatori di servizi o possiede una certificazione o una attestazione</text:span><text:span text:style-name="T534"> </text:span><text:span text:style-name="T515">rilasciata</text:span><text:span text:style-name="T542"> </text:span><text:span text:style-name="T515">da organismi</text:span><text:span text:style-name="T542"> </text:span><text:span text:style-name="T515">accreditati</text:span><text:span text:style-name="T534"> </text:span><text:span text:style-name="T515">?</text:span></text:p>
            <text:p text:style-name="P216" loext:marker-style-name="T514"><text:span text:style-name="T437">In</text:span><text:span text:style-name="T447"> </text:span><text:span text:style-name="T437">caso</text:span><text:span text:style-name="T444"> </text:span><text:span text:style-name="T437">affermativo</text:span><text:span text:style-name="T515">:</text:span></text:p>
            <text:p text:style-name="P220" loext:marker-style-name="T638"/>
            <text:p text:style-name="P83" loext:marker-style-name="T435"><text:span text:style-name="T437">Rispondere compilando le altre parti di questa sezione, la sezione B e, ove</text:span><text:span text:style-name="T454"> </text:span><text:span text:style-name="T437">pertinente, la sezione C della presente parte, la parte III, la parte V se</text:span><text:span text:style-name="T454"> </text:span><text:span text:style-name="T437">applicabile,</text:span><text:span text:style-name="T444"> </text:span><text:span text:style-name="T437">e</text:span><text:span text:style-name="T454"> </text:span><text:span text:style-name="T437">in</text:span><text:span text:style-name="T456"> </text:span><text:span text:style-name="T437">ogni</text:span><text:span text:style-name="T444"> </text:span><text:span text:style-name="T437">caso</text:span><text:span text:style-name="T456"> </text:span><text:span text:style-name="T437">compilare</text:span><text:span text:style-name="T454"> </text:span><text:span text:style-name="T437">e</text:span><text:span text:style-name="T444"> </text:span><text:span text:style-name="T437">firmare</text:span><text:span text:style-name="T444"> </text:span><text:span text:style-name="T437">la</text:span><text:span text:style-name="T456"> </text:span><text:span text:style-name="T437">parte</text:span><text:span text:style-name="T454"> </text:span><text:span text:style-name="T437">VI.</text:span></text:p>
            <text:p text:style-name="P115" loext:marker-style-name="T623"/>
            <text:list text:style-name="WWNum21">
              <text:list-item>
                <text:p text:style-name="P198" loext:marker-style-name="T459"><text:span text:style-name="T515">Indicare</text:span><text:span text:style-name="T525"> </text:span><text:span text:style-name="T515">la</text:span><text:span text:style-name="T539"> </text:span><text:span text:style-name="T515">denominazione</text:span><text:span text:style-name="T531"> </text:span><text:span text:style-name="T515">dell'elenco</text:span><text:span text:style-name="T529"> </text:span><text:span text:style-name="T515">o</text:span><text:span text:style-name="T531"> </text:span><text:span text:style-name="T515">del</text:span><text:span text:style-name="T525"> </text:span><text:span text:style-name="T515">certificato</text:span><text:span text:style-name="T529"> </text:span><text:span text:style-name="T515">o</text:span><text:span text:style-name="T539"> </text:span><text:span text:style-name="T515">dell’attestato</text:span><text:span text:style-name="T531"> </text:span><text:span text:style-name="T515">e,</text:span><text:span text:style-name="T534"> </text:span><text:span text:style-name="T515">se</text:span><text:span text:style-name="T545"> </text:span><text:span text:style-name="T515">pertinente,</text:span><text:span text:style-name="T531"> </text:span><text:span text:style-name="T515">il</text:span><text:span text:style-name="T539"> </text:span><text:span text:style-name="T515">numero</text:span><text:span text:style-name="T525"> </text:span><text:span text:style-name="T515">di</text:span><text:span text:style-name="T529"> </text:span><text:span text:style-name="T515">iscrizione</text:span><text:span text:style-name="T539"> </text:span><text:span text:style-name="T515">o</text:span><text:span text:style-name="T534"> </text:span><text:span text:style-name="T515">della</text:span><text:span text:style-name="T531"> </text:span><text:span text:style-name="T515">certificazione</text:span><text:span text:style-name="T531"> </text:span><text:span text:style-name="T515">o</text:span><text:span text:style-name="T539"> </text:span><text:span text:style-name="T515">dell’attestazione</text:span></text:p>
              </text:list-item>
            </text:list>
            <text:p text:style-name="P219" loext:marker-style-name="T638"/>
            <text:p text:style-name="P208" loext:marker-style-name="T514"/>
            <text:list text:continue-numbering="true" text:style-name="WWNum21">
              <text:list-item>
                <text:p text:style-name="P137" loext:marker-style-name="T514"><text:span text:style-name="T515">Se</text:span><text:span text:style-name="T531"> </text:span><text:span text:style-name="T515">il certificato di</text:span><text:span text:style-name="T539"> </text:span><text:span text:style-name="T515">iscrizione o</text:span><text:span text:style-name="T531"> </text:span><text:span text:style-name="T515">la</text:span><text:span text:style-name="T531"> </text:span><text:span text:style-name="T515">certificazione</text:span><text:span text:style-name="T531"> </text:span><text:span text:style-name="T515">o</text:span><text:span text:style-name="T539"> </text:span><text:span text:style-name="T515">l’attestazione è</text:span><text:span text:style-name="T531"> </text:span><text:span text:style-name="T515">disponibile</text:span><text:span text:style-name="T545"> </text:span><text:span text:style-name="T515">elettronicamente,</text:span><text:span text:style-name="T539"> </text:span><text:span text:style-name="T515">indicare:</text:span></text:p>
              </text:list-item>
            </text:list>
          </table:table-cell>
          <table:table-cell table:style-name="Tabella3.A1" office:value-type="string">
            <text:p text:style-name="P105" loext:marker-style-name="T638"><text:span text:style-name="T276">[</text:span><text:span text:style-name="T285"> </text:span><text:span text:style-name="T276">]</text:span><text:span text:style-name="T287"> </text:span><text:span text:style-name="T276">Sì [ ]</text:span><text:span text:style-name="T287"> </text:span><text:span text:style-name="T276">No [ ]</text:span><text:span text:style-name="T289"> </text:span><text:span text:style-name="T276">Non</text:span><text:span text:style-name="T285"> </text:span><text:span text:style-name="T276">applicabile</text:span></text:p>
            <text:p text:style-name="P227" loext:marker-style-name="T691"/>
            <text:p text:style-name="P227" loext:marker-style-name="T691"/>
            <text:p text:style-name="P227" loext:marker-style-name="T691"/>
            <text:p text:style-name="P227" loext:marker-style-name="T691"/>
            <text:p text:style-name="P227" loext:marker-style-name="T691"/>
            <text:p text:style-name="P227" loext:marker-style-name="T691"/>
            <text:p text:style-name="P231" loext:marker-style-name="T692"/>
            <text:p text:style-name="P236" loext:marker-style-name="T514"><text:span text:style-name="T529">a)</text:span><text:span text:style-name="T546"> <text:s/></text:span><text:span text:style-name="T515">[</text:span><text:span text:style-name="T17"><text:tab/></text:span><text:span text:style-name="T515">]</text:span></text:p>
            <text:p text:style-name="P219" loext:marker-style-name="T638"/>
            <text:p text:style-name="P219" loext:marker-style-name="T638"/>
            <text:p text:style-name="P221" loext:marker-style-name="T638"/>
            <text:p text:style-name="P139" loext:marker-style-name="T514"><text:span text:style-name="T515">b)</text:span><text:span text:style-name="T534"> </text:span><text:span text:style-name="T515">(indirizzo web, autorità o organismo di emanazione,</text:span><text:span text:style-name="T541"> </text:span><text:span text:style-name="T515">riferimento</text:span><text:span text:style-name="T529"> </text:span><text:span text:style-name="T515">preciso</text:span><text:span text:style-name="T525"> </text:span><text:span text:style-name="T515">della</text:span><text:span text:style-name="T534"> </text:span><text:span text:style-name="T515">documentazione):</text:span></text:p>
            <text:p text:style-name="P237" loext:marker-style-name="T514"><text:span text:style-name="T517">[………..…][…………][……….…][……….…]</text:span><text:span text:style-name="T517"/></text:p>
          </table:table-cell>
        </table:table-row>
      </table:table>
      <text:p text:style-name="P521" loext:marker-style-name="T701"><draw:rect text:anchor-type="char" draw:z-index="8" draw:style-name="gr14" draw:text-style-name="P557" svg:width="4.945cm" svg:height="0.022cm" svg:x="3.09cm" svg:y="0.533cm"><text:p/></draw:rect></text:p>
      <text:p text:style-name="P523"><text:span text:style-name="T270">(</text:span><text:span text:style-name="T274">6</text:span><text:span text:style-name="T270">) <text:s text:c="9"/></text:span><text:span text:style-name="T75">Ripetere</text:span><text:span text:style-name="T245"> </text:span><text:span text:style-name="T75">le</text:span><text:span text:style-name="T246"> </text:span><text:span text:style-name="T75">informazioni</text:span><text:span text:style-name="T265"> </text:span><text:span text:style-name="T75">per</text:span><text:span text:style-name="T247"> </text:span><text:span text:style-name="T75">ogni</text:span><text:span text:style-name="T246"> </text:span><text:span text:style-name="T75">persona</text:span><text:span text:style-name="T246"> </text:span><text:span text:style-name="T75">di</text:span><text:span text:style-name="T265"> </text:span><text:span text:style-name="T75">contatto</text:span><text:span text:style-name="T246"> </text:span><text:span text:style-name="T75">tante</text:span><text:span text:style-name="T246"> </text:span><text:span text:style-name="T75">volte quanto</text:span><text:span text:style-name="T246"> </text:span><text:span text:style-name="T75">necessario.</text:span></text:p>
      <text:p text:style-name="P525"><text:span text:style-name="T270">(</text:span><text:span text:style-name="T274">7</text:span><text:span text:style-name="T270">) <text:s text:c="9"/></text:span><text:span text:style-name="T75">Cfr.</text:span><text:span text:style-name="T246"> </text:span><text:span text:style-name="T75">raccomandazione della</text:span><text:span text:style-name="T265"> </text:span><text:span text:style-name="T75">Commissione,</text:span><text:span text:style-name="T247"> </text:span><text:span text:style-name="T75">del</text:span><text:span text:style-name="T70"> </text:span><text:span text:style-name="T75">6</text:span><text:span text:style-name="T246"> </text:span><text:span text:style-name="T75">maggio</text:span><text:span text:style-name="T249"> </text:span><text:span text:style-name="T75">2003,</text:span><text:span text:style-name="T247"> </text:span><text:span text:style-name="T75">relativa alla</text:span><text:span text:style-name="T264"> </text:span><text:span text:style-name="T75">definizione</text:span><text:span text:style-name="T264"> </text:span><text:span text:style-name="T75">delle</text:span><text:span text:style-name="T249"> </text:span><text:span text:style-name="T75">microimprese,</text:span><text:span text:style-name="T247"> </text:span><text:span text:style-name="T75">piccole e</text:span><text:span text:style-name="T246"> </text:span><text:span text:style-name="T75">medie</text:span><text:span text:style-name="T247"> </text:span><text:span text:style-name="T75">imprese</text:span><text:span text:style-name="T247"> </text:span><text:span text:style-name="T75">(GU</text:span><text:span text:style-name="T245"> </text:span><text:span text:style-name="T75">L</text:span><text:span text:style-name="T76"> </text:span><text:span text:style-name="T75">124</text:span><text:span text:style-name="T264"> </text:span><text:span text:style-name="T75">del</text:span><text:span text:style-name="T264"> </text:span><text:span text:style-name="T75">20.5.2003,</text:span><text:span text:style-name="T247"> </text:span><text:span text:style-name="T75">pag.</text:span><text:span text:style-name="T247"> </text:span><text:span text:style-name="T75">36).</text:span><text:span text:style-name="T245"> </text:span><text:span text:style-name="T75">Queste</text:span><text:span text:style-name="T245"> </text:span><text:span text:style-name="T75">informazioni</text:span><text:span text:style-name="T264"> </text:span><text:span text:style-name="T75">sono</text:span><text:span text:style-name="T70"> </text:span><text:span text:style-name="T75">richieste</text:span><text:span text:style-name="T247"> </text:span><text:span text:style-name="T75">unicamente</text:span><text:span text:style-name="T245"> </text:span><text:span text:style-name="T75">a</text:span><text:span text:style-name="T246"> </text:span><text:span text:style-name="T75">fini</text:span><text:span text:style-name="T246"> </text:span><text:span text:style-name="T75">statistici.</text:span></text:p>
      <text:p text:style-name="P47" loext:marker-style-name="T623"><text:span text:style-name="T155">Microimprese:</text:span><text:span text:style-name="T168"> </text:span><text:span text:style-name="T250">imprese</text:span><text:span text:style-name="T255"> </text:span><text:span text:style-name="T250">che</text:span><text:span text:style-name="T255"> </text:span><text:span text:style-name="T155">occupano</text:span><text:span text:style-name="T157"> </text:span><text:span text:style-name="T155">meno</text:span><text:span text:style-name="T171"> </text:span><text:span text:style-name="T155">di</text:span><text:span text:style-name="T157"> </text:span><text:span text:style-name="T155">10</text:span><text:span text:style-name="T160"> </text:span><text:span text:style-name="T155">persone</text:span><text:span text:style-name="T168"> </text:span><text:span text:style-name="T250">e</text:span><text:span text:style-name="T256"> </text:span><text:span text:style-name="T250">realizzano</text:span><text:span text:style-name="T253"> </text:span><text:span text:style-name="T250">un</text:span><text:span text:style-name="T254"> </text:span><text:span text:style-name="T250">fatturato annuo</text:span><text:span text:style-name="T255"> </text:span><text:span text:style-name="T250">oppure</text:span><text:span text:style-name="T254"> </text:span><text:span text:style-name="T250">un</text:span><text:span text:style-name="T253"> </text:span><text:span text:style-name="T250">totale</text:span><text:span text:style-name="T256"> </text:span><text:span text:style-name="T250">di</text:span><text:span text:style-name="T257"> </text:span><text:span text:style-name="T250">bilancio</text:span><text:span text:style-name="T252"> </text:span><text:span text:style-name="T250">annuo</text:span><text:span text:style-name="T254"> </text:span><text:span text:style-name="T155">non</text:span><text:span text:style-name="T165"> </text:span><text:span text:style-name="T155">superiori</text:span><text:span text:style-name="T168"> </text:span><text:span text:style-name="T155">a</text:span><text:span text:style-name="T157"> </text:span><text:span text:style-name="T155">2</text:span><text:span text:style-name="T160"> </text:span><text:span text:style-name="T155">milioni</text:span><text:span text:style-name="T173"> </text:span><text:span text:style-name="T155">di</text:span><text:span text:style-name="T171"> </text:span><text:span text:style-name="T155">EUR.</text:span><text:span text:style-name="T168"> </text:span><text:span text:style-name="T155">Piccole</text:span><text:span text:style-name="T168"> </text:span><text:span text:style-name="T155">imprese:</text:span><text:span text:style-name="T160"> </text:span><text:span text:style-name="T250">imprese</text:span><text:span text:style-name="T253"> </text:span><text:span text:style-name="T250">che</text:span><text:span text:style-name="T255"> </text:span><text:span text:style-name="T155">occupano</text:span><text:span text:style-name="T160"> </text:span><text:span text:style-name="T155">meno</text:span><text:span text:style-name="T160"> </text:span><text:span text:style-name="T155">di</text:span><text:span text:style-name="T168"> </text:span><text:span text:style-name="T155">50 persone</text:span><text:span text:style-name="T160"> </text:span><text:span text:style-name="T250">e</text:span><text:span text:style-name="T253"> </text:span><text:span text:style-name="T250">realizzano</text:span><text:span text:style-name="T253"> </text:span><text:span text:style-name="T250">un</text:span><text:span text:style-name="T253"> </text:span><text:span text:style-name="T250">fatturato</text:span><text:span text:style-name="T256"> </text:span><text:span text:style-name="T250">annuo</text:span><text:span text:style-name="T253"> </text:span><text:span text:style-name="T250">o</text:span><text:span text:style-name="T253"> </text:span><text:span text:style-name="T250">un</text:span><text:span text:style-name="T256"> </text:span><text:span text:style-name="T250">totale</text:span><text:span text:style-name="T253"> </text:span><text:span text:style-name="T250">di bilancio</text:span><text:span text:style-name="T252"> </text:span><text:span text:style-name="T250">annuo</text:span><text:span text:style-name="T252"> </text:span><text:span text:style-name="T155">non</text:span><text:span text:style-name="T165"> </text:span><text:span text:style-name="T155">superiori a</text:span><text:span text:style-name="T157"> </text:span><text:span text:style-name="T155">10</text:span><text:span text:style-name="T160"> </text:span><text:span text:style-name="T155">milioni di</text:span><text:span text:style-name="T168"> </text:span><text:span text:style-name="T155">EUR.</text:span><text:span text:style-name="T168"> </text:span><text:span text:style-name="T155">Medie</text:span><text:span text:style-name="T163"> </text:span><text:span text:style-name="T155">imprese:</text:span><text:span text:style-name="T163"> </text:span><text:span text:style-name="T250">imprese</text:span><text:span text:style-name="T258"> </text:span><text:span text:style-name="T250">che</text:span><text:span text:style-name="T259"> </text:span><text:span text:style-name="T155">non</text:span><text:span text:style-name="T175"> </text:span><text:span text:style-name="T155">appartengono</text:span><text:span text:style-name="T177"> </text:span><text:span text:style-name="T155">alla</text:span><text:span text:style-name="T163"> </text:span><text:span text:style-name="T155">categoria</text:span><text:span text:style-name="T163"> </text:span><text:span text:style-name="T155">delle</text:span><text:span text:style-name="T157"> </text:span><text:span text:style-name="T155">microimprese</text:span><text:span text:style-name="T163"> </text:span><text:span text:style-name="T155">né</text:span><text:span text:style-name="T163"> </text:span><text:span text:style-name="T155">a</text:span><text:span text:style-name="T175"> </text:span><text:span text:style-name="T155">quella</text:span><text:span text:style-name="T177"> </text:span><text:span text:style-name="T155">delle</text:span><text:span text:style-name="T171"> </text:span><text:span text:style-name="T155">piccole</text:span><text:span text:style-name="T171"> </text:span><text:span text:style-name="T155">imprese</text:span><text:span text:style-name="T179">,</text:span><text:span text:style-name="T176"> </text:span><text:span text:style-name="T179">che</text:span><text:span text:style-name="T178"> </text:span><text:span text:style-name="T155">occupano</text:span><text:span text:style-name="T157"> </text:span><text:span text:style-name="T155">meno</text:span><text:span text:style-name="T177"> </text:span><text:span text:style-name="T155">di</text:span><text:span text:style-name="T175"> </text:span><text:span text:style-name="T155">250</text:span><text:span text:style-name="T163"> </text:span><text:span text:style-name="T155">persone</text:span><text:span text:style-name="T171"> </text:span><text:span text:style-name="T250">e</text:span><text:span text:style-name="T258"> </text:span><text:span text:style-name="T250">il</text:span><text:span text:style-name="T256"> </text:span><text:span text:style-name="T250">cui</text:span><text:span text:style-name="T253"> </text:span><text:span text:style-name="T155">fatturato</text:span><text:span text:style-name="T165"> </text:span><text:span text:style-name="T155">annuo</text:span><text:span text:style-name="T168"> </text:span><text:span text:style-name="T155">non</text:span><text:span text:style-name="T160"> </text:span><text:span text:style-name="T155">supera</text:span><text:span text:style-name="T168"> </text:span><text:span text:style-name="T155">i</text:span><text:span text:style-name="T180"> </text:span><text:span text:style-name="T155">50</text:span><text:span text:style-name="T165"> </text:span><text:span text:style-name="T155">milioni</text:span><text:span text:style-name="T180"> </text:span><text:span text:style-name="T155">di EUR</text:span><text:span text:style-name="T168"> </text:span><text:span text:style-name="T155">e/o</text:span><text:span text:style-name="T160"> </text:span><text:span text:style-name="T250">il</text:span><text:span text:style-name="T253"> </text:span><text:span text:style-name="T250">cui</text:span><text:span text:style-name="T252"> </text:span><text:span text:style-name="T155">totale</text:span><text:span text:style-name="T168"> </text:span><text:span text:style-name="T155">di</text:span><text:span text:style-name="T180"> </text:span><text:span text:style-name="T155">bilancio</text:span><text:span text:style-name="T160"> </text:span><text:span text:style-name="T155">annuo</text:span><text:span text:style-name="T165"> </text:span><text:span text:style-name="T155">non</text:span><text:span text:style-name="T160"> </text:span><text:span text:style-name="T155">supera</text:span><text:span text:style-name="T168"> </text:span><text:span text:style-name="T155">i</text:span><text:span text:style-name="T168"> </text:span><text:span text:style-name="T155">43</text:span><text:span text:style-name="T168"> </text:span><text:span text:style-name="T155">milioni di</text:span><text:span text:style-name="T168"> </text:span><text:span text:style-name="T155">EUR</text:span><text:span text:style-name="T250">.</text:span></text:p>
      <text:p text:style-name="P51" loext:marker-style-name="T623"><text:span text:style-name="T270">(</text:span><text:span text:style-name="T274">8</text:span><text:span text:style-name="T270">) <text:s text:c="9"/></text:span><text:span text:style-name="T250">Cfr.</text:span><text:span text:style-name="T255"> </text:span><text:span text:style-name="T250">il</text:span><text:span text:style-name="T256"> </text:span><text:span text:style-name="T250">punto</text:span><text:span text:style-name="T253"> </text:span><text:span text:style-name="T250">III.1.5</text:span><text:span text:style-name="T256"> </text:span><text:span text:style-name="T250">del bando</text:span><text:span text:style-name="T255"> </text:span><text:span text:style-name="T250">di</text:span><text:span text:style-name="T256"> </text:span><text:span text:style-name="T250">gara.</text:span></text:p>
      <text:p text:style-name="P493" loext:marker-style-name="T619"/>
      <text:p text:style-name="P517" loext:marker-style-name="T622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list text:style-name="WWNum20">
              <text:list-item>
                <text:p text:style-name="P191" loext:marker-style-name="T514"><text:span text:style-name="T515">Indicare</text:span><text:span text:style-name="T534"> </text:span><text:span text:style-name="T515">i</text:span><text:span text:style-name="T534"> </text:span><text:span text:style-name="T515">riferimenti</text:span><text:span text:style-name="T534"> </text:span><text:span text:style-name="T515">in</text:span><text:span text:style-name="T534"> </text:span><text:span text:style-name="T515">base</text:span><text:span text:style-name="T534"> </text:span><text:span text:style-name="T515">ai</text:span><text:span text:style-name="T534"> </text:span><text:span text:style-name="T515">quali</text:span><text:span text:style-name="T534"> </text:span><text:span text:style-name="T515">è</text:span><text:span text:style-name="T534"> </text:span><text:span text:style-name="T515">stata</text:span><text:span text:style-name="T534"> </text:span><text:span text:style-name="T515">ottenuta</text:span><text:span text:style-name="T534"> </text:span><text:span text:style-name="T515">l'iscrizione</text:span><text:span text:style-name="T534"> </text:span><text:span text:style-name="T515">o</text:span><text:span text:style-name="T534"> </text:span><text:span text:style-name="T515">la</text:span><text:span text:style-name="T534"> </text:span><text:span text:style-name="T515">certificazione o l’attestazione e, se pertinente, la classificazione ricevuta</text:span><text:span text:style-name="T534"> </text:span><text:span text:style-name="T515">nell'elenco</text:span><text:span text:style-name="T534"> </text:span><text:span text:style-name="T515">ufficiale (</text:span><text:span text:style-name="T634">9</text:span><text:span text:style-name="T515">):</text:span></text:p>
              </text:list-item>
              <text:list-item>
                <text:p text:style-name="P138" loext:marker-style-name="T514"><text:span text:style-name="T515">L'iscrizione</text:span><text:span text:style-name="T539"> </text:span><text:span text:style-name="T515">o</text:span><text:span text:style-name="T539"> </text:span><text:span text:style-name="T515">la</text:span><text:span text:style-name="T531"> </text:span><text:span text:style-name="T515">certificazione</text:span><text:span text:style-name="T539"> </text:span><text:span text:style-name="T515">o</text:span><text:span text:style-name="T525"> </text:span><text:span text:style-name="T515">l’attestazione</text:span><text:span text:style-name="T529"> </text:span><text:span text:style-name="T515">comprende</text:span><text:span text:style-name="T531"> </text:span><text:span text:style-name="T515">tutti</text:span><text:span text:style-name="T539"> </text:span><text:span text:style-name="T515">i criteri</text:span><text:span text:style-name="T534"> </text:span><text:span text:style-name="T515">di</text:span><text:span text:style-name="T545"> </text:span><text:span text:style-name="T515">selezione</text:span><text:span text:style-name="T542"> </text:span><text:span text:style-name="T515">richiesti?</text:span></text:p>
              </text:list-item>
            </text:list>
            <text:p text:style-name="P217" loext:marker-style-name="T435"><text:span text:style-name="T437">In</text:span><text:span text:style-name="T451"> </text:span><text:span text:style-name="T437">caso</text:span><text:span text:style-name="T460"> </text:span><text:span text:style-name="T437">di</text:span><text:span text:style-name="T460"> </text:span><text:span text:style-name="T437">risposta negativa</text:span><text:span text:style-name="T456"> </text:span><text:span text:style-name="T437">alla</text:span><text:span text:style-name="T463"> </text:span><text:span text:style-name="T437">lettera</text:span><text:span text:style-name="T463"> </text:span><text:span text:style-name="T437">d):</text:span></text:p>
            <text:p text:style-name="P84" loext:marker-style-name="T435"><text:span text:style-name="T437">le</text:span><text:span text:style-name="T451"> </text:span><text:span text:style-name="T437">informazioni</text:span><text:span text:style-name="T444"> </text:span><text:span text:style-name="T437">da fornire</text:span><text:span text:style-name="T444"> </text:span><text:span text:style-name="T437">in</text:span><text:span text:style-name="T444"> </text:span><text:span text:style-name="T437">ordine ai</text:span><text:span text:style-name="T444"> </text:span><text:span text:style-name="T437">criteri</text:span><text:span text:style-name="T444"> </text:span><text:span text:style-name="T437">di</text:span><text:span text:style-name="T444"> </text:span><text:span text:style-name="T437">selezione</text:span><text:span text:style-name="T463"> </text:span><text:span text:style-name="T437">non</text:span><text:span text:style-name="T463"> </text:span><text:span text:style-name="T437">soddisfatti</text:span><text:span text:style-name="T467"> </text:span><text:span text:style-name="T437">nella suddetta documentazione dovranno essere inserite nella Parte IV,</text:span><text:span text:style-name="T467"> </text:span><text:span text:style-name="T437">Sezioni</text:span><text:span text:style-name="T447"> </text:span><text:span text:style-name="T437">A,</text:span><text:span text:style-name="T460"> </text:span><text:span text:style-name="T437">B</text:span><text:span text:style-name="T468"> </text:span><text:span text:style-name="T437">o</text:span><text:span text:style-name="T444"> </text:span><text:span text:style-name="T437">C</text:span></text:p>
            <text:p text:style-name="P238" loext:marker-style-name="T440"><text:span text:style-name="T439">SOLO</text:span><text:span text:style-name="T465"> </text:span><text:span text:style-name="T439">se</text:span><text:span text:style-name="T462"> </text:span><text:span text:style-name="T439">richiesto</text:span><text:span text:style-name="T465"> </text:span><text:span text:style-name="T439">dal pertinente</text:span><text:span text:style-name="T462"> </text:span><text:span text:style-name="T439">avviso</text:span><text:span text:style-name="T465"> </text:span><text:span text:style-name="T439">o</text:span><text:span text:style-name="T462"> </text:span><text:span text:style-name="T439">bando</text:span><text:span text:style-name="T465"> </text:span><text:span text:style-name="T439">o</text:span><text:span text:style-name="T458"> </text:span><text:span text:style-name="T439">dai</text:span><text:span text:style-name="T462"> </text:span><text:span text:style-name="T439">documenti</text:span><text:span text:style-name="T462"> </text:span><text:span text:style-name="T439">di</text:span><text:span text:style-name="T443"> </text:span><text:span text:style-name="T439">gara:</text:span></text:p>
            <text:list text:continue-numbering="true" text:style-name="WWNum20">
              <text:list-item>
                <text:p text:style-name="P130" loext:marker-style-name="T514"><text:span text:style-name="T515">L'operatore economico potrà fornire un </text:span><text:span text:style-name="T436">certificato </text:span><text:span text:style-name="T515">per quanto riguarda il</text:span><text:span text:style-name="T534"> </text:span><text:span text:style-name="T515">pagamento dei contributi previdenziali e delle imposte, o fornire informazioni</text:span><text:span text:style-name="T541"> </text:span><text:span text:style-name="T515">che permettano alla stazione appaltante o all’ente concedente di ottenere</text:span><text:span text:style-name="T534"> </text:span><text:span text:style-name="T515">direttamente tale documento accedendo a una banca dati nazionale che sia</text:span><text:span text:style-name="T534"> </text:span><text:span text:style-name="T515">disponibile</text:span><text:span text:style-name="T525"> </text:span><text:span text:style-name="T515">gratuitamente</text:span><text:span text:style-name="T531"> </text:span><text:span text:style-name="T515">in</text:span><text:span text:style-name="T542"> </text:span><text:span text:style-name="T515">un</text:span><text:span text:style-name="T542"> </text:span><text:span text:style-name="T515">qualunque</text:span><text:span text:style-name="T529"> </text:span><text:span text:style-name="T515">Stato</text:span><text:span text:style-name="T542"> </text:span><text:span text:style-name="T515">membro?</text:span></text:p>
              </text:list-item>
            </text:list>
            <text:p text:style-name="P239" loext:marker-style-name="T514"><text:span text:style-name="T515">Se</text:span><text:span text:style-name="T525"> </text:span><text:span text:style-name="T515">la</text:span><text:span text:style-name="T525"> </text:span><text:span text:style-name="T515">documentazione</text:span><text:span text:style-name="T531"> </text:span><text:span text:style-name="T515">pertinente</text:span><text:span text:style-name="T539"> </text:span><text:span text:style-name="T515">è</text:span><text:span text:style-name="T539"> </text:span><text:span text:style-name="T515">disponibile</text:span><text:span text:style-name="T539"> </text:span><text:span text:style-name="T515">elettronicamente,</text:span><text:span text:style-name="T525"> </text:span><text:span text:style-name="T515">indicare:</text:span></text:p>
          </table:table-cell>
          <table:table-cell table:style-name="Tabella4.A1" office:value-type="string">
            <text:p text:style-name="P240" loext:marker-style-name="T514"><text:span text:style-name="T515">c)</text:span><text:span text:style-name="T529"> </text:span><text:span text:style-name="T515">[</text:span><text:span text:style-name="T17"><text:tab/></text:span><text:span text:style-name="T515">]</text:span></text:p>
            <text:p text:style-name="P219" loext:marker-style-name="T638"/>
            <text:p text:style-name="P219" loext:marker-style-name="T638"/>
            <text:list text:style-name="WWNum19">
              <text:list-item>
                <text:p text:style-name="P241" loext:marker-style-name="T514"><text:span text:style-name="T515">[</text:span><text:span text:style-name="T543"> </text:span><text:span text:style-name="T515">]</text:span><text:span text:style-name="T547"> </text:span><text:span text:style-name="T515">Sì</text:span><text:span text:style-name="T534"> </text:span><text:span text:style-name="T515">[</text:span><text:span text:style-name="T547"> </text:span><text:span text:style-name="T515">]</text:span><text:span text:style-name="T534"> </text:span><text:span text:style-name="T515">No</text:span></text:p>
              </text:list-item>
            </text:list>
            <text:p text:style-name="P219" loext:marker-style-name="T638"/>
            <text:p text:style-name="P219" loext:marker-style-name="T638"/>
            <text:p text:style-name="P219" loext:marker-style-name="T638"/>
            <text:p text:style-name="P219" loext:marker-style-name="T638"/>
            <text:p text:style-name="P219" loext:marker-style-name="T638"/>
            <text:p text:style-name="P219" loext:marker-style-name="T638"/>
            <text:p text:style-name="P219" loext:marker-style-name="T638"/>
            <text:p text:style-name="P219" loext:marker-style-name="T638"/>
            <text:p text:style-name="P244" loext:marker-style-name="T619"/>
            <text:list text:continue-numbering="true" text:style-name="WWNum19">
              <text:list-item>
                <text:p text:style-name="P242" loext:marker-style-name="T200"><text:span text:style-name="T198">[</text:span><text:span text:style-name="T230"> </text:span><text:span text:style-name="T198">]</text:span><text:span text:style-name="T221"> </text:span><text:span text:style-name="T198">Sì</text:span><text:span text:style-name="T222"> </text:span><text:span text:style-name="T198">[</text:span><text:span text:style-name="T221"> </text:span><text:span text:style-name="T198">]</text:span><text:span text:style-name="T222"> </text:span><text:span text:style-name="T198">No</text:span></text:p>
              </text:list-item>
            </text:list>
            <text:p text:style-name="P219" loext:marker-style-name="T638"/>
            <text:p text:style-name="P219" loext:marker-style-name="T638"/>
            <text:p text:style-name="P219" loext:marker-style-name="T638"/>
            <text:p text:style-name="P140" loext:marker-style-name="T514"><text:span text:style-name="T198">(indirizzo</text:span><text:span text:style-name="T224"> </text:span><text:span text:style-name="T198">web,</text:span><text:span text:style-name="T231"> </text:span><text:span text:style-name="T198">autorità</text:span><text:span text:style-name="T205"> </text:span><text:span text:style-name="T198">o</text:span><text:span text:style-name="T206"> </text:span><text:span text:style-name="T198">organismo</text:span><text:span text:style-name="T224"> </text:span><text:span text:style-name="T198">di</text:span><text:span text:style-name="T222"> </text:span><text:span text:style-name="T198">emanazione,</text:span><text:span text:style-name="T229"> </text:span><text:span text:style-name="T198">riferimento</text:span><text:span text:style-name="T205"> </text:span><text:span text:style-name="T198">preciso della documentazione)</text:span></text:p>
            <text:p text:style-name="P106" loext:marker-style-name="T514"><text:span text:style-name="T202">[………..…][…………][……….…][……….…]</text:span><text:span text:style-name="T202"/></text:p>
          </table:table-cell>
        </table:table-row>
        <table:table-row table:style-name="Tabella4.2">
          <table:table-cell table:style-name="Tabella4.A2" office:value-type="string">
            <text:p text:style-name="P114" loext:marker-style-name="T623"/>
            <text:p text:style-name="P187" loext:marker-style-name="T514"><text:span text:style-name="T515">Se pertinente: l'operatore economico, in caso di contratti di lavori pubblici di</text:span><text:span text:style-name="T534"> </text:span><text:span text:style-name="T515">importo superiore a 150.000 euro, è in possesso di attestazione rilasciata da</text:span><text:span text:style-name="T534"> </text:span><text:span text:style-name="T515">Società Organismi di Attestazione (SOA), ai sensi dell’articolo 100 del Codice</text:span><text:span text:style-name="T534"> </text:span><text:span text:style-name="T515">(settori</text:span><text:span text:style-name="T542"> </text:span><text:span text:style-name="T515">ordinari)?</text:span></text:p>
            <text:p text:style-name="P249" loext:marker-style-name="T435"><text:span text:style-name="T437">ovvero</text:span><text:span text:style-name="T437"/></text:p>
            <text:p text:style-name="P250" loext:marker-style-name="T514"><text:span text:style-name="T515">è in possesso di attestazione rilasciata dai sistemi di qualificazione ai sensi</text:span><text:span text:style-name="T534"> </text:span><text:span text:style-name="T515">dell’articolo</text:span><text:span text:style-name="T529"> </text:span><text:span text:style-name="T515">162</text:span><text:span text:style-name="T542"> </text:span><text:span text:style-name="T515">del</text:span><text:span text:style-name="T542"> </text:span><text:span text:style-name="T515">Codice</text:span><text:span text:style-name="T542"> </text:span><text:span text:style-name="T515">(settori speciali)?</text:span></text:p>
            <text:p text:style-name="P258" loext:marker-style-name="T514"><text:span text:style-name="T437">In</text:span><text:span text:style-name="T447"> </text:span><text:span text:style-name="T437">caso</text:span><text:span text:style-name="T444"> </text:span><text:span text:style-name="T437">affermativo</text:span><text:span text:style-name="T515">:</text:span></text:p>
            <text:p text:style-name="P221" loext:marker-style-name="T638"/>
            <text:list text:style-name="WWNum18">
              <text:list-item>
                <text:p text:style-name="P141" loext:marker-style-name="T459"><text:span text:style-name="T515">Fornire</text:span><text:span text:style-name="T549"> </text:span><text:span text:style-name="T515">il</text:span><text:span text:style-name="T551"> </text:span><text:span text:style-name="T515">nome</text:span><text:span text:style-name="T553"> </text:span><text:span text:style-name="T515">dell'elenco</text:span><text:span text:style-name="T553"> </text:span><text:span text:style-name="T515">o</text:span><text:span text:style-name="T551"> </text:span><text:span text:style-name="T515">del</text:span><text:span text:style-name="T556"> </text:span><text:span text:style-name="T515">certificato</text:span><text:span text:style-name="T558"> </text:span><text:span text:style-name="T515">e</text:span><text:span text:style-name="T549"> </text:span><text:span text:style-name="T515">il</text:span><text:span text:style-name="T560"> </text:span><text:span text:style-name="T515">numero</text:span><text:span text:style-name="T561"> </text:span><text:span text:style-name="T515">di</text:span><text:span text:style-name="T553"> </text:span><text:span text:style-name="T515">registrazione</text:span><text:span text:style-name="T562"> </text:span><text:span text:style-name="T515">o</text:span><text:span text:style-name="T545"> </text:span><text:span text:style-name="T515">certificazione</text:span><text:span text:style-name="T534"> </text:span><text:span text:style-name="T515">pertinente,</text:span><text:span text:style-name="T542"> </text:span><text:span text:style-name="T515">se</text:span><text:span text:style-name="T543"> </text:span><text:span text:style-name="T515">applicabile</text:span></text:p>
              </text:list-item>
            </text:list>
            <text:p text:style-name="P219" loext:marker-style-name="T638"/>
            <text:list text:continue-numbering="true" text:style-name="WWNum18">
              <text:list-item>
                <text:p text:style-name="P141" loext:marker-style-name="T459"><text:span text:style-name="T515">Se</text:span><text:span text:style-name="T563"> </text:span><text:span text:style-name="T515">il</text:span><text:span text:style-name="T549"> </text:span><text:span text:style-name="T515">certificato</text:span><text:span text:style-name="T553"> </text:span><text:span text:style-name="T515">di</text:span><text:span text:style-name="T549"> </text:span><text:span text:style-name="T515">registrazione</text:span><text:span text:style-name="T549"> </text:span><text:span text:style-name="T515">o</text:span><text:span text:style-name="T562"> </text:span><text:span text:style-name="T515">certificazione</text:span><text:span text:style-name="T553"> </text:span><text:span text:style-name="T515">è</text:span><text:span text:style-name="T549"> </text:span><text:span text:style-name="T515">disponibile</text:span><text:span text:style-name="T562"> </text:span><text:span text:style-name="T515">per</text:span><text:span text:style-name="T563"> </text:span><text:span text:style-name="T515">via</text:span><text:span text:style-name="T541"> </text:span><text:span text:style-name="T515">elettronica,</text:span><text:span text:style-name="T542"> </text:span><text:span text:style-name="T515">si</text:span><text:span text:style-name="T529"> </text:span><text:span text:style-name="T515">prega</text:span><text:span text:style-name="T543"> </text:span><text:span text:style-name="T515">di</text:span><text:span text:style-name="T534"> </text:span><text:span text:style-name="T515">indicare</text:span><text:span text:style-name="T543"> </text:span><text:span text:style-name="T515">dove</text:span></text:p>
              </text:list-item>
            </text:list>
            <text:p text:style-name="P219" loext:marker-style-name="T638"/>
            <text:p text:style-name="P219" loext:marker-style-name="T638"/>
            <text:p text:style-name="P209" loext:marker-style-name="T514"/>
            <text:list text:continue-numbering="true" text:style-name="WWNum18">
              <text:list-item>
                <text:p text:style-name="P142" loext:marker-style-name="T514"><text:span text:style-name="T515">Indicare</text:span><text:span text:style-name="T542"> </text:span><text:span text:style-name="T515">i riferimenti</text:span><text:span text:style-name="T534"> </text:span><text:span text:style-name="T515">su</text:span><text:span text:style-name="T534"> </text:span><text:span text:style-name="T515">cui</text:span><text:span text:style-name="T542"> </text:span><text:span text:style-name="T515">si basa</text:span><text:span text:style-name="T543"> </text:span><text:span text:style-name="T515">la</text:span><text:span text:style-name="T539"> </text:span><text:span text:style-name="T515">registrazione</text:span><text:span text:style-name="T534"> </text:span><text:span text:style-name="T515">o la</text:span><text:span text:style-name="T534"> </text:span><text:span text:style-name="T515">certificazione e,</text:span><text:span text:style-name="T564"> </text:span><text:span text:style-name="T515">se del</text:span><text:span text:style-name="T545"> </text:span><text:span text:style-name="T515">caso,</text:span><text:span text:style-name="T534"> </text:span><text:span text:style-name="T515">la</text:span><text:span text:style-name="T531"> </text:span><text:span text:style-name="T515">classificazione</text:span><text:span text:style-name="T534"> </text:span><text:span text:style-name="T515">ottenuta</text:span><text:span text:style-name="T547"> </text:span><text:span text:style-name="T515">nell'elenco</text:span><text:span text:style-name="T542"> </text:span><text:span text:style-name="T515">ufficiale</text:span></text:p>
              </text:list-item>
            </text:list>
            <text:p text:style-name="P219" loext:marker-style-name="T638"/>
            <text:list text:continue-numbering="true" text:style-name="WWNum18">
              <text:list-item>
                <text:p text:style-name="P259" loext:marker-style-name="T514"><text:span text:style-name="T515">L'attestazione</text:span><text:span text:style-name="T539"> </text:span><text:span text:style-name="T515">di</text:span><text:span text:style-name="T539"> </text:span><text:span text:style-name="T515">qualificazione</text:span><text:span text:style-name="T527"> </text:span><text:span text:style-name="T515">comprende</text:span><text:span text:style-name="T532"> </text:span><text:span text:style-name="T515">tutti</text:span><text:span text:style-name="T531"> </text:span><text:span text:style-name="T515">i</text:span><text:span text:style-name="T539"> </text:span><text:span text:style-name="T515">criteri</text:span><text:span text:style-name="T539"> </text:span><text:span text:style-name="T515">di</text:span><text:span text:style-name="T529"> </text:span><text:span text:style-name="T515">selezione</text:span><text:span text:style-name="T529"> </text:span><text:span text:style-name="T515">richiesti?</text:span></text:p>
              </text:list-item>
            </text:list>
          </table:table-cell>
          <table:table-cell table:style-name="Tabella4.A2" office:value-type="string">
            <text:p text:style-name="P114" loext:marker-style-name="T623"/>
            <text:p text:style-name="P107" loext:marker-style-name="T514"><text:span text:style-name="T515">[</text:span><text:span text:style-name="T534"> </text:span><text:span text:style-name="T515">]</text:span><text:span text:style-name="T542"> </text:span><text:span text:style-name="T515">Sì</text:span><text:span text:style-name="T543"> </text:span><text:span text:style-name="T515">[</text:span><text:span text:style-name="T547"> </text:span><text:span text:style-name="T515">]</text:span><text:span text:style-name="T534"> </text:span><text:span text:style-name="T515">No</text:span></text:p>
            <text:p text:style-name="P219" loext:marker-style-name="T638"/>
            <text:p text:style-name="P219" loext:marker-style-name="T638"/>
            <text:p text:style-name="P219" loext:marker-style-name="T638"/>
            <text:p text:style-name="P219" loext:marker-style-name="T638"/>
            <text:p text:style-name="P219" loext:marker-style-name="T638"/>
            <text:p text:style-name="P208" loext:marker-style-name="T514"/>
            <text:p text:style-name="P107" loext:marker-style-name="T514"><text:span text:style-name="T515">[</text:span><text:span text:style-name="T534"> </text:span><text:span text:style-name="T515">]</text:span><text:span text:style-name="T542"> </text:span><text:span text:style-name="T515">Sì</text:span><text:span text:style-name="T543"> </text:span><text:span text:style-name="T515">[</text:span><text:span text:style-name="T547"> </text:span><text:span text:style-name="T515">]</text:span><text:span text:style-name="T534"> </text:span><text:span text:style-name="T515">No</text:span></text:p>
            <text:p text:style-name="P219" loext:marker-style-name="T638"/>
            <text:p text:style-name="P219" loext:marker-style-name="T638"/>
            <text:list text:style-name="WWNum17">
              <text:list-item>
                <text:p text:style-name="P199" loext:marker-style-name="T514"><text:span text:style-name="T515">(denominazione</text:span><text:span text:style-name="T532"> </text:span><text:span text:style-name="T515">dell’Organismo</text:span><text:span text:style-name="T532"> </text:span><text:span text:style-name="T515">di</text:span><text:span text:style-name="T527"> </text:span><text:span text:style-name="T515">attestazione</text:span><text:span text:style-name="T527"> </text:span><text:span text:style-name="T515">ovvero</text:span><text:span text:style-name="T545"> </text:span><text:span text:style-name="T518">del Sistema di qualificazione, numero e data</text:span><text:span text:style-name="T535"> </text:span><text:span text:style-name="T518">dell’attestazione) <text:s text:c="13"/></text:span><text:span text:style-name="T554"><text:s/></text:span><text:span text:style-name="T519">[………..…][…………][……….…][</text:span><text:span text:style-name="T18"><text:tab/></text:span><text:span text:style-name="T518">]</text:span></text:p>
              </text:list-item>
            </text:list>
            <text:p text:style-name="P210" loext:marker-style-name="T514"/>
            <text:list text:continue-numbering="true" text:style-name="WWNum17">
              <text:list-item>
                <text:p text:style-name="P252" loext:marker-style-name="T514"><text:span text:style-name="T515">(indirizzo</text:span><text:span text:style-name="T531"> </text:span><text:span text:style-name="T515">web,</text:span><text:span text:style-name="T525"> </text:span><text:span text:style-name="T515">autorità</text:span><text:span text:style-name="T525"> </text:span><text:span text:style-name="T515">o</text:span><text:span text:style-name="T525"> </text:span><text:span text:style-name="T515">organismo</text:span><text:span text:style-name="T529"> </text:span><text:span text:style-name="T515">di</text:span><text:span text:style-name="T529"> </text:span><text:span text:style-name="T515">emanazione,</text:span><text:span text:style-name="T545"> </text:span><text:span text:style-name="T515">riferimento preciso della documentazione):</text:span><text:span text:style-name="T534"> </text:span><text:span text:style-name="T519">[………..…][…………][……….…][</text:span><text:span text:style-name="T18"><text:tab/></text:span><text:span text:style-name="T518">]</text:span></text:p>
              </text:list-item>
            </text:list>
            <text:p text:style-name="P210" loext:marker-style-name="T514"/>
            <text:list text:continue-numbering="true" text:style-name="WWNum17">
              <text:list-item>
                <text:p text:style-name="P143" loext:marker-style-name="T514"><text:span text:style-name="T515">(categorie</text:span><text:span text:style-name="T527"> </text:span><text:span text:style-name="T515">di qualificazione</text:span><text:span text:style-name="T525"> </text:span><text:span text:style-name="T515">alla</text:span><text:span text:style-name="T525"> </text:span><text:span text:style-name="T515">quale</text:span><text:span text:style-name="T525"> </text:span><text:span text:style-name="T515">si</text:span><text:span text:style-name="T531"> </text:span><text:span text:style-name="T515">riferisce</text:span><text:span text:style-name="T545"> </text:span><text:span text:style-name="T515">l’attestazione)</text:span></text:p>
              </text:list-item>
            </text:list>
            <text:p text:style-name="P260" loext:marker-style-name="T514"><text:span text:style-name="T517">[…………..…]</text:span><text:span text:style-name="T517"/></text:p>
            <text:p text:style-name="P220" loext:marker-style-name="T638"/>
            <text:list text:continue-numbering="true" text:style-name="WWNum17">
              <text:list-item>
                <text:p text:style-name="P243" loext:marker-style-name="T514"><text:span text:style-name="T515">[</text:span><text:span text:style-name="T543"> </text:span><text:span text:style-name="T515">]</text:span><text:span text:style-name="T543"> </text:span><text:span text:style-name="T515">Sì</text:span><text:span text:style-name="T534"> </text:span><text:span text:style-name="T515">[</text:span><text:span text:style-name="T547"> </text:span><text:span text:style-name="T515">]</text:span><text:span text:style-name="T534"> </text:span><text:span text:style-name="T515">No</text:span></text:p>
              </text:list-item>
            </text:list>
          </table:table-cell>
        </table:table-row>
        <table:table-row table:style-name="Tabella4.3">
          <table:table-cell table:style-name="Tabella4.A3" table:number-columns-spanned="2" office:value-type="string">
            <text:p text:style-name="P122" loext:marker-style-name="T435"><text:span text:style-name="T436">Si evidenzia che gli operatori economici, iscritti in elenchi o in possesso</text:span><text:span text:style-name="T455"> </text:span><text:span text:style-name="T436">di attestazione di qualificazione SOA (per lavori di importo</text:span><text:span text:style-name="T455"> </text:span><text:span text:style-name="T436">superiore a 150.000 euro) di cui all’articolo 100 del Codice o in possesso di attestazione rilasciata da Sistemi di qualificazione di cui</text:span><text:span text:style-name="T455"> </text:span><text:span text:style-name="T436">all’articolo</text:span><text:span text:style-name="T461"> </text:span><text:span text:style-name="T436">162</text:span><text:span text:style-name="T455"> </text:span><text:span text:style-name="T436">del</text:span><text:span text:style-name="T461"> </text:span><text:span text:style-name="T436">Codice,</text:span><text:span text:style-name="T455"> </text:span><text:span text:style-name="T436">non</text:span><text:span text:style-name="T457"> </text:span><text:span text:style-name="T436">compilano</text:span><text:span text:style-name="T457"> </text:span><text:span text:style-name="T436">le</text:span><text:span text:style-name="T445"> </text:span><text:span text:style-name="T436">Sezioni</text:span><text:span text:style-name="T452"> </text:span><text:span text:style-name="T436">A,</text:span><text:span text:style-name="T455"> </text:span><text:span text:style-name="T436">B</text:span><text:span text:style-name="T457"> </text:span><text:span text:style-name="T436">e C</text:span><text:span text:style-name="T469"> </text:span><text:span text:style-name="T436">della</text:span><text:span text:style-name="T445"> </text:span><text:span text:style-name="T436">Parte</text:span><text:span text:style-name="T461"> </text:span><text:span text:style-name="T436">IV.</text:span></text:p>
          </table:table-cell>
          <table:covered-table-cell/>
        </table:table-row>
        <table:table-row table:style-name="Tabella4.4">
          <table:table-cell table:style-name="Tabella4.A4" office:value-type="string">
            <text:p text:style-name="P238" loext:marker-style-name="T359"><text:span text:style-name="T78">Forma</text:span><text:span text:style-name="T96"> </text:span><text:span text:style-name="T78">della</text:span><text:span text:style-name="T94"> </text:span><text:span text:style-name="T78">partecipazione:</text:span></text:p>
          </table:table-cell>
          <table:table-cell table:style-name="Tabella4.B4" office:value-type="string">
            <text:p text:style-name="P108" loext:marker-style-name="T359"><text:span text:style-name="T78">Risposta:</text:span><text:span text:style-name="T78"/></text:p>
          </table:table-cell>
        </table:table-row>
        <table:table-row table:style-name="Tabella4.5">
          <table:table-cell table:style-name="Tabella4.A1" office:value-type="string">
            <text:p text:style-name="P63" loext:marker-style-name="T514"><text:span text:style-name="T198">L'operatore</text:span><text:span text:style-name="T206"> </text:span><text:span text:style-name="T198">economico</text:span><text:span text:style-name="T208"> </text:span><text:span text:style-name="T198">partecipa</text:span><text:span text:style-name="T208"> </text:span><text:span text:style-name="T198">alla</text:span><text:span text:style-name="T224"> </text:span><text:span text:style-name="T198">procedura</text:span><text:span text:style-name="T208"> </text:span><text:span text:style-name="T198">di appalto</text:span><text:span text:style-name="T224"> </text:span><text:span text:style-name="T198">insieme ad</text:span><text:span text:style-name="T206"> </text:span><text:span text:style-name="T198">altri</text:span><text:span text:style-name="T208"> </text:span><text:span text:style-name="T198">(</text:span><text:span text:style-name="T187">10</text:span><text:span text:style-name="T198">)?</text:span></text:p>
          </table:table-cell>
          <table:table-cell table:style-name="Tabella4.A1" office:value-type="string">
            <text:p text:style-name="P105" loext:marker-style-name="T638"><text:span text:style-name="T276">[</text:span><text:span text:style-name="T287"> </text:span><text:span text:style-name="T276">]</text:span><text:span text:style-name="T289"> </text:span><text:span text:style-name="T276">Sì</text:span><text:span text:style-name="T289"> </text:span><text:span text:style-name="T276">[</text:span><text:span text:style-name="T287"> </text:span><text:span text:style-name="T276">]</text:span><text:span text:style-name="T290"> </text:span><text:span text:style-name="T276">No</text:span></text:p>
          </table:table-cell>
        </table:table-row>
        <table:table-row table:style-name="Tabella4.6">
          <table:table-cell table:style-name="Tabella4.A6" table:number-columns-spanned="2" office:value-type="string">
            <text:p text:style-name="P261" loext:marker-style-name="T514"><text:span text:style-name="T137">In</text:span><text:span text:style-name="T153"> </text:span><text:span text:style-name="T137">caso</text:span><text:span text:style-name="T139"> </text:span><text:span text:style-name="T137">affermativo</text:span><text:span text:style-name="T198">,</text:span><text:span text:style-name="T206"> </text:span><text:span text:style-name="T198">accertarsi</text:span><text:span text:style-name="T205"> </text:span><text:span text:style-name="T198">che gli</text:span><text:span text:style-name="T206"> </text:span><text:span text:style-name="T198">altri</text:span><text:span text:style-name="T208"> </text:span><text:span text:style-name="T198">operatori</text:span><text:span text:style-name="T222"> </text:span><text:span text:style-name="T198">interessati</text:span><text:span text:style-name="T208"> </text:span><text:span text:style-name="T198">forniscano</text:span><text:span text:style-name="T224"> </text:span><text:span text:style-name="T198">un</text:span><text:span text:style-name="T206"> </text:span><text:span text:style-name="T198">DGUE</text:span><text:span text:style-name="T224"> </text:span><text:span text:style-name="T198">distinto.</text:span></text:p>
          </table:table-cell>
          <table:covered-table-cell/>
        </table:table-row>
        <table:table-row table:style-name="Tabella4.7">
          <table:table-cell table:style-name="Tabella4.A1" office:value-type="string">
            <text:p text:style-name="P262" loext:marker-style-name="T638"><text:span text:style-name="T361">In</text:span><text:span text:style-name="T385"> </text:span><text:span text:style-name="T361">caso</text:span><text:span text:style-name="T388"> </text:span><text:span text:style-name="T361">affermativo</text:span><text:span text:style-name="T639">:</text:span></text:p>
            <text:list text:style-name="WWNum16">
              <text:list-item>
                <text:p text:style-name="P192" loext:marker-style-name="T514"><text:span text:style-name="T515">Specificare il ruolo dell'operatore economico nel raggruppamento, ovvero</text:span><text:span text:style-name="T534"> </text:span><text:span text:style-name="T515">consorzio,</text:span><text:span text:style-name="T529"> </text:span><text:span text:style-name="T515">GEIE, rete</text:span><text:span text:style-name="T539"> </text:span><text:span text:style-name="T515">di</text:span><text:span text:style-name="T531"> </text:span><text:span text:style-name="T515">impresa</text:span><text:span text:style-name="T525"> </text:span><text:span text:style-name="T515">di cui</text:span><text:span text:style-name="T539"> </text:span><text:span text:style-name="T515">all’</text:span><text:span text:style-name="T565"> </text:span><text:span text:style-name="T515">art.</text:span><text:span text:style-name="T531"> </text:span><text:span text:style-name="T515">65,</text:span><text:span text:style-name="T539"> </text:span><text:span text:style-name="T515">comma</text:span><text:span text:style-name="T539"> </text:span><text:span text:style-name="T515">2,</text:span><text:span text:style-name="T529"> </text:span><text:span text:style-name="T515">lett.</text:span><text:span text:style-name="T542"> </text:span><text:span text:style-name="T515">e),</text:span><text:span text:style-name="T531"> </text:span><text:span text:style-name="T515">f),</text:span><text:span text:style-name="T529"> </text:span><text:span text:style-name="T515">g),</text:span><text:span text:style-name="T525"> </text:span><text:span text:style-name="T515">h),</text:span><text:span text:style-name="T541"> </text:span><text:span text:style-name="T515">ed</text:span><text:span text:style-name="T534"> </text:span><text:span text:style-name="T515">all’art.</text:span><text:span text:style-name="T534"> </text:span><text:span text:style-name="T515">66,</text:span><text:span text:style-name="T534"> </text:span><text:span text:style-name="T515">comma</text:span><text:span text:style-name="T534"> </text:span><text:span text:style-name="T515">1,</text:span><text:span text:style-name="T534"> </text:span><text:span text:style-name="T515">lett.</text:span><text:span text:style-name="T534"> </text:span><text:span text:style-name="T515">a),</text:span><text:span text:style-name="T534"> </text:span><text:span text:style-name="T515">b),</text:span><text:span text:style-name="T534"> </text:span><text:span text:style-name="T515">c),</text:span><text:span text:style-name="T534"> </text:span><text:span text:style-name="T515">d),</text:span><text:span text:style-name="T534"> </text:span><text:span text:style-name="T515">e),</text:span><text:span text:style-name="T534"> </text:span><text:span text:style-name="T515">f),</text:span><text:span text:style-name="T534"> </text:span><text:span text:style-name="T515">del</text:span><text:span text:style-name="T534"> </text:span><text:span text:style-name="T515">Codice</text:span><text:span text:style-name="T534"> </text:span><text:span text:style-name="T515">(capofila,</text:span><text:span text:style-name="T541"> </text:span><text:span text:style-name="T515">responsabile</text:span><text:span text:style-name="T529"> </text:span><text:span text:style-name="T515">di</text:span><text:span text:style-name="T543"> </text:span><text:span text:style-name="T515">compiti</text:span><text:span text:style-name="T543"> </text:span><text:span text:style-name="T515">specifici,</text:span><text:span text:style-name="T543"> </text:span><text:span text:style-name="T515">ecc.)</text:span></text:p>
              </text:list-item>
            </text:list>
            <text:p text:style-name="P219" loext:marker-style-name="T638"/>
            <text:list text:continue-numbering="true" text:style-name="WWNum16">
              <text:list-item>
                <text:p text:style-name="P131" loext:marker-style-name="T514"><text:span text:style-name="T515">Indicare gli altri operatori economici che compartecipano alla procedura di</text:span><text:span text:style-name="T534"> </text:span><text:span text:style-name="T515">appalto.</text:span></text:p>
              </text:list-item>
            </text:list>
            <text:p text:style-name="P219" loext:marker-style-name="T638"/>
            <text:list text:continue-numbering="true" text:style-name="WWNum16">
              <text:list-item>
                <text:p text:style-name="P263" loext:marker-style-name="T514"><text:span text:style-name="T515">Se</text:span><text:span text:style-name="T565"> </text:span><text:span text:style-name="T515">pertinente,</text:span><text:span text:style-name="T529"> </text:span><text:span text:style-name="T515">indicare</text:span><text:span text:style-name="T531"> </text:span><text:span text:style-name="T515">il</text:span><text:span text:style-name="T539"> </text:span><text:span text:style-name="T515">nome</text:span><text:span text:style-name="T539"> </text:span><text:span text:style-name="T515">del</text:span><text:span text:style-name="T542"> </text:span><text:span text:style-name="T515">raggruppamento</text:span><text:span text:style-name="T525"> </text:span><text:span text:style-name="T515">partecipante</text:span></text:p>
              </text:list-item>
            </text:list>
          </table:table-cell>
          <table:table-cell table:style-name="Tabella4.A1" office:value-type="string">
            <text:p text:style-name="P227" loext:marker-style-name="T691"/>
            <text:p text:style-name="P227" loext:marker-style-name="T691"/>
            <text:p text:style-name="P211" loext:marker-style-name="T514"/>
            <text:p text:style-name="P264" loext:marker-style-name="T638"><text:span text:style-name="T639">a): [</text:span><text:span text:style-name="T21"><text:tab/></text:span><text:span text:style-name="T639">]</text:span></text:p>
            <text:p text:style-name="P227" loext:marker-style-name="T691"/>
            <text:p text:style-name="P227" loext:marker-style-name="T691"/>
            <text:p text:style-name="P227" loext:marker-style-name="T691"/>
            <text:p text:style-name="P265" loext:marker-style-name="T638"><text:span text:style-name="T639">b): [</text:span><text:span text:style-name="T21"><text:tab/></text:span><text:span text:style-name="T639">]</text:span></text:p>
            <text:p text:style-name="P232" loext:marker-style-name="T692"/>
            <text:p text:style-name="P266" loext:marker-style-name="T638"><text:span text:style-name="T639">c): [</text:span><text:span text:style-name="T21"><text:tab/></text:span><text:span text:style-name="T639">]</text:span></text:p>
          </table:table-cell>
        </table:table-row>
      </table:table>
      <text:p text:style-name="P527" loext:marker-style-name="T691"><draw:rect text:anchor-type="char" draw:z-index="9" draw:style-name="gr14" draw:text-style-name="P557" svg:width="4.945cm" svg:height="0.022cm" svg:x="3.09cm" svg:y="0.402cm"><text:p/></draw:rect></text:p>
      <text:p text:style-name="P523"><text:span text:style-name="T270">(</text:span><text:span text:style-name="T274">9</text:span><text:span text:style-name="T270">) <text:s text:c="9"/></text:span><text:span text:style-name="T75">I</text:span><text:span text:style-name="T245"> </text:span><text:span text:style-name="T75">riferimenti</text:span><text:span text:style-name="T70"> </text:span><text:span text:style-name="T75">e</text:span><text:span text:style-name="T247"> </text:span><text:span text:style-name="T75">l'eventuale</text:span><text:span text:style-name="T247"> </text:span><text:span text:style-name="T75">classificazione</text:span><text:span text:style-name="T245"> </text:span><text:span text:style-name="T75">sono</text:span><text:span text:style-name="T70"> </text:span><text:span text:style-name="T75">indicati</text:span><text:span text:style-name="T247"> </text:span><text:span text:style-name="T75">nella</text:span><text:span text:style-name="T245"> </text:span><text:span text:style-name="T75">certificazione.</text:span></text:p>
      <text:p text:style-name="P46" loext:marker-style-name="T471"><text:span text:style-name="T271">(</text:span><text:span text:style-name="T274">10</text:span><text:span text:style-name="T271">) <text:s text:c="5"/></text:span><text:span text:style-name="T272"><text:s/></text:span><text:span text:style-name="T250">Specificamente</text:span><text:span text:style-name="T256"> </text:span><text:span text:style-name="T472">nell’ambito</text:span><text:span text:style-name="T474"> </text:span><text:span text:style-name="T472">di</text:span><text:span text:style-name="T476"> </text:span><text:span text:style-name="T472">un</text:span><text:span text:style-name="T474"> </text:span><text:span text:style-name="T472">raggruppamento,</text:span><text:span text:style-name="T478"> </text:span><text:span text:style-name="T472">consorzio,</text:span><text:span text:style-name="T478"> </text:span><text:span text:style-name="T472">joint-venture</text:span><text:span text:style-name="T479"> </text:span><text:span text:style-name="T472">o</text:span><text:span text:style-name="T474"> </text:span><text:span text:style-name="T472">altro</text:span></text:p>
      <text:p text:style-name="P471" loext:marker-style-name="T489"/>
      <text:p text:style-name="P475" loext:marker-style-name="T490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94" loext:marker-style-name="T514"><text:span text:style-name="T515">d)</text:span><text:span text:style-name="T534"> </text:span><text:span text:style-name="T515">Se pertinente, indicare la denominazione degli operatori economici facenti</text:span><text:span text:style-name="T534"> </text:span><text:span text:style-name="T515">parte di un consorzio di cui all’art. 65, comma 2, lett. b), c), d), del Codice o di</text:span><text:span text:style-name="T534"> </text:span><text:span text:style-name="T515">una</text:span><text:span text:style-name="T532"> </text:span><text:span text:style-name="T515">Società</text:span><text:span text:style-name="T529"> </text:span><text:span text:style-name="T515">di</text:span><text:span text:style-name="T525"> </text:span><text:span text:style-name="T515">professionisti di</text:span><text:span text:style-name="T527"> </text:span><text:span text:style-name="T515">cui</text:span><text:span text:style-name="T529"> </text:span><text:span text:style-name="T515">all’art.</text:span><text:span text:style-name="T531"> </text:span><text:span text:style-name="T515">66,</text:span><text:span text:style-name="T531"> </text:span><text:span text:style-name="T515">comma</text:span><text:span text:style-name="T531"> </text:span><text:span text:style-name="T515">1,</text:span><text:span text:style-name="T531"> </text:span><text:span text:style-name="T515">lett.</text:span><text:span text:style-name="T531"> </text:span><text:span text:style-name="T515">g),</text:span><text:span text:style-name="T527"> </text:span><text:span text:style-name="T515">del</text:span><text:span text:style-name="T525"> </text:span><text:span text:style-name="T515">Codice,</text:span><text:span text:style-name="T539"> </text:span><text:span text:style-name="T515">che</text:span><text:span text:style-name="T541"> </text:span><text:span text:style-name="T515">eseguono</text:span><text:span text:style-name="T529"> </text:span><text:span text:style-name="T515">le prestazioni</text:span><text:span text:style-name="T543"> </text:span><text:span text:style-name="T515">oggetto</text:span><text:span text:style-name="T543"> </text:span><text:span text:style-name="T515">del</text:span><text:span text:style-name="T542"> </text:span><text:span text:style-name="T515">contratto.</text:span></text:p>
          </table:table-cell>
          <table:table-cell table:style-name="Tabella5.A1" office:value-type="string">
            <text:p text:style-name="P268" loext:marker-style-name="T491"/>
            <text:p text:style-name="P236" loext:marker-style-name="T638"><text:span text:style-name="T639">d): [</text:span><text:span text:style-name="T21"><text:tab/></text:span><text:span text:style-name="T639">]</text:span></text:p>
          </table:table-cell>
        </table:table-row>
        <table:table-row table:style-name="Tabella5.2">
          <table:table-cell table:style-name="Tabella5.A1" office:value-type="string">
            <text:p text:style-name="P63" loext:marker-style-name="T359"><text:span text:style-name="T78">Lotti</text:span><text:span text:style-name="T78"/></text:p>
          </table:table-cell>
          <table:table-cell table:style-name="Tabella5.A1" office:value-type="string">
            <text:p text:style-name="P103" loext:marker-style-name="T359"><text:span text:style-name="T78">Risposta:</text:span><text:span text:style-name="T78"/></text:p>
          </table:table-cell>
        </table:table-row>
        <table:table-row table:style-name="Tabella5.3">
          <table:table-cell table:style-name="Tabella5.A1" office:value-type="string">
            <text:p text:style-name="P274" loext:marker-style-name="T638"><text:span text:style-name="T276">Se</text:span><text:span text:style-name="T285"> </text:span><text:span text:style-name="T276">pertinente,</text:span><text:span text:style-name="T291"> </text:span><text:span text:style-name="T276">indicare il</text:span><text:span text:style-name="T293"> </text:span><text:span text:style-name="T276">lotto</text:span><text:span text:style-name="T295"> </text:span><text:span text:style-name="T276">o</text:span><text:span text:style-name="T293"> </text:span><text:span text:style-name="T276">i</text:span><text:span text:style-name="T285"> </text:span><text:span text:style-name="T276">lotti</text:span><text:span text:style-name="T298"> </text:span><text:span text:style-name="T276">per</text:span><text:span text:style-name="T300"> </text:span><text:span text:style-name="T276">i</text:span><text:span text:style-name="T291"> </text:span><text:span text:style-name="T276">quali</text:span><text:span text:style-name="T291"> </text:span><text:span text:style-name="T276">l'operatore</text:span><text:span text:style-name="T293"> </text:span><text:span text:style-name="T276">economico</text:span><text:span text:style-name="T302"> </text:span><text:span text:style-name="T276">intende</text:span><text:span text:style-name="T300"> </text:span><text:span text:style-name="T276">presentare</text:span><text:span text:style-name="T285"> </text:span><text:span text:style-name="T276">un'offerta.</text:span></text:p>
          </table:table-cell>
          <table:table-cell table:style-name="Tabella5.A1" office:value-type="string">
            <text:p text:style-name="P109" loext:marker-style-name="T638"><text:span text:style-name="T276">[ </text:span><text:span text:style-name="T303"><text:s/></text:span><text:span text:style-name="T276">]</text:span></text:p>
          </table:table-cell>
        </table:table-row>
      </table:table>
      <text:p text:style-name="P476" loext:marker-style-name="T435"/>
      <text:h text:style-name="P1" text:outline-level="4"><text:span text:style-name="T70">B:</text:span><text:span text:style-name="T73"> </text:span><text:span text:style-name="T70">INFORMAZIONI</text:span><text:span text:style-name="T72"> </text:span><text:span text:style-name="T70">SUI</text:span><text:span text:style-name="T72"> </text:span><text:span text:style-name="T75">RAPPRESENTANTI</text:span><text:span text:style-name="T74"> </text:span><text:span text:style-name="T75">DELL'OPERATORE</text:span><text:span text:style-name="T71"> </text:span><text:span text:style-name="T75">ECONOMICO</text:span></text:h>
      <text:p text:style-name="P487" loext:marker-style-name="T513"><draw:frame draw:style-name="fr4" draw:name="Cornice8" text:anchor-type="char" svg:x="3.089cm" svg:y="0.215cm" svg:width="15.901cm" svg:height="1.774cm" draw:z-index="10"><draw:text-box><text:p text:style-name="P22" loext:marker-style-name="T392"><text:span text:style-name="T393">Se pertinente, indicare nome e indirizzo delle persone abilitate ad agire come rappresentanti, ivi compresi procuratori e institori,</text:span><text:span text:style-name="T397"> </text:span><text:span text:style-name="T393">dell'operatore</text:span><text:span text:style-name="T376"> </text:span><text:span text:style-name="T393">economico</text:span><text:span text:style-name="T379"> </text:span><text:span text:style-name="T393">ai</text:span><text:span text:style-name="T371"> </text:span><text:span text:style-name="T393">fini</text:span><text:span text:style-name="T390"> </text:span><text:span text:style-name="T393">della</text:span><text:span text:style-name="T390"> </text:span><text:span text:style-name="T393">procedura</text:span><text:span text:style-name="T364"> </text:span><text:span text:style-name="T393">di</text:span><text:span text:style-name="T364"> </text:span><text:span text:style-name="T393">appalto</text:span><text:span text:style-name="T401"> </text:span><text:span text:style-name="T393">in</text:span><text:span text:style-name="T368"> </text:span><text:span text:style-name="T393">oggetto;</text:span><text:span text:style-name="T368"> </text:span><text:span text:style-name="T393">se</text:span><text:span text:style-name="T387"> </text:span><text:span text:style-name="T393">intervengono</text:span><text:span text:style-name="T368"> </text:span><text:span text:style-name="T393">più</text:span><text:span text:style-name="T379"> </text:span><text:span text:style-name="T393">legali</text:span><text:span text:style-name="T390"> </text:span><text:span text:style-name="T393">rappresentanti</text:span><text:span text:style-name="T364"> </text:span><text:span text:style-name="T393">ripetere</text:span><text:span text:style-name="T401"> </text:span><text:span text:style-name="T393">tante</text:span><text:span text:style-name="T371"> </text:span><text:span text:style-name="T393">volte</text:span><text:span text:style-name="T390"> </text:span><text:span text:style-name="T393">quanto</text:span><text:span text:style-name="T382"> </text:span><text:span text:style-name="T393">necessario.</text:span></text:p><text:p text:style-name="P17" loext:marker-style-name="T395"><text:span text:style-name="T394">Si</text:span><text:span text:style-name="T404"> </text:span><text:span text:style-name="T394">specifica</text:span><text:span text:style-name="T406"> </text:span><text:span text:style-name="T394">che</text:span><text:span text:style-name="T408"> </text:span><text:span text:style-name="T394">la</text:span><text:span text:style-name="T408"> </text:span><text:span text:style-name="T394">dichiarazione</text:span><text:span text:style-name="T409"> </text:span><text:span text:style-name="T394">da</text:span><text:span text:style-name="T404"> </text:span><text:span text:style-name="T394">inserire</text:span><text:span text:style-name="T409"> </text:span><text:span text:style-name="T394">in</text:span><text:span text:style-name="T410"> </text:span><text:span text:style-name="T394">tale</text:span><text:span text:style-name="T404"> </text:span><text:span text:style-name="T394">sezione</text:span><text:span text:style-name="T408"> </text:span><text:span text:style-name="T394">deve</text:span><text:span text:style-name="T408"> </text:span><text:span text:style-name="T394">riferirsi</text:span><text:span text:style-name="T406"> </text:span><text:span text:style-name="T394">a</text:span><text:span text:style-name="T411"> </text:span><text:span text:style-name="T394">tutti</text:span><text:span text:style-name="T406"> </text:span><text:span text:style-name="T394">i</text:span><text:span text:style-name="T413"> </text:span><text:span text:style-name="T394">soggetti</text:span><text:span text:style-name="T406"> </text:span><text:span text:style-name="T394">elencati</text:span><text:span text:style-name="T411"> </text:span><text:span text:style-name="T394">all’articolo</text:span><text:span text:style-name="T410"> </text:span><text:span text:style-name="T394">94,</text:span><text:span text:style-name="T416"> </text:span><text:span text:style-name="T394">comma</text:span><text:span text:style-name="T406"> </text:span><text:span text:style-name="T394">3,</text:span><text:span text:style-name="T411"> </text:span><text:span text:style-name="T394">del</text:span><text:span text:style-name="T383"> </text:span><text:span text:style-name="T394">Codice e</text:span><text:span text:style-name="T365"> </text:span><text:span text:style-name="T394">che,</text:span><text:span text:style-name="T402"> </text:span><text:span text:style-name="T394">nel</text:span><text:span text:style-name="T365"> </text:span><text:span text:style-name="T394">caso</text:span><text:span text:style-name="T391"> </text:span><text:span text:style-name="T394">in cui</text:span><text:span text:style-name="T391"> </text:span><text:span text:style-name="T394">il</text:span><text:span text:style-name="T365"> </text:span><text:span text:style-name="T394">socio</text:span><text:span text:style-name="T391"> </text:span><text:span text:style-name="T394">sia</text:span><text:span text:style-name="T365"> </text:span><text:span text:style-name="T394">una</text:span><text:span text:style-name="T372"> </text:span><text:span text:style-name="T394">persona</text:span><text:span text:style-name="T391"> </text:span><text:span text:style-name="T394">giuridica,</text:span><text:span text:style-name="T365"> </text:span><text:span text:style-name="T394">occorre</text:span><text:span text:style-name="T372"> </text:span><text:span text:style-name="T394">indicare</text:span><text:span text:style-name="T372"> </text:span><text:span text:style-name="T394">gli</text:span><text:span text:style-name="T365"> </text:span><text:span text:style-name="T394">amministratori</text:span><text:span text:style-name="T398"> </text:span><text:span text:style-name="T394">della</text:span><text:span text:style-name="T402"> </text:span><text:span text:style-name="T394">stessa.</text:span></text:p></draw:text-box></draw:frame>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262" loext:marker-style-name="T359"><text:span text:style-name="T78">Eventuali</text:span><text:span text:style-name="T96"> </text:span><text:span text:style-name="T78">rappresentanti:</text:span></text:p>
          </table:table-cell>
          <table:table-cell table:style-name="Tabella6.A1" office:value-type="string">
            <text:p text:style-name="P262" loext:marker-style-name="T359"><text:span text:style-name="T78">Risposta:</text:span><text:span text:style-name="T78"/></text:p>
          </table:table-cell>
        </table:table-row>
        <table:table-row table:style-name="Tabella6.2">
          <table:table-cell table:style-name="Tabella6.A1" office:value-type="string">
            <text:p text:style-name="P275" loext:marker-style-name="T514"><text:span text:style-name="T198">Nome</text:span><text:span text:style-name="T224"> </text:span><text:span text:style-name="T198">completo;</text:span></text:p>
            <text:p text:style-name="P276" loext:marker-style-name="T514"><text:span text:style-name="T198">se</text:span><text:span text:style-name="T206"> </text:span><text:span text:style-name="T198">richiesto,</text:span><text:span text:style-name="T206"> </text:span><text:span text:style-name="T198">indicare</text:span><text:span text:style-name="T206"> </text:span><text:span text:style-name="T198">altresì</text:span><text:span text:style-name="T224"> </text:span><text:span text:style-name="T198">data</text:span><text:span text:style-name="T208"> </text:span><text:span text:style-name="T198">e luogo</text:span><text:span text:style-name="T206"> </text:span><text:span text:style-name="T198">di</text:span><text:span text:style-name="T222"> </text:span><text:span text:style-name="T198">nascita:</text:span></text:p>
          </table:table-cell>
          <table:table-cell table:style-name="Tabella6.A1" office:value-type="string">
            <text:p text:style-name="P63" loext:marker-style-name="T514"><text:span text:style-name="T202">[…………….];</text:span><text:span text:style-name="T202"/></text:p>
            <text:p text:style-name="P277" loext:marker-style-name="T514"><text:span text:style-name="T203">[…………….]</text:span><text:span text:style-name="T203"/></text:p>
          </table:table-cell>
        </table:table-row>
        <table:table-row table:style-name="Tabella6.3">
          <table:table-cell table:style-name="Tabella6.A1" office:value-type="string">
            <text:p text:style-name="P279" loext:marker-style-name="T514"><text:span text:style-name="T198">Posizione/Titolo</text:span><text:span text:style-name="T231"> </text:span><text:span text:style-name="T198">ad</text:span><text:span text:style-name="T207"> </text:span><text:span text:style-name="T198">agire:</text:span></text:p>
          </table:table-cell>
          <table:table-cell table:style-name="Tabella6.A1" office:value-type="string">
            <text:p text:style-name="P114" loext:marker-style-name="T623"/>
            <text:p text:style-name="Table_20_Paragraph" loext:marker-style-name="T514"><text:span text:style-name="T203">[………….…]</text:span><text:span text:style-name="T203"/></text:p>
          </table:table-cell>
        </table:table-row>
        <table:table-row table:style-name="Tabella6.4">
          <table:table-cell table:style-name="Tabella6.A1" office:value-type="string">
            <text:p text:style-name="P275" loext:marker-style-name="T514"><text:span text:style-name="T198">Indirizzo</text:span><text:span text:style-name="T224"> </text:span><text:span text:style-name="T198">postale:</text:span></text:p>
          </table:table-cell>
          <table:table-cell table:style-name="Tabella6.A1" office:value-type="string">
            <text:p text:style-name="P278" loext:marker-style-name="T514"><text:span text:style-name="T203">[………….…]</text:span><text:span text:style-name="T203"/></text:p>
          </table:table-cell>
        </table:table-row>
        <table:table-row table:style-name="Tabella6.5">
          <table:table-cell table:style-name="Tabella6.A1" office:value-type="string">
            <text:p text:style-name="P275" loext:marker-style-name="T514"><text:span text:style-name="T198">Telefono:</text:span><text:span text:style-name="T198"/></text:p>
          </table:table-cell>
          <table:table-cell table:style-name="Tabella6.A1" office:value-type="string">
            <text:p text:style-name="P63" loext:marker-style-name="T514"><text:span text:style-name="T203">[………….…]</text:span><text:span text:style-name="T203"/></text:p>
          </table:table-cell>
        </table:table-row>
        <table:table-row table:style-name="Tabella6.3">
          <table:table-cell table:style-name="Tabella6.A1" office:value-type="string">
            <text:p text:style-name="P275" loext:marker-style-name="T514"><text:span text:style-name="T198">E-mail:</text:span><text:span text:style-name="T198"/></text:p>
          </table:table-cell>
          <table:table-cell table:style-name="Tabella6.A1" office:value-type="string">
            <text:p text:style-name="P63" loext:marker-style-name="T514"><text:span text:style-name="T203">[…………….]</text:span><text:span text:style-name="T203"/></text:p>
          </table:table-cell>
        </table:table-row>
        <table:table-row table:style-name="Tabella6.3">
          <table:table-cell table:style-name="Tabella6.A1" office:value-type="string">
            <text:p text:style-name="P144" loext:marker-style-name="T514"><text:span text:style-name="T198">Se</text:span><text:span text:style-name="T205"> </text:span><text:span text:style-name="T198">necessario,</text:span><text:span text:style-name="T205"> </text:span><text:span text:style-name="T198">fornire</text:span><text:span text:style-name="T208"> </text:span><text:span text:style-name="T198">precisazioni</text:span><text:span text:style-name="T207"> </text:span><text:span text:style-name="T198">sulla</text:span><text:span text:style-name="T231"> </text:span><text:span text:style-name="T198">rappresentanza</text:span><text:span text:style-name="T208"> </text:span><text:span text:style-name="T198">(forma,</text:span><text:span text:style-name="T229"> </text:span><text:span text:style-name="T198">portata, scopo, firma congiunta):</text:span></text:p>
          </table:table-cell>
          <table:table-cell table:style-name="Tabella6.A1" office:value-type="string">
            <text:p text:style-name="P114" loext:marker-style-name="T623"/>
            <text:p text:style-name="Table_20_Paragraph" loext:marker-style-name="T514"><text:span text:style-name="T203">[………….…]</text:span><text:span text:style-name="T203"/></text:p>
          </table:table-cell>
        </table:table-row>
      </table:table>
      <text:p text:style-name="P37" loext:marker-style-name="T514"><text:span text:style-name="T200">C:</text:span><text:span text:style-name="T232"> </text:span><text:span text:style-name="T200">INFORMAZIONI</text:span><text:span text:style-name="T232"> </text:span><text:span text:style-name="T200">SULL'AFFIDAMENTO</text:span><text:span text:style-name="T232"> </text:span><text:span text:style-name="T200">SULLE</text:span><text:span text:style-name="T233"> </text:span><text:span text:style-name="T200">CAPACITÀ</text:span><text:span text:style-name="T234"> </text:span><text:span text:style-name="T200">DI</text:span><text:span text:style-name="T235"> </text:span><text:span text:style-name="T200">ALTRI</text:span><text:span text:style-name="T236"> </text:span><text:span text:style-name="T514">SOGGETTI</text:span><text:span text:style-name="T550"> </text:span><text:span text:style-name="T514">(Articolo</text:span><text:span text:style-name="T557"> </text:span><text:span text:style-name="T514">104</text:span><text:span text:style-name="T557"> </text:span><text:span text:style-name="T514">del</text:span><text:span text:style-name="T550"> </text:span><text:span text:style-name="T514">Codice</text:span><text:span text:style-name="T567"> </text:span><text:span text:style-name="T514">-</text:span><text:span text:style-name="T569"> </text:span><text:span text:style-name="T514">Avvalimento)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77" loext:marker-style-name="T13"/>
          </table:table-cell>
          <table:table-cell table:style-name="Tabella7.B1" office:value-type="string">
            <text:p text:style-name="P262" loext:marker-style-name="T359"><text:span text:style-name="T361">Affidamento:</text:span><text:span text:style-name="T361"/></text:p>
          </table:table-cell>
          <table:table-cell table:style-name="Tabella7.B1" office:value-type="string">
            <text:p text:style-name="P262" loext:marker-style-name="T359"><text:span text:style-name="T361">Risposta:</text:span><text:span text:style-name="T361"/></text:p>
          </table:table-cell>
        </table:table-row>
        <table:table-row table:style-name="Tabella7.2">
          <table:table-cell table:style-name="Tabella7.A2" office:value-type="string">
            <text:p text:style-name="P77" loext:marker-style-name="T13"/>
          </table:table-cell>
          <table:table-cell table:style-name="Tabella7.B2" office:value-type="string">
            <text:p text:style-name="P114" loext:marker-style-name="T623"/>
            <text:p text:style-name="P200" loext:marker-style-name="T514"><text:span text:style-name="T515">L'operatore</text:span><text:span text:style-name="T539"> </text:span><text:span text:style-name="T515">economico</text:span><text:span text:style-name="T539"> </text:span><text:span text:style-name="T515">fa</text:span><text:span text:style-name="T532"> </text:span><text:span text:style-name="T515">affidamento</text:span><text:span text:style-name="T531"> </text:span><text:span text:style-name="T515">sulle</text:span><text:span text:style-name="T531"> </text:span><text:span text:style-name="T515">capacità</text:span><text:span text:style-name="T539"> </text:span><text:span text:style-name="T515">di altri</text:span><text:span text:style-name="T539"> </text:span><text:span text:style-name="T515">soggetti</text:span><text:span text:style-name="T539"> </text:span><text:span text:style-name="T515">per</text:span><text:span text:style-name="T545"> </text:span><text:span text:style-name="T515">soddisfare i criteri di selezione della parte IV e rispettare i criteri e le</text:span><text:span text:style-name="T534"> </text:span><text:span text:style-name="T515">regole (eventuali)</text:span><text:span text:style-name="T529"> </text:span><text:span text:style-name="T515">della</text:span><text:span text:style-name="T543"> </text:span><text:span text:style-name="T515">parte</text:span><text:span text:style-name="T542"> </text:span><text:span text:style-name="T515">V?</text:span></text:p>
            <text:p text:style-name="P175" loext:marker-style-name="T514"><text:span text:style-name="T515">L'operatore</text:span><text:span text:style-name="T539"> </text:span><text:span text:style-name="T515">economico</text:span><text:span text:style-name="T539"> </text:span><text:span text:style-name="T515">fa</text:span><text:span text:style-name="T532"> </text:span><text:span text:style-name="T515">affidamento</text:span><text:span text:style-name="T531"> </text:span><text:span text:style-name="T515">sulle</text:span><text:span text:style-name="T531"> </text:span><text:span text:style-name="T515">capacità</text:span><text:span text:style-name="T539"> </text:span><text:span text:style-name="T515">di altri</text:span><text:span text:style-name="T539"> </text:span><text:span text:style-name="T515">soggetti</text:span><text:span text:style-name="T539"> </text:span><text:span text:style-name="T515">per</text:span><text:span text:style-name="T545"> </text:span><text:span text:style-name="T515">migliorare</text:span><text:span text:style-name="T534"> </text:span><text:span text:style-name="T515">l’offerta?</text:span></text:p>
            <text:p text:style-name="P280" loext:marker-style-name="T435"><text:span text:style-name="T437">In</text:span><text:span text:style-name="T447"> </text:span><text:span text:style-name="T437">caso</text:span><text:span text:style-name="T444"> </text:span><text:span text:style-name="T437">affermativo:</text:span></text:p>
            <text:p text:style-name="P113" loext:marker-style-name="T623"/>
            <text:p text:style-name="P145" loext:marker-style-name="T514"><text:span text:style-name="T515">Indicare</text:span><text:span text:style-name="T525"> </text:span><text:span text:style-name="T515">la denominazione</text:span><text:span text:style-name="T529"> </text:span><text:span text:style-name="T515">degli</text:span><text:span text:style-name="T525"> </text:span><text:span text:style-name="T515">operatori</text:span><text:span text:style-name="T531"> </text:span><text:span text:style-name="T515">economici</text:span><text:span text:style-name="T527"> </text:span><text:span text:style-name="T515">di cui</text:span><text:span text:style-name="T531"> </text:span><text:span text:style-name="T515">si intende</text:span><text:span text:style-name="T545"> </text:span><text:span text:style-name="T515">avvalersi</text:span></text:p>
            <text:p text:style-name="P281" loext:marker-style-name="T514"><text:span text:style-name="T515">Indicare</text:span><text:span text:style-name="T525"> </text:span><text:span text:style-name="T515">i</text:span><text:span text:style-name="T525"> </text:span><text:span text:style-name="T515">requisiti</text:span><text:span text:style-name="T534"> </text:span><text:span text:style-name="T515">oggetto</text:span><text:span text:style-name="T531"> </text:span><text:span text:style-name="T515">di</text:span><text:span text:style-name="T539"> </text:span><text:span text:style-name="T515">avvalimento:</text:span></text:p>
          </table:table-cell>
          <table:table-cell table:style-name="Tabella7.B2" office:value-type="string">
            <text:p text:style-name="P282" loext:marker-style-name="T638"><text:span text:style-name="T639">[</text:span><text:span text:style-name="T645"> </text:span><text:span text:style-name="T639">]Sì</text:span><text:span text:style-name="T647"> </text:span><text:span text:style-name="T639">[</text:span><text:span text:style-name="T645"> </text:span><text:span text:style-name="T639">]No</text:span></text:p>
            <text:p text:style-name="P227" loext:marker-style-name="T691"/>
            <text:p text:style-name="P245" loext:marker-style-name="T619"/>
            <text:p text:style-name="Table_20_Paragraph" loext:marker-style-name="T638"><text:span text:style-name="T639">[</text:span><text:span text:style-name="T645"> </text:span><text:span text:style-name="T639">]Sì</text:span><text:span text:style-name="T647"> </text:span><text:span text:style-name="T639">[</text:span><text:span text:style-name="T645"> </text:span><text:span text:style-name="T639">]No</text:span></text:p>
            <text:p text:style-name="P227" loext:marker-style-name="T691"/>
            <text:p text:style-name="P246" loext:marker-style-name="T619"/>
            <text:p text:style-name="P117" loext:marker-style-name="T514"><text:span text:style-name="T520">[………….…]</text:span><text:span text:style-name="T520"/></text:p>
            <text:p text:style-name="P219" loext:marker-style-name="T638"/>
            <text:p text:style-name="P283" loext:marker-style-name="T514"><text:span text:style-name="T520">[………….…]</text:span><text:span text:style-name="T520"/></text:p>
          </table:table-cell>
        </table:table-row>
        <table:table-row table:style-name="Tabella7.3">
          <table:table-cell table:style-name="Tabella7.A3" table:number-columns-spanned="3" office:value-type="string">
            <text:p text:style-name="P195" loext:marker-style-name="T471"><text:span text:style-name="T481">In caso affermativo</text:span><text:span text:style-name="T624">, indicare la denominazione degli operatori economici di cui si intende avvalersi, i requisiti oggetto di avvalimento e presentare per ciascuna impresa</text:span><text:span text:style-name="T625"> </text:span><text:span text:style-name="T624">ausiliaria un DGUE distinto, debitamente compilato e firmato dai soggetti interessati, con le informazioni richieste dalle </text:span><text:span text:style-name="T473">sezioni A e B della presente parte, dalla parte III,</text:span><text:span text:style-name="T483"> </text:span><text:span text:style-name="T473">dalla</text:span><text:span text:style-name="T485"> </text:span><text:span text:style-name="T473">parte</text:span><text:span text:style-name="T483"> </text:span><text:span text:style-name="T473">IV</text:span><text:span text:style-name="T486"> </text:span><text:span text:style-name="T473">ove</text:span><text:span text:style-name="T483"> </text:span><text:span text:style-name="T473">pertinente</text:span><text:span text:style-name="T483"> </text:span><text:span text:style-name="T473">e</text:span><text:span text:style-name="T477"> </text:span><text:span text:style-name="T473">dalla</text:span><text:span text:style-name="T483"> </text:span><text:span text:style-name="T473">parte</text:span><text:span text:style-name="T475"> </text:span><text:span text:style-name="T473">VI.</text:span></text:p>
            <text:p text:style-name="P251" loext:marker-style-name="T623"><text:span text:style-name="T624">Si noti che dovrebbero essere indicati anche i tecnici o gli organismi tecnici che non facciano parte integrante dell’operatore economico, in particolare quelli responsabili del</text:span><text:span text:style-name="T625"> </text:span><text:span text:style-name="T624">controllo</text:span><text:span text:style-name="T625"> </text:span><text:span text:style-name="T624">della</text:span><text:span text:style-name="T626"> </text:span><text:span text:style-name="T624">qualità e,</text:span><text:span text:style-name="T627"> </text:span><text:span text:style-name="T624">per</text:span><text:span text:style-name="T625"> </text:span><text:span text:style-name="T624">gli</text:span><text:span text:style-name="T628"> </text:span><text:span text:style-name="T624">appalti</text:span><text:span text:style-name="T626"> </text:span><text:span text:style-name="T624">pubblici</text:span><text:span text:style-name="T629"> </text:span><text:span text:style-name="T624">di lavori,</text:span><text:span text:style-name="T625"> </text:span><text:span text:style-name="T624">quelli</text:span><text:span text:style-name="T630"> </text:span><text:span text:style-name="T624">di</text:span><text:span text:style-name="T625"> </text:span><text:span text:style-name="T624">cui</text:span><text:span text:style-name="T628"> </text:span><text:span text:style-name="T624">l’operatore</text:span><text:span text:style-name="T626"> </text:span><text:span text:style-name="T624">economico</text:span><text:span text:style-name="T631"> </text:span><text:span text:style-name="T624">disporrà</text:span><text:span text:style-name="T626"> </text:span><text:span text:style-name="T624">per</text:span><text:span text:style-name="T628"> </text:span><text:span text:style-name="T624">l’esecuzione dell’opera.</text:span></text:p>
            <text:p text:style-name="P284" loext:marker-style-name="T494"><text:span text:style-name="T493">Si</text:span><text:span text:style-name="T495"> </text:span><text:span text:style-name="T493">specifica,</text:span><text:span text:style-name="T495"> </text:span><text:span text:style-name="T493">inoltre,</text:span><text:span text:style-name="T496"> </text:span><text:span text:style-name="T493">che</text:span><text:span text:style-name="T497"> </text:span><text:span text:style-name="T493">l’avvalimento</text:span><text:span text:style-name="T498"> </text:span><text:span text:style-name="T493">finalizzato</text:span><text:span text:style-name="T499"> </text:span><text:span text:style-name="T493">a</text:span><text:span text:style-name="T498"> </text:span><text:span text:style-name="T493">migliorare</text:span><text:span text:style-name="T497"> </text:span><text:span text:style-name="T493">l’offerta</text:span><text:span text:style-name="T495"> </text:span><text:span text:style-name="T493">va</text:span><text:span text:style-name="T499"> </text:span><text:span text:style-name="T493">indicato</text:span><text:span text:style-name="T495"> </text:span><text:span text:style-name="T493">con</text:span><text:span text:style-name="T499"> </text:span><text:span text:style-name="T493">una</text:span><text:span text:style-name="T498"> </text:span><text:span text:style-name="T493">formulazione</text:span></text:p>
            <text:p text:style-name="P285" loext:marker-style-name="T494"><text:span text:style-name="T493">generica</text:span><text:span text:style-name="T498"> </text:span><text:span text:style-name="T493">in</text:span><text:span text:style-name="T495"> </text:span><text:span text:style-name="T493">modo</text:span><text:span text:style-name="T498"> </text:span><text:span text:style-name="T493">da</text:span><text:span text:style-name="T498"> </text:span><text:span text:style-name="T493">non</text:span><text:span text:style-name="T498"> </text:span><text:span text:style-name="T493">anticipare</text:span><text:span text:style-name="T495"> </text:span><text:span text:style-name="T493">alcun</text:span><text:span text:style-name="T498"> </text:span><text:span text:style-name="T493">elemento</text:span><text:span text:style-name="T495"> </text:span><text:span text:style-name="T493">dell’offerta,</text:span><text:span text:style-name="T499"> </text:span><text:span text:style-name="T493">a</text:span><text:span text:style-name="T496"> </text:span><text:span text:style-name="T493">cui</text:span><text:span text:style-name="T498"> </text:span><text:span text:style-name="T493">può</text:span><text:span text:style-name="T495"> </text:span><text:span text:style-name="T493">essere</text:span><text:span text:style-name="T499"> </text:span><text:span text:style-name="T493">collegato</text:span><text:span text:style-name="T498"> </text:span><text:span text:style-name="T493">l’incremento</text:span><text:span text:style-name="T500"> </text:span><text:span text:style-name="T493">premiale.</text:span></text:p>
          </table:table-cell>
          <table:covered-table-cell/>
          <table:covered-table-cell/>
        </table:table-row>
      </table:table>
      <text:p text:style-name="P529" loext:marker-style-name="T638"/>
      <text:p text:style-name="P52" loext:marker-style-name="T514"><draw:frame draw:style-name="fr3" draw:name="Cornice9" text:anchor-type="char" svg:x="2.896cm" svg:y="0.753cm" svg:width="16.207cm" svg:height="0.323cm" draw:z-index="11"><draw:text-box><text:p text:style-name="P29" loext:marker-style-name="T471"><text:span text:style-name="T472">(Tale</text:span><text:span text:style-name="T474"> </text:span><text:span text:style-name="T472">sezione</text:span><text:span text:style-name="T487"> </text:span><text:span text:style-name="T472">è</text:span><text:span text:style-name="T484"> </text:span><text:span text:style-name="T472">da</text:span><text:span text:style-name="T487"> </text:span><text:span text:style-name="T472">compilare</text:span><text:span text:style-name="T487"> </text:span><text:span text:style-name="T472">solo</text:span><text:span text:style-name="T488"> </text:span><text:span text:style-name="T472">se le</text:span><text:span text:style-name="T478"> </text:span><text:span text:style-name="T472">informazioni sono</text:span><text:span text:style-name="T474"> </text:span><text:span text:style-name="T155">esplicitamente</text:span><text:span text:style-name="T160"> </text:span><text:span text:style-name="T155">richieste</text:span><text:span text:style-name="T168"> </text:span><text:span text:style-name="T155">dalla stazione appaltante</text:span><text:span text:style-name="T168"> </text:span><text:span text:style-name="T155">o</text:span><text:span text:style-name="T160"> </text:span><text:span text:style-name="T155">dall’ente</text:span><text:span text:style-name="T157"> </text:span><text:span text:style-name="T155">concedente).</text:span></text:p></draw:text-box></draw:frame><text:span text:style-name="T198">D:</text:span><text:span text:style-name="T237"> </text:span><text:span text:style-name="T198">INFORMAZIONI</text:span><text:span text:style-name="T231"> </text:span><text:span text:style-name="T198">CONCERNENTI</text:span><text:span text:style-name="T231"> </text:span><text:span text:style-name="T198">I</text:span><text:span text:style-name="T231"> </text:span><text:span text:style-name="T515">SUBAPPALTATORI</text:span><text:span text:style-name="T571"> </text:span><text:span text:style-name="T515">SULLE</text:span><text:span text:style-name="T532"> </text:span><text:span text:style-name="T515">CUI</text:span><text:span text:style-name="T527"> </text:span><text:span text:style-name="T515">CAPACITÀ</text:span><text:span text:style-name="T565"> </text:span><text:span text:style-name="T515">L'OPERATORE</text:span><text:span text:style-name="T574"> </text:span><text:span text:style-name="T515">ECONOMICO</text:span><text:span text:style-name="T574"> </text:span><text:span text:style-name="T515">NON</text:span><text:span text:style-name="T571"> </text:span><text:span text:style-name="T515">FA</text:span><text:span text:style-name="T576"> </text:span><text:span text:style-name="T515">AFFIDAMENTO</text:span><text:span text:style-name="T545"> </text:span><text:span text:style-name="T515">(A</text:span><text:span text:style-name="T703">RTICOLO</text:span><text:span text:style-name="T704"> </text:span><text:span text:style-name="T515">119</text:span><text:span text:style-name="T565"> </text:span><text:span text:style-name="T703">DEL</text:span><text:span text:style-name="T705"> </text:span><text:span text:style-name="T515">C</text:span><text:span text:style-name="T703">ODICE</text:span><text:span text:style-name="T704"> </text:span><text:span text:style-name="T515">-</text:span><text:span text:style-name="T574"> </text:span><text:span text:style-name="T515">S</text:span><text:span text:style-name="T703">UBAPPALTO</text:span><text:span text:style-name="T515">)</text:span></text:p>
      <text:p text:style-name="P488" loext:marker-style-name="T513"/>
      <text:p text:style-name="P531" loext:marker-style-name="T619"><draw:g text:anchor-type="as-char" draw:z-index="34" draw:style-name="gr11"><draw:custom-shape draw:style-name="gr12" draw:text-style-name="P556" svg:width="8.041cm" svg:height="0.731cm" svg:x="7.976cm" svg:y="0cm"><text:p text:style-name="P555"><text:span text:style-name="T749">Risposta:</text:span></text:p><draw:enhanced-geometry svg:viewBox="0 0 21600 21600" draw:type="mso-spt202" draw:enhanced-path="M 0 0 L 21600 0 21600 21600 0 21600 0 0 Z N"/></draw:custom-shape><draw:custom-shape draw:style-name="gr13" draw:text-style-name="P556" svg:width="7.977cm" svg:height="0.731cm" svg:x="0cm" svg:y="0cm"><text:p text:style-name="P555"><text:span text:style-name="T749">Subappaltatore:</text:span></text:p><draw:enhanced-geometry svg:viewBox="0 0 21600 21600" draw:type="mso-spt202" draw:enhanced-path="M 0 0 L 21600 0 21600 21600 0 21600 0 0 Z N"/></draw:custom-shape></draw:g></text:p>
      <text:p text:style-name="P494" loext:marker-style-name="T619"/>
      <text:p text:style-name="P517" loext:marker-style-name="T622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46" loext:marker-style-name="T638"><text:span text:style-name="T639">L'operatore</text:span><text:span text:style-name="T648"> </text:span><text:span text:style-name="T639">economico</text:span><text:span text:style-name="T649"> </text:span><text:span text:style-name="T639">intende</text:span><text:span text:style-name="T650"> </text:span><text:span text:style-name="T639">subappaltare</text:span><text:span text:style-name="T650"> </text:span><text:span text:style-name="T639">parte</text:span><text:span text:style-name="T651"> </text:span><text:span text:style-name="T639">del</text:span><text:span text:style-name="T651"> </text:span><text:span text:style-name="T639">contratto</text:span><text:span text:style-name="T650"> </text:span><text:span text:style-name="T639">a</text:span><text:span text:style-name="T652"> </text:span><text:span text:style-name="T639">terzi?</text:span></text:p>
            <text:p text:style-name="P286" loext:marker-style-name="T359"><text:span text:style-name="T361">In</text:span><text:span text:style-name="T366"> </text:span><text:span text:style-name="T361">caso</text:span><text:span text:style-name="T362"> </text:span><text:span text:style-name="T361">affermativo:</text:span></text:p>
            <text:p text:style-name="P123" loext:marker-style-name="T638"><text:span text:style-name="T639">Elencare i lavori o le parti di opere ovvero i servizi e le forniture o</text:span><text:span text:style-name="T653"> </text:span><text:span text:style-name="T639">parti di servizi e forniture che si intende subappaltare sull’importo</text:span><text:span text:style-name="T653"> </text:span><text:span text:style-name="T639">contrattuale</text:span></text:p>
          </table:table-cell>
          <table:table-cell table:style-name="Tabella8.A1" office:value-type="string">
            <text:p text:style-name="P287" loext:marker-style-name="T638"><text:span text:style-name="T639">[</text:span><text:span text:style-name="T647"> </text:span><text:span text:style-name="T639">]Sì</text:span><text:span text:style-name="T647"> </text:span><text:span text:style-name="T639">[</text:span><text:span text:style-name="T647"> </text:span><text:span text:style-name="T639">]No</text:span></text:p>
            <text:p text:style-name="P227" loext:marker-style-name="T691"/>
            <text:p text:style-name="P227" loext:marker-style-name="T691"/>
            <text:p text:style-name="P288" loext:marker-style-name="T706"/>
            <text:p text:style-name="P291" loext:marker-style-name="T638"><text:span text:style-name="T640">[……………….] <text:s text:c="3"/>[……………….]</text:span><text:span text:style-name="T640"/></text:p>
          </table:table-cell>
        </table:table-row>
      </table:table>
      <text:p text:style-name="P489" loext:marker-style-name="T513"><draw:frame draw:style-name="fr3" draw:name="Cornice11" text:anchor-type="char" svg:x="2.896cm" svg:y="0.219cm" svg:width="16.782cm" svg:height="0.635cm" draw:z-index="12"><draw:text-box><text:p text:style-name="P18" loext:marker-style-name="T435"><text:span text:style-name="T436">Se</text:span><text:span text:style-name="T446"> </text:span><text:span text:style-name="T436">l'operatore</text:span><text:span text:style-name="T452"> </text:span><text:span text:style-name="T436">economico</text:span><text:span text:style-name="T464"> </text:span><text:span text:style-name="T436">ha</text:span><text:span text:style-name="T452"> </text:span><text:span text:style-name="T436">deciso</text:span><text:span text:style-name="T450"> </text:span><text:span text:style-name="T436">di</text:span><text:span text:style-name="T450"> </text:span><text:span text:style-name="T436">subappaltare</text:span><text:span text:style-name="T446"> </text:span><text:span text:style-name="T436">una</text:span><text:span text:style-name="T450"> </text:span><text:span text:style-name="T436">parte</text:span><text:span text:style-name="T450"> </text:span><text:span text:style-name="T436">del</text:span><text:span text:style-name="T446"> </text:span><text:span text:style-name="T436">contratto,</text:span><text:span text:style-name="T445"> </text:span><text:span text:style-name="T436">ciascun</text:span><text:span text:style-name="T446"> </text:span><text:span text:style-name="T436">subappaltatore,</text:span><text:span text:style-name="T450"> </text:span><text:span text:style-name="T436">a</text:span><text:span text:style-name="T450"> </text:span><text:span text:style-name="T436">seguito</text:span><text:span text:style-name="T446"> </text:span><text:span text:style-name="T436">dell’autorizzazione</text:span><text:span text:style-name="T445"> </text:span><text:span text:style-name="T436">al</text:span><text:span text:style-name="T450"> </text:span><text:span text:style-name="T436">subappalto</text:span><text:span text:style-name="T455"> </text:span><text:span text:style-name="T436">da parte</text:span><text:span text:style-name="T455"> </text:span><text:span text:style-name="T436">della</text:span><text:span text:style-name="T455"> </text:span><text:span text:style-name="T436">stazione appaltante</text:span><text:span text:style-name="T455"> </text:span><text:span text:style-name="T436">o</text:span><text:span text:style-name="T461"> </text:span><text:span text:style-name="T436">ente</text:span><text:span text:style-name="T455"> </text:span><text:span text:style-name="T436">concedente,</text:span><text:span text:style-name="T457"> </text:span><text:span text:style-name="T436">dovrà compilare</text:span><text:span text:style-name="T455"> </text:span><text:span text:style-name="T436">il</text:span><text:span text:style-name="T455"> </text:span><text:span text:style-name="T436">DGUE.</text:span></text:p></draw:text-box></draw:frame></text:p>
      <text:p text:style-name="P495" loext:marker-style-name="T619"/>
      <text:p text:style-name="P532" loext:marker-style-name="T707"/>
      <text:p text:style-name="P43" loext:marker-style-name="T514"><text:span text:style-name="T53">P</text:span><text:span text:style-name="T43">ARTE</text:span><text:span text:style-name="T51"> </text:span><text:span text:style-name="T53">III:</text:span><text:span text:style-name="T54"> </text:span><text:span text:style-name="T53">M</text:span><text:span text:style-name="T43">OTIVI</text:span><text:span text:style-name="T51"> </text:span><text:span text:style-name="T43">DI</text:span><text:span text:style-name="T52"> </text:span><text:span text:style-name="T8">ESCLUSIONE</text:span><text:span text:style-name="T9"> </text:span><text:span text:style-name="T514">(Articoli</text:span><text:span text:style-name="T578"> </text:span><text:span text:style-name="T514">da</text:span><text:span text:style-name="T581"> </text:span><text:span text:style-name="T514">94</text:span><text:span text:style-name="T584"> </text:span><text:span text:style-name="T514">a</text:span><text:span text:style-name="T584"> </text:span><text:span text:style-name="T514">98</text:span><text:span text:style-name="T587"> </text:span><text:span text:style-name="T514">del</text:span><text:span text:style-name="T578"> </text:span><text:span text:style-name="T514">Codice)</text:span></text:p>
      <text:p text:style-name="P491" loext:marker-style-name="T619"/>
      <text:h text:style-name="P3" text:outline-level="4"><text:span text:style-name="T708">A:</text:span><text:span text:style-name="T709"> </text:span><text:span text:style-name="T708">MOTIVI</text:span><text:span text:style-name="T709"> </text:span><text:span text:style-name="T708">LEGATI</text:span><text:span text:style-name="T710"> </text:span><text:span text:style-name="T708">A</text:span><text:span text:style-name="T711"> </text:span><text:span text:style-name="T708">CONDANNE</text:span><text:span text:style-name="T712"> </text:span><text:span text:style-name="T708">PENALI</text:span></text:h>
      <text:p text:style-name="P481" loext:marker-style-name="T512"><draw:g text:anchor-type="char" draw:z-index="37" draw:style-name="gr1"><draw:rect draw:style-name="gr2" draw:text-style-name="P553" svg:width="16.024cm" svg:height="0.514cm" svg:x="3.02cm" svg:y="0.651cm"><text:p/></draw:rect><draw:path draw:style-name="gr3" draw:text-style-name="P554" svg:width="16.052cm" svg:height="0.525cm" svg:x="3.002cm" svg:y="0.639cm" svg:viewBox="0 0 16053 526" svg:d="M16039 0h-16039v12 514h16v-514h16023zM16053 0h-14v12 514h14v-514z"><text:p/></draw:path><draw:rect draw:style-name="gr2" draw:text-style-name="P553" svg:width="16.024cm" svg:height="0.484cm" svg:x="3.02cm" svg:y="1.163cm"><text:p/></draw:rect><draw:path draw:style-name="gr3" draw:text-style-name="P554" svg:width="16.052cm" svg:height="0.48cm" svg:x="3.002cm" svg:y="1.164cm" svg:viewBox="0 0 16053 481" svg:d="M16 0h-16v481h16zM16053 0h-14v481h14z"><text:p/></draw:path><draw:rect draw:style-name="gr2" draw:text-style-name="P553" svg:width="16.024cm" svg:height="0.484cm" svg:x="3.02cm" svg:y="1.646cm"><text:p/></draw:rect><draw:path draw:style-name="gr3" draw:text-style-name="P554" svg:width="16.052cm" svg:height="0.482cm" svg:x="3.002cm" svg:y="1.646cm" svg:viewBox="0 0 16053 483" svg:d="M16 0h-16v483h16zM16053 0h-14v483h14z"><text:p/></draw:path><draw:rect draw:style-name="gr2" draw:text-style-name="P553" svg:width="16.024cm" svg:height="0.488cm" svg:x="3.02cm" svg:y="2.128cm"><text:p/></draw:rect><draw:path draw:style-name="gr3" draw:text-style-name="P554" svg:width="16.052cm" svg:height="0.486cm" svg:x="3.002cm" svg:y="2.129cm" svg:viewBox="0 0 16053 487" svg:d="M16 0h-16v487h16zM16053 0h-14v487h14z"><text:p/></draw:path><draw:rect draw:style-name="gr2" draw:text-style-name="P553" svg:width="16.024cm" svg:height="0.484cm" svg:x="3.02cm" svg:y="2.615cm"><text:p/></draw:rect><draw:path draw:style-name="gr3" draw:text-style-name="P554" svg:width="16.052cm" svg:height="0.482cm" svg:x="3.002cm" svg:y="2.615cm" svg:viewBox="0 0 16053 483" svg:d="M16 0h-16v483h16zM16053 0h-14v483h14z"><text:p/></draw:path><draw:rect draw:style-name="gr2" draw:text-style-name="P553" svg:width="16.024cm" svg:height="0.481cm" svg:x="3.02cm" svg:y="3.098cm"><text:p/></draw:rect><draw:path draw:style-name="gr3" draw:text-style-name="P554" svg:width="16.052cm" svg:height="0.477cm" svg:x="3.002cm" svg:y="3.099cm" svg:viewBox="0 0 16053 478" svg:d="M16 0h-16v478h16zM16053 0h-14v478h14z"><text:p/></draw:path><draw:rect draw:style-name="gr2" draw:text-style-name="P553" svg:width="16.024cm" svg:height="0.484cm" svg:x="3.02cm" svg:y="3.576cm"><text:p/></draw:rect><draw:path draw:style-name="gr3" draw:text-style-name="P554" svg:width="16.052cm" svg:height="0.48cm" svg:x="3.002cm" svg:y="3.577cm" svg:viewBox="0 0 16053 481" svg:d="M16 0h-16v481h16zM16053 0h-14v481h14z"><text:p/></draw:path><draw:rect draw:style-name="gr2" draw:text-style-name="P553" svg:width="16.024cm" svg:height="0.484cm" svg:x="3.02cm" svg:y="4.059cm"><text:p/></draw:rect><draw:path draw:style-name="gr3" draw:text-style-name="P554" svg:width="16.052cm" svg:height="0.482cm" svg:x="3.002cm" svg:y="4.059cm" svg:viewBox="0 0 16053 483" svg:d="M16 0h-16v483h16zM16053 0h-14v483h14z"><text:p/></draw:path><draw:rect draw:style-name="gr2" draw:text-style-name="P553" svg:width="16.024cm" svg:height="0.276cm" svg:x="3.02cm" svg:y="4.541cm"><text:p/></draw:rect><draw:path draw:style-name="gr3" draw:text-style-name="P554" svg:width="16.052cm" svg:height="0.274cm" svg:x="3.002cm" svg:y="4.541cm" svg:viewBox="0 0 16053 275" svg:d="M16 0h-16v275h16zM16053 0h-14v275h14z"><text:p/></draw:path><draw:rect draw:style-name="gr2" draw:text-style-name="P553" svg:width="16.024cm" svg:height="0.306cm" svg:x="3.02cm" svg:y="4.816cm"><text:p/></draw:rect><draw:path draw:style-name="gr3" draw:text-style-name="P554" svg:width="16.052cm" svg:height="0.32cm" svg:x="3.002cm" svg:y="4.816cm" svg:viewBox="0 0 16053 321" svg:d="M16039 305h-16023v-305h-16v305 16h16039zM16053 0h-14v305 16h14v-16z"><text:p/></draw:path><draw:custom-shape draw:style-name="gr5" draw:text-style-name="P556" svg:width="13.696cm" svg:height="0.269cm" svg:x="3.207cm" svg:y="0.697cm"><text:p text:style-name="P555"><text:span text:style-name="T758">L'articolo</text:span><text:span text:style-name="T759"> </text:span><text:span text:style-name="T758">57,</text:span><text:span text:style-name="T760"> </text:span><text:span text:style-name="T758">paragrafo 1,</text:span><text:span text:style-name="T760"> </text:span><text:span text:style-name="T758">della</text:span><text:span text:style-name="T761"> </text:span><text:span text:style-name="T758">direttiva</text:span><text:span text:style-name="T760"> </text:span><text:span text:style-name="T758">2014/24/UE</text:span><text:span text:style-name="T762"> </text:span><text:span text:style-name="T758">stabilisce</text:span><text:span text:style-name="T763"> </text:span><text:span text:style-name="T758">i</text:span><text:span text:style-name="T763"> </text:span><text:span text:style-name="T758">seguenti</text:span><text:span text:style-name="T764"> </text:span><text:span text:style-name="T758">motivi</text:span><text:span text:style-name="T764"> </text:span><text:span text:style-name="T758">di</text:span><text:span text:style-name="T763"> </text:span><text:span text:style-name="T758">esclusione</text:span><text:span text:style-name="T764"> </text:span><text:span text:style-name="T758">(Articolo</text:span><text:span text:style-name="T760"> </text:span><text:span text:style-name="T758">94,</text:span><text:span text:style-name="T760"> </text:span><text:span text:style-name="T758">comma</text:span><text:span text:style-name="T763"> </text:span><text:span text:style-name="T758">1, del</text:span><text:span text:style-name="T760"> </text:span><text:span text:style-name="T758">Codice):</text:span></text:p><draw:enhanced-geometry svg:viewBox="0 0 21600 21600" draw:type="mso-spt202" draw:enhanced-path="M 0 0 L 21600 0 21600 21600 0 21600 0 0 Z N"/></draw:custom-shape><draw:custom-shape draw:style-name="gr6" draw:text-style-name="P556" svg:width="0.235cm" svg:height="2.682cm" svg:x="3.207cm" svg:y="1.175cm"><text:p text:style-name="P555"><text:span text:style-name="T758">1.</text:span></text:p><text:p text:style-name="P555"/><text:p text:style-name="P555"><text:span text:style-name="T758">2.</text:span></text:p><text:p text:style-name="P555"><text:span text:style-name="T758">3.</text:span></text:p><text:p text:style-name="P555"/><text:p text:style-name="P555"><text:span text:style-name="T758">4.</text:span></text:p><text:p text:style-name="P555"/><text:p text:style-name="P555"><text:span text:style-name="T758">5.</text:span></text:p><text:p text:style-name="P555"/><text:p text:style-name="P555"><text:span text:style-name="T758">6.</text:span></text:p><draw:enhanced-geometry svg:viewBox="0 0 21600 21600" draw:type="mso-spt202" draw:enhanced-path="M 0 0 L 21600 0 21600 21600 0 21600 0 0 Z N"/></draw:custom-shape><draw:custom-shape draw:style-name="gr7" draw:text-style-name="P556" svg:width="8.118cm" svg:height="2.696cm" svg:x="3.937cm" svg:y="1.161cm"><text:p text:style-name="P555"><text:span text:style-name="T758">Partecipazione a un’organizzazione criminale (11)</text:span><text:span text:style-name="T765"> </text:span><text:span text:style-name="T758">Corruzione (12)</text:span></text:p><text:p text:style-name="P555"><text:span text:style-name="T758">Frode (13);</text:span></text:p><text:p text:style-name="P555"><text:span text:style-name="T758">Reati</text:span><text:span text:style-name="T764"> </text:span><text:span text:style-name="T758">terroristici</text:span><text:span text:style-name="T764"> </text:span><text:span text:style-name="T758">o</text:span><text:span text:style-name="T760"> </text:span><text:span text:style-name="T758">reati</text:span><text:span text:style-name="T763"> </text:span><text:span text:style-name="T758">connessi</text:span><text:span text:style-name="T764"> </text:span><text:span text:style-name="T758">alle</text:span><text:span text:style-name="T763"> </text:span><text:span text:style-name="T758">attività</text:span><text:span text:style-name="T760"> </text:span><text:span text:style-name="T758">terroristiche</text:span><text:span text:style-name="T761"> </text:span><text:span text:style-name="T758">(14);</text:span></text:p><text:p text:style-name="P555"><text:span text:style-name="T758">Riciclaggio di proventi di attività criminose o finanziamento al terrorismo (15);</text:span><text:span text:style-name="T765"> </text:span><text:span text:style-name="T758">Lavoro</text:span><text:span text:style-name="T766"> </text:span><text:span text:style-name="T758">minorile</text:span><text:span text:style-name="T764"> </text:span><text:span text:style-name="T758">e</text:span><text:span text:style-name="T762"> </text:span><text:span text:style-name="T758">altre</text:span><text:span text:style-name="T762"> </text:span><text:span text:style-name="T758">forme</text:span><text:span text:style-name="T766"> </text:span><text:span text:style-name="T758">di</text:span><text:span text:style-name="T766"> </text:span><text:span text:style-name="T758">tratta</text:span><text:span text:style-name="T762"> </text:span><text:span text:style-name="T758">di</text:span><text:span text:style-name="T766"> </text:span><text:span text:style-name="T758">esseri</text:span><text:span text:style-name="T764"> </text:span><text:span text:style-name="T758">umani (16)</text:span></text:p><draw:enhanced-geometry svg:viewBox="0 0 21600 21600" draw:type="mso-spt202" draw:enhanced-path="M 0 0 L 21600 0 21600 21600 0 21600 0 0 Z N"/></draw:custom-shape><draw:custom-shape draw:style-name="gr8" draw:text-style-name="P556" svg:width="0.966cm" svg:height="0.269cm" svg:x="3.207cm" svg:y="4.072cm"><text:p text:style-name="P555"><text:span text:style-name="T758">CODICE</text:span></text:p><draw:enhanced-geometry svg:viewBox="0 0 21600 21600" draw:type="mso-spt202" draw:enhanced-path="M 0 0 L 21600 0 21600 21600 0 21600 0 0 Z N"/></draw:custom-shape><draw:custom-shape draw:style-name="gr9" draw:text-style-name="P556" svg:width="0.235cm" svg:height="0.269cm" svg:x="3.207cm" svg:y="4.553cm"><text:p text:style-name="P555"><text:span text:style-name="T758">7.</text:span></text:p><draw:enhanced-geometry svg:viewBox="0 0 21600 21600" draw:type="mso-spt202" draw:enhanced-path="M 0 0 L 21600 0 21600 21600 0 21600 0 0 Z N"/></draw:custom-shape><draw:custom-shape draw:style-name="gr10" draw:text-style-name="P556" svg:width="14.685cm" svg:height="0.544cm" svg:x="3.937cm" svg:y="4.553cm"><text:p text:style-name="P555"><text:span text:style-name="T758">Ogni altro delitto da cui derivi, quale pena accessoria, l'incapacità di contrattare con la pubblica amministrazione (lett. h, art. 94, comma 1,</text:span><text:span text:style-name="T765"> </text:span><text:span text:style-name="T758">del</text:span><text:span text:style-name="T764"> </text:span><text:span text:style-name="T758">Codice);</text:span></text:p><draw:enhanced-geometry svg:viewBox="0 0 21600 21600" draw:type="mso-spt202" draw:enhanced-path="M 0 0 L 21600 0 21600 21600 0 21600 0 0 Z N"/></draw:custom-shape></draw:g></text:p>
      <text:p text:style-name="P537" loext:marker-style-name="T713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126" loext:marker-style-name="T514"><text:span text:style-name="T437">Motivi</text:span><text:span text:style-name="T454"> </text:span><text:span text:style-name="T437">legati</text:span><text:span text:style-name="T454"> </text:span><text:span text:style-name="T437">a</text:span><text:span text:style-name="T454"> </text:span><text:span text:style-name="T437">condanne</text:span><text:span text:style-name="T454"> </text:span><text:span text:style-name="T437">penali</text:span><text:span text:style-name="T454"> </text:span><text:span text:style-name="T437">ai</text:span><text:span text:style-name="T454"> </text:span><text:span text:style-name="T437">sensi</text:span><text:span text:style-name="T454"> </text:span><text:span text:style-name="T437">delle</text:span><text:span text:style-name="T454"> </text:span><text:span text:style-name="T437">disposizioni</text:span><text:span text:style-name="T454"> </text:span><text:span text:style-name="T437">nazionali</text:span><text:span text:style-name="T454"> </text:span><text:span text:style-name="T437">di</text:span><text:span text:style-name="T454"> </text:span><text:span text:style-name="T437">attuazione</text:span><text:span text:style-name="T454"> </text:span><text:span text:style-name="T437">dei</text:span><text:span text:style-name="T454"> </text:span><text:span text:style-name="T437">motivi</text:span><text:span text:style-name="T454"> </text:span><text:span text:style-name="T437">stabiliti</text:span><text:span text:style-name="T454"> </text:span><text:span text:style-name="T437">dall'articolo</text:span><text:span text:style-name="T454"> </text:span><text:span text:style-name="T437">57,</text:span><text:span text:style-name="T454"> </text:span><text:span text:style-name="T437">paragrafo 1,</text:span><text:span text:style-name="T456"> </text:span><text:span text:style-name="T437">della</text:span><text:span text:style-name="T456"> </text:span><text:span text:style-name="T437">direttiva</text:span><text:span text:style-name="T444"> </text:span><text:span text:style-name="T515">(per l’elenco dei delitti si veda l’articolo</text:span><text:span text:style-name="T529"> </text:span><text:span text:style-name="T515">94,</text:span><text:span text:style-name="T529"> </text:span><text:span text:style-name="T515">comma</text:span><text:span text:style-name="T539"> </text:span><text:span text:style-name="T515">1,</text:span><text:span text:style-name="T547"> </text:span><text:span text:style-name="T515">del</text:span><text:span text:style-name="T531"> </text:span><text:span text:style-name="T515">Codice):</text:span></text:p>
          </table:table-cell>
          <table:table-cell table:style-name="Tabella9.A1" office:value-type="string">
            <text:p text:style-name="P294" loext:marker-style-name="T435"><text:span text:style-name="T437">Risposta:</text:span><text:span text:style-name="T437"/></text:p>
          </table:table-cell>
        </table:table-row>
        <table:table-row table:style-name="Tabella9.2">
          <table:table-cell table:style-name="Tabella9.A1" office:value-type="string">
            <text:p text:style-name="P127" loext:marker-style-name="T514"><text:span text:style-name="T515">I</text:span><text:span text:style-name="T532"> </text:span><text:span text:style-name="T515">soggetti</text:span><text:span text:style-name="T525"> </text:span><text:span text:style-name="T515">di</text:span><text:span text:style-name="T529"> </text:span><text:span text:style-name="T515">cui</text:span><text:span text:style-name="T531"> </text:span><text:span text:style-name="T515">all’art.</text:span><text:span text:style-name="T531"> </text:span><text:span text:style-name="T515">94,</text:span><text:span text:style-name="T539"> </text:span><text:span text:style-name="T515">comma</text:span><text:span text:style-name="T531"> </text:span><text:span text:style-name="T515">3,</text:span><text:span text:style-name="T531"> </text:span><text:span text:style-name="T515">del</text:span><text:span text:style-name="T529"> </text:span><text:span text:style-name="T515">Codice</text:span><text:span text:style-name="T565"> </text:span><text:span text:style-name="T515">sono</text:span><text:span text:style-name="T531"> </text:span><text:span text:style-name="T515">stati</text:span><text:span text:style-name="T525"> </text:span><text:span text:style-name="T436">condannati</text:span><text:span text:style-name="T470"> </text:span><text:span text:style-name="T436">con</text:span><text:span text:style-name="T455"> </text:span><text:span text:style-name="T436">sentenza</text:span><text:span text:style-name="T455"> </text:span><text:span text:style-name="T436">definitiva</text:span><text:span text:style-name="T455"> </text:span><text:span text:style-name="T515">o</text:span><text:span text:style-name="T534"> </text:span><text:span text:style-name="T515">decreto</text:span><text:span text:style-name="T534"> </text:span><text:span text:style-name="T515">penale</text:span><text:span text:style-name="T534"> </text:span><text:span text:style-name="T515">di</text:span><text:span text:style-name="T534"> </text:span><text:span text:style-name="T515">condanna</text:span><text:span text:style-name="T534"> </text:span><text:span text:style-name="T515">divenuto</text:span><text:span text:style-name="T541"> </text:span><text:span text:style-name="T515">irrevocabile per uno dei motivi indicati sopra con sentenza con effetto</text:span><text:span text:style-name="T534"> </text:span><text:span text:style-name="T515">escludente</text:span><text:span text:style-name="T525"> </text:span><text:span text:style-name="T515">ai</text:span><text:span text:style-name="T529"> </text:span><text:span text:style-name="T515">sensi dei</text:span><text:span text:style-name="T527"> </text:span><text:span text:style-name="T515">commi</text:span><text:span text:style-name="T531"> </text:span><text:span text:style-name="T515">8</text:span><text:span text:style-name="T531"> </text:span><text:span text:style-name="T515">e</text:span><text:span text:style-name="T531"> </text:span><text:span text:style-name="T515">9</text:span><text:span text:style-name="T531"> </text:span><text:span text:style-name="T515">dell’art.</text:span><text:span text:style-name="T531"> </text:span><text:span text:style-name="T515">96</text:span><text:span text:style-name="T539"> </text:span><text:span text:style-name="T515">del</text:span><text:span text:style-name="T527"> </text:span><text:span text:style-name="T515">Codice</text:span><text:span text:style-name="T531"> </text:span><text:span text:style-name="T515">o</text:span><text:span text:style-name="T531"> </text:span><text:span text:style-name="T515">in</text:span><text:span text:style-name="T529"> </text:span><text:span text:style-name="T515">seguito</text:span><text:span text:style-name="T541"> </text:span><text:span text:style-name="T515">alla quale sia ancora applicabile un periodo di esclusione stabilito</text:span><text:span text:style-name="T534"> </text:span><text:span text:style-name="T515">direttamente</text:span><text:span text:style-name="T574"> </text:span><text:span text:style-name="T515">nella</text:span><text:span text:style-name="T565"> </text:span><text:span text:style-name="T515">sentenza</text:span><text:span text:style-name="T565"> </text:span><text:span text:style-name="T515">ai</text:span><text:span text:style-name="T574"> </text:span><text:span text:style-name="T515">sensi</text:span><text:span text:style-name="T574"> </text:span><text:span text:style-name="T515">dell’art.</text:span><text:span text:style-name="T565"> </text:span><text:span text:style-name="T515">96,</text:span><text:span text:style-name="T571"> </text:span><text:span text:style-name="T515">comma</text:span><text:span text:style-name="T574"> </text:span><text:span text:style-name="T515">7,</text:span><text:span text:style-name="T565"> </text:span><text:span text:style-name="T515">del</text:span><text:span text:style-name="T574"> </text:span><text:span text:style-name="T515">Codice?</text:span></text:p>
          </table:table-cell>
          <table:table-cell table:style-name="Tabella9.A1" office:value-type="string">
            <text:p text:style-name="P295" loext:marker-style-name="T514"><text:span text:style-name="T515">[</text:span><text:span text:style-name="T534"> </text:span><text:span text:style-name="T515">]</text:span><text:span text:style-name="T534"> </text:span><text:span text:style-name="T515">Sì</text:span><text:span text:style-name="T534"> </text:span><text:span text:style-name="T515">[</text:span><text:span text:style-name="T542"> </text:span><text:span text:style-name="T515">]</text:span><text:span text:style-name="T543"> </text:span><text:span text:style-name="T515">No</text:span></text:p>
            <text:p text:style-name="P219" loext:marker-style-name="T638"/>
            <text:p text:style-name="P219" loext:marker-style-name="T638"/>
            <text:p text:style-name="P201" loext:marker-style-name="T514"><text:span text:style-name="T515">Se</text:span><text:span text:style-name="T525"> </text:span><text:span text:style-name="T515">la</text:span><text:span text:style-name="T531"> </text:span><text:span text:style-name="T515">documentazione</text:span><text:span text:style-name="T529"> </text:span><text:span text:style-name="T515">pertinente</text:span><text:span text:style-name="T539"> </text:span><text:span text:style-name="T515">è</text:span><text:span text:style-name="T532"> </text:span><text:span text:style-name="T515">disponibile</text:span><text:span text:style-name="T539"> </text:span><text:span text:style-name="T515">elettronicamente,</text:span><text:span text:style-name="T527"> </text:span><text:span text:style-name="T515">indicare:</text:span><text:span text:style-name="T545"> </text:span><text:span text:style-name="T515">(indirizzo web, autorità o organismo di emanazione, riferimento preciso</text:span><text:span text:style-name="T534"> </text:span><text:span text:style-name="T515">della</text:span><text:span text:style-name="T542"> </text:span><text:span text:style-name="T515">documentazione):</text:span></text:p>
            <text:p text:style-name="P296" loext:marker-style-name="T514"><text:span text:style-name="T521">[…………….…][………………][……..………][…..……..…] <text:s text:c="9"/></text:span><text:span text:style-name="T589"><text:s/></text:span><text:span text:style-name="T521">(</text:span><text:span text:style-name="T635">17</text:span><text:span text:style-name="T521">)</text:span></text:p>
          </table:table-cell>
        </table:table-row>
        <table:table-row table:style-name="Tabella9.3">
          <table:table-cell table:style-name="Tabella9.A1" office:value-type="string">
            <text:p text:style-name="P62" loext:marker-style-name="T514"><text:span text:style-name="T437">In</text:span><text:span text:style-name="T451"> </text:span><text:span text:style-name="T437">caso</text:span><text:span text:style-name="T460"> </text:span><text:span text:style-name="T437">affermativo</text:span><text:span text:style-name="T515">,</text:span><text:span text:style-name="T529"> </text:span><text:span text:style-name="T515">indicare</text:span><text:span text:style-name="T539"> </text:span><text:span text:style-name="T515">(</text:span><text:span text:style-name="T634">18</text:span><text:span text:style-name="T515">):</text:span></text:p>
            <text:p text:style-name="P220" loext:marker-style-name="T638"/>
            <text:list text:style-name="WWNum15">
              <text:list-item>
                <text:p text:style-name="P193" loext:marker-style-name="T514"><text:span text:style-name="T514">la data della condanna, del decreto penale di condanna, la relativa</text:span><text:span text:style-name="T533"> </text:span><text:span text:style-name="T515">durata</text:span><text:span text:style-name="T534"> </text:span><text:span text:style-name="T515">e</text:span><text:span text:style-name="T534"> </text:span><text:span text:style-name="T515">il</text:span><text:span text:style-name="T534"> </text:span><text:span text:style-name="T515">reato</text:span><text:span text:style-name="T534"> </text:span><text:span text:style-name="T515">commesso</text:span><text:span text:style-name="T534"> </text:span><text:span text:style-name="T515">tra</text:span><text:span text:style-name="T534"> </text:span><text:span text:style-name="T515">quelli</text:span><text:span text:style-name="T534"> </text:span><text:span text:style-name="T515">riportati</text:span><text:span text:style-name="T534"> </text:span><text:span text:style-name="T515">all’articolo</text:span><text:span text:style-name="T534"> </text:span><text:span text:style-name="T515">94,</text:span><text:span text:style-name="T534"> </text:span><text:span text:style-name="T515">comma</text:span><text:span text:style-name="T534"> </text:span><text:span text:style-name="T515">1,</text:span><text:span text:style-name="T539"> </text:span><text:span text:style-name="T515">lettera</text:span><text:span text:style-name="T534"> </text:span><text:span text:style-name="T515">da</text:span><text:span text:style-name="T539"> </text:span><text:span text:style-name="T441">a)</text:span><text:span text:style-name="T466"> </text:span><text:span text:style-name="T515">a</text:span><text:span text:style-name="T542"> </text:span><text:span text:style-name="T441">h)</text:span><text:span text:style-name="T515">,</text:span><text:span text:style-name="T534"> </text:span><text:span text:style-name="T515">del</text:span><text:span text:style-name="T529"> </text:span><text:span text:style-name="T515">Codice</text:span><text:span text:style-name="T534"> </text:span><text:span text:style-name="T515">e</text:span><text:span text:style-name="T531"> </text:span><text:span text:style-name="T515">i</text:span><text:span text:style-name="T547"> </text:span><text:span text:style-name="T515">motivi di</text:span><text:span text:style-name="T534"> </text:span><text:span text:style-name="T515">condanna</text:span></text:p>
              </text:list-item>
            </text:list>
            <text:p text:style-name="P219" loext:marker-style-name="T638"/>
            <text:list text:continue-numbering="true" text:style-name="WWNum15">
              <text:list-item>
                <text:p text:style-name="P302" loext:marker-style-name="T514"><text:span text:style-name="T515">dati</text:span><text:span text:style-name="T525"> </text:span><text:span text:style-name="T515">identificativi</text:span><text:span text:style-name="T529"> </text:span><text:span text:style-name="T515">delle</text:span><text:span text:style-name="T531"> </text:span><text:span text:style-name="T515">persone</text:span><text:span text:style-name="T529"> </text:span><text:span text:style-name="T515">condannate</text:span><text:span text:style-name="T525"> </text:span><text:span text:style-name="T515">[</text:span><text:span text:style-name="T531"> </text:span><text:span text:style-name="T515">];</text:span></text:p>
              </text:list-item>
            </text:list>
            <text:p text:style-name="P219" loext:marker-style-name="T638"/>
            <text:list text:continue-numbering="true" text:style-name="WWNum15">
              <text:list-item>
                <text:p text:style-name="P303" loext:marker-style-name="T459"><text:span text:style-name="T515">se</text:span><text:span text:style-name="T531"> </text:span><text:span text:style-name="T515">stabilita direttamente</text:span><text:span text:style-name="T542"> </text:span><text:span text:style-name="T515">nella sentenza di</text:span><text:span text:style-name="T547"> </text:span><text:span text:style-name="T515">condanna la</text:span><text:span text:style-name="T529"> </text:span><text:span text:style-name="T515">durata</text:span><text:span text:style-name="T542"> </text:span><text:span text:style-name="T515">della</text:span><text:span text:style-name="T541"> </text:span><text:span text:style-name="T515">pena</text:span><text:span text:style-name="T529"> </text:span><text:span text:style-name="T515">accessoria, indicare:</text:span></text:p>
              </text:list-item>
            </text:list>
          </table:table-cell>
          <table:table-cell table:style-name="Tabella9.A1" office:value-type="string">
            <text:p text:style-name="P219" loext:marker-style-name="T638"/>
            <text:p text:style-name="P219" loext:marker-style-name="T638"/>
            <text:p text:style-name="P202" loext:marker-style-name="T514"><text:span text:style-name="T515">a)</text:span><text:span text:style-name="T531"> </text:span><text:span text:style-name="T515">Data:[ </text:span><text:span text:style-name="T534"><text:s/></text:span><text:span text:style-name="T515">],</text:span><text:span text:style-name="T539"> </text:span><text:span text:style-name="T515">durata:</text:span><text:span text:style-name="T542"> </text:span><text:span text:style-name="T515">[ <text:s/></text:span><text:span text:style-name="T542"><text:s/></text:span><text:span text:style-name="T515">],</text:span><text:span text:style-name="T529"> </text:span><text:span text:style-name="T515">lettera</text:span><text:span text:style-name="T534"> </text:span><text:span text:style-name="T515">comma</text:span><text:span text:style-name="T534"> </text:span><text:span text:style-name="T515">1,</text:span><text:span text:style-name="T529"> </text:span><text:span text:style-name="T515">articolo</text:span><text:span text:style-name="T534"> </text:span><text:span text:style-name="T515">94 [</text:span><text:span text:style-name="T593"> </text:span><text:span text:style-name="T515">], motivi:</text:span><text:span text:style-name="T539"> </text:span><text:span text:style-name="T515">[<text:tab/>],</text:span><text:span text:style-name="T534"> </text:span><text:span text:style-name="T515">tipologia</text:span><text:span text:style-name="T539"> </text:span><text:span text:style-name="T515">del</text:span><text:span text:style-name="T529"> </text:span><text:span text:style-name="T515">reato</text:span><text:span text:style-name="T539"> </text:span><text:span text:style-name="T515">commesso</text:span><text:span text:style-name="T531"> </text:span><text:span text:style-name="T515">[<text:tab/>],</text:span><text:span text:style-name="T525"> </text:span><text:span text:style-name="T515">dati</text:span><text:span text:style-name="T525"> </text:span><text:span text:style-name="T515">inerenti</text:span><text:span text:style-name="T532"> </text:span><text:span text:style-name="T515">all’eventuale</text:span><text:span text:style-name="T539"> </text:span><text:span text:style-name="T515">avvenuta</text:span><text:span text:style-name="T541"> </text:span><text:span text:style-name="T515">comminazione della pena accessoria dell’incapacità di contrarre con la</text:span><text:span text:style-name="T534"> </text:span><text:span text:style-name="T515">pubblica</text:span><text:span text:style-name="T529"> </text:span><text:span text:style-name="T515">amministrazione</text:span><text:span text:style-name="T529"> </text:span><text:span text:style-name="T515">e</text:span><text:span text:style-name="T539"> </text:span><text:span text:style-name="T515">la</text:span><text:span text:style-name="T539"> </text:span><text:span text:style-name="T515">relativa</text:span><text:span text:style-name="T532"> </text:span><text:span text:style-name="T515">durata</text:span><text:span text:style-name="T531"> </text:span><text:span text:style-name="T515">[<text:tab/>]</text:span></text:p>
            <text:p text:style-name="P219" loext:marker-style-name="T638"/>
            <text:p text:style-name="P297" loext:marker-style-name="T514"><text:span text:style-name="T522">b)</text:span><text:span text:style-name="T585"> </text:span><text:span text:style-name="T522">[……]</text:span></text:p>
            <text:p text:style-name="P219" loext:marker-style-name="T638"/>
            <text:p text:style-name="P114" loext:marker-style-name="T623"/>
            <text:p text:style-name="P298" loext:marker-style-name="T514"><text:span text:style-name="T515">c)</text:span><text:span text:style-name="T542"> </text:span><text:span text:style-name="T515">durata</text:span><text:span text:style-name="T542"> </text:span><text:span text:style-name="T515">del</text:span><text:span text:style-name="T570"> </text:span><text:span text:style-name="T515">periodo</text:span><text:span text:style-name="T547"> </text:span><text:span text:style-name="T515">d'esclusione</text:span><text:span text:style-name="T543"> </text:span><text:span text:style-name="T515">[..…],</text:span><text:span text:style-name="T542"> </text:span><text:span text:style-name="T515">lettera</text:span><text:span text:style-name="T529"> </text:span><text:span text:style-name="T515">comma</text:span><text:span text:style-name="T594"> </text:span><text:span text:style-name="T515">1,</text:span><text:span text:style-name="T564"> </text:span><text:span text:style-name="T515">articolo</text:span><text:span text:style-name="T594"> </text:span><text:span text:style-name="T515">94</text:span><text:span text:style-name="T542"> </text:span><text:span text:style-name="T515">[</text:span><text:span text:style-name="T588"> </text:span><text:span text:style-name="T515">]</text:span></text:p>
          </table:table-cell>
        </table:table-row>
        <table:table-row table:style-name="Tabella9.4">
          <table:table-cell table:style-name="Tabella9.A1" office:value-type="string">
            <text:p text:style-name="P312" loext:marker-style-name="T435"><text:span text:style-name="T198">In caso di sentenze di condanna, l'operatore economico ha adottato</text:span><text:span text:style-name="T229"> </text:span><text:span text:style-name="T198">misure sufficienti a dimostrare la sua affidabilità nonostante</text:span><text:span text:style-name="T222"> </text:span><text:span text:style-name="T198">l'esistenza di un pertinente motivo di esclusione</text:span><text:span text:style-name="T187">19</text:span><text:span text:style-name="T198"> </text:span><text:span text:style-name="T136">(autodisciplina o</text:span><text:span text:style-name="T150"> </text:span><text:span text:style-name="T136">“Self-Cleaning”,</text:span><text:span text:style-name="T145"> </text:span><text:span text:style-name="T136">cfr.</text:span><text:span text:style-name="T145"> </text:span><text:span text:style-name="T436">articolo</text:span><text:span text:style-name="T457"> </text:span><text:span text:style-name="T436">96, comma</text:span><text:span text:style-name="T464"> </text:span><text:span text:style-name="T436">6, del</text:span><text:span text:style-name="T464"> </text:span><text:span text:style-name="T436">Codice)?</text:span></text:p>
          </table:table-cell>
          <table:table-cell table:style-name="Tabella9.A1" office:value-type="string">
            <text:p text:style-name="P299" loext:marker-style-name="T514"><text:span text:style-name="T198">[</text:span><text:span text:style-name="T222"> </text:span><text:span text:style-name="T198">]</text:span><text:span text:style-name="T222"> </text:span><text:span text:style-name="T198">Sì</text:span><text:span text:style-name="T222"> </text:span><text:span text:style-name="T198">[</text:span><text:span text:style-name="T209"> </text:span><text:span text:style-name="T198">]</text:span><text:span text:style-name="T230"> </text:span><text:span text:style-name="T198">No</text:span></text:p>
          </table:table-cell>
        </table:table-row>
        <table:table-row table:style-name="Tabella9.5">
          <table:table-cell table:style-name="Tabella9.A1" office:value-type="string">
            <text:p text:style-name="P287" loext:marker-style-name="T514"><text:span text:style-name="T437">In</text:span><text:span text:style-name="T453"> </text:span><text:span text:style-name="T437">caso</text:span><text:span text:style-name="T463"> </text:span><text:span text:style-name="T437">affermativo</text:span><text:span text:style-name="T515">,</text:span><text:span text:style-name="T529"> </text:span><text:span text:style-name="T515">descrivere</text:span><text:span text:style-name="T529"> </text:span><text:span text:style-name="T515">tali</text:span><text:span text:style-name="T529"> </text:span><text:span text:style-name="T515">misure:</text:span></text:p>
            <text:p text:style-name="P304" loext:marker-style-name="T514"><text:span text:style-name="T515">L’operatore</text:span><text:span text:style-name="T539"> </text:span><text:span text:style-name="T515">economico</text:span><text:span text:style-name="T529"> </text:span><text:span text:style-name="T515">ha</text:span><text:span text:style-name="T531"> </text:span><text:span text:style-name="T515">risarcito</text:span><text:span text:style-name="T525"> </text:span><text:span text:style-name="T515">o</text:span><text:span text:style-name="T539"> </text:span><text:span text:style-name="T515">si</text:span><text:span text:style-name="T531"> </text:span><text:span text:style-name="T515">è</text:span><text:span text:style-name="T531"> </text:span><text:span text:style-name="T515">impegnato</text:span><text:span text:style-name="T539"> </text:span><text:span text:style-name="T515">a</text:span><text:span text:style-name="T531"> </text:span><text:span text:style-name="T515">risarcire</text:span><text:span text:style-name="T541"> </text:span><text:span text:style-name="T515">qualunque</text:span><text:span text:style-name="T529"> </text:span><text:span text:style-name="T515">danno causato</text:span><text:span text:style-name="T534"> </text:span><text:span text:style-name="T515">dal reato</text:span><text:span text:style-name="T529"> </text:span><text:span text:style-name="T515">o</text:span><text:span text:style-name="T534"> </text:span><text:span text:style-name="T515">dall'illecito</text:span></text:p>
          </table:table-cell>
          <table:table-cell table:style-name="Tabella9.A1" office:value-type="string">
            <text:p text:style-name="P219" loext:marker-style-name="T638"/>
            <text:p text:style-name="P219" loext:marker-style-name="T638"/>
            <text:p text:style-name="P300" loext:marker-style-name="T514"><text:span text:style-name="T522">[…]</text:span><text:span text:style-name="T575"> </text:span><text:span text:style-name="T522">Sì</text:span><text:span text:style-name="T595"> </text:span><text:span text:style-name="T522">[…]</text:span><text:span text:style-name="T528"> </text:span><text:span text:style-name="T522">No</text:span></text:p>
          </table:table-cell>
        </table:table-row>
      </table:table>
      <text:p text:style-name="P538" loext:marker-style-name="T706"><draw:rect text:anchor-type="char" draw:z-index="13" draw:style-name="gr14" draw:text-style-name="P557" svg:width="4.945cm" svg:height="0.022cm" svg:x="3.09cm" svg:y="0.453cm"><text:p/></draw:rect></text:p>
      <text:p text:style-name="P540"><text:span text:style-name="T189">(11)</text:span><text:span text:style-name="T75"> <text:s text:c="3"/></text:span><text:span text:style-name="T620">Quale definita all'articolo 2 della decisione quadro 2008/841/GAI del Consiglio, del 24 ottobre 2008, relativa alla lotta contro la criminalità organizzata (GU L 300 dell'11.11.2008,</text:span><text:span text:style-name="T709"> </text:span><text:span text:style-name="T620">pag. 42).</text:span></text:p>
      <text:p text:style-name="P542"><text:span text:style-name="T189">(12)</text:span><text:span text:style-name="T75"> <text:s/></text:span><text:span text:style-name="T194"><text:s/></text:span><text:span text:style-name="T620">Quale</text:span><text:span text:style-name="T714"> </text:span><text:span text:style-name="T620">definita</text:span><text:span text:style-name="T715"> </text:span><text:span text:style-name="T620">all'articolo</text:span><text:span text:style-name="T716"> </text:span><text:span text:style-name="T620">3</text:span><text:span text:style-name="T715"> </text:span><text:span text:style-name="T620">della</text:span><text:span text:style-name="T715"> </text:span><text:span text:style-name="T620">convenzione</text:span><text:span text:style-name="T717"> </text:span><text:span text:style-name="T620">relativa</text:span><text:span text:style-name="T718"> </text:span><text:span text:style-name="T620">alla</text:span><text:span text:style-name="T715"> </text:span><text:span text:style-name="T620">lotta</text:span><text:span text:style-name="T718"> </text:span><text:span text:style-name="T620">contro</text:span><text:span text:style-name="T716"> </text:span><text:span text:style-name="T620">la</text:span><text:span text:style-name="T718"> </text:span><text:span text:style-name="T620">corruzione</text:span><text:span text:style-name="T717"> </text:span><text:span text:style-name="T620">nella</text:span><text:span text:style-name="T715"> </text:span><text:span text:style-name="T620">quale</text:span><text:span text:style-name="T718"> </text:span><text:span text:style-name="T620">sono</text:span><text:span text:style-name="T718"> </text:span><text:span text:style-name="T620">coinvolti</text:span><text:span text:style-name="T716"> </text:span><text:span text:style-name="T620">funzionari</text:span><text:span text:style-name="T718"> </text:span><text:span text:style-name="T620">delle</text:span><text:span text:style-name="T718"> </text:span><text:span text:style-name="T620">Comunità</text:span><text:span text:style-name="T719"> </text:span><text:span text:style-name="T620">europee</text:span><text:span text:style-name="T718"> </text:span><text:span text:style-name="T620">o</text:span><text:span text:style-name="T717"> </text:span><text:span text:style-name="T620">degli</text:span><text:span text:style-name="T717"> </text:span><text:span text:style-name="T620">Stati</text:span><text:span text:style-name="T715"> </text:span><text:span text:style-name="T620">membri</text:span><text:span text:style-name="T717"> </text:span><text:span text:style-name="T620">dell'Unione</text:span></text:p>
      <text:p text:style-name="P526"><text:span text:style-name="T620">europea (GU C 195 del 25.6.1997, pag. 1) e all'articolo 2, paragrafo 1, della decisione quadro 2003/568/GAI del Consiglio, del 22 luglio 2003, relativa alla lotta contro la corruzione</text:span><text:span text:style-name="T709"> </text:span><text:span text:style-name="T620">nel settore privato (GU L 192 del 31.7.2003, pag. 54). Questo motivo di esclusione comprende la corruzione così come definita nel diritto nazionale dell'amministrazione</text:span><text:span text:style-name="T709"> </text:span><text:span text:style-name="T620">aggiudicatrice (o</text:span><text:span text:style-name="T719"> </text:span><text:span text:style-name="T620">ente</text:span><text:span text:style-name="T719"> </text:span><text:span text:style-name="T620">aggiudicatore)</text:span><text:span text:style-name="T719"> </text:span><text:span text:style-name="T620">o dell'operatore economico.</text:span></text:p>
      <text:p text:style-name="P543"><text:span text:style-name="T189">(13</text:span><text:span text:style-name="T72"> </text:span><text:span text:style-name="T189">)</text:span><text:span text:style-name="T75"> <text:s/></text:span><text:span text:style-name="T245"><text:s/></text:span><text:span text:style-name="T620">Ai</text:span><text:span text:style-name="T719"> </text:span><text:span text:style-name="T620">sensi</text:span><text:span text:style-name="T716"> </text:span><text:span text:style-name="T620">dell'articolo 1</text:span><text:span text:style-name="T717"> </text:span><text:span text:style-name="T620">della</text:span><text:span text:style-name="T717"> </text:span><text:span text:style-name="T620">convenzione</text:span><text:span text:style-name="T716"> </text:span><text:span text:style-name="T620">relativa</text:span><text:span text:style-name="T716"> </text:span><text:span text:style-name="T620">alla</text:span><text:span text:style-name="T716"> </text:span><text:span text:style-name="T620">tutela degli</text:span><text:span text:style-name="T714"> </text:span><text:span text:style-name="T620">interessi</text:span><text:span text:style-name="T719"> </text:span><text:span text:style-name="T620">finanziari</text:span><text:span text:style-name="T716"> </text:span><text:span text:style-name="T620">delle</text:span><text:span text:style-name="T716"> </text:span><text:span text:style-name="T620">Comunità</text:span><text:span text:style-name="T719"> </text:span><text:span text:style-name="T620">europee</text:span><text:span text:style-name="T719"> </text:span><text:span text:style-name="T620">(GU</text:span><text:span text:style-name="T719"> </text:span><text:span text:style-name="T620">C</text:span><text:span text:style-name="T716"> </text:span><text:span text:style-name="T620">316</text:span><text:span text:style-name="T719"> </text:span><text:span text:style-name="T620">del</text:span><text:span text:style-name="T719"> </text:span><text:span text:style-name="T620">27.11.1995,</text:span><text:span text:style-name="T719"> </text:span><text:span text:style-name="T620">pag.</text:span><text:span text:style-name="T716"> </text:span><text:span text:style-name="T620">48).</text:span></text:p>
      <text:p text:style-name="P507"><text:span text:style-name="T189">(14)</text:span><text:span text:style-name="T75"> <text:s text:c="3"/></text:span><text:span text:style-name="T246"><text:s/></text:span><text:span text:style-name="T620">Quali</text:span><text:span text:style-name="T720"> </text:span><text:span text:style-name="T620">definiti</text:span><text:span text:style-name="T720"> </text:span><text:span text:style-name="T620">agli</text:span><text:span text:style-name="T712"> </text:span><text:span text:style-name="T620">articoli</text:span><text:span text:style-name="T708"> </text:span><text:span text:style-name="T620">1</text:span><text:span text:style-name="T721"> </text:span><text:span text:style-name="T620">e</text:span><text:span text:style-name="T722"> </text:span><text:span text:style-name="T620">3</text:span><text:span text:style-name="T712"> </text:span><text:span text:style-name="T620">della</text:span><text:span text:style-name="T712"> </text:span><text:span text:style-name="T620">decisione</text:span><text:span text:style-name="T723"> </text:span><text:span text:style-name="T620">quadro</text:span><text:span text:style-name="T712"> </text:span><text:span text:style-name="T620">del</text:span><text:span text:style-name="T720"> </text:span><text:span text:style-name="T620">Consiglio, del</text:span><text:span text:style-name="T721"> </text:span><text:span text:style-name="T620">13</text:span><text:span text:style-name="T712"> </text:span><text:span text:style-name="T620">giugno</text:span><text:span text:style-name="T722"> </text:span><text:span text:style-name="T620">2002,</text:span><text:span text:style-name="T720"> </text:span><text:span text:style-name="T620">sulla</text:span><text:span text:style-name="T712"> </text:span><text:span text:style-name="T620">lotta</text:span><text:span text:style-name="T721"> </text:span><text:span text:style-name="T620">contro</text:span><text:span text:style-name="T712"> </text:span><text:span text:style-name="T620">il</text:span><text:span text:style-name="T720"> </text:span><text:span text:style-name="T620">terrorismo</text:span><text:span text:style-name="T712"> </text:span><text:span text:style-name="T620">(GU</text:span><text:span text:style-name="T721"> </text:span><text:span text:style-name="T620">L</text:span><text:span text:style-name="T724"> </text:span><text:span text:style-name="T620">164</text:span><text:span text:style-name="T712"> </text:span><text:span text:style-name="T620">del</text:span><text:span text:style-name="T720"> </text:span><text:span text:style-name="T620">22.6.2002,</text:span><text:span text:style-name="T708"> </text:span><text:span text:style-name="T620">pag.</text:span><text:span text:style-name="T712"> </text:span><text:span text:style-name="T620">3).</text:span><text:span text:style-name="T720"> </text:span><text:span text:style-name="T620">Questo</text:span><text:span text:style-name="T712"> </text:span><text:span text:style-name="T620">motivo</text:span><text:span text:style-name="T712"> </text:span><text:span text:style-name="T620">di</text:span><text:span text:style-name="T721"> </text:span><text:span text:style-name="T620">esclusione</text:span><text:span text:style-name="T709"> </text:span><text:span text:style-name="T620">comprende</text:span><text:span text:style-name="T719"> </text:span><text:span text:style-name="T620">anche</text:span><text:span text:style-name="T716"> </text:span><text:span text:style-name="T620">l'istigazione,</text:span><text:span text:style-name="T719"> </text:span><text:span text:style-name="T620">il concorso,</text:span><text:span text:style-name="T719"> </text:span><text:span text:style-name="T620">il</text:span><text:span text:style-name="T719"> </text:span><text:span text:style-name="T620">tentativo</text:span><text:span text:style-name="T719"> </text:span><text:span text:style-name="T620">di commettere</text:span><text:span text:style-name="T719"> </text:span><text:span text:style-name="T620">uno</text:span><text:span text:style-name="T719"> </text:span><text:span text:style-name="T620">di</text:span><text:span text:style-name="T709"> </text:span><text:span text:style-name="T620">tali reati,</text:span><text:span text:style-name="T709"> </text:span><text:span text:style-name="T620">come</text:span><text:span text:style-name="T716"> </text:span><text:span text:style-name="T620">indicato</text:span><text:span text:style-name="T709"> </text:span><text:span text:style-name="T620">all'articolo</text:span><text:span text:style-name="T719"> </text:span><text:span text:style-name="T620">4</text:span><text:span text:style-name="T709"> </text:span><text:span text:style-name="T620">di</text:span><text:span text:style-name="T719"> </text:span><text:span text:style-name="T620">detta</text:span><text:span text:style-name="T708"> </text:span><text:span text:style-name="T620">decisione</text:span><text:span text:style-name="T709"> </text:span><text:span text:style-name="T620">quadro.</text:span></text:p>
      <text:p text:style-name="P508" loext:marker-style-name="T501"><text:span text:style-name="T189">(15)</text:span><text:span text:style-name="T75"> <text:s text:c="3"/></text:span><text:span text:style-name="T246"><text:s/></text:span><text:span text:style-name="T620">Quali definiti</text:span><text:span text:style-name="T708"> </text:span><text:span text:style-name="T620">all'articolo</text:span><text:span text:style-name="T709"> </text:span><text:span text:style-name="T620">1</text:span><text:span text:style-name="T716"> </text:span><text:span text:style-name="T620">della</text:span><text:span text:style-name="T709"> </text:span><text:span text:style-name="T620">direttiva</text:span><text:span text:style-name="T719"> </text:span><text:span text:style-name="T620">2005/60/CE</text:span><text:span text:style-name="T708"> </text:span><text:span text:style-name="T620">del Parlamento</text:span><text:span text:style-name="T709"> </text:span><text:span text:style-name="T620">europeo</text:span><text:span text:style-name="T719"> </text:span><text:span text:style-name="T620">e</text:span><text:span text:style-name="T719"> </text:span><text:span text:style-name="T620">del</text:span><text:span text:style-name="T708"> </text:span><text:span text:style-name="T620">Consiglio,</text:span><text:span text:style-name="T719"> </text:span><text:span text:style-name="T620">del</text:span><text:span text:style-name="T708"> </text:span><text:span text:style-name="T620">26</text:span><text:span text:style-name="T709"> </text:span><text:span text:style-name="T620">ottobre</text:span><text:span text:style-name="T719"> </text:span><text:span text:style-name="T620">2005,</text:span><text:span text:style-name="T709"> </text:span><text:span text:style-name="T620">relativa</text:span><text:span text:style-name="T708"> </text:span><text:span text:style-name="T620">alla</text:span><text:span text:style-name="T716"> </text:span><text:span text:style-name="T620">prevenzione</text:span><text:span text:style-name="T708"> </text:span><text:span text:style-name="T620">dell'uso</text:span><text:span text:style-name="T709"> </text:span><text:span text:style-name="T620">del sistema finanziario</text:span><text:span text:style-name="T719"> </text:span><text:span text:style-name="T620">a</text:span><text:span text:style-name="T709"> </text:span><text:span text:style-name="T620">scopo</text:span><text:span text:style-name="T709"> </text:span><text:span text:style-name="T620">di</text:span><text:span text:style-name="T709"> </text:span><text:span text:style-name="T620">riciclaggio</text:span><text:span text:style-name="T717"> </text:span><text:span text:style-name="T620">dei</text:span><text:span text:style-name="T721"> </text:span><text:span text:style-name="T620">proventi di</text:span><text:span text:style-name="T716"> </text:span><text:span text:style-name="T620">attività</text:span><text:span text:style-name="T719"> </text:span><text:span text:style-name="T620">criminose e</text:span><text:span text:style-name="T719"> </text:span><text:span text:style-name="T620">di</text:span><text:span text:style-name="T717"> </text:span><text:span text:style-name="T620">finanziamento</text:span><text:span text:style-name="T719"> </text:span><text:span text:style-name="T620">del</text:span><text:span text:style-name="T709"> </text:span><text:span text:style-name="T620">terrorismo</text:span><text:span text:style-name="T708"> </text:span><text:span text:style-name="T502">(GU</text:span><text:span text:style-name="T503"> </text:span><text:span text:style-name="T502">L</text:span><text:span text:style-name="T504"> </text:span><text:span text:style-name="T502">309</text:span><text:span text:style-name="T503"> </text:span><text:span text:style-name="T502">del</text:span><text:span text:style-name="T505"> </text:span><text:span text:style-name="T502">25.11.2005,</text:span><text:span text:style-name="T506"> </text:span><text:span text:style-name="T502">pag.</text:span><text:span text:style-name="T507"> </text:span><text:span text:style-name="T502">15).</text:span></text:p>
      <text:p text:style-name="P509"><text:span text:style-name="T189">(16)</text:span><text:span text:style-name="T75"> <text:s text:c="3"/></text:span><text:span text:style-name="T246"><text:s/></text:span><text:span text:style-name="T182">Q</text:span><text:span text:style-name="T620">uali</text:span><text:span text:style-name="T714"> </text:span><text:span text:style-name="T620">definiti</text:span><text:span text:style-name="T719"> </text:span><text:span text:style-name="T620">all'articolo</text:span><text:span text:style-name="T714"> </text:span><text:span text:style-name="T620">2</text:span><text:span text:style-name="T715"> </text:span><text:span text:style-name="T620">della</text:span><text:span text:style-name="T719"> </text:span><text:span text:style-name="T620">direttiva</text:span><text:span text:style-name="T714"> </text:span><text:span text:style-name="T620">2011/36/UE</text:span><text:span text:style-name="T718"> </text:span><text:span text:style-name="T620">del</text:span><text:span text:style-name="T725"> </text:span><text:span text:style-name="T620">Parlamento</text:span><text:span text:style-name="T715"> </text:span><text:span text:style-name="T620">europeo</text:span><text:span text:style-name="T715"> </text:span><text:span text:style-name="T620">e</text:span><text:span text:style-name="T714"> </text:span><text:span text:style-name="T620">del</text:span><text:span text:style-name="T717"> </text:span><text:span text:style-name="T620">Consiglio,</text:span><text:span text:style-name="T726"> </text:span><text:span text:style-name="T620">del</text:span><text:span text:style-name="T716"> </text:span><text:span text:style-name="T620">5</text:span><text:span text:style-name="T715"> </text:span><text:span text:style-name="T620">aprile</text:span><text:span text:style-name="T717"> </text:span><text:span text:style-name="T620">2011,</text:span><text:span text:style-name="T715"> </text:span><text:span text:style-name="T620">concernente</text:span><text:span text:style-name="T714"> </text:span><text:span text:style-name="T620">la</text:span><text:span text:style-name="T714"> </text:span><text:span text:style-name="T620">prevenzione</text:span><text:span text:style-name="T715"> </text:span><text:span text:style-name="T620">e</text:span><text:span text:style-name="T714"> </text:span><text:span text:style-name="T620">la</text:span><text:span text:style-name="T717"> </text:span><text:span text:style-name="T620">repressione</text:span><text:span text:style-name="T718"> </text:span><text:span text:style-name="T620">della</text:span><text:span text:style-name="T718"> </text:span><text:span text:style-name="T620">tratta</text:span><text:span text:style-name="T719"> </text:span><text:span text:style-name="T620">di</text:span><text:span text:style-name="T717"> </text:span><text:span text:style-name="T620">esseri</text:span><text:span text:style-name="T709"> </text:span><text:span text:style-name="T620">umani e</text:span><text:span text:style-name="T716"> </text:span><text:span text:style-name="T620">la</text:span><text:span text:style-name="T708"> </text:span><text:span text:style-name="T620">protezione</text:span><text:span text:style-name="T716"> </text:span><text:span text:style-name="T620">delle</text:span><text:span text:style-name="T716"> </text:span><text:span text:style-name="T620">vittime,</text:span><text:span text:style-name="T709"> </text:span><text:span text:style-name="T620">e</text:span><text:span text:style-name="T719"> </text:span><text:span text:style-name="T620">che</text:span><text:span text:style-name="T709"> </text:span><text:span text:style-name="T620">sostituisce</text:span><text:span text:style-name="T719"> </text:span><text:span text:style-name="T620">la</text:span><text:span text:style-name="T717"> </text:span><text:span text:style-name="T620">decisione quadro</text:span><text:span text:style-name="T716"> </text:span><text:span text:style-name="T620">del</text:span><text:span text:style-name="T716"> </text:span><text:span text:style-name="T620">Consiglio</text:span><text:span text:style-name="T719"> </text:span><text:span text:style-name="T620">2002/629/GAI</text:span><text:span text:style-name="T719"> </text:span><text:span text:style-name="T620">(GU</text:span><text:span text:style-name="T708"> </text:span><text:span text:style-name="T620">L</text:span><text:span text:style-name="T712"> </text:span><text:span text:style-name="T620">101</text:span><text:span text:style-name="T719"> </text:span><text:span text:style-name="T620">del</text:span><text:span text:style-name="T717"> </text:span><text:span text:style-name="T620">15.4.2011,</text:span><text:span text:style-name="T719"> </text:span><text:span text:style-name="T620">pag.</text:span><text:span text:style-name="T708"> </text:span><text:span text:style-name="T620">1).</text:span></text:p>
      <text:p text:style-name="P511"><text:span text:style-name="T189">(17)</text:span><text:span text:style-name="T75"> <text:s text:c="3"/></text:span><text:span text:style-name="T246"><text:s/></text:span><text:span text:style-name="T75">Ripetere</text:span><text:span text:style-name="T247"> </text:span><text:span text:style-name="T75">tante</text:span><text:span text:style-name="T265"> </text:span><text:span text:style-name="T75">volte</text:span><text:span text:style-name="T247"> </text:span><text:span text:style-name="T75">quanto</text:span><text:span text:style-name="T265"> </text:span><text:span text:style-name="T75">necessario.</text:span></text:p>
      <text:p text:style-name="P512"><text:span text:style-name="T189">(18)</text:span><text:span text:style-name="T75"> <text:s text:c="3"/></text:span><text:span text:style-name="T246"><text:s/></text:span><text:span text:style-name="T75">Ripetere</text:span><text:span text:style-name="T246"> </text:span><text:span text:style-name="T75">tante</text:span><text:span text:style-name="T333"> </text:span><text:span text:style-name="T75">volte</text:span><text:span text:style-name="T247"> </text:span><text:span text:style-name="T75">quanto</text:span><text:span text:style-name="T264"> </text:span><text:span text:style-name="T75">necessario.</text:span></text:p>
      <text:p text:style-name="P544"/>
      <text:p text:style-name="P513"><text:span text:style-name="T636">(</text:span><text:span text:style-name="T189">19</text:span><text:span text:style-name="T636">)</text:span><text:span text:style-name="T620"> <text:s text:c="3"/></text:span><text:span text:style-name="T719"><text:s/></text:span><text:span text:style-name="T620">In</text:span><text:span text:style-name="T709"> </text:span><text:span text:style-name="T620">conformità</text:span><text:span text:style-name="T716"> </text:span><text:span text:style-name="T620">alle disposizioni</text:span><text:span text:style-name="T716"> </text:span><text:span text:style-name="T620">nazionali</text:span><text:span text:style-name="T709"> </text:span><text:span text:style-name="T620">di</text:span><text:span text:style-name="T709"> </text:span><text:span text:style-name="T620">attuazione</text:span><text:span text:style-name="T716"> </text:span><text:span text:style-name="T620">dell'articolo</text:span><text:span text:style-name="T719"> </text:span><text:span text:style-name="T620">57,</text:span><text:span text:style-name="T709"> </text:span><text:span text:style-name="T620">paragrafo</text:span><text:span text:style-name="T716"> </text:span><text:span text:style-name="T620">6,</text:span><text:span text:style-name="T719"> </text:span><text:span text:style-name="T620">della</text:span><text:span text:style-name="T719"> </text:span><text:span text:style-name="T620">direttiva</text:span><text:span text:style-name="T717"> </text:span><text:span text:style-name="T620">2014/24/UE.</text:span></text:p>
      <text:p text:style-name="P496" loext:marker-style-name="T619"/>
      <text:p text:style-name="P517" loext:marker-style-name="T622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147" loext:marker-style-name="T514"><text:span text:style-name="T515">L’operatore economico ha chiarito i fatti e le circostanze in modo</text:span><text:span text:style-name="T541"> </text:span><text:span text:style-name="T515">globale collaborando</text:span><text:span text:style-name="T531"> </text:span><text:span text:style-name="T515">attivamente con</text:span><text:span text:style-name="T529"> </text:span><text:span text:style-name="T515">le</text:span><text:span text:style-name="T527"> </text:span><text:span text:style-name="T515">autorità</text:span><text:span text:style-name="T539"> </text:span><text:span text:style-name="T515">investigative</text:span></text:p>
            <text:p text:style-name="P203" loext:marker-style-name="T514"><text:span text:style-name="T515">L’operatore economico ha adottato provvedimenti concreti di</text:span><text:span text:style-name="T534"> </text:span><text:span text:style-name="T515">carattere</text:span><text:span text:style-name="T529"> </text:span><text:span text:style-name="T515">tecnico,</text:span><text:span text:style-name="T539"> </text:span><text:span text:style-name="T515">organizzativo</text:span><text:span text:style-name="T531"> </text:span><text:span text:style-name="T515">e</text:span><text:span text:style-name="T529"> </text:span><text:span text:style-name="T515">relativi</text:span><text:span text:style-name="T527"> </text:span><text:span text:style-name="T515">al</text:span><text:span text:style-name="T539"> </text:span><text:span text:style-name="T515">personale</text:span><text:span text:style-name="T525"> </text:span><text:span text:style-name="T515">idonei</text:span><text:span text:style-name="T529"> </text:span><text:span text:style-name="T515">a</text:span><text:span text:style-name="T541"> </text:span><text:span text:style-name="T515">prevenire</text:span><text:span text:style-name="T529"> </text:span><text:span text:style-name="T515">ulteriori</text:span><text:span text:style-name="T534"> </text:span><text:span text:style-name="T515">reati</text:span><text:span text:style-name="T542"> </text:span><text:span text:style-name="T515">o illeciti</text:span></text:p>
          </table:table-cell>
          <table:table-cell table:style-name="Tabella10.A1" office:value-type="string">
            <text:p text:style-name="P299" loext:marker-style-name="T514"><text:span text:style-name="T522">[…]</text:span><text:span text:style-name="T575"> </text:span><text:span text:style-name="T522">Sì</text:span><text:span text:style-name="T596"> </text:span><text:span text:style-name="T522">[…]</text:span><text:span text:style-name="T528"> </text:span><text:span text:style-name="T522">No</text:span></text:p>
            <text:p text:style-name="P219" loext:marker-style-name="T638"/>
            <text:p text:style-name="P219" loext:marker-style-name="T638"/>
            <text:p text:style-name="P300" loext:marker-style-name="T514"><text:span text:style-name="T522">[…]</text:span><text:span text:style-name="T575"> </text:span><text:span text:style-name="T522">Sì </text:span><text:span text:style-name="T597"><text:s/></text:span><text:span text:style-name="T522">[…]</text:span><text:span text:style-name="T526"> </text:span><text:span text:style-name="T522">No</text:span></text:p>
          </table:table-cell>
        </table:table-row>
        <table:table-row table:style-name="Tabella10.2">
          <table:table-cell table:style-name="Tabella10.A2" office:value-type="string">
            <text:p text:style-name="P315" loext:marker-style-name="T707"/>
            <text:p text:style-name="Table_20_Paragraph" loext:marker-style-name="T514"><text:span text:style-name="T515">Altro</text:span><text:span text:style-name="T515"/></text:p>
            <text:p text:style-name="P114" loext:marker-style-name="T623"/>
            <text:p text:style-name="Table_20_Paragraph" loext:marker-style-name="T514"><text:span text:style-name="T515">Le</text:span><text:span text:style-name="T534"> </text:span><text:span text:style-name="T515">misure</text:span><text:span text:style-name="T534"> </text:span><text:span text:style-name="T515">sono</text:span><text:span text:style-name="T529"> </text:span><text:span text:style-name="T515">state</text:span><text:span text:style-name="T539"> </text:span><text:span text:style-name="T515">adottate</text:span><text:span text:style-name="T525"> </text:span><text:span text:style-name="T515">o</text:span><text:span text:style-name="T534"> </text:span><text:span text:style-name="T515">devono</text:span><text:span text:style-name="T539"> </text:span><text:span text:style-name="T515">essere</text:span><text:span text:style-name="T531"> </text:span><text:span text:style-name="T515">ancora</text:span><text:span text:style-name="T542"> </text:span><text:span text:style-name="T515">adottate?</text:span></text:p>
          </table:table-cell>
          <table:table-cell table:style-name="Tabella10.A2" office:value-type="string">
            <text:p text:style-name="P219" loext:marker-style-name="T638"/>
            <text:p text:style-name="P318" loext:marker-style-name="T514"><text:span text:style-name="T523">[………………………..…]</text:span><text:span text:style-name="T536"> </text:span><text:span text:style-name="T523">[………………………..…]</text:span></text:p>
          </table:table-cell>
        </table:table-row>
        <table:table-row table:style-name="Tabella10.3">
          <table:table-cell table:style-name="Tabella10.A3" office:value-type="string">
            <text:p text:style-name="P222" loext:marker-style-name="T638"/>
            <text:p text:style-name="P148" loext:marker-style-name="T514"><text:span text:style-name="T515">L’operatore</text:span><text:span text:style-name="T539"> </text:span><text:span text:style-name="T515">economico</text:span><text:span text:style-name="T539"> </text:span><text:span text:style-name="T515">ha</text:span><text:span text:style-name="T539"> </text:span><text:span text:style-name="T515">descritto</text:span><text:span text:style-name="T525"> </text:span><text:span text:style-name="T515">le</text:span><text:span text:style-name="T529"> </text:span><text:span text:style-name="T515">misure</text:span><text:span text:style-name="T525"> </text:span><text:span text:style-name="T515">in</text:span><text:span text:style-name="T525"> </text:span><text:span text:style-name="T515">un</text:span><text:span text:style-name="T531"> </text:span><text:span text:style-name="T515">documento</text:span><text:span text:style-name="T545"> </text:span><text:span text:style-name="T515">separato,</text:span><text:span text:style-name="T542"> </text:span><text:span text:style-name="T515">allegato</text:span><text:span text:style-name="T531"> </text:span><text:span text:style-name="T515">al</text:span><text:span text:style-name="T542"> </text:span><text:span text:style-name="T515">DGUE?</text:span></text:p>
            <text:p text:style-name="P319" loext:marker-style-name="T514"><text:span text:style-name="T515">Documentazione</text:span><text:span text:style-name="T525"> </text:span><text:span text:style-name="T515">presente</text:span><text:span text:style-name="T529"> </text:span><text:span text:style-name="T515">nel</text:span><text:span text:style-name="T529"> </text:span><text:span text:style-name="T515">FVOE?</text:span></text:p>
          </table:table-cell>
          <table:table-cell table:style-name="Tabella10.A3" office:value-type="string">
            <text:p text:style-name="P219" loext:marker-style-name="T638"/>
            <text:p text:style-name="P301" loext:marker-style-name="T514"><text:span text:style-name="T522">Sì</text:span><text:span text:style-name="T526"> </text:span><text:span text:style-name="T522">[…]</text:span><text:span text:style-name="T526"> </text:span><text:span text:style-name="T522">No</text:span><text:span text:style-name="T526"> </text:span><text:span text:style-name="T522">[…]</text:span></text:p>
            <text:p text:style-name="P114" loext:marker-style-name="T623"/>
            <text:p text:style-name="P298" loext:marker-style-name="T514"><text:span text:style-name="T522">Sì</text:span><text:span text:style-name="T526"> </text:span><text:span text:style-name="T522">[…]</text:span><text:span text:style-name="T526"> </text:span><text:span text:style-name="T522">No</text:span><text:span text:style-name="T526"> </text:span><text:span text:style-name="T522">[…]</text:span></text:p>
          </table:table-cell>
        </table:table-row>
      </table:table>
      <text:p text:style-name="P491" loext:marker-style-name="T619"/>
      <text:p text:style-name="P491" loext:marker-style-name="T619"/>
      <text:p text:style-name="P539" loext:marker-style-name="T706"/>
      <text:p text:style-name="P39" loext:marker-style-name="T514"><text:span text:style-name="T200">B:</text:span><text:span text:style-name="T236"> </text:span><text:span text:style-name="T200">MOTIVI</text:span><text:span text:style-name="T234"> </text:span><text:span text:style-name="T200">LEGATI</text:span><text:span text:style-name="T214"> </text:span><text:span text:style-name="T200">AL</text:span><text:span text:style-name="T238"> </text:span><text:span text:style-name="T200">PAGAMENTO</text:span><text:span text:style-name="T239"> </text:span><text:span text:style-name="T200">DI</text:span><text:span text:style-name="T240"> </text:span><text:span text:style-name="T200">IMPOSTE</text:span><text:span text:style-name="T233"> </text:span><text:span text:style-name="T200">O</text:span><text:span text:style-name="T232"> </text:span><text:span text:style-name="T200">CONTRIBUTI</text:span><text:span text:style-name="T236"> </text:span><text:span text:style-name="T200">PREVIDENZIALI</text:span></text:p>
      <text:p text:style-name="P545" loext:marker-style-name="T702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149" loext:marker-style-name="T638"><text:span text:style-name="T361">Pagamento</text:span><text:span text:style-name="T385"> </text:span><text:span text:style-name="T361">di</text:span><text:span text:style-name="T366"> </text:span><text:span text:style-name="T361">imposte,</text:span><text:span text:style-name="T369"> </text:span><text:span text:style-name="T361">tasse</text:span><text:span text:style-name="T377"> </text:span><text:span text:style-name="T361">o</text:span><text:span text:style-name="T374"> </text:span><text:span text:style-name="T361">contributi</text:span><text:span text:style-name="T377"> </text:span><text:span text:style-name="T361">previdenziali</text:span><text:span text:style-name="T388"> </text:span><text:span text:style-name="T639">(art.</text:span><text:span text:style-name="T649"> </text:span><text:span text:style-name="T639">94,</text:span><text:span text:style-name="T652"> </text:span><text:span text:style-name="T639">comma</text:span><text:span text:style-name="T650"> </text:span><text:span text:style-name="T639">6,</text:span><text:span text:style-name="T645"> </text:span><text:span text:style-name="T639">e</text:span><text:span text:style-name="T647"> </text:span><text:span text:style-name="T639">art.</text:span><text:span text:style-name="T653"> </text:span><text:span text:style-name="T639">95,</text:span><text:span text:style-name="T647"> </text:span><text:span text:style-name="T639">comma</text:span><text:span text:style-name="T650"> </text:span><text:span text:style-name="T639">2,</text:span><text:span text:style-name="T645"> </text:span><text:span text:style-name="T639">del</text:span><text:span text:style-name="T654"> </text:span><text:span text:style-name="T639">Codice):</text:span></text:p>
          </table:table-cell>
          <table:table-cell table:style-name="Tabella11.A1" table:number-columns-spanned="2" office:value-type="string">
            <text:p text:style-name="P63" loext:marker-style-name="T359"><text:span text:style-name="T78">Risposta:</text:span><text:span text:style-name="T78"/></text:p>
          </table:table-cell>
          <table:covered-table-cell/>
        </table:table-row>
        <table:table-row table:style-name="Tabella11.2">
          <table:table-cell table:style-name="Tabella11.A1" office:value-type="string">
            <text:p text:style-name="P150" loext:marker-style-name="T638"><text:span text:style-name="T639">L'operatore economico ha soddisfatto tutti </text:span><text:span text:style-name="T360">gli obblighi relativi al</text:span><text:span text:style-name="T400"> </text:span><text:span text:style-name="T360">pagamento</text:span><text:span text:style-name="T370"> </text:span><text:span text:style-name="T360">di</text:span><text:span text:style-name="T370"> </text:span><text:span text:style-name="T360">imposte,</text:span><text:span text:style-name="T363"> </text:span><text:span text:style-name="T360">tasse</text:span><text:span text:style-name="T370"> </text:span><text:span text:style-name="T360">o</text:span><text:span text:style-name="T367"> </text:span><text:span text:style-name="T360">contributi</text:span><text:span text:style-name="T378"> </text:span><text:span text:style-name="T360">previdenziali,</text:span><text:span text:style-name="T386"> </text:span><text:span text:style-name="T639">sia</text:span><text:span text:style-name="T649"> </text:span><text:span text:style-name="T639">nel</text:span><text:span text:style-name="T652"> </text:span><text:span text:style-name="T639">paese dove è stabilito sia nello Stato membro della stazione</text:span><text:span text:style-name="T653"> </text:span><text:span text:style-name="T639">appaltante o dell’ente concedente, se diverso dal paese di</text:span><text:span text:style-name="T653"> </text:span><text:span text:style-name="T639">stabilimento?</text:span></text:p>
          </table:table-cell>
          <table:table-cell table:style-name="Tabella11.A1" table:number-columns-spanned="2" office:value-type="string">
            <text:p text:style-name="P287" loext:marker-style-name="T638"><text:span text:style-name="T276">[</text:span><text:span text:style-name="T289"> </text:span><text:span text:style-name="T276">]</text:span><text:span text:style-name="T287"> </text:span><text:span text:style-name="T276">Sì [</text:span><text:span text:style-name="T289"> </text:span><text:span text:style-name="T276">]</text:span><text:span text:style-name="T290"> </text:span><text:span text:style-name="T276">No</text:span></text:p>
          </table:table-cell>
          <table:covered-table-cell/>
        </table:table-row>
        <table:table-row table:style-name="Tabella11.3">
          <table:table-cell table:style-name="Tabella11.A3" office:value-type="string">
            <text:p text:style-name="P78" loext:marker-style-name="T20"/>
          </table:table-cell>
          <table:table-cell table:style-name="Tabella11.A3" office:value-type="string">
            <text:p text:style-name="P320" loext:marker-style-name="T359"><text:span text:style-name="T361">Imposte/tasse</text:span><text:span text:style-name="T361"/></text:p>
          </table:table-cell>
          <table:table-cell table:style-name="Tabella11.A3" office:value-type="string">
            <text:p text:style-name="P321" loext:marker-style-name="T359"><text:span text:style-name="T78">Contributi</text:span><text:span text:style-name="T94"> </text:span><text:span text:style-name="T78">previdenziali</text:span></text:p>
          </table:table-cell>
        </table:table-row>
        <table:table-row table:style-name="Tabella11.4">
          <table:table-cell table:style-name="Tabella11.A4" office:value-type="string">
            <text:p text:style-name="P322" loext:marker-style-name="T638"><text:span text:style-name="T361">In</text:span><text:span text:style-name="T385"> </text:span><text:span text:style-name="T361">caso</text:span><text:span text:style-name="T388"> </text:span><text:span text:style-name="T361">negativo</text:span><text:span text:style-name="T639">,</text:span><text:span text:style-name="T650"> </text:span><text:span text:style-name="T639">indicare:</text:span></text:p>
          </table:table-cell>
          <table:table-cell table:style-name="Tabella11.B4" office:value-type="string">
            <text:p text:style-name="P79" loext:marker-style-name="T12"/>
          </table:table-cell>
          <table:table-cell table:style-name="Tabella11.B4" office:value-type="string">
            <text:p text:style-name="P79" loext:marker-style-name="T12"/>
          </table:table-cell>
        </table:table-row>
        <table:table-row table:style-name="Tabella11.5">
          <table:table-cell table:style-name="Tabella11.A4" office:value-type="string">
            <text:p text:style-name="P227" loext:marker-style-name="T691"/>
            <text:p text:style-name="P325" loext:marker-style-name="T638"><text:span text:style-name="T639">a)</text:span><text:span text:style-name="T655"> </text:span><text:span text:style-name="T639">Paese</text:span><text:span text:style-name="T656"> </text:span><text:span text:style-name="T639">o</text:span><text:span text:style-name="T654"> </text:span><text:span text:style-name="T639">Stato</text:span><text:span text:style-name="T654"> </text:span><text:span text:style-name="T639">membro interessato</text:span></text:p>
          </table:table-cell>
          <table:table-cell table:style-name="Tabella11.A3" office:value-type="string">
            <text:p text:style-name="P227" loext:marker-style-name="T691"/>
            <text:p text:style-name="P245" loext:marker-style-name="T619"/>
            <text:p text:style-name="P326" loext:marker-style-name="T638"><text:span text:style-name="T639">a)</text:span><text:span text:style-name="T654"> </text:span><text:span text:style-name="T639">[</text:span><text:span text:style-name="T21"><text:tab/></text:span><text:span text:style-name="T639">]</text:span></text:p>
          </table:table-cell>
          <table:table-cell table:style-name="Tabella11.A3" office:value-type="string">
            <text:p text:style-name="P227" loext:marker-style-name="T691"/>
            <text:p text:style-name="P245" loext:marker-style-name="T619"/>
            <text:p text:style-name="P327" loext:marker-style-name="T638"><text:span text:style-name="T639">a)</text:span><text:span text:style-name="T654"> </text:span><text:span text:style-name="T639">[</text:span><text:span text:style-name="T21"><text:tab/></text:span><text:span text:style-name="T639">]</text:span></text:p>
          </table:table-cell>
        </table:table-row>
        <table:table-row table:style-name="Tabella11.6">
          <table:table-cell table:style-name="Tabella11.A4" office:value-type="string">
            <text:p text:style-name="P328" loext:marker-style-name="T638"><text:span text:style-name="T639">b) </text:span><text:span text:style-name="T645"><text:s/></text:span><text:span text:style-name="T639">Di</text:span><text:span text:style-name="T650"> </text:span><text:span text:style-name="T639">quale importo</text:span><text:span text:style-name="T656"> </text:span><text:span text:style-name="T639">si</text:span><text:span text:style-name="T650"> </text:span><text:span text:style-name="T639">tratta</text:span></text:p>
          </table:table-cell>
          <table:table-cell table:style-name="Tabella11.A4" office:value-type="string">
            <text:p text:style-name="P329" loext:marker-style-name="T727"/>
            <text:p text:style-name="P326" loext:marker-style-name="T638"><text:span text:style-name="T639">b)</text:span><text:span text:style-name="T654"> </text:span><text:span text:style-name="T639">[</text:span><text:span text:style-name="T21"><text:tab/></text:span><text:span text:style-name="T639">]</text:span></text:p>
          </table:table-cell>
          <table:table-cell table:style-name="Tabella11.A4" office:value-type="string">
            <text:p text:style-name="P329" loext:marker-style-name="T727"/>
            <text:p text:style-name="P332" loext:marker-style-name="T638"><text:span text:style-name="T639">b)</text:span><text:span text:style-name="T654"> </text:span><text:span text:style-name="T639">[</text:span><text:span text:style-name="T21"><text:tab/></text:span><text:span text:style-name="T639">]</text:span></text:p>
          </table:table-cell>
        </table:table-row>
        <table:table-row table:style-name="Tabella11.7">
          <table:table-cell table:style-name="Tabella11.A4" office:value-type="string">
            <text:p text:style-name="P328" loext:marker-style-name="T638"><text:span text:style-name="T639">c)</text:span><text:span text:style-name="T657"> </text:span><text:span text:style-name="T639">Come</text:span><text:span text:style-name="T651"> </text:span><text:span text:style-name="T639">è</text:span><text:span text:style-name="T656"> </text:span><text:span text:style-name="T639">stata</text:span><text:span text:style-name="T656"> </text:span><text:span text:style-name="T639">stabilita</text:span><text:span text:style-name="T656"> </text:span><text:span text:style-name="T639">tale inottemperanza:</text:span></text:p>
          </table:table-cell>
          <table:table-cell table:style-name="Tabella11.A4" office:value-type="string">
            <text:p text:style-name="P78" loext:marker-style-name="T20"/>
          </table:table-cell>
          <table:table-cell table:style-name="Tabella11.A4" office:value-type="string">
            <text:p text:style-name="P78" loext:marker-style-name="T20"/>
          </table:table-cell>
        </table:table-row>
        <table:table-row table:style-name="Tabella11.8">
          <table:table-cell table:style-name="Tabella11.A4" office:value-type="string">
            <text:p text:style-name="P333" loext:marker-style-name="T728"/>
            <text:p text:style-name="Table_20_Paragraph" loext:marker-style-name="T638"><text:span text:style-name="T639">1)</text:span><text:span text:style-name="T658"> </text:span><text:span text:style-name="T639">Mediante</text:span><text:span text:style-name="T649"> </text:span><text:span text:style-name="T639">una</text:span><text:span text:style-name="T656"> </text:span><text:span text:style-name="T361">decisione</text:span><text:span text:style-name="T366"> </text:span><text:span text:style-name="T639">giudiziaria o</text:span><text:span text:style-name="T660"> </text:span><text:span text:style-name="T639">amministrativa:</text:span></text:p>
          </table:table-cell>
          <table:table-cell table:style-name="Tabella11.A4" office:value-type="string">
            <text:p text:style-name="P223" loext:marker-style-name="T638"/>
            <text:p text:style-name="P117" loext:marker-style-name="T638"><text:span text:style-name="T639">c1) [ ]</text:span><text:span text:style-name="T647"> </text:span><text:span text:style-name="T639">Sì [</text:span><text:span text:style-name="T647"> </text:span><text:span text:style-name="T639">]</text:span><text:span text:style-name="T661"> </text:span><text:span text:style-name="T639">No</text:span></text:p>
          </table:table-cell>
          <table:table-cell table:style-name="Tabella11.A4" office:value-type="string">
            <text:p text:style-name="P223" loext:marker-style-name="T638"/>
            <text:p text:style-name="P338" loext:marker-style-name="T638"><text:span text:style-name="T639">c1) [ ]</text:span><text:span text:style-name="T645"> </text:span><text:span text:style-name="T639">Sì</text:span><text:span text:style-name="T654"> </text:span><text:span text:style-name="T639">[</text:span><text:span text:style-name="T653"> </text:span><text:span text:style-name="T639">]</text:span><text:span text:style-name="T663"> </text:span><text:span text:style-name="T639">No</text:span></text:p>
          </table:table-cell>
        </table:table-row>
        <table:table-row table:style-name="Tabella11.9">
          <table:table-cell table:style-name="Tabella11.A4" office:value-type="string">
            <text:list text:style-name="WWNum14">
              <text:list-item>
                <text:p text:style-name="P341" loext:marker-style-name="T638"><text:span text:style-name="T639">Tale</text:span><text:span text:style-name="T664"> </text:span><text:span text:style-name="T639">decisione</text:span><text:span text:style-name="T651"> </text:span><text:span text:style-name="T639">è</text:span><text:span text:style-name="T648"> </text:span><text:span text:style-name="T639">definitiva</text:span><text:span text:style-name="T648"> </text:span><text:span text:style-name="T639">e</text:span><text:span text:style-name="T648"> </text:span><text:span text:style-name="T639">vincolante?</text:span></text:p>
              </text:list-item>
            </text:list>
          </table:table-cell>
          <table:table-cell table:style-name="Tabella11.A4" office:value-type="string">
            <text:p text:style-name="P343" loext:marker-style-name="T638"><text:span text:style-name="T639">-<text:tab/>[</text:span><text:span text:style-name="T647"> </text:span><text:span text:style-name="T639">]</text:span><text:span text:style-name="T653"> </text:span><text:span text:style-name="T639">Sì</text:span><text:span text:style-name="T647"> </text:span><text:span text:style-name="T639">[</text:span><text:span text:style-name="T645"> </text:span><text:span text:style-name="T639">]</text:span><text:span text:style-name="T653"> </text:span><text:span text:style-name="T639">No</text:span></text:p>
          </table:table-cell>
          <table:table-cell table:style-name="Tabella11.A4" office:value-type="string">
            <text:p text:style-name="P344" loext:marker-style-name="T638"><text:span text:style-name="T639">-<text:tab/>[</text:span><text:span text:style-name="T645"> </text:span><text:span text:style-name="T639">]</text:span><text:span text:style-name="T653"> </text:span><text:span text:style-name="T639">Sì</text:span><text:span text:style-name="T653"> </text:span><text:span text:style-name="T639">[</text:span><text:span text:style-name="T647"> </text:span><text:span text:style-name="T639">]</text:span><text:span text:style-name="T647"> </text:span><text:span text:style-name="T639">No</text:span></text:p>
          </table:table-cell>
        </table:table-row>
        <table:table-row table:style-name="Tabella11.10">
          <table:table-cell table:style-name="Tabella11.A4" office:value-type="string">
            <text:list text:style-name="WWNum13">
              <text:list-item>
                <text:p text:style-name="P342" loext:marker-style-name="T638"><text:span text:style-name="T639">Indicare</text:span><text:span text:style-name="T656"> </text:span><text:span text:style-name="T639">la data</text:span><text:span text:style-name="T649"> </text:span><text:span text:style-name="T639">della</text:span><text:span text:style-name="T664"> </text:span><text:span text:style-name="T639">sentenza</text:span><text:span text:style-name="T656"> </text:span><text:span text:style-name="T639">di</text:span><text:span text:style-name="T651"> </text:span><text:span text:style-name="T639">condanna</text:span><text:span text:style-name="T649"> </text:span><text:span text:style-name="T639">o</text:span><text:span text:style-name="T650"> </text:span><text:span text:style-name="T639">della</text:span><text:span text:style-name="T650"> </text:span><text:span text:style-name="T639">decisione.</text:span></text:p>
              </text:list-item>
            </text:list>
          </table:table-cell>
          <table:table-cell table:style-name="Tabella11.A4" office:value-type="string">
            <text:p text:style-name="P345" loext:marker-style-name="T638"><text:span text:style-name="T641">- </text:span><text:span text:style-name="T659"><text:s/></text:span><text:span text:style-name="T642">[………………]</text:span></text:p>
          </table:table-cell>
          <table:table-cell table:style-name="Tabella11.A4" office:value-type="string">
            <text:p text:style-name="P339" loext:marker-style-name="T638"><text:span text:style-name="T641">- </text:span><text:span text:style-name="T659"><text:s/></text:span><text:span text:style-name="T642">[………………]</text:span></text:p>
          </table:table-cell>
        </table:table-row>
        <table:table-row table:style-name="Tabella11.11">
          <table:table-cell table:style-name="Tabella11.A4" office:value-type="string">
            <text:list text:style-name="WWNum12">
              <text:list-item>
                <text:p text:style-name="P346" loext:marker-style-name="T359"><text:span text:style-name="T639">Nel</text:span><text:span text:style-name="T650"> </text:span><text:span text:style-name="T639">caso</text:span><text:span text:style-name="T656"> </text:span><text:span text:style-name="T639">di</text:span><text:span text:style-name="T650"> </text:span><text:span text:style-name="T639">una</text:span><text:span text:style-name="T650"> </text:span><text:span text:style-name="T639">sentenza</text:span><text:span text:style-name="T656"> </text:span><text:span text:style-name="T639">di</text:span><text:span text:style-name="T649"> </text:span><text:span text:style-name="T639">condanna,</text:span><text:span text:style-name="T654"> </text:span><text:span text:style-name="T360">se</text:span><text:span text:style-name="T389"> </text:span><text:span text:style-name="T360">stabilita</text:span></text:p>
              </text:list-item>
            </text:list>
          </table:table-cell>
          <table:table-cell table:style-name="Tabella11.A4" office:value-type="string">
            <text:p text:style-name="P347" loext:marker-style-name="T638"><text:span text:style-name="T641">- </text:span><text:span text:style-name="T659"><text:s/></text:span><text:span text:style-name="T642">[………………]</text:span></text:p>
          </table:table-cell>
          <table:table-cell table:style-name="Tabella11.A4" office:value-type="string">
            <text:p text:style-name="P348" loext:marker-style-name="T638"><text:span text:style-name="T641">- </text:span><text:span text:style-name="T659"><text:s/></text:span><text:span text:style-name="T642">[………………]</text:span></text:p>
          </table:table-cell>
        </table:table-row>
        <table:table-row table:style-name="Tabella11.12">
          <table:table-cell table:style-name="Tabella11.A4" office:value-type="string">
            <text:p text:style-name="P349" loext:marker-style-name="T638"><text:span text:style-name="T417">direttamente</text:span><text:span text:style-name="T373"> </text:span><text:span text:style-name="T361">nella</text:span><text:span text:style-name="T374"> </text:span><text:span text:style-name="T361">sentenza</text:span><text:span text:style-name="T369"> </text:span><text:span text:style-name="T361">di</text:span><text:span text:style-name="T369"> </text:span><text:span text:style-name="T361">condanna</text:span><text:span text:style-name="T639">,</text:span><text:span text:style-name="T656"> </text:span><text:span text:style-name="T639">la</text:span><text:span text:style-name="T650"> </text:span><text:span text:style-name="T639">durata</text:span><text:span text:style-name="T650"> </text:span><text:span text:style-name="T639">del</text:span></text:p>
          </table:table-cell>
          <table:table-cell table:style-name="Tabella11.A4" office:value-type="string">
            <text:p text:style-name="P79" loext:marker-style-name="T12"/>
          </table:table-cell>
          <table:table-cell table:style-name="Tabella11.A4" office:value-type="string">
            <text:p text:style-name="P79" loext:marker-style-name="T12"/>
          </table:table-cell>
        </table:table-row>
        <table:table-row table:style-name="Tabella11.13">
          <table:table-cell table:style-name="Tabella11.A4" office:value-type="string">
            <text:p text:style-name="P355" loext:marker-style-name="T638"><text:span text:style-name="T639">periodo</text:span><text:span text:style-name="T648"> </text:span><text:span text:style-name="T639">d'esclusione:</text:span></text:p>
          </table:table-cell>
          <table:table-cell table:style-name="Tabella11.A4" office:value-type="string">
            <text:p text:style-name="P77" loext:marker-style-name="T13"/>
          </table:table-cell>
          <table:table-cell table:style-name="Tabella11.A4" office:value-type="string">
            <text:p text:style-name="P77" loext:marker-style-name="T13"/>
          </table:table-cell>
        </table:table-row>
        <table:table-row table:style-name="Tabella11.14">
          <table:table-cell table:style-name="Tabella11.A4" office:value-type="string">
            <text:p text:style-name="P358" loext:marker-style-name="T638"><text:span text:style-name="T639">2) </text:span><text:span text:style-name="T655"><text:s/></text:span><text:span text:style-name="T639">In</text:span><text:span text:style-name="T654"> </text:span><text:span text:style-name="T361">altro</text:span><text:span text:style-name="T377"> </text:span><text:span text:style-name="T361">modo</text:span><text:span text:style-name="T639">?</text:span><text:span text:style-name="T656"> </text:span><text:span text:style-name="T639">Specificare:</text:span></text:p>
          </table:table-cell>
          <table:table-cell table:style-name="Tabella11.A4" office:value-type="string">
            <text:p text:style-name="P359" loext:marker-style-name="T638"><text:span text:style-name="T639">c2) [</text:span><text:span text:style-name="T21"><text:tab/></text:span><text:span text:style-name="T639">]</text:span></text:p>
          </table:table-cell>
          <table:table-cell table:style-name="Tabella11.A4" office:value-type="string">
            <text:p text:style-name="P267" loext:marker-style-name="T638"><text:span text:style-name="T639">c2) [</text:span><text:span text:style-name="T21"><text:tab/></text:span><text:span text:style-name="T639">]</text:span></text:p>
          </table:table-cell>
        </table:table-row>
        <table:table-row table:style-name="Tabella11.15">
          <table:table-cell table:style-name="Tabella11.A4" office:value-type="string">
            <text:p text:style-name="P360" loext:marker-style-name="T638"><text:span text:style-name="T639">d)</text:span><text:span text:style-name="T665"> </text:span><text:span text:style-name="T639">L'operatore</text:span><text:span text:style-name="T647"> </text:span><text:span text:style-name="T639">economico</text:span><text:span text:style-name="T663"> </text:span><text:span text:style-name="T639">ha</text:span><text:span text:style-name="T647"> </text:span><text:span text:style-name="T639">ottemperato</text:span><text:span text:style-name="T666"> </text:span><text:span text:style-name="T639">od</text:span><text:span text:style-name="T667"> </text:span><text:span text:style-name="T639">ottempererà</text:span><text:span text:style-name="T668"> </text:span><text:span text:style-name="T639">ai</text:span><text:span text:style-name="T661"> </text:span><text:span text:style-name="T639">suoi</text:span><text:span text:style-name="T670"> </text:span><text:span text:style-name="T654">obblighi,</text:span><text:span text:style-name="T660"> </text:span><text:span text:style-name="T654">pagando</text:span><text:span text:style-name="T660"> </text:span><text:span text:style-name="T654">o</text:span><text:span text:style-name="T648"> </text:span><text:span text:style-name="T654">impegnandosi</text:span><text:span text:style-name="T648"> </text:span><text:span text:style-name="T639">in</text:span><text:span text:style-name="T660"> </text:span><text:span text:style-name="T639">modo</text:span><text:span text:style-name="T671"> </text:span><text:span text:style-name="T639">vincolante</text:span><text:span text:style-name="T648"> </text:span><text:span text:style-name="T639">a</text:span><text:span text:style-name="T660"> </text:span><text:span text:style-name="T639">pagare</text:span></text:p>
          </table:table-cell>
          <table:table-cell table:style-name="Tabella11.A4" office:value-type="string">
            <text:p text:style-name="P224" loext:marker-style-name="T638"/>
            <text:p text:style-name="Table_20_Paragraph" loext:marker-style-name="T638"><text:span text:style-name="T639">d) [</text:span><text:span text:style-name="T647"> </text:span><text:span text:style-name="T639">]</text:span><text:span text:style-name="T645"> </text:span><text:span text:style-name="T639">Sì</text:span><text:span text:style-name="T653"> </text:span><text:span text:style-name="T639">[</text:span><text:span text:style-name="T647"> </text:span><text:span text:style-name="T639">]</text:span><text:span text:style-name="T653"> </text:span><text:span text:style-name="T639">No</text:span></text:p>
          </table:table-cell>
          <table:table-cell table:style-name="Tabella11.A4" office:value-type="string">
            <text:p text:style-name="P224" loext:marker-style-name="T638"/>
            <text:p text:style-name="P340" loext:marker-style-name="T638"><text:span text:style-name="T639">d) [</text:span><text:span text:style-name="T647"> </text:span><text:span text:style-name="T639">]</text:span><text:span text:style-name="T645"> </text:span><text:span text:style-name="T639">Sì</text:span><text:span text:style-name="T653"> </text:span><text:span text:style-name="T639">[</text:span><text:span text:style-name="T647"> </text:span><text:span text:style-name="T639">]</text:span><text:span text:style-name="T653"> </text:span><text:span text:style-name="T639">No</text:span></text:p>
          </table:table-cell>
        </table:table-row>
        <table:table-row table:style-name="Tabella11.4">
          <table:table-cell table:style-name="Tabella11.A4" office:value-type="string">
            <text:p text:style-name="P362" loext:marker-style-name="T638"><text:span text:style-name="T639">le</text:span><text:span text:style-name="T654"> </text:span><text:span text:style-name="T639">imposte,</text:span><text:span text:style-name="T654"> </text:span><text:span text:style-name="T639">le</text:span><text:span text:style-name="T650"> </text:span><text:span text:style-name="T639">tasse</text:span><text:span text:style-name="T650"> </text:span><text:span text:style-name="T639">o i</text:span><text:span text:style-name="T649"> </text:span><text:span text:style-name="T639">contributi</text:span><text:span text:style-name="T650"> </text:span><text:span text:style-name="T639">previdenziali</text:span><text:span text:style-name="T654"> </text:span><text:span text:style-name="T639">dovuti,</text:span><text:span text:style-name="T656"> </text:span><text:span text:style-name="T639">compresi</text:span></text:p>
          </table:table-cell>
          <table:table-cell table:style-name="Tabella11.A4" office:value-type="string">
            <text:p text:style-name="P79" loext:marker-style-name="T12"/>
          </table:table-cell>
          <table:table-cell table:style-name="Tabella11.A4" office:value-type="string">
            <text:p text:style-name="P79" loext:marker-style-name="T12"/>
          </table:table-cell>
        </table:table-row>
        <table:table-row table:style-name="Tabella11.17">
          <table:table-cell table:style-name="Tabella11.A4" office:value-type="string">
            <text:p text:style-name="P364" loext:marker-style-name="T638"><text:span text:style-name="T639">eventuali</text:span><text:span text:style-name="T672"> </text:span><text:span text:style-name="T639">interessi</text:span><text:span text:style-name="T673"> </text:span><text:span text:style-name="T639">o</text:span><text:span text:style-name="T674"> </text:span><text:span text:style-name="T639">multe,</text:span><text:span text:style-name="T672"> </text:span><text:span text:style-name="T639">avendo</text:span><text:span text:style-name="T675"> </text:span><text:span text:style-name="T639">effettuato</text:span><text:span text:style-name="T676"> </text:span><text:span text:style-name="T639">il</text:span><text:span text:style-name="T673"> </text:span><text:span text:style-name="T639">pagamento</text:span><text:span text:style-name="T677"> </text:span><text:span text:style-name="T639">o</text:span></text:p>
          </table:table-cell>
          <table:table-cell table:style-name="Tabella11.A4" office:value-type="string">
            <text:p text:style-name="P79" loext:marker-style-name="T12"/>
          </table:table-cell>
          <table:table-cell table:style-name="Tabella11.A4" office:value-type="string">
            <text:p text:style-name="P79" loext:marker-style-name="T12"/>
          </table:table-cell>
        </table:table-row>
        <table:table-row table:style-name="Tabella11.12">
          <table:table-cell table:style-name="Tabella11.A4" office:value-type="string">
            <text:p text:style-name="P375" loext:marker-style-name="T638"><text:span text:style-name="T639">formalizzato</text:span><text:span text:style-name="T654"> </text:span><text:span text:style-name="T639">l’impegno</text:span><text:span text:style-name="T654"> </text:span><text:span text:style-name="T639">prima</text:span><text:span text:style-name="T649"> </text:span><text:span text:style-name="T639">della</text:span><text:span text:style-name="T651"> </text:span><text:span text:style-name="T639">scadenza</text:span><text:span text:style-name="T656"> </text:span><text:span text:style-name="T639">del</text:span><text:span text:style-name="T654"> </text:span><text:span text:style-name="T639">termine</text:span><text:span text:style-name="T650"> </text:span><text:span text:style-name="T639">per</text:span><text:span text:style-name="T651"> </text:span><text:span text:style-name="T639">la</text:span></text:p>
          </table:table-cell>
          <table:table-cell table:style-name="Tabella11.A4" office:value-type="string">
            <text:p text:style-name="P79" loext:marker-style-name="T12"/>
          </table:table-cell>
          <table:table-cell table:style-name="Tabella11.A4" office:value-type="string">
            <text:p text:style-name="P79" loext:marker-style-name="T12"/>
          </table:table-cell>
        </table:table-row>
        <table:table-row table:style-name="Tabella11.12">
          <table:table-cell table:style-name="Tabella11.A4" office:value-type="string">
            <text:p text:style-name="P363" loext:marker-style-name="T638"><text:span text:style-name="T639">presentazione</text:span><text:span text:style-name="T672"> </text:span><text:span text:style-name="T639">della </text:span><text:span text:style-name="T678"><text:s/></text:span><text:span text:style-name="T639">domanda </text:span><text:span text:style-name="T674"><text:s/></text:span><text:span text:style-name="T639">(articolo </text:span><text:span text:style-name="T673"><text:s/></text:span><text:span text:style-name="T639">94, </text:span><text:span text:style-name="T673"><text:s/></text:span><text:span text:style-name="T639">comma </text:span><text:span text:style-name="T673"><text:s/></text:span><text:span text:style-name="T639">6, </text:span><text:span text:style-name="T677"><text:s/></text:span><text:span text:style-name="T639">del</text:span></text:p>
          </table:table-cell>
          <table:table-cell table:style-name="Tabella11.A4" office:value-type="string">
            <text:p text:style-name="P350" loext:marker-style-name="T638"><text:span text:style-name="T361">In</text:span><text:span text:style-name="T388"> </text:span><text:span text:style-name="T361">caso</text:span><text:span text:style-name="T366"> </text:span><text:span text:style-name="T361">affermativo</text:span><text:span text:style-name="T639">,</text:span><text:span text:style-name="T650"> </text:span><text:span text:style-name="T639">fornire</text:span></text:p>
          </table:table-cell>
          <table:table-cell table:style-name="Tabella11.A4" office:value-type="string">
            <text:p text:style-name="P351" loext:marker-style-name="T638"><text:span text:style-name="T361">In</text:span><text:span text:style-name="T377"> </text:span><text:span text:style-name="T361">caso</text:span><text:span text:style-name="T388"> </text:span><text:span text:style-name="T361">affermativo</text:span><text:span text:style-name="T639">,</text:span><text:span text:style-name="T650"> </text:span><text:span text:style-name="T639">fornire</text:span></text:p>
          </table:table-cell>
        </table:table-row>
        <table:table-row table:style-name="Tabella11.17">
          <table:table-cell table:style-name="Tabella11.A4" office:value-type="string">
            <text:p text:style-name="P362" loext:marker-style-name="T638"><text:span text:style-name="T639">Codice)</text:span><text:span text:style-name="T677"> </text:span><text:span text:style-name="T639">oppure</text:span><text:span text:style-name="T673"> </text:span><text:span text:style-name="T639">ha</text:span><text:span text:style-name="T676"> </text:span><text:span text:style-name="T639">compensato</text:span><text:span text:style-name="T673"> </text:span><text:span text:style-name="T639">il</text:span><text:span text:style-name="T672"> </text:span><text:span text:style-name="T639">debito</text:span><text:span text:style-name="T673"> </text:span><text:span text:style-name="T639">tributario</text:span><text:span text:style-name="T678"> </text:span><text:span text:style-name="T639">con</text:span><text:span text:style-name="T679"> </text:span><text:span text:style-name="T639">crediti</text:span></text:p>
          </table:table-cell>
          <table:table-cell table:style-name="Tabella11.A4" office:value-type="string">
            <text:p text:style-name="P365" loext:marker-style-name="T638"><text:span text:style-name="T643">informazioni</text:span><text:span text:style-name="T662"> </text:span><text:span text:style-name="T643">dettagliate:</text:span><text:span text:style-name="T680"> </text:span><text:span text:style-name="T643">[……]</text:span></text:p>
          </table:table-cell>
          <table:table-cell table:style-name="Tabella11.A4" office:value-type="string">
            <text:p text:style-name="P366" loext:marker-style-name="T638"><text:span text:style-name="T643">informazioni</text:span><text:span text:style-name="T646"> </text:span><text:span text:style-name="T643">dettagliate:</text:span><text:span text:style-name="T669"> </text:span><text:span text:style-name="T643">[……]</text:span></text:p>
          </table:table-cell>
        </table:table-row>
        <table:table-row table:style-name="Tabella11.17">
          <table:table-cell table:style-name="Tabella11.A4" office:value-type="string">
            <text:p text:style-name="P364" loext:marker-style-name="T638"><text:span text:style-name="T639">certificati</text:span><text:span text:style-name="T676"> </text:span><text:span text:style-name="T639">vantati</text:span><text:span text:style-name="T672"> </text:span><text:span text:style-name="T639">nei</text:span><text:span text:style-name="T674"> </text:span><text:span text:style-name="T639">confronti</text:span><text:span text:style-name="T674"> </text:span><text:span text:style-name="T639">della</text:span><text:span text:style-name="T672"> </text:span><text:span text:style-name="T639">pubblica</text:span><text:span text:style-name="T675"> </text:span><text:span text:style-name="T639">amministrazione</text:span></text:p>
          </table:table-cell>
          <table:table-cell table:style-name="Tabella11.A4" office:value-type="string">
            <text:p text:style-name="P79" loext:marker-style-name="T12"/>
          </table:table-cell>
          <table:table-cell table:style-name="Tabella11.A4" office:value-type="string">
            <text:p text:style-name="P79" loext:marker-style-name="T12"/>
          </table:table-cell>
        </table:table-row>
        <table:table-row table:style-name="Tabella11.22">
          <table:table-cell table:style-name="Tabella11.B4" office:value-type="string">
            <text:p text:style-name="P355" loext:marker-style-name="T638"><text:span text:style-name="T639">(art.</text:span><text:span text:style-name="T650"> </text:span><text:span text:style-name="T639">95,</text:span><text:span text:style-name="T656"> </text:span><text:span text:style-name="T639">comma</text:span><text:span text:style-name="T654"> </text:span><text:span text:style-name="T639">2,</text:span><text:span text:style-name="T656"> </text:span><text:span text:style-name="T639">ult.</text:span><text:span text:style-name="T656"> </text:span><text:span text:style-name="T639">periodo,</text:span><text:span text:style-name="T656"> </text:span><text:span text:style-name="T639">del</text:span><text:span text:style-name="T650"> </text:span><text:span text:style-name="T639">Codice)?</text:span></text:p>
          </table:table-cell>
          <table:table-cell table:style-name="Tabella11.B4" office:value-type="string">
            <text:p text:style-name="P78" loext:marker-style-name="T20"/>
          </table:table-cell>
          <table:table-cell table:style-name="Tabella11.B4" office:value-type="string">
            <text:p text:style-name="P78" loext:marker-style-name="T20"/>
          </table:table-cell>
        </table:table-row>
      </table:table>
      <text:p text:style-name="P497" loext:marker-style-name="T619"><draw:rect text:anchor-type="char" draw:z-index="0" draw:style-name="gr15" draw:text-style-name="P558" svg:width="2.341cm" svg:height="0.276cm" svg:x="4.119cm" svg:y="20.151cm"><text:p/></draw:rect><draw:rect text:anchor-type="char" draw:z-index="1" draw:style-name="gr15" draw:text-style-name="P558" svg:width="1.99cm" svg:height="0.276cm" svg:x="4.119cm" svg:y="20.701cm"><text:p/></draw:rect></text:p>
      <text:p text:style-name="P517" loext:marker-style-name="T622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151" loext:marker-style-name="T638"><text:span text:style-name="T276">Se</text:span><text:span text:style-name="T300"> </text:span><text:span text:style-name="T276">la documentazione</text:span><text:span text:style-name="T304"> </text:span><text:span text:style-name="T276">pertinente</text:span><text:span text:style-name="T298"> </text:span><text:span text:style-name="T276">relativa</text:span><text:span text:style-name="T295"> </text:span><text:span text:style-name="T276">al</text:span><text:span text:style-name="T304"> </text:span><text:span text:style-name="T276">pagamento</text:span><text:span text:style-name="T304"> </text:span><text:span text:style-name="T276">di</text:span><text:span text:style-name="T291"> </text:span><text:span text:style-name="T276">imposte</text:span><text:span text:style-name="T302"> </text:span><text:span text:style-name="T276">o</text:span><text:span text:style-name="T295"> </text:span><text:span text:style-name="T276">contributi</text:span><text:span text:style-name="T300"> </text:span><text:span text:style-name="T276">previdenziali</text:span><text:span text:style-name="T304"> </text:span><text:span text:style-name="T276">è</text:span><text:span text:style-name="T298"> </text:span><text:span text:style-name="T276">disponibile</text:span><text:span text:style-name="T291"> </text:span><text:span text:style-name="T276">elettronicamente,</text:span><text:span text:style-name="T293"> </text:span><text:span text:style-name="T276">indicare:</text:span></text:p>
          </table:table-cell>
          <table:table-cell table:style-name="Tabella12.A1" office:value-type="string">
            <text:p text:style-name="P376" loext:marker-style-name="T638"><text:span text:style-name="T276">(indirizzo</text:span><text:span text:style-name="T293"> </text:span><text:span text:style-name="T276">web,</text:span><text:span text:style-name="T304"> </text:span><text:span text:style-name="T276">autorità</text:span><text:span text:style-name="T304"> </text:span><text:span text:style-name="T276">o</text:span><text:span text:style-name="T291"> </text:span><text:span text:style-name="T276">organismo</text:span><text:span text:style-name="T306"> </text:span><text:span text:style-name="T276">di</text:span><text:span text:style-name="T300"> </text:span><text:span text:style-name="T276">emanazione,</text:span><text:span text:style-name="T293"> </text:span><text:span text:style-name="T276">riferimento</text:span><text:span text:style-name="T302"> </text:span><text:span text:style-name="T276">preciso</text:span><text:span text:style-name="T290"> </text:span><text:span text:style-name="T276">della</text:span><text:span text:style-name="T287"> </text:span><text:span text:style-name="T276">documentazione)(</text:span><text:span text:style-name="T334">20</text:span><text:span text:style-name="T276">):</text:span></text:p>
            <text:p text:style-name="P378" loext:marker-style-name="T638"><text:span text:style-name="T277">[……………][……………][…………..…]</text:span><text:span text:style-name="T277"/></text:p>
          </table:table-cell>
        </table:table-row>
      </table:table>
      <text:h text:style-name="P2" text:outline-level="4"><text:span text:style-name="T249">C:</text:span><text:span text:style-name="T246"> </text:span><text:span text:style-name="T249">MOTIVI</text:span><text:span text:style-name="T75"> </text:span><text:span text:style-name="T249">LEGATI</text:span><text:span text:style-name="T72"> </text:span><text:span text:style-name="T249">A</text:span><text:span text:style-name="T72"> </text:span><text:span text:style-name="T249">INSOLVENZA,</text:span><text:span text:style-name="T246"> </text:span><text:span text:style-name="T70">CONFLITTO</text:span><text:span text:style-name="T247"> </text:span><text:span text:style-name="T70">DI</text:span><text:span text:style-name="T245"> </text:span><text:span text:style-name="T70">INTERESSI</text:span><text:span text:style-name="T246"> </text:span><text:span text:style-name="T70">O</text:span><text:span text:style-name="T248"> </text:span><text:span text:style-name="T70">ILLECITI</text:span><text:span text:style-name="T245"> </text:span><text:span text:style-name="T70">PROFESSIONALI</text:span><text:span text:style-name="T247"> </text:span><text:span text:style-name="T70">(</text:span><text:span text:style-name="T335">21</text:span><text:span text:style-name="T70">)</text:span></text:h>
      <text:p text:style-name="P482" loext:marker-style-name="T512"><draw:frame draw:style-name="fr3" draw:name="Cornice15" text:anchor-type="char" svg:x="2.896cm" svg:y="0.63cm" svg:width="16.782cm" svg:height="0.972cm" draw:z-index="14"><draw:text-box><text:p text:style-name="P19" loext:marker-style-name="T359"><text:span text:style-name="T77">Si</text:span><text:span text:style-name="T98"> </text:span><text:span text:style-name="T77">noti</text:span><text:span text:style-name="T95"> </text:span><text:span text:style-name="T77">che</text:span><text:span text:style-name="T93"> </text:span><text:span text:style-name="T77">ai</text:span><text:span text:style-name="T98"> </text:span><text:span text:style-name="T77">fini</text:span><text:span text:style-name="T101"> </text:span><text:span text:style-name="T77">del</text:span><text:span text:style-name="T114"> </text:span><text:span text:style-name="T77">presente</text:span><text:span text:style-name="T88"> </text:span><text:span text:style-name="T77">appalto</text:span><text:span text:style-name="T88"> </text:span><text:span text:style-name="T77">alcuni</text:span><text:span text:style-name="T95"> </text:span><text:span text:style-name="T77">dei</text:span><text:span text:style-name="T101"> </text:span><text:span text:style-name="T77">motivi</text:span><text:span text:style-name="T101"> </text:span><text:span text:style-name="T77">di</text:span><text:span text:style-name="T98"> </text:span><text:span text:style-name="T77">esclusione</text:span><text:span text:style-name="T114"> </text:span><text:span text:style-name="T77">elencati</text:span><text:span text:style-name="T101"> </text:span><text:span text:style-name="T77">di</text:span><text:span text:style-name="T98"> </text:span><text:span text:style-name="T77">seguito</text:span><text:span text:style-name="T88"> </text:span><text:span text:style-name="T77">potrebbero</text:span><text:span text:style-name="T98"> </text:span><text:span text:style-name="T77">essere</text:span><text:span text:style-name="T114"> </text:span><text:span text:style-name="T77">stati</text:span><text:span text:style-name="T105"> </text:span><text:span text:style-name="T77">oggetto</text:span><text:span text:style-name="T88"> </text:span><text:span text:style-name="T77">di</text:span><text:span text:style-name="T98"> </text:span><text:span text:style-name="T77">una</text:span><text:span text:style-name="T109"> </text:span><text:span text:style-name="T77">definizione più precisa nel diritto nazionale, nell'avviso o bando pertinente o nei documenti di gara. Il diritto nazionale può ad</text:span><text:span text:style-name="T85"> </text:span><text:span text:style-name="T77">esempio</text:span><text:span text:style-name="T105"> </text:span><text:span text:style-name="T77">prevedere</text:span><text:span text:style-name="T98"> </text:span><text:span text:style-name="T77">che</text:span><text:span text:style-name="T114"> </text:span><text:span text:style-name="T77">nel</text:span><text:span text:style-name="T105"> </text:span><text:span text:style-name="T77">concetto di</text:span><text:span text:style-name="T105"> </text:span><text:span text:style-name="T77">"grave</text:span><text:span text:style-name="T98"> </text:span><text:span text:style-name="T77">illecito</text:span><text:span text:style-name="T88"> </text:span><text:span text:style-name="T77">professionale"</text:span><text:span text:style-name="T98"> </text:span><text:span text:style-name="T77">rientrino</text:span><text:span text:style-name="T88"> </text:span><text:span text:style-name="T77">forme</text:span><text:span text:style-name="T114"> </text:span><text:span text:style-name="T77">diverse di</text:span><text:span text:style-name="T105"> </text:span><text:span text:style-name="T77">condotta.</text:span></text:p></draw:text-box></draw:frame></text:p>
      <text:p text:style-name="P490" loext:marker-style-name="T513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85" loext:marker-style-name="T359"><text:span text:style-name="T78">Informazioni</text:span><text:span text:style-name="T94"> </text:span><text:span text:style-name="T78">su</text:span><text:span text:style-name="T91"> </text:span><text:span text:style-name="T78">eventuali</text:span><text:span text:style-name="T89"> </text:span><text:span text:style-name="T78">situazioni</text:span><text:span text:style-name="T106"> </text:span><text:span text:style-name="T78">di</text:span><text:span text:style-name="T89"> </text:span><text:span text:style-name="T78">insolvenza,</text:span><text:span text:style-name="T96"> </text:span><text:span text:style-name="T78">conflitto</text:span><text:span text:style-name="T94"> </text:span><text:span text:style-name="T78">di</text:span><text:span text:style-name="T110"> </text:span><text:span text:style-name="T78">interessi</text:span><text:span text:style-name="T113"> </text:span><text:span text:style-name="T78">o</text:span><text:span text:style-name="T102"> </text:span><text:span text:style-name="T78">illeciti</text:span><text:span text:style-name="T121"> </text:span><text:span text:style-name="T78">professionali</text:span></text:p>
          </table:table-cell>
          <table:table-cell table:style-name="Tabella13.A1" office:value-type="string">
            <text:p text:style-name="P287" loext:marker-style-name="T359"><text:span text:style-name="T78">Risposta:</text:span><text:span text:style-name="T78"/></text:p>
          </table:table-cell>
        </table:table-row>
        <table:table-row table:style-name="Tabella13.2">
          <table:table-cell table:style-name="Tabella13.A2" table:number-rows-spanned="2" office:value-type="string">
            <text:p text:style-name="P121" loext:marker-style-name="T638"><text:span text:style-name="T654">L'operatore</text:span><text:span text:style-name="T671"> </text:span><text:span text:style-name="T654">economico</text:span><text:span text:style-name="T648"> </text:span><text:span text:style-name="T639">ha</text:span><text:span text:style-name="T651"> </text:span><text:span text:style-name="T639">violato,</text:span><text:span text:style-name="T650"> </text:span><text:span text:style-name="T360">per</text:span><text:span text:style-name="T378"> </text:span><text:span text:style-name="T360">quanto</text:span><text:span text:style-name="T418"> </text:span><text:span text:style-name="T360">di</text:span><text:span text:style-name="T375"> </text:span><text:span text:style-name="T360">sua</text:span><text:span text:style-name="T375"> </text:span><text:span text:style-name="T360">conoscenza</text:span><text:span text:style-name="T639">,</text:span><text:span text:style-name="T670"> </text:span><text:span text:style-name="T360">obblighi </text:span><text:span text:style-name="T639">applicabili in materia di salute e sicurezza sul lavoro, </text:span><text:span text:style-name="T360">di</text:span><text:span text:style-name="T400"> </text:span><text:span text:style-name="T360">diritto ambientale, sociale e del lavoro, </text:span><text:span text:style-name="T639">(</text:span><text:span text:style-name="T637">22</text:span><text:span text:style-name="T639">) di cui all’articolo 95,</text:span><text:span text:style-name="T653"> </text:span><text:span text:style-name="T639">comma</text:span><text:span text:style-name="T650"> </text:span><text:span text:style-name="T639">1,</text:span><text:span text:style-name="T645"> </text:span><text:span text:style-name="T639">lett.</text:span><text:span text:style-name="T653"> </text:span><text:span text:style-name="T639">a),</text:span><text:span text:style-name="T647"> </text:span><text:span text:style-name="T639">del</text:span><text:span text:style-name="T654"> </text:span><text:span text:style-name="T639">Codice?</text:span></text:p>
          </table:table-cell>
          <table:table-cell table:style-name="Tabella13.A1" office:value-type="string">
            <text:p text:style-name="P287" loext:marker-style-name="T638"><text:span text:style-name="T639">[</text:span><text:span text:style-name="T647"> </text:span><text:span text:style-name="T639">]</text:span><text:span text:style-name="T653"> </text:span><text:span text:style-name="T639">Sì [</text:span><text:span text:style-name="T647"> </text:span><text:span text:style-name="T639">]</text:span><text:span text:style-name="T645"> </text:span><text:span text:style-name="T639">No</text:span></text:p>
          </table:table-cell>
        </table:table-row>
        <table:table-row table:style-name="Tabella13.3">
          <table:covered-table-cell table:style-name="Tabella13.A3"/>
          <table:table-cell table:style-name="Tabella13.A2" office:value-type="string">
            <text:p text:style-name="P77" loext:marker-style-name="T13"/>
          </table:table-cell>
        </table:table-row>
        <table:table-row table:style-name="Tabella13.4">
          <table:table-cell table:style-name="Tabella13.A3" office:value-type="string">
            <text:p text:style-name="P316" loext:marker-style-name="T707"/>
            <text:p text:style-name="P204" loext:marker-style-name="T514"><text:span text:style-name="T436">In caso affermativo</text:span><text:span text:style-name="T515">, l'operatore economico ha adottato misure</text:span><text:span text:style-name="T534"> </text:span><text:span text:style-name="T515">sufficienti</text:span><text:span text:style-name="T531"> </text:span><text:span text:style-name="T515">a</text:span><text:span text:style-name="T525"> </text:span><text:span text:style-name="T515">dimostrare</text:span><text:span text:style-name="T525"> </text:span><text:span text:style-name="T515">la</text:span><text:span text:style-name="T539"> </text:span><text:span text:style-name="T515">sua</text:span><text:span text:style-name="T539"> </text:span><text:span text:style-name="T515">affidabilità</text:span><text:span text:style-name="T531"> </text:span><text:span text:style-name="T515">nonostante</text:span><text:span text:style-name="T539"> </text:span><text:span text:style-name="T515">l'esistenza</text:span><text:span text:style-name="T525"> </text:span><text:span text:style-name="T515">di</text:span><text:span text:style-name="T531"> </text:span><text:span text:style-name="T515">un</text:span><text:span text:style-name="T541"> </text:span><text:span text:style-name="T515">pertinente</text:span><text:span text:style-name="T534"> </text:span><text:span text:style-name="T515">motivo di</text:span><text:span text:style-name="T534"> </text:span><text:span text:style-name="T515">esclusione</text:span><text:span text:style-name="T534"> </text:span><text:span text:style-name="T515">(autodisciplina</text:span></text:p>
            <text:p text:style-name="P323" loext:marker-style-name="T514"><text:span text:style-name="T515">o</text:span><text:span text:style-name="T531"> </text:span><text:span text:style-name="T515">“Self-Cleaning,</text:span><text:span text:style-name="T531"> </text:span><text:span text:style-name="T515">cfr.</text:span><text:span text:style-name="T531"> </text:span><text:span text:style-name="T515">articolo</text:span><text:span text:style-name="T525"> </text:span><text:span text:style-name="T436">96,</text:span><text:span text:style-name="T457"> </text:span><text:span text:style-name="T436">comma</text:span><text:span text:style-name="T450"> </text:span><text:span text:style-name="T436">6,</text:span><text:span text:style-name="T461"> </text:span><text:span text:style-name="T436">del</text:span><text:span text:style-name="T464"> </text:span><text:span text:style-name="T436">Codice</text:span><text:span text:style-name="T515">)?</text:span></text:p>
          </table:table-cell>
          <table:table-cell table:style-name="Tabella13.A3" office:value-type="string">
            <text:p text:style-name="P227" loext:marker-style-name="T691"/>
            <text:p text:style-name="P289" loext:marker-style-name="T706"/>
            <text:p text:style-name="Table_20_Paragraph" loext:marker-style-name="T638"><text:span text:style-name="T639">[</text:span><text:span text:style-name="T647"> </text:span><text:span text:style-name="T639">]</text:span><text:span text:style-name="T653"> </text:span><text:span text:style-name="T639">Sì [</text:span><text:span text:style-name="T647"> </text:span><text:span text:style-name="T639">]</text:span><text:span text:style-name="T645"> </text:span><text:span text:style-name="T639">No</text:span></text:p>
          </table:table-cell>
        </table:table-row>
        <table:table-row table:style-name="Tabella13.5">
          <table:table-cell table:style-name="Tabella13.A3" office:value-type="string">
            <text:p text:style-name="P379" loext:marker-style-name="T514"><text:span text:style-name="T437">In</text:span><text:span text:style-name="T453"> </text:span><text:span text:style-name="T437">caso</text:span><text:span text:style-name="T463"> </text:span><text:span text:style-name="T437">affermativo</text:span><text:span text:style-name="T515">,</text:span><text:span text:style-name="T529"> </text:span><text:span text:style-name="T515">descrivere</text:span><text:span text:style-name="T529"> </text:span><text:span text:style-name="T515">tali</text:span><text:span text:style-name="T529"> </text:span><text:span text:style-name="T515">misure:</text:span></text:p>
          </table:table-cell>
          <table:table-cell table:style-name="Tabella13.A3" office:value-type="string">
            <text:p text:style-name="P77" loext:marker-style-name="T13"/>
          </table:table-cell>
        </table:table-row>
        <table:table-row table:style-name="Tabella13.6">
          <table:table-cell table:style-name="Tabella13.A3" office:value-type="string">
            <text:p text:style-name="P113" loext:marker-style-name="T623"/>
            <text:p text:style-name="P152" loext:marker-style-name="T514"><text:span text:style-name="T515">L’operatore</text:span><text:span text:style-name="T539"> </text:span><text:span text:style-name="T515">economico</text:span><text:span text:style-name="T529"> </text:span><text:span text:style-name="T515">ha</text:span><text:span text:style-name="T531"> </text:span><text:span text:style-name="T515">risarcito</text:span><text:span text:style-name="T525"> </text:span><text:span text:style-name="T515">o</text:span><text:span text:style-name="T539"> </text:span><text:span text:style-name="T515">si</text:span><text:span text:style-name="T531"> </text:span><text:span text:style-name="T515">è</text:span><text:span text:style-name="T531"> </text:span><text:span text:style-name="T515">impegnato</text:span><text:span text:style-name="T539"> </text:span><text:span text:style-name="T515">a</text:span><text:span text:style-name="T531"> </text:span><text:span text:style-name="T515">risarcire</text:span><text:span text:style-name="T541"> </text:span><text:span text:style-name="T515">qualunque</text:span><text:span text:style-name="T529"> </text:span><text:span text:style-name="T515">danno causato</text:span><text:span text:style-name="T534"> </text:span><text:span text:style-name="T515">dal reato</text:span><text:span text:style-name="T529"> </text:span><text:span text:style-name="T515">o</text:span><text:span text:style-name="T534"> </text:span><text:span text:style-name="T515">dall'illecito</text:span></text:p>
          </table:table-cell>
          <table:table-cell table:style-name="Tabella13.A3" office:value-type="string">
            <text:p text:style-name="P117" loext:marker-style-name="T514"><text:span text:style-name="T522">[…]</text:span><text:span text:style-name="T572"> </text:span><text:span text:style-name="T522">Sì</text:span><text:span text:style-name="T597"> </text:span><text:span text:style-name="T522">[…]</text:span><text:span text:style-name="T530"> </text:span><text:span text:style-name="T522">No</text:span></text:p>
          </table:table-cell>
        </table:table-row>
        <table:table-row table:style-name="Tabella13.7">
          <table:table-cell table:style-name="Tabella13.A3" office:value-type="string">
            <text:p text:style-name="P253" loext:marker-style-name="T514"><text:span text:style-name="T515">L’operatore economico ha chiarito i fatti e le circostanze in modo</text:span><text:span text:style-name="T541"> </text:span><text:span text:style-name="T515">globale collaborando</text:span><text:span text:style-name="T531"> </text:span><text:span text:style-name="T515">attivamente con</text:span><text:span text:style-name="T529"> </text:span><text:span text:style-name="T515">le</text:span><text:span text:style-name="T527"> </text:span><text:span text:style-name="T515">autorità</text:span><text:span text:style-name="T539"> </text:span><text:span text:style-name="T515">investigative</text:span></text:p>
          </table:table-cell>
          <table:table-cell table:style-name="Tabella13.A3" office:value-type="string">
            <text:p text:style-name="P380" loext:marker-style-name="T514"><text:span text:style-name="T522">[…]</text:span><text:span text:style-name="T572"> </text:span><text:span text:style-name="T522">Sì</text:span><text:span text:style-name="T597"> </text:span><text:span text:style-name="T522">[…]</text:span><text:span text:style-name="T530"> </text:span><text:span text:style-name="T522">No</text:span></text:p>
          </table:table-cell>
        </table:table-row>
        <table:table-row table:style-name="Tabella13.8">
          <table:table-cell table:style-name="Tabella13.A3" office:value-type="string">
            <text:p text:style-name="P189" loext:marker-style-name="T514"><text:span text:style-name="T515">L’operatore economico ha adottato provvedimenti concreti di carattere</text:span><text:span text:style-name="T541"> </text:span><text:span text:style-name="T515">tecnico,</text:span><text:span text:style-name="T531"> </text:span><text:span text:style-name="T515">organizzativo</text:span><text:span text:style-name="T531"> </text:span><text:span text:style-name="T515">e</text:span><text:span text:style-name="T565"> </text:span><text:span text:style-name="T515">relativi</text:span><text:span text:style-name="T529"> </text:span><text:span text:style-name="T515">al</text:span><text:span text:style-name="T539"> </text:span><text:span text:style-name="T515">personale</text:span><text:span text:style-name="T531"> </text:span><text:span text:style-name="T515">idonei</text:span><text:span text:style-name="T531"> </text:span><text:span text:style-name="T515">a</text:span><text:span text:style-name="T539"> </text:span><text:span text:style-name="T515">prevenire</text:span><text:span text:style-name="T539"> </text:span><text:span text:style-name="T515">ulteriori</text:span><text:span text:style-name="T541"> </text:span><text:span text:style-name="T515">reati</text:span><text:span text:style-name="T543"> </text:span><text:span text:style-name="T515">o</text:span><text:span text:style-name="T531"> </text:span><text:span text:style-name="T515">illeciti</text:span></text:p>
          </table:table-cell>
          <table:table-cell table:style-name="Tabella13.A3" office:value-type="string">
            <text:p text:style-name="P225" loext:marker-style-name="T638"/>
            <text:p text:style-name="P117" loext:marker-style-name="T514"><text:span text:style-name="T522">[…]</text:span><text:span text:style-name="T575"> </text:span><text:span text:style-name="T522">Sì </text:span><text:span text:style-name="T590"><text:s/></text:span><text:span text:style-name="T522">[…]</text:span><text:span text:style-name="T526"> </text:span><text:span text:style-name="T522">No</text:span></text:p>
          </table:table-cell>
        </table:table-row>
        <table:table-row table:style-name="Tabella13.9">
          <table:table-cell table:style-name="Tabella13.A3" office:value-type="string">
            <text:p text:style-name="P315" loext:marker-style-name="T707"/>
            <text:p text:style-name="Table_20_Paragraph" loext:marker-style-name="T514"><text:span text:style-name="T515">Altro</text:span><text:span text:style-name="T515"/></text:p>
          </table:table-cell>
          <table:table-cell table:style-name="Tabella13.A3" office:value-type="string">
            <text:p text:style-name="P219" loext:marker-style-name="T638"/>
            <text:p text:style-name="P381" loext:marker-style-name="T514"><text:span text:style-name="T523">[………………………..…]</text:span><text:span text:style-name="T523"/></text:p>
          </table:table-cell>
        </table:table-row>
        <table:table-row table:style-name="Tabella13.10">
          <table:table-cell table:style-name="Tabella13.A3" office:value-type="string">
            <text:p text:style-name="P382" loext:marker-style-name="T514"><text:span text:style-name="T515">Le</text:span><text:span text:style-name="T534"> </text:span><text:span text:style-name="T515">misure</text:span><text:span text:style-name="T534"> </text:span><text:span text:style-name="T515">sono</text:span><text:span text:style-name="T529"> </text:span><text:span text:style-name="T515">state</text:span><text:span text:style-name="T539"> </text:span><text:span text:style-name="T515">adottate</text:span><text:span text:style-name="T525"> </text:span><text:span text:style-name="T515">o</text:span><text:span text:style-name="T534"> </text:span><text:span text:style-name="T515">devono</text:span><text:span text:style-name="T539"> </text:span><text:span text:style-name="T515">essere</text:span><text:span text:style-name="T531"> </text:span><text:span text:style-name="T515">ancora</text:span><text:span text:style-name="T542"> </text:span><text:span text:style-name="T515">adottate?</text:span></text:p>
          </table:table-cell>
          <table:table-cell table:style-name="Tabella13.A3" office:value-type="string">
            <text:p text:style-name="P383" loext:marker-style-name="T514"><text:span text:style-name="T523">[………………………..…]</text:span><text:span text:style-name="T523"/></text:p>
          </table:table-cell>
        </table:table-row>
        <table:table-row table:style-name="Tabella13.11">
          <table:table-cell table:style-name="Tabella13.A3" office:value-type="string">
            <text:p text:style-name="P223" loext:marker-style-name="T638"/>
            <text:p text:style-name="P305" loext:marker-style-name="T514"><text:span text:style-name="T515">L’operatore</text:span><text:span text:style-name="T539"> </text:span><text:span text:style-name="T515">economico</text:span><text:span text:style-name="T539"> </text:span><text:span text:style-name="T515">ha</text:span><text:span text:style-name="T539"> </text:span><text:span text:style-name="T515">descritto</text:span><text:span text:style-name="T525"> </text:span><text:span text:style-name="T515">le</text:span><text:span text:style-name="T529"> </text:span><text:span text:style-name="T515">misure</text:span><text:span text:style-name="T525"> </text:span><text:span text:style-name="T515">in</text:span><text:span text:style-name="T525"> </text:span><text:span text:style-name="T515">un</text:span><text:span text:style-name="T531"> </text:span><text:span text:style-name="T515">documento</text:span><text:span text:style-name="T545"> </text:span><text:span text:style-name="T515">separato,</text:span><text:span text:style-name="T542"> </text:span><text:span text:style-name="T515">allegato</text:span><text:span text:style-name="T531"> </text:span><text:span text:style-name="T515">al</text:span><text:span text:style-name="T542"> </text:span><text:span text:style-name="T515">DGUE?</text:span></text:p>
          </table:table-cell>
          <table:table-cell table:style-name="Tabella13.A3" office:value-type="string">
            <text:p text:style-name="P247" loext:marker-style-name="T619"/>
            <text:p text:style-name="P117" loext:marker-style-name="T514"><text:span text:style-name="T522">Sì</text:span><text:span text:style-name="T526"> </text:span><text:span text:style-name="T522">[…]</text:span><text:span text:style-name="T528"> </text:span><text:span text:style-name="T522">No</text:span><text:span text:style-name="T575"> </text:span><text:span text:style-name="T522">[…]</text:span></text:p>
          </table:table-cell>
        </table:table-row>
        <table:table-row table:style-name="Tabella13.12">
          <table:table-cell table:style-name="Tabella13.A12" office:value-type="string">
            <text:p text:style-name="P384" loext:marker-style-name="T514"><text:span text:style-name="T515">Documentazione</text:span><text:span text:style-name="T525"> </text:span><text:span text:style-name="T515">presente</text:span><text:span text:style-name="T529"> </text:span><text:span text:style-name="T515">nel</text:span><text:span text:style-name="T529"> </text:span><text:span text:style-name="T515">FVOE?</text:span></text:p>
          </table:table-cell>
          <table:table-cell table:style-name="Tabella13.A12" office:value-type="string">
            <text:p text:style-name="P385" loext:marker-style-name="T514"><text:span text:style-name="T522">Sì</text:span><text:span text:style-name="T526"> </text:span><text:span text:style-name="T522">[…]</text:span><text:span text:style-name="T528"> </text:span><text:span text:style-name="T522">No</text:span><text:span text:style-name="T575"> </text:span><text:span text:style-name="T522">[…]</text:span></text:p>
          </table:table-cell>
        </table:table-row>
        <table:table-row table:style-name="Tabella13.13">
          <table:table-cell table:style-name="Tabella13.A1" table:number-rows-spanned="10" office:value-type="string">
            <text:p text:style-name="P188" loext:marker-style-name="T514"><text:span text:style-name="T515">L'operatore economico si trova in una delle seguenti situazioni oppure è</text:span><text:span text:style-name="T600"> </text:span><text:span text:style-name="T515">sottoposto a un procedimento per l’accertamento di una delle seguenti</text:span><text:span text:style-name="T534"> </text:span><text:span text:style-name="T515">situazioni</text:span><text:span text:style-name="T551"> </text:span><text:span text:style-name="T515">di cui</text:span><text:span text:style-name="T534"> </text:span><text:span text:style-name="T515">all’articolo</text:span><text:span text:style-name="T542"> </text:span><text:span text:style-name="T515">94, comma</text:span><text:span text:style-name="T529"> </text:span><text:span text:style-name="T515">5,</text:span><text:span text:style-name="T529"> </text:span><text:span text:style-name="T515">lett.</text:span><text:span text:style-name="T542"> </text:span><text:span text:style-name="T515">d),</text:span><text:span text:style-name="T547"> </text:span><text:span text:style-name="T515">del</text:span><text:span text:style-name="T534"> </text:span><text:span text:style-name="T515">Codice:</text:span></text:p>
            <text:list text:style-name="WWNum11">
              <text:list-item>
                <text:p text:style-name="P386" loext:marker-style-name="T514"><text:span text:style-name="T515">liquidazione</text:span><text:span text:style-name="T527"> </text:span><text:span text:style-name="T515">giudiziale</text:span></text:p>
              </text:list-item>
            </text:list>
            <text:p text:style-name="P225" loext:marker-style-name="T638"/>
            <text:list text:continue-numbering="true" text:style-name="WWNum11">
              <text:list-item>
                <text:p text:style-name="P387" loext:marker-style-name="T514"><text:span text:style-name="T515">liquidazione</text:span><text:span text:style-name="T525"> </text:span><text:span text:style-name="T515">coatta</text:span></text:p>
              </text:list-item>
            </text:list>
            <text:p text:style-name="P220" loext:marker-style-name="T638"/>
            <text:list text:continue-numbering="true" text:style-name="WWNum11">
              <text:list-item>
                <text:p text:style-name="P387" loext:marker-style-name="T514"><text:span text:style-name="T601">concordato</text:span><text:span text:style-name="T573"> </text:span><text:span text:style-name="T601">preventivo</text:span></text:p>
              </text:list-item>
            </text:list>
            <text:p text:style-name="P225" loext:marker-style-name="T638"/>
            <text:list text:continue-numbering="true" text:style-name="WWNum11">
              <text:list-item>
                <text:p text:style-name="P176" loext:marker-style-name="T514"><text:span text:style-name="T601">nei</text:span><text:span text:style-name="T583"> </text:span><text:span text:style-name="T601">cui</text:span><text:span text:style-name="T580"> </text:span><text:span text:style-name="T601">confronti</text:span><text:span text:style-name="T602"> </text:span><text:span text:style-name="T601">sia</text:span><text:span text:style-name="T583"> </text:span><text:span text:style-name="T601">in</text:span><text:span text:style-name="T604"> </text:span><text:span text:style-name="T601">corso</text:span><text:span text:style-name="T602"> </text:span><text:span text:style-name="T601">un</text:span><text:span text:style-name="T604"> </text:span><text:span text:style-name="T601">procedimento</text:span><text:span text:style-name="T577"> </text:span><text:span text:style-name="T601">per</text:span><text:span text:style-name="T602"> </text:span><text:span text:style-name="T601">l’accesso</text:span><text:span text:style-name="T602"> </text:span><text:span text:style-name="T601">a</text:span><text:span text:style-name="T545"> </text:span><text:span text:style-name="T601">una di</text:span><text:span text:style-name="T544"> </text:span><text:span text:style-name="T601">tali</text:span><text:span text:style-name="T538"> </text:span><text:span text:style-name="T601">procedure</text:span></text:p>
              </text:list-item>
            </text:list>
            <text:p text:style-name="P212" loext:marker-style-name="T514"/>
            <text:p text:style-name="P215" loext:marker-style-name="T435"><text:span text:style-name="T437">In</text:span><text:span text:style-name="T447"> </text:span><text:span text:style-name="T437">caso</text:span><text:span text:style-name="T444"> </text:span><text:span text:style-name="T437">affermativo:</text:span></text:p>
            <text:p text:style-name="P116" loext:marker-style-name="T623"/>
            <text:p text:style-name="P215" loext:marker-style-name="T514"><text:span text:style-name="T515">L’operatore</text:span><text:span text:style-name="T527"> </text:span><text:span text:style-name="T515">economico</text:span><text:span text:style-name="T525"> </text:span><text:span text:style-name="T515">sarà</text:span><text:span text:style-name="T525"> </text:span><text:span text:style-name="T515">comunque</text:span><text:span text:style-name="T529"> </text:span><text:span text:style-name="T515">in</text:span><text:span text:style-name="T565"> </text:span><text:span text:style-name="T515">grado</text:span><text:span text:style-name="T529"> </text:span><text:span text:style-name="T515">di</text:span><text:span text:style-name="T531"> </text:span><text:span text:style-name="T515">eseguire</text:span><text:span text:style-name="T531"> </text:span><text:span text:style-name="T515">il</text:span><text:span text:style-name="T527"> </text:span><text:span text:style-name="T515">contratto?</text:span></text:p>
          </table:table-cell>
          <table:table-cell table:style-name="Tabella13.A2" office:value-type="string">
            <text:p text:style-name="P225" loext:marker-style-name="T638"/>
            <text:p text:style-name="Table_20_Paragraph" loext:marker-style-name="T514"><text:span text:style-name="T515">[</text:span><text:span text:style-name="T534"> </text:span><text:span text:style-name="T515">]</text:span><text:span text:style-name="T534"> </text:span><text:span text:style-name="T515">Sì [</text:span><text:span text:style-name="T547"> </text:span><text:span text:style-name="T515">]</text:span><text:span text:style-name="T542"> </text:span><text:span text:style-name="T515">No</text:span></text:p>
          </table:table-cell>
        </table:table-row>
        <table:table-row table:style-name="Tabella13.14">
          <table:covered-table-cell table:style-name="Tabella13.A12"/>
          <table:table-cell table:style-name="Tabella13.A3" office:value-type="string">
            <text:p text:style-name="P247" loext:marker-style-name="T619"/>
            <text:p text:style-name="P388" loext:marker-style-name="T514"><text:span text:style-name="T515">[</text:span><text:span text:style-name="T539"> </text:span><text:span text:style-name="T515">]</text:span><text:span text:style-name="T529"> </text:span><text:span text:style-name="T515">Sì</text:span><text:span text:style-name="T525"> </text:span><text:span text:style-name="T515">[</text:span><text:span text:style-name="T542"> </text:span><text:span text:style-name="T515">]</text:span><text:span text:style-name="T539"> </text:span><text:span text:style-name="T515">No</text:span><text:span text:style-name="T606"> </text:span><text:span text:style-name="T515">In</text:span><text:span text:style-name="T529"> </text:span><text:span text:style-name="T515">caso</text:span><text:span text:style-name="T534"> </text:span><text:span text:style-name="T515">affermativo indicare gli</text:span><text:span text:style-name="T539"> </text:span><text:span text:style-name="T515">estremi</text:span><text:span text:style-name="T534"> </text:span><text:span text:style-name="T515">dei</text:span><text:span text:style-name="T543"> </text:span><text:span text:style-name="T515">provvedimenti</text:span></text:p>
          </table:table-cell>
        </table:table-row>
        <table:table-row table:style-name="Tabella13.15">
          <table:covered-table-cell table:style-name="Tabella13.A12"/>
          <table:table-cell table:style-name="Tabella13.A3" office:value-type="string">
            <text:p text:style-name="P390" loext:marker-style-name="T514"><text:span text:style-name="T524">[………..…] <text:s/></text:span><text:span text:style-name="T537"><text:s/></text:span><text:span text:style-name="T524">[………..…]</text:span></text:p>
          </table:table-cell>
        </table:table-row>
        <table:table-row table:style-name="Tabella13.16">
          <table:covered-table-cell table:style-name="Tabella13.A12"/>
          <table:table-cell table:style-name="Tabella13.A3" office:value-type="string">
            <text:p text:style-name="P392" loext:marker-style-name="T514"><text:span text:style-name="T515">[</text:span><text:span text:style-name="T539"> </text:span><text:span text:style-name="T515">]</text:span><text:span text:style-name="T539"> </text:span><text:span text:style-name="T515">Sì</text:span><text:span text:style-name="T531"> </text:span><text:span text:style-name="T515">[ ]</text:span><text:span text:style-name="T529"> </text:span><text:span text:style-name="T515">No</text:span><text:span text:style-name="T606"> </text:span><text:span text:style-name="T515">In</text:span><text:span text:style-name="T529"> </text:span><text:span text:style-name="T515">caso</text:span><text:span text:style-name="T534"> </text:span><text:span text:style-name="T515">affermativo</text:span><text:span text:style-name="T529"> </text:span><text:span text:style-name="T515">indicare gli</text:span><text:span text:style-name="T529"> </text:span><text:span text:style-name="T515">estremi dei</text:span><text:span text:style-name="T542"> </text:span><text:span text:style-name="T515">provvedimenti</text:span></text:p>
          </table:table-cell>
        </table:table-row>
        <table:table-row table:style-name="Tabella13.16">
          <table:covered-table-cell table:style-name="Tabella13.A12"/>
          <table:table-cell table:style-name="Tabella13.A3" office:value-type="string">
            <text:p text:style-name="P391" loext:marker-style-name="T514"><text:span text:style-name="T524">[………..…] <text:s/></text:span><text:span text:style-name="T537"><text:s/></text:span><text:span text:style-name="T524">[………..…]</text:span></text:p>
          </table:table-cell>
        </table:table-row>
        <table:table-row table:style-name="Tabella13.18">
          <table:covered-table-cell table:style-name="Tabella13.A12"/>
          <table:table-cell table:style-name="Tabella13.A3" office:value-type="string">
            <text:p text:style-name="P392" loext:marker-style-name="T514"><text:span text:style-name="T515">[</text:span><text:span text:style-name="T539"> </text:span><text:span text:style-name="T515">]</text:span><text:span text:style-name="T529"> </text:span><text:span text:style-name="T515">Sì</text:span><text:span text:style-name="T525"> </text:span><text:span text:style-name="T515">[</text:span><text:span text:style-name="T542"> </text:span><text:span text:style-name="T515">]</text:span><text:span text:style-name="T539"> </text:span><text:span text:style-name="T515">No</text:span><text:span text:style-name="T606"> </text:span><text:span text:style-name="T515">In</text:span><text:span text:style-name="T529"> </text:span><text:span text:style-name="T515">caso</text:span><text:span text:style-name="T534"> </text:span><text:span text:style-name="T515">affermativo indicare gli</text:span><text:span text:style-name="T539"> </text:span><text:span text:style-name="T515">estremi</text:span><text:span text:style-name="T534"> </text:span><text:span text:style-name="T515">dei</text:span><text:span text:style-name="T543"> </text:span><text:span text:style-name="T515">provvedimenti</text:span></text:p>
          </table:table-cell>
        </table:table-row>
        <table:table-row table:style-name="Tabella13.15">
          <table:covered-table-cell table:style-name="Tabella13.A12"/>
          <table:table-cell table:style-name="Tabella13.A3" office:value-type="string">
            <text:p text:style-name="P389" loext:marker-style-name="T514"><text:span text:style-name="T524">[………..…] <text:s/></text:span><text:span text:style-name="T537"><text:s/></text:span><text:span text:style-name="T524">[………..…]</text:span></text:p>
          </table:table-cell>
        </table:table-row>
        <table:table-row table:style-name="Tabella13.15">
          <table:covered-table-cell table:style-name="Tabella13.A12"/>
          <table:table-cell table:style-name="Tabella13.A3" office:value-type="string">
            <text:p text:style-name="P393" loext:marker-style-name="T514"><text:span text:style-name="T515">[</text:span><text:span text:style-name="T539"> </text:span><text:span text:style-name="T515">]</text:span><text:span text:style-name="T529"> </text:span><text:span text:style-name="T515">Sì</text:span><text:span text:style-name="T531"> </text:span><text:span text:style-name="T515">[</text:span><text:span text:style-name="T534"> </text:span><text:span text:style-name="T515">]</text:span><text:span text:style-name="T529"> </text:span><text:span text:style-name="T515">No</text:span><text:span text:style-name="T606"> </text:span><text:span text:style-name="T515">In</text:span><text:span text:style-name="T529"> </text:span><text:span text:style-name="T515">caso</text:span><text:span text:style-name="T534"> </text:span><text:span text:style-name="T515">affermativo indicare</text:span><text:span text:style-name="T534"> </text:span><text:span text:style-name="T515">gli</text:span><text:span text:style-name="T531"> </text:span><text:span text:style-name="T515">estremi</text:span><text:span text:style-name="T534"> </text:span><text:span text:style-name="T515">dei provvedimenti</text:span></text:p>
          </table:table-cell>
        </table:table-row>
        <table:table-row table:style-name="Tabella13.21">
          <table:covered-table-cell table:style-name="Tabella13.A12"/>
          <table:table-cell table:style-name="Tabella13.A3" office:value-type="string">
            <text:p text:style-name="P396" loext:marker-style-name="T514"><text:span text:style-name="T524">[………..…] <text:s/></text:span><text:span text:style-name="T537"><text:s/></text:span><text:span text:style-name="T524">[………..…]</text:span></text:p>
          </table:table-cell>
        </table:table-row>
        <table:table-row table:style-name="Tabella13.22">
          <table:covered-table-cell table:style-name="Tabella13.A12"/>
          <table:table-cell table:style-name="Tabella13.A12" office:value-type="string">
            <text:p text:style-name="P219" loext:marker-style-name="T638"/>
            <text:p text:style-name="Table_20_Paragraph" loext:marker-style-name="T514"><text:span text:style-name="T515">[</text:span><text:span text:style-name="T534"> </text:span><text:span text:style-name="T515">]</text:span><text:span text:style-name="T534"> </text:span><text:span text:style-name="T515">Sì [</text:span><text:span text:style-name="T547"> </text:span><text:span text:style-name="T515">]</text:span><text:span text:style-name="T542"> </text:span><text:span text:style-name="T515">No</text:span></text:p>
          </table:table-cell>
        </table:table-row>
      </table:table>
      <text:p text:style-name="P520" loext:marker-style-name="T701"><draw:rect text:anchor-type="char" draw:z-index="15" draw:style-name="gr14" draw:text-style-name="P557" svg:width="4.945cm" svg:height="0.022cm" svg:x="3.09cm" svg:y="0.529cm"><text:p/></draw:rect></text:p>
      <text:p text:style-name="P54" loext:marker-style-name="T623"><text:span text:style-name="T270">(</text:span><text:span text:style-name="T274">20</text:span><text:span text:style-name="T270">) <text:s text:c="5"/></text:span><text:span text:style-name="T273"><text:s/></text:span><text:span text:style-name="T250">Ripetere</text:span><text:span text:style-name="T255"> </text:span><text:span text:style-name="T250">tante</text:span><text:span text:style-name="T252"> </text:span><text:span text:style-name="T250">volte</text:span><text:span text:style-name="T256"> </text:span><text:span text:style-name="T250">quanto</text:span><text:span text:style-name="T254"> </text:span><text:span text:style-name="T250">necessario.</text:span></text:p>
      <text:p text:style-name="P524"><text:span text:style-name="T270">(</text:span><text:span text:style-name="T274">21</text:span><text:span text:style-name="T270">) <text:s text:c="5"/></text:span><text:span text:style-name="T273"><text:s/></text:span><text:span text:style-name="T75">Cfr.</text:span><text:span text:style-name="T245"> </text:span><text:span text:style-name="T75">articolo</text:span><text:span text:style-name="T245"> </text:span><text:span text:style-name="T75">57,</text:span><text:span text:style-name="T264"> </text:span><text:span text:style-name="T75">paragrafo</text:span><text:span text:style-name="T245"> </text:span><text:span text:style-name="T75">4,</text:span><text:span text:style-name="T245"> </text:span><text:span text:style-name="T75">della</text:span><text:span text:style-name="T245"> </text:span><text:span text:style-name="T75">direttiva</text:span><text:span text:style-name="T247"> </text:span><text:span text:style-name="T75">2014/24/UE.</text:span></text:p>
      <text:p text:style-name="P541"><text:span text:style-name="T271">(</text:span><text:span text:style-name="T274">22</text:span><text:span text:style-name="T271">) <text:s text:c="5"/></text:span><text:span text:style-name="T272"><text:s/></text:span><text:span text:style-name="T75">Così</text:span><text:span text:style-name="T247"> </text:span><text:span text:style-name="T75">come</text:span><text:span text:style-name="T265"> </text:span><text:span text:style-name="T75">stabiliti</text:span><text:span text:style-name="T246"> </text:span><text:span text:style-name="T75">ai</text:span><text:span text:style-name="T246"> </text:span><text:span text:style-name="T75">fini</text:span><text:span text:style-name="T247"> </text:span><text:span text:style-name="T75">del</text:span><text:span text:style-name="T245"> </text:span><text:span text:style-name="T75">presente</text:span><text:span text:style-name="T264"> </text:span><text:span text:style-name="T75">appalto</text:span><text:span text:style-name="T245"> </text:span><text:span text:style-name="T75">dalla</text:span><text:span text:style-name="T264"> </text:span><text:span text:style-name="T75">normativa</text:span><text:span text:style-name="T247"> </text:span><text:span text:style-name="T75">nazionale,</text:span><text:span text:style-name="T247"> </text:span><text:span text:style-name="T75">dall'avviso</text:span><text:span text:style-name="T245"> </text:span><text:span text:style-name="T75">o bando</text:span><text:span text:style-name="T247"> </text:span><text:span text:style-name="T75">pertinente</text:span><text:span text:style-name="T264"> </text:span><text:span text:style-name="T75">o</text:span><text:span text:style-name="T246"> </text:span><text:span text:style-name="T75">dai</text:span><text:span text:style-name="T247"> </text:span><text:span text:style-name="T75">documenti</text:span><text:span text:style-name="T247"> </text:span><text:span text:style-name="T75">di</text:span><text:span text:style-name="T264"> </text:span><text:span text:style-name="T75">gara</text:span><text:span text:style-name="T264"> </text:span><text:span text:style-name="T75">ovvero</text:span><text:span text:style-name="T246"> </text:span><text:span text:style-name="T75">dall'articolo</text:span><text:span text:style-name="T247"> </text:span><text:span text:style-name="T75">18,</text:span><text:span text:style-name="T246"> </text:span><text:span text:style-name="T75">paragrafo</text:span><text:span text:style-name="T264"> </text:span><text:span text:style-name="T75">2,</text:span><text:span text:style-name="T245"> </text:span><text:span text:style-name="T75">della</text:span><text:span text:style-name="T245"> </text:span><text:span text:style-name="T75">direttiva 2014/24/UE.</text:span></text:p>
      <text:p text:style-name="P498" loext:marker-style-name="T619"/>
      <text:p text:style-name="P517" loext:marker-style-name="T622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128" loext:marker-style-name="T514"><text:span text:style-name="T515">(</text:span><text:span text:style-name="T436">N.B.</text:span><text:span text:style-name="T455"> </text:span><text:span text:style-name="T436">Il</text:span><text:span text:style-name="T455"> </text:span><text:span text:style-name="T436">punto</text:span><text:span text:style-name="T455"> </text:span><text:span text:style-name="T436">dev’essere</text:span><text:span text:style-name="T455"> </text:span><text:span text:style-name="T436">compilato</text:span><text:span text:style-name="T455"> </text:span><text:span text:style-name="T436">dal</text:span><text:span text:style-name="T455"> </text:span><text:span text:style-name="T436">curatore</text:span><text:span text:style-name="T455"> </text:span><text:span text:style-name="T436">autorizzato</text:span><text:span text:style-name="T455"> </text:span><text:span text:style-name="T436">all’esercizio</text:span><text:span text:style-name="T455"> </text:span><text:span text:style-name="T436">provvisorio</text:span><text:span text:style-name="T455"> </text:span><text:span text:style-name="T436">che</text:span><text:span text:style-name="T455"> </text:span><text:span text:style-name="T436">è</text:span><text:span text:style-name="T455"> </text:span><text:span text:style-name="T436">stato</text:span><text:span text:style-name="T455"> </text:span><text:span text:style-name="T436">autorizzato</text:span><text:span text:style-name="T455"> </text:span><text:span text:style-name="T436">dal</text:span><text:span text:style-name="T455"> </text:span><text:span text:style-name="T436">giudice</text:span><text:span text:style-name="T455"> </text:span><text:span text:style-name="T436">delegato</text:span><text:span text:style-name="T455"> </text:span><text:span text:style-name="T436">a</text:span><text:span text:style-name="T455"> </text:span><text:span text:style-name="T436">partecipare</text:span><text:span text:style-name="T455"> </text:span><text:span text:style-name="T436">a</text:span><text:span text:style-name="T455"> </text:span><text:span text:style-name="T436">procedure</text:span><text:span text:style-name="T455"> </text:span><text:span text:style-name="T436">di</text:span><text:span text:style-name="T455"> </text:span><text:span text:style-name="T436">affidamento</text:span><text:span text:style-name="T455"> </text:span><text:span text:style-name="T436">di</text:span><text:span text:style-name="T455"> </text:span><text:span text:style-name="T436">contratti</text:span><text:span text:style-name="T455"> </text:span><text:span text:style-name="T436">pubblici ai sensi dell’articolo 124, comma 4 del Codice, indicando</text:span><text:span text:style-name="T455"> </text:span><text:span text:style-name="T436">gli</text:span><text:span text:style-name="T457"> </text:span><text:span text:style-name="T436">estremi</text:span><text:span text:style-name="T455"> </text:span><text:span text:style-name="T436">del</text:span><text:span text:style-name="T455"> </text:span><text:span text:style-name="T436">provvedimento</text:span><text:span text:style-name="T515">).</text:span></text:p>
          </table:table-cell>
          <table:table-cell table:style-name="Tabella14.A1" office:value-type="string">
            <text:p text:style-name="P255" loext:marker-style-name="T514"><text:span text:style-name="T515">In</text:span><text:span text:style-name="T527"> </text:span><text:span text:style-name="T515">caso</text:span><text:span text:style-name="T525"> </text:span><text:span text:style-name="T515">affermativo</text:span><text:span text:style-name="T527"> </text:span><text:span text:style-name="T515">indicare</text:span><text:span text:style-name="T539"> </text:span><text:span text:style-name="T515">gli</text:span><text:span text:style-name="T539"> </text:span><text:span text:style-name="T515">estremi</text:span><text:span text:style-name="T534"> </text:span><text:span text:style-name="T515">del</text:span><text:span text:style-name="T531"> </text:span><text:span text:style-name="T515">provvedimento</text:span><text:span text:style-name="T545"> </text:span><text:span text:style-name="T515">[</text:span><text:span text:style-name="T17"><text:tab/></text:span><text:span text:style-name="T515">]</text:span></text:p>
          </table:table-cell>
        </table:table-row>
        <table:table-row table:style-name="Tabella14.2">
          <table:table-cell table:style-name="Tabella14.A2" office:value-type="string">
            <text:p text:style-name="P352" loext:marker-style-name="T359"><text:span text:style-name="T639">L'operatore</text:span><text:span text:style-name="T648"> </text:span><text:span text:style-name="T639">economico</text:span><text:span text:style-name="T656"> </text:span><text:span text:style-name="T639">si</text:span><text:span text:style-name="T656"> </text:span><text:span text:style-name="T639">è</text:span><text:span text:style-name="T650"> </text:span><text:span text:style-name="T639">reso</text:span><text:span text:style-name="T656"> </text:span><text:span text:style-name="T639">colpevole</text:span><text:span text:style-name="T650"> </text:span><text:span text:style-name="T639">di</text:span><text:span text:style-name="T656"> </text:span><text:span text:style-name="T360">gravi</text:span><text:span text:style-name="T389"> </text:span><text:span text:style-name="T360">illeciti</text:span></text:p>
          </table:table-cell>
          <table:table-cell table:style-name="Tabella14.A2" office:value-type="string">
            <text:p text:style-name="P367" loext:marker-style-name="T638"><text:span text:style-name="T639">[</text:span><text:span text:style-name="T647"> </text:span><text:span text:style-name="T639">]</text:span><text:span text:style-name="T653"> </text:span><text:span text:style-name="T639">Sì [</text:span><text:span text:style-name="T647"> </text:span><text:span text:style-name="T639">]</text:span><text:span text:style-name="T645"> </text:span><text:span text:style-name="T639">No</text:span></text:p>
          </table:table-cell>
        </table:table-row>
        <table:table-row table:style-name="Tabella14.3">
          <table:table-cell table:style-name="Tabella14.A3" office:value-type="string">
            <text:p text:style-name="P397" loext:marker-style-name="T638"><text:span text:style-name="T360">professionali</text:span><text:span text:style-name="T639">(</text:span><text:span text:style-name="T637">23</text:span><text:span text:style-name="T639">)</text:span><text:span text:style-name="T654"> </text:span><text:span text:style-name="T639">di</text:span><text:span text:style-name="T648"> </text:span><text:span text:style-name="T639">cui all’art.</text:span><text:span text:style-name="T654"> </text:span><text:span text:style-name="T639">98</text:span><text:span text:style-name="T649"> </text:span><text:span text:style-name="T639">del</text:span><text:span text:style-name="T651"> </text:span><text:span text:style-name="T639">Codice?</text:span></text:p>
          </table:table-cell>
          <table:table-cell table:style-name="Tabella14.A3" office:value-type="string">
            <text:p text:style-name="P77" loext:marker-style-name="T13"/>
          </table:table-cell>
        </table:table-row>
        <table:table-row table:style-name="Tabella14.3">
          <table:table-cell table:style-name="Tabella14.A3" office:value-type="string">
            <text:p text:style-name="P334" loext:marker-style-name="T728"/>
            <text:p text:style-name="P353" loext:marker-style-name="T638"><text:span text:style-name="T361">In</text:span><text:span text:style-name="T419"> </text:span><text:span text:style-name="T361">caso</text:span><text:span text:style-name="T369"> </text:span><text:span text:style-name="T361">affermativo,</text:span><text:span text:style-name="T385"> </text:span><text:span text:style-name="T639">fornire</text:span><text:span text:style-name="T649"> </text:span><text:span text:style-name="T639">informazioni</text:span><text:span text:style-name="T660"> </text:span><text:span text:style-name="T639">dettagliate,</text:span><text:span text:style-name="T660"> </text:span><text:span text:style-name="T639">specificando</text:span></text:p>
          </table:table-cell>
          <table:table-cell table:style-name="Tabella14.A3" office:value-type="string">
            <text:p text:style-name="P77" loext:marker-style-name="T13"/>
          </table:table-cell>
        </table:table-row>
        <table:table-row table:style-name="Tabella14.5">
          <table:table-cell table:style-name="Tabella14.A3" office:value-type="string">
            <text:p text:style-name="P101" loext:marker-style-name="T638"><text:span text:style-name="T639">la</text:span><text:span text:style-name="T651"> </text:span><text:span text:style-name="T639">tipologia</text:span><text:span text:style-name="T650"> </text:span><text:span text:style-name="T639">di</text:span><text:span text:style-name="T650"> </text:span><text:span text:style-name="T639">illecito</text:span><text:span text:style-name="T654"> </text:span><text:span text:style-name="T639">tra</text:span><text:span text:style-name="T651"> </text:span><text:span text:style-name="T639">le</text:span><text:span text:style-name="T656"> </text:span><text:span text:style-name="T639">seguenti:</text:span></text:p>
          </table:table-cell>
          <table:table-cell table:style-name="Tabella14.A3" office:value-type="string">
            <text:p text:style-name="P77" loext:marker-style-name="T13"/>
          </table:table-cell>
        </table:table-row>
        <table:table-row table:style-name="Tabella14.6">
          <table:table-cell table:style-name="Tabella14.A3" office:value-type="string">
            <text:list text:style-name="WWNum10">
              <text:list-item>
                <text:p text:style-name="P307" loext:marker-style-name="T514"><text:span text:style-name="T515">l’operatore</text:span><text:span text:style-name="T568"> </text:span><text:span text:style-name="T515">economico</text:span><text:span text:style-name="T568"> </text:span><text:span text:style-name="T515">ha</text:span><text:span text:style-name="T568"> </text:span><text:span text:style-name="T515">subito</text:span><text:span text:style-name="T568"> </text:span><text:span text:style-name="T515">l’irrogazione</text:span><text:span text:style-name="T568"> </text:span><text:span text:style-name="T515">di</text:span><text:span text:style-name="T607"> </text:span><text:span text:style-name="T515">una</text:span><text:span text:style-name="T568"> </text:span><text:span text:style-name="T515">sanzione</text:span><text:span text:style-name="T541"> </text:span><text:span text:style-name="T515">esecutiva</text:span><text:span text:style-name="T543"> </text:span><text:span text:style-name="T515">dall’Autorità</text:span><text:span text:style-name="T594"> </text:span><text:span text:style-name="T515">garante</text:span><text:span text:style-name="T594"> </text:span><text:span text:style-name="T515">della</text:span><text:span text:style-name="T542"> </text:span><text:span text:style-name="T515">concorrenza</text:span><text:span text:style-name="T570"> </text:span><text:span text:style-name="T515">e</text:span><text:span text:style-name="T542"> </text:span><text:span text:style-name="T515">del</text:span><text:span text:style-name="T543"> </text:span><text:span text:style-name="T515">mercato</text:span><text:span text:style-name="T594"> </text:span><text:span text:style-name="T515">o</text:span><text:span text:style-name="T547"> </text:span><text:span text:style-name="T515">da</text:span></text:p>
              </text:list-item>
            </text:list>
          </table:table-cell>
          <table:table-cell table:style-name="Tabella14.A3" office:value-type="string">
            <text:p text:style-name="P228" loext:marker-style-name="T691"/>
            <text:p text:style-name="Table_20_Paragraph" loext:marker-style-name="T638"><text:span text:style-name="T639">[</text:span><text:span text:style-name="T647"> </text:span><text:span text:style-name="T639">]</text:span><text:span text:style-name="T653"> </text:span><text:span text:style-name="T639">Sì [</text:span><text:span text:style-name="T647"> </text:span><text:span text:style-name="T639">]</text:span><text:span text:style-name="T645"> </text:span><text:span text:style-name="T639">No</text:span></text:p>
          </table:table-cell>
        </table:table-row>
        <table:table-row table:style-name="Tabella14.7">
          <table:table-cell table:style-name="Tabella14.A3" office:value-type="string">
            <text:p text:style-name="P177" loext:marker-style-name="T514"><text:span text:style-name="T515">altra</text:span><text:span text:style-name="T598"> </text:span><text:span text:style-name="T515">autorità</text:span><text:span text:style-name="T591"> </text:span><text:span text:style-name="T515">di</text:span><text:span text:style-name="T609"> </text:span><text:span text:style-name="T515">settore,</text:span><text:span text:style-name="T568"> </text:span><text:span text:style-name="T515">rilevante</text:span><text:span text:style-name="T568"> </text:span><text:span text:style-name="T515">in</text:span><text:span text:style-name="T591"> </text:span><text:span text:style-name="T515">relazione</text:span><text:span text:style-name="T598"> </text:span><text:span text:style-name="T515">all’oggetto</text:span><text:span text:style-name="T611"> </text:span><text:span text:style-name="T515">specifico</text:span><text:span text:style-name="T545"> </text:span><text:span text:style-name="T515">dell’appalto</text:span><text:span text:style-name="T534"> </text:span><text:span text:style-name="T515">(art.</text:span><text:span text:style-name="T542"> </text:span><text:span text:style-name="T515">98,</text:span><text:span text:style-name="T543"> </text:span><text:span text:style-name="T515">comma</text:span><text:span text:style-name="T542"> </text:span><text:span text:style-name="T515">3, lett. a, del Codice)?</text:span></text:p>
          </table:table-cell>
          <table:table-cell table:style-name="Tabella14.A3" office:value-type="string">
            <text:p text:style-name="P328" loext:marker-style-name="T638"><text:span text:style-name="T644">[………………]</text:span><text:span text:style-name="T644"/></text:p>
          </table:table-cell>
        </table:table-row>
        <table:table-row table:style-name="Tabella14.8">
          <table:table-cell table:style-name="Tabella14.A3" office:value-type="string">
            <text:list text:style-name="WWNum9">
              <text:list-item>
                <text:p text:style-name="P368" loext:marker-style-name="T514"><text:span text:style-name="T515">l'operatore</text:span><text:span text:style-name="T570"> </text:span><text:span text:style-name="T515">economico </text:span><text:span text:style-name="T576"><text:s/></text:span><text:span text:style-name="T515">ha </text:span><text:span text:style-name="T576"><text:s/></text:span><text:span text:style-name="T515">tentato </text:span><text:span text:style-name="T570"><text:s/></text:span><text:span text:style-name="T515">di </text:span><text:span text:style-name="T603"><text:s/></text:span><text:span text:style-name="T515">influenzare </text:span><text:span text:style-name="T588"><text:s/></text:span><text:span text:style-name="T515">indebitamente </text:span><text:span text:style-name="T576"><text:s/></text:span><text:span text:style-name="T515">il</text:span></text:p>
              </text:list-item>
            </text:list>
          </table:table-cell>
          <table:table-cell table:style-name="Tabella14.A3" office:value-type="string">
            <text:p text:style-name="P77" loext:marker-style-name="T13"/>
          </table:table-cell>
        </table:table-row>
        <table:table-row table:style-name="Tabella14.9">
          <table:table-cell table:style-name="Tabella14.A3" office:value-type="string">
            <text:p text:style-name="P398" loext:marker-style-name="T514"><text:span text:style-name="T515">processo <text:s/></text:span><text:span text:style-name="T542"><text:s/></text:span><text:span text:style-name="T515">decisionale <text:s/></text:span><text:span text:style-name="T543"><text:s/></text:span><text:span text:style-name="T515">della <text:s/></text:span><text:span text:style-name="T543"><text:s/></text:span><text:span text:style-name="T515">stazione <text:s/></text:span><text:span text:style-name="T564"><text:s/></text:span><text:span text:style-name="T515">appaltante <text:s/></text:span><text:span text:style-name="T564"><text:s/></text:span><text:span text:style-name="T515">o <text:s/></text:span><text:span text:style-name="T543"><text:s/></text:span><text:span text:style-name="T515">di <text:s/></text:span><text:span text:style-name="T543"><text:s/></text:span><text:span text:style-name="T515">ottenere</text:span></text:p>
            <text:p text:style-name="P402" loext:marker-style-name="T514"><text:span text:style-name="T515">informazioni</text:span><text:span text:style-name="T613"> </text:span><text:span text:style-name="T515">riservate</text:span><text:span text:style-name="T549"> </text:span><text:span text:style-name="T515">a</text:span><text:span text:style-name="T563"> </text:span><text:span text:style-name="T515">proprio</text:span><text:span text:style-name="T613"> </text:span><text:span text:style-name="T515">vantaggio</text:span><text:span text:style-name="T563"> </text:span><text:span text:style-name="T515">oppure</text:span><text:span text:style-name="T549"> </text:span><text:span text:style-name="T515">ha</text:span><text:span text:style-name="T563"> </text:span><text:span text:style-name="T515">fornito,</text:span><text:span text:style-name="T586"> </text:span><text:span text:style-name="T515">anche</text:span></text:p>
          </table:table-cell>
          <table:table-cell table:style-name="Tabella14.A3" office:value-type="string">
            <text:p text:style-name="P412" loext:marker-style-name="T638"><text:span text:style-name="T639">[</text:span><text:span text:style-name="T647"> </text:span><text:span text:style-name="T639">]</text:span><text:span text:style-name="T653"> </text:span><text:span text:style-name="T639">Sì [</text:span><text:span text:style-name="T647"> </text:span><text:span text:style-name="T639">]</text:span><text:span text:style-name="T645"> </text:span><text:span text:style-name="T639">No</text:span></text:p>
          </table:table-cell>
        </table:table-row>
        <table:table-row table:style-name="Tabella14.10">
          <table:table-cell table:style-name="Tabella14.A3" office:value-type="string">
            <text:p text:style-name="P399" loext:marker-style-name="T514"><text:span text:style-name="T515">per <text:s/></text:span><text:span text:style-name="T576"><text:s/></text:span><text:span text:style-name="T515">negligenza, <text:s/>informazioni <text:s/></text:span><text:span text:style-name="T582"><text:s/></text:span><text:span text:style-name="T515">false <text:s/></text:span><text:span text:style-name="T579"><text:s/></text:span><text:span text:style-name="T515">o <text:s/></text:span><text:span text:style-name="T588"><text:s/></text:span><text:span text:style-name="T515">fuorvianti <text:s/></text:span><text:span text:style-name="T563"><text:s/></text:span><text:span text:style-name="T515">suscettibili <text:s/></text:span><text:span text:style-name="T605"><text:s/></text:span><text:span text:style-name="T515">di</text:span></text:p>
            <text:p text:style-name="P403" loext:marker-style-name="T514"><text:span text:style-name="T514">influenzare</text:span><text:span text:style-name="T578"> </text:span><text:span text:style-name="T514">le</text:span><text:span text:style-name="T555"> </text:span><text:span text:style-name="T514">decisioni</text:span><text:span text:style-name="T548"> </text:span><text:span text:style-name="T514">sull'esclusione,</text:span><text:span text:style-name="T550"> </text:span><text:span text:style-name="T514">la</text:span><text:span text:style-name="T555"> </text:span><text:span text:style-name="T514">selezione</text:span><text:span text:style-name="T552"> </text:span><text:span text:style-name="T514">o</text:span><text:span text:style-name="T548"> </text:span><text:span text:style-name="T514">l'aggiudicazione</text:span></text:p>
          </table:table-cell>
          <table:table-cell table:style-name="Tabella14.A3" office:value-type="string">
            <text:p text:style-name="P413" loext:marker-style-name="T638"><text:span text:style-name="T644">[………………]</text:span><text:span text:style-name="T644"/></text:p>
          </table:table-cell>
        </table:table-row>
        <table:table-row table:style-name="Tabella14.11">
          <table:table-cell table:style-name="Tabella14.A3" office:value-type="string">
            <text:p text:style-name="P399" loext:marker-style-name="T514"><text:span text:style-name="T515">(art.</text:span><text:span text:style-name="T539"> </text:span><text:span text:style-name="T515">98, comma 3, lett.</text:span><text:span text:style-name="T539"> </text:span><text:span text:style-name="T515">b, del</text:span><text:span text:style-name="T529"> </text:span><text:span text:style-name="T515">Codice)?</text:span></text:p>
          </table:table-cell>
          <table:table-cell table:style-name="Tabella14.A3" office:value-type="string">
            <text:p text:style-name="P77" loext:marker-style-name="T13"/>
          </table:table-cell>
        </table:table-row>
        <table:table-row table:style-name="Tabella14.12">
          <table:table-cell table:style-name="Tabella14.A3" office:value-type="string">
            <text:list text:style-name="WWNum8">
              <text:list-item>
                <text:p text:style-name="P414" loext:marker-style-name="T514"><text:span text:style-name="T515">l'operatore</text:span><text:span text:style-name="T593"> </text:span><text:span text:style-name="T515">economico </text:span><text:span text:style-name="T614"><text:s/></text:span><text:span text:style-name="T515">ha </text:span><text:span text:style-name="T593"><text:s/></text:span><text:span text:style-name="T515">dimostrato </text:span><text:span text:style-name="T609"><text:s/></text:span><text:span text:style-name="T515">significative </text:span><text:span text:style-name="T593"><text:s/></text:span><text:span text:style-name="T515">o </text:span><text:span text:style-name="T593"><text:s/></text:span><text:span text:style-name="T515">persistenti</text:span></text:p>
              </text:list-item>
            </text:list>
          </table:table-cell>
          <table:table-cell table:style-name="Tabella14.A3" office:value-type="string">
            <text:p text:style-name="P416" loext:marker-style-name="T638"><text:span text:style-name="T639">[</text:span><text:span text:style-name="T647"> </text:span><text:span text:style-name="T639">]</text:span><text:span text:style-name="T653"> </text:span><text:span text:style-name="T639">Sì [</text:span><text:span text:style-name="T647"> </text:span><text:span text:style-name="T639">]</text:span><text:span text:style-name="T645"> </text:span><text:span text:style-name="T639">No</text:span></text:p>
          </table:table-cell>
        </table:table-row>
        <table:table-row table:style-name="Tabella14.13">
          <table:table-cell table:style-name="Tabella14.A3" office:value-type="string">
            <text:p text:style-name="P400" loext:marker-style-name="T514"><text:span text:style-name="T515">carenze</text:span><text:span text:style-name="T549"> </text:span><text:span text:style-name="T515">nell'esecuzione</text:span><text:span text:style-name="T553"> </text:span><text:span text:style-name="T515">di</text:span><text:span text:style-name="T551"> </text:span><text:span text:style-name="T515">un</text:span><text:span text:style-name="T553"> </text:span><text:span text:style-name="T515">precedente</text:span><text:span text:style-name="T556"> </text:span><text:span text:style-name="T515">contratto</text:span><text:span text:style-name="T562"> </text:span><text:span text:style-name="T515">di</text:span><text:span text:style-name="T553"> </text:span><text:span text:style-name="T515">appalto</text:span><text:span text:style-name="T561"> </text:span><text:span text:style-name="T515">o</text:span><text:span text:style-name="T549"> </text:span><text:span text:style-name="T515">di</text:span></text:p>
            <text:p text:style-name="P402" loext:marker-style-name="T514"><text:span text:style-name="T515">concessione</text:span><text:span text:style-name="T527"> </text:span><text:span text:style-name="T515">che</text:span><text:span text:style-name="T527"> </text:span><text:span text:style-name="T515">ne</text:span><text:span text:style-name="T539"> </text:span><text:span text:style-name="T515">hanno</text:span><text:span text:style-name="T532"> </text:span><text:span text:style-name="T515">causato</text:span><text:span text:style-name="T531"> </text:span><text:span text:style-name="T515">la</text:span><text:span text:style-name="T531"> </text:span><text:span text:style-name="T515">risoluzione per</text:span><text:span text:style-name="T525"> </text:span><text:span text:style-name="T515">inadempimento</text:span></text:p>
          </table:table-cell>
          <table:table-cell table:style-name="Tabella14.A3" office:value-type="string">
            <text:p text:style-name="P287" loext:marker-style-name="T638"><text:span text:style-name="T644">[………………]</text:span><text:span text:style-name="T644"/></text:p>
          </table:table-cell>
        </table:table-row>
        <table:table-row table:style-name="Tabella14.14">
          <table:table-cell table:style-name="Tabella14.A3" office:value-type="string">
            <text:p text:style-name="P93" loext:marker-style-name="T514"><text:span text:style-name="T515">oppure</text:span><text:span text:style-name="T603"> </text:span><text:span text:style-name="T515">la </text:span><text:span text:style-name="T605"><text:s/></text:span><text:span text:style-name="T515">condanna </text:span><text:span text:style-name="T576"><text:s/></text:span><text:span text:style-name="T515">al </text:span><text:span text:style-name="T576"><text:s/></text:span><text:span text:style-name="T515">risarcimento </text:span><text:span text:style-name="T582"><text:s/></text:span><text:span text:style-name="T515">del </text:span><text:span text:style-name="T603"><text:s/></text:span><text:span text:style-name="T515">danno </text:span><text:span text:style-name="T582"><text:s/></text:span><text:span text:style-name="T515">o </text:span><text:span text:style-name="T605"><text:s/></text:span><text:span text:style-name="T515">altre </text:span><text:span text:style-name="T579"><text:s/></text:span><text:span text:style-name="T515">sanzioni</text:span></text:p>
          </table:table-cell>
          <table:table-cell table:style-name="Tabella14.A3" office:value-type="string">
            <text:p text:style-name="P79" loext:marker-style-name="T12"/>
          </table:table-cell>
        </table:table-row>
        <table:table-row table:style-name="Tabella14.15">
          <table:table-cell table:style-name="Tabella14.A3" office:value-type="string">
            <text:p text:style-name="P94" loext:marker-style-name="T514"><text:span text:style-name="T515">comparabili, derivanti</text:span><text:span text:style-name="T534"> </text:span><text:span text:style-name="T515">da inadempienze</text:span><text:span text:style-name="T534"> </text:span><text:span text:style-name="T515">particolarmente</text:span><text:span text:style-name="T534"> </text:span><text:span text:style-name="T515">gravi</text:span><text:span text:style-name="T534"> </text:span><text:span text:style-name="T515">o</text:span><text:span text:style-name="T529"> </text:span><text:span text:style-name="T515">la</text:span><text:span text:style-name="T529"> </text:span><text:span text:style-name="T515">cui</text:span></text:p>
          </table:table-cell>
          <table:table-cell table:style-name="Tabella14.A3" office:value-type="string">
            <text:p text:style-name="P79" loext:marker-style-name="T12"/>
          </table:table-cell>
        </table:table-row>
        <table:table-row table:style-name="Tabella14.14">
          <table:table-cell table:style-name="Tabella14.A3" office:value-type="string">
            <text:p text:style-name="P404" loext:marker-style-name="T514"><text:span text:style-name="T515">ripetizione</text:span><text:span text:style-name="T574"> </text:span><text:span text:style-name="T515">sia</text:span><text:span text:style-name="T574"> </text:span><text:span text:style-name="T515">indice</text:span><text:span text:style-name="T571"> </text:span><text:span text:style-name="T515">di</text:span><text:span text:style-name="T565"> </text:span><text:span text:style-name="T515">una</text:span><text:span text:style-name="T574"> </text:span><text:span text:style-name="T515">persistente</text:span><text:span text:style-name="T565"> </text:span><text:span text:style-name="T515">carenza</text:span><text:span text:style-name="T571"> </text:span><text:span text:style-name="T515">professionale</text:span><text:span text:style-name="T574"> </text:span><text:span text:style-name="T515">(art.</text:span><text:span text:style-name="T574"> </text:span><text:span text:style-name="T515">98,</text:span></text:p>
          </table:table-cell>
          <table:table-cell table:style-name="Tabella14.A3" office:value-type="string">
            <text:p text:style-name="P79" loext:marker-style-name="T12"/>
          </table:table-cell>
        </table:table-row>
        <table:table-row table:style-name="Tabella14.17">
          <table:table-cell table:style-name="Tabella14.A3" office:value-type="string">
            <text:p text:style-name="P399" loext:marker-style-name="T514"><text:span text:style-name="T515">comma 3,</text:span><text:span text:style-name="T531"> </text:span><text:span text:style-name="T515">lett.</text:span><text:span text:style-name="T534"> </text:span><text:span text:style-name="T515">c,</text:span><text:span text:style-name="T542"> </text:span><text:span text:style-name="T515">del</text:span><text:span text:style-name="T531"> </text:span><text:span text:style-name="T515">Codice)?</text:span></text:p>
          </table:table-cell>
          <table:table-cell table:style-name="Tabella14.A3" office:value-type="string">
            <text:p text:style-name="P79" loext:marker-style-name="T12"/>
          </table:table-cell>
        </table:table-row>
        <table:table-row table:style-name="Tabella14.18">
          <table:table-cell table:style-name="Tabella14.A3" office:value-type="string">
            <text:list text:style-name="WWNum7">
              <text:list-item>
                <text:p text:style-name="P369" loext:marker-style-name="T514"><text:span text:style-name="T515">l'operatore</text:span><text:span text:style-name="T525"> </text:span><text:span text:style-name="T515">economico</text:span><text:span text:style-name="T539"> </text:span><text:span text:style-name="T515">ha</text:span><text:span text:style-name="T529"> </text:span><text:span text:style-name="T515">commesso</text:span><text:span text:style-name="T539"> </text:span><text:span text:style-name="T515">grave</text:span><text:span text:style-name="T527"> </text:span><text:span text:style-name="T515">inadempimento</text:span><text:span text:style-name="T539"> </text:span><text:span text:style-name="T515">nei</text:span></text:p>
              </text:list-item>
            </text:list>
          </table:table-cell>
          <table:table-cell table:style-name="Tabella14.A3" office:value-type="string">
            <text:p text:style-name="P417" loext:marker-style-name="T638"><text:span text:style-name="T639">[</text:span><text:span text:style-name="T647"> </text:span><text:span text:style-name="T639">]</text:span><text:span text:style-name="T653"> </text:span><text:span text:style-name="T639">Sì [</text:span><text:span text:style-name="T647"> </text:span><text:span text:style-name="T639">]</text:span><text:span text:style-name="T645"> </text:span><text:span text:style-name="T639">No</text:span></text:p>
          </table:table-cell>
        </table:table-row>
        <table:table-row table:style-name="Tabella14.7">
          <table:table-cell table:style-name="Tabella14.A3" office:value-type="string">
            <text:p text:style-name="P178" loext:marker-style-name="T514"><text:span text:style-name="T515">confronti di uno o più subappaltatori (art. 98, comma 3, lett. d, del</text:span><text:span text:style-name="T541"> </text:span><text:span text:style-name="T515">Codice)?</text:span></text:p>
          </table:table-cell>
          <table:table-cell table:style-name="Tabella14.A3" office:value-type="string">
            <text:p text:style-name="P418" loext:marker-style-name="T638"><text:span text:style-name="T644">[………………]</text:span><text:span text:style-name="T644"/></text:p>
          </table:table-cell>
        </table:table-row>
        <table:table-row table:style-name="Tabella14.8">
          <table:table-cell table:style-name="Tabella14.A3" office:value-type="string">
            <text:list text:style-name="WWNum6">
              <text:list-item>
                <text:p text:style-name="P370" loext:marker-style-name="T514"><text:span text:style-name="T515">l'operatore</text:span><text:span text:style-name="T525"> </text:span><text:span text:style-name="T515">economico</text:span><text:span text:style-name="T529"> </text:span><text:span text:style-name="T515">ha</text:span><text:span text:style-name="T529"> </text:span><text:span text:style-name="T515">violato</text:span><text:span text:style-name="T525"> </text:span><text:span text:style-name="T515">il</text:span><text:span text:style-name="T529"> </text:span><text:span text:style-name="T515">divieto</text:span><text:span text:style-name="T525"> </text:span><text:span text:style-name="T515">di</text:span><text:span text:style-name="T531"> </text:span><text:span text:style-name="T515">intestazione</text:span><text:span text:style-name="T531"> </text:span><text:span text:style-name="T515">fiduciaria</text:span><text:span text:style-name="T529"> </text:span><text:span text:style-name="T515">di</text:span></text:p>
              </text:list-item>
            </text:list>
          </table:table-cell>
          <table:table-cell table:style-name="Tabella14.A3" office:value-type="string">
            <text:p text:style-name="P77" loext:marker-style-name="T13"/>
          </table:table-cell>
        </table:table-row>
        <table:table-row table:style-name="Tabella14.21">
          <table:table-cell table:style-name="Tabella14.A3" office:value-type="string">
            <text:p text:style-name="P398" loext:marker-style-name="T514"><text:span text:style-name="T515">cui</text:span><text:span text:style-name="T539"> </text:span><text:span text:style-name="T515">all'articolo</text:span><text:span text:style-name="T529"> </text:span><text:span text:style-name="T515">17</text:span><text:span text:style-name="T531"> </text:span><text:span text:style-name="T515">della</text:span><text:span text:style-name="T539"> </text:span><text:span text:style-name="T515">legge 19</text:span><text:span text:style-name="T531"> </text:span><text:span text:style-name="T515">marzo 1990,</text:span><text:span text:style-name="T529"> </text:span><text:span text:style-name="T515">n.</text:span><text:span text:style-name="T534"> </text:span><text:span text:style-name="T515">55, (art. 98, comma</text:span></text:p>
            <text:p text:style-name="P419" loext:marker-style-name="T514"><text:span text:style-name="T515">3,</text:span><text:span text:style-name="T529"> </text:span><text:span text:style-name="T515">lett.</text:span><text:span text:style-name="T534"> </text:span><text:span text:style-name="T515">e,</text:span><text:span text:style-name="T539"> </text:span><text:span text:style-name="T515">del</text:span><text:span text:style-name="T539"> </text:span><text:span text:style-name="T515">Codice)?</text:span></text:p>
          </table:table-cell>
          <table:table-cell table:style-name="Tabella14.A3" office:value-type="string">
            <text:p text:style-name="P385" loext:marker-style-name="T638"><text:span text:style-name="T639">[</text:span><text:span text:style-name="T647"> </text:span><text:span text:style-name="T639">]</text:span><text:span text:style-name="T653"> </text:span><text:span text:style-name="T639">Sì [</text:span><text:span text:style-name="T647"> </text:span><text:span text:style-name="T639">]</text:span><text:span text:style-name="T645"> </text:span><text:span text:style-name="T639">No</text:span></text:p>
          </table:table-cell>
        </table:table-row>
        <table:table-row table:style-name="Tabella14.22">
          <table:table-cell table:style-name="Tabella14.A3" office:value-type="string">
            <text:p text:style-name="P116" loext:marker-style-name="T623"/>
            <text:p text:style-name="P420" loext:marker-style-name="T514"><text:span text:style-name="T515">La</text:span><text:span text:style-name="T531"> </text:span><text:span text:style-name="T515">violazione</text:span><text:span text:style-name="T539"> </text:span><text:span text:style-name="T515">è</text:span><text:span text:style-name="T534"> </text:span><text:span text:style-name="T515">stata rimossa?</text:span></text:p>
          </table:table-cell>
          <table:table-cell table:style-name="Tabella14.A3" office:value-type="string">
            <text:p text:style-name="Table_20_Paragraph" loext:marker-style-name="T638"><text:span text:style-name="T644">[………………]</text:span><text:span text:style-name="T644"/></text:p>
          </table:table-cell>
        </table:table-row>
        <table:table-row table:style-name="Tabella14.23">
          <table:table-cell table:style-name="Tabella14.A3" office:value-type="string">
            <text:p text:style-name="P77" loext:marker-style-name="T13"/>
          </table:table-cell>
          <table:table-cell table:style-name="Tabella14.A3" office:value-type="string">
            <text:p text:style-name="P421" loext:marker-style-name="T514"><text:span text:style-name="T515">[</text:span><text:span text:style-name="T534"> </text:span><text:span text:style-name="T515">]</text:span><text:span text:style-name="T534"> </text:span><text:span text:style-name="T515">Sì [</text:span><text:span text:style-name="T547"> </text:span><text:span text:style-name="T515">]</text:span><text:span text:style-name="T542"> </text:span><text:span text:style-name="T515">No</text:span></text:p>
          </table:table-cell>
        </table:table-row>
        <table:table-row table:style-name="Tabella14.24">
          <table:table-cell table:style-name="Tabella14.A3" office:value-type="string">
            <text:p text:style-name="P77" loext:marker-style-name="T13"/>
          </table:table-cell>
          <table:table-cell table:style-name="Tabella14.A3" office:value-type="string">
            <text:p text:style-name="P97" loext:marker-style-name="T514"><text:span text:style-name="T515">Se </text:span><text:span text:style-name="T607"><text:s/></text:span><text:span text:style-name="T515">la </text:span><text:span text:style-name="T534"><text:s/></text:span><text:span text:style-name="T515">documentazione <text:s text:c="2"/>pertinente <text:s/></text:span><text:span text:style-name="T542"><text:s/></text:span><text:span text:style-name="T515">è </text:span><text:span text:style-name="T614"><text:s/></text:span><text:span text:style-name="T515">disponibile <text:s/></text:span><text:span text:style-name="T534"><text:s/></text:span><text:span text:style-name="T515">elettronicamente,</text:span></text:p>
          </table:table-cell>
        </table:table-row>
        <table:table-row table:style-name="Tabella14.14">
          <table:table-cell table:style-name="Tabella14.A3" office:value-type="string">
            <text:p text:style-name="P79" loext:marker-style-name="T12"/>
          </table:table-cell>
          <table:table-cell table:style-name="Tabella14.A3" office:value-type="string">
            <text:p text:style-name="P406" loext:marker-style-name="T514"><text:span text:style-name="T515">indicare:</text:span><text:span text:style-name="T539"> </text:span><text:span text:style-name="T515">indirizzo</text:span><text:span text:style-name="T539"> </text:span><text:span text:style-name="T515">web,</text:span><text:span text:style-name="T539"> </text:span><text:span text:style-name="T515">autorità</text:span><text:span text:style-name="T529"> </text:span><text:span text:style-name="T515">o</text:span><text:span text:style-name="T539"> </text:span><text:span text:style-name="T515">organismo</text:span><text:span text:style-name="T534"> </text:span><text:span text:style-name="T515">di</text:span><text:span text:style-name="T534"> </text:span><text:span text:style-name="T515">emanazione,</text:span><text:span text:style-name="T543"> </text:span><text:span text:style-name="T515">riferimento</text:span></text:p>
          </table:table-cell>
        </table:table-row>
        <table:table-row table:style-name="Tabella14.26">
          <table:table-cell table:style-name="Tabella14.A3" office:value-type="string">
            <text:p text:style-name="P77" loext:marker-style-name="T13"/>
          </table:table-cell>
          <table:table-cell table:style-name="Tabella14.A3" office:value-type="string">
            <text:p text:style-name="P422" loext:marker-style-name="T514"><text:span text:style-name="T515">preciso</text:span><text:span text:style-name="T531"> </text:span><text:span text:style-name="T515">della</text:span><text:span text:style-name="T574"> </text:span><text:span text:style-name="T515">documentazione):</text:span></text:p>
          </table:table-cell>
        </table:table-row>
        <table:table-row table:style-name="Tabella14.27">
          <table:table-cell table:style-name="Tabella14.A3" office:value-type="string">
            <text:p text:style-name="P77" loext:marker-style-name="T13"/>
          </table:table-cell>
          <table:table-cell table:style-name="Tabella14.A3" office:value-type="string">
            <text:p text:style-name="P68" loext:marker-style-name="T514"><text:span text:style-name="T517">[………..…][……….…][……….…]</text:span><text:span text:style-name="T517"/></text:p>
          </table:table-cell>
        </table:table-row>
        <table:table-row table:style-name="Tabella14.28">
          <table:table-cell table:style-name="Tabella14.A3" office:value-type="string">
            <text:list text:style-name="WWNum5">
              <text:list-item>
                <text:p text:style-name="P308" loext:marker-style-name="T514"><text:span text:style-name="T515">omessa</text:span><text:span text:style-name="T611"> </text:span><text:span text:style-name="T515">denuncia</text:span><text:span text:style-name="T611"> </text:span><text:span text:style-name="T515">all'autorità</text:span><text:span text:style-name="T560"> </text:span><text:span text:style-name="T515">giudiziaria</text:span><text:span text:style-name="T611"> </text:span><text:span text:style-name="T515">da</text:span><text:span text:style-name="T611"> </text:span><text:span text:style-name="T515">parte</text:span><text:span text:style-name="T560"> </text:span><text:span text:style-name="T515">dell'operatore</text:span><text:span text:style-name="T541"> </text:span><text:span text:style-name="T515">economico</text:span><text:span text:style-name="T547"> </text:span><text:span text:style-name="T515">persona</text:span><text:span text:style-name="T542"> </text:span><text:span text:style-name="T515">offesa</text:span><text:span text:style-name="T543"> </text:span><text:span text:style-name="T515">dei</text:span><text:span text:style-name="T542"> </text:span><text:span text:style-name="T515">reati</text:span><text:span text:style-name="T543"> </text:span><text:span text:style-name="T515">previsti</text:span><text:span text:style-name="T547"> </text:span><text:span text:style-name="T515">e</text:span><text:span text:style-name="T594"> </text:span><text:span text:style-name="T515">puniti</text:span><text:span text:style-name="T564"> </text:span><text:span text:style-name="T515">dagli</text:span><text:span text:style-name="T529"> </text:span><text:span text:style-name="T515">articoli</text:span></text:p>
              </text:list-item>
            </text:list>
          </table:table-cell>
          <table:table-cell table:style-name="Tabella14.A3" office:value-type="string">
            <text:p text:style-name="P227" loext:marker-style-name="T691"/>
            <text:p text:style-name="P423" loext:marker-style-name="T638"><text:span text:style-name="T639">[</text:span><text:span text:style-name="T647"> </text:span><text:span text:style-name="T639">]</text:span><text:span text:style-name="T653"> </text:span><text:span text:style-name="T639">Sì [</text:span><text:span text:style-name="T647"> </text:span><text:span text:style-name="T639">]</text:span><text:span text:style-name="T645"> </text:span><text:span text:style-name="T639">No</text:span></text:p>
          </table:table-cell>
        </table:table-row>
        <table:table-row table:style-name="Tabella14.29">
          <table:table-cell table:style-name="Tabella14.A3" office:value-type="string">
            <text:p text:style-name="P256" loext:marker-style-name="T514"><text:span text:style-name="T515">317</text:span><text:span text:style-name="T525"> </text:span><text:span text:style-name="T515">e 629</text:span><text:span text:style-name="T543"> </text:span><text:span text:style-name="T515">del</text:span><text:span text:style-name="T543"> </text:span><text:span text:style-name="T515">codice</text:span><text:span text:style-name="T542"> </text:span><text:span text:style-name="T515">penale</text:span><text:span text:style-name="T543"> </text:span><text:span text:style-name="T515">aggravati</text:span><text:span text:style-name="T594"> </text:span><text:span text:style-name="T515">ai</text:span><text:span text:style-name="T543"> </text:span><text:span text:style-name="T515">sensi</text:span><text:span text:style-name="T594"> </text:span><text:span text:style-name="T515">dell’articolo</text:span><text:span text:style-name="T542"> </text:span><text:span text:style-name="T515">416-bis.1</text:span><text:span text:style-name="T545"> </text:span><text:span text:style-name="T515">del</text:span><text:span text:style-name="T534"> </text:span><text:span text:style-name="T515">medesimo</text:span><text:span text:style-name="T529"> </text:span><text:span text:style-name="T515">codice</text:span><text:span text:style-name="T529"> </text:span><text:span text:style-name="T515">(art.</text:span><text:span text:style-name="T534"> </text:span><text:span text:style-name="T515">98,</text:span><text:span text:style-name="T534"> </text:span><text:span text:style-name="T515">comma</text:span><text:span text:style-name="T529"> </text:span><text:span text:style-name="T515">3,</text:span><text:span text:style-name="T529"> </text:span><text:span text:style-name="T515">lett.</text:span><text:span text:style-name="T542"> </text:span><text:span text:style-name="T515">f,</text:span><text:span text:style-name="T543"> </text:span><text:span text:style-name="T515">del</text:span><text:span text:style-name="T534"> </text:span><text:span text:style-name="T515">Codice)?</text:span></text:p>
          </table:table-cell>
          <table:table-cell table:style-name="Tabella14.A3" office:value-type="string">
            <text:p text:style-name="P280" loext:marker-style-name="T638"><text:span text:style-name="T644">[………………]</text:span><text:span text:style-name="T644"/></text:p>
          </table:table-cell>
        </table:table-row>
        <table:table-row table:style-name="Tabella14.30">
          <table:table-cell table:style-name="Tabella14.A3" office:value-type="string">
            <text:p text:style-name="P330" loext:marker-style-name="T727"/>
            <text:p text:style-name="P95" loext:marker-style-name="T514"><text:span text:style-name="T515">Ricorrono</text:span><text:span text:style-name="T531"> </text:span><text:span text:style-name="T515">i</text:span><text:span text:style-name="T539"> </text:span><text:span text:style-name="T515">casi</text:span><text:span text:style-name="T529"> </text:span><text:span text:style-name="T515">previsti dall'articolo 4,</text:span><text:span text:style-name="T539"> </text:span><text:span text:style-name="T515">primo comma, della</text:span><text:span text:style-name="T531"> </text:span><text:span text:style-name="T515">legge</text:span><text:span text:style-name="T531"> </text:span><text:span text:style-name="T515">24</text:span></text:p>
          </table:table-cell>
          <table:table-cell table:style-name="Tabella14.A3" office:value-type="string">
            <text:p text:style-name="P229" loext:marker-style-name="T691"/>
            <text:p text:style-name="Table_20_Paragraph" loext:marker-style-name="T514"><text:span text:style-name="T515">[</text:span><text:span text:style-name="T534"> </text:span><text:span text:style-name="T515">]</text:span><text:span text:style-name="T534"> </text:span><text:span text:style-name="T515">Sì [</text:span><text:span text:style-name="T547"> </text:span><text:span text:style-name="T515">]</text:span><text:span text:style-name="T542"> </text:span><text:span text:style-name="T515">No</text:span></text:p>
          </table:table-cell>
        </table:table-row>
        <table:table-row table:style-name="Tabella14.31">
          <table:table-cell table:style-name="Tabella14.A3" office:value-type="string">
            <text:p text:style-name="P401" loext:marker-style-name="T514"><text:span text:style-name="T515">novembre</text:span><text:span text:style-name="T529"> </text:span><text:span text:style-name="T515">1981,</text:span><text:span text:style-name="T531"> </text:span><text:span text:style-name="T515">n.</text:span><text:span text:style-name="T529"> </text:span><text:span text:style-name="T515">689?</text:span></text:p>
          </table:table-cell>
          <table:table-cell table:style-name="Tabella14.A3" office:value-type="string">
            <text:p text:style-name="P98" loext:marker-style-name="T514"><text:span text:style-name="T515">Se </text:span><text:span text:style-name="T607"><text:s/></text:span><text:span text:style-name="T515">la </text:span><text:span text:style-name="T534"><text:s/></text:span><text:span text:style-name="T515">documentazione <text:s text:c="2"/>pertinente <text:s/></text:span><text:span text:style-name="T542"><text:s/></text:span><text:span text:style-name="T515">è </text:span><text:span text:style-name="T614"><text:s/></text:span><text:span text:style-name="T515">disponibile <text:s/></text:span><text:span text:style-name="T534"><text:s/></text:span><text:span text:style-name="T515">elettronicamente,</text:span></text:p>
          </table:table-cell>
        </table:table-row>
        <table:table-row table:style-name="Tabella14.14">
          <table:table-cell table:style-name="Tabella14.A3" office:value-type="string">
            <text:p text:style-name="P79" loext:marker-style-name="T12"/>
          </table:table-cell>
          <table:table-cell table:style-name="Tabella14.A3" office:value-type="string">
            <text:p text:style-name="P406" loext:marker-style-name="T514"><text:span text:style-name="T515">indicare:</text:span><text:span text:style-name="T539"> </text:span><text:span text:style-name="T515">indirizzo</text:span><text:span text:style-name="T539"> </text:span><text:span text:style-name="T515">web,</text:span><text:span text:style-name="T539"> </text:span><text:span text:style-name="T515">autorità</text:span><text:span text:style-name="T529"> </text:span><text:span text:style-name="T515">o</text:span><text:span text:style-name="T539"> </text:span><text:span text:style-name="T515">organismo</text:span><text:span text:style-name="T534"> </text:span><text:span text:style-name="T515">di</text:span><text:span text:style-name="T534"> </text:span><text:span text:style-name="T515">emanazione,</text:span><text:span text:style-name="T543"> </text:span><text:span text:style-name="T515">riferimento</text:span></text:p>
          </table:table-cell>
        </table:table-row>
        <table:table-row table:style-name="Tabella14.26">
          <table:table-cell table:style-name="Tabella14.A3" office:value-type="string">
            <text:p text:style-name="P77" loext:marker-style-name="T13"/>
          </table:table-cell>
          <table:table-cell table:style-name="Tabella14.A3" office:value-type="string">
            <text:p text:style-name="P422" loext:marker-style-name="T514"><text:span text:style-name="T515">preciso</text:span><text:span text:style-name="T531"> </text:span><text:span text:style-name="T515">della</text:span><text:span text:style-name="T574"> </text:span><text:span text:style-name="T515">documentazione):</text:span></text:p>
          </table:table-cell>
        </table:table-row>
        <table:table-row table:style-name="Tabella14.34">
          <table:table-cell table:style-name="Tabella14.A3" office:value-type="string">
            <text:p text:style-name="P77" loext:marker-style-name="T13"/>
          </table:table-cell>
          <table:table-cell table:style-name="Tabella14.A3" office:value-type="string">
            <text:p text:style-name="P68" loext:marker-style-name="T514"><text:span text:style-name="T517">[………..…][……….…][……….…]</text:span><text:span text:style-name="T517"/></text:p>
          </table:table-cell>
        </table:table-row>
        <table:table-row table:style-name="Tabella14.35">
          <table:table-cell table:style-name="Tabella14.A3" office:value-type="string">
            <text:p text:style-name="P335" loext:marker-style-name="T728"/>
            <text:list text:style-name="WWNum4">
              <text:list-item>
                <text:p text:style-name="P309" loext:marker-style-name="T514"><text:span text:style-name="T515">contestata</text:span><text:span text:style-name="T549"> </text:span><text:span text:style-name="T515">commissione</text:span><text:span text:style-name="T549"> </text:span><text:span text:style-name="T515">da</text:span><text:span text:style-name="T549"> </text:span><text:span text:style-name="T515">parte</text:span><text:span text:style-name="T563"> </text:span><text:span text:style-name="T515">dell’operatore</text:span><text:span text:style-name="T613"> </text:span><text:span text:style-name="T515">economico,</text:span><text:span text:style-name="T586"> </text:span><text:span text:style-name="T515">ovvero</text:span><text:span text:style-name="T545"> </text:span><text:span text:style-name="T515">dei</text:span><text:span text:style-name="T614"> </text:span><text:span text:style-name="T515">soggetti</text:span><text:span text:style-name="T542"> </text:span><text:span text:style-name="T515">di</text:span><text:span text:style-name="T542"> </text:span><text:span text:style-name="T515">cui</text:span><text:span text:style-name="T542"> </text:span><text:span text:style-name="T515">al comma</text:span><text:span text:style-name="T614"> </text:span><text:span text:style-name="T515">3</text:span><text:span text:style-name="T543"> </text:span><text:span text:style-name="T515">dell’articolo</text:span><text:span text:style-name="T593"> </text:span><text:span text:style-name="T515">94</text:span><text:span text:style-name="T542"> </text:span><text:span text:style-name="T515">di</text:span><text:span text:style-name="T542"> </text:span><text:span text:style-name="T515">taluno</text:span><text:span text:style-name="T593"> </text:span><text:span text:style-name="T515">dei</text:span><text:span text:style-name="T542"> </text:span><text:span text:style-name="T515">reati</text:span></text:p>
              </text:list-item>
            </text:list>
          </table:table-cell>
          <table:table-cell table:style-name="Tabella14.A3" office:value-type="string">
            <text:p text:style-name="P424" loext:marker-style-name="T701"/>
            <text:p text:style-name="Table_20_Paragraph" loext:marker-style-name="T638"><text:span text:style-name="T639">[</text:span><text:span text:style-name="T647"> </text:span><text:span text:style-name="T639">]</text:span><text:span text:style-name="T653"> </text:span><text:span text:style-name="T639">Sì [</text:span><text:span text:style-name="T647"> </text:span><text:span text:style-name="T639">]</text:span><text:span text:style-name="T645"> </text:span><text:span text:style-name="T639">No</text:span></text:p>
          </table:table-cell>
        </table:table-row>
        <table:table-row table:style-name="Tabella14.27">
          <table:table-cell table:style-name="Tabella14.A3" office:value-type="string">
            <text:p text:style-name="P313" loext:marker-style-name="T514"><text:span text:style-name="T515">consumati</text:span><text:span text:style-name="T564"> </text:span><text:span text:style-name="T515">o</text:span><text:span text:style-name="T564"> </text:span><text:span text:style-name="T515">tentati</text:span><text:span text:style-name="T570"> </text:span><text:span text:style-name="T515">di</text:span><text:span text:style-name="T594"> </text:span><text:span text:style-name="T515">cui</text:span><text:span text:style-name="T570"> </text:span><text:span text:style-name="T515">al</text:span><text:span text:style-name="T529"> </text:span><text:span text:style-name="T515">comma</text:span><text:span text:style-name="T588"> </text:span><text:span text:style-name="T515">1</text:span><text:span text:style-name="T570"> </text:span><text:span text:style-name="T515">del</text:span><text:span text:style-name="T594"> </text:span><text:span text:style-name="T515">medesimo</text:span><text:span text:style-name="T547"> </text:span><text:span text:style-name="T515">articolo</text:span><text:span text:style-name="T588"> </text:span><text:span text:style-name="T515">94</text:span><text:span text:style-name="T570"> </text:span><text:span text:style-name="T515">(art.</text:span><text:span text:style-name="T545"> </text:span><text:span text:style-name="T515">98, comma</text:span><text:span text:style-name="T531"> </text:span><text:span text:style-name="T515">3,</text:span><text:span text:style-name="T547"> </text:span><text:span text:style-name="T515">lett.</text:span><text:span text:style-name="T542"> </text:span><text:span text:style-name="T515">g, del</text:span><text:span text:style-name="T534"> </text:span><text:span text:style-name="T515">Codice)?</text:span></text:p>
          </table:table-cell>
          <table:table-cell table:style-name="Tabella14.A3" office:value-type="string">
            <text:p text:style-name="P426" loext:marker-style-name="T638"><text:span text:style-name="T644">[………………]</text:span><text:span text:style-name="T644"/></text:p>
          </table:table-cell>
        </table:table-row>
        <table:table-row table:style-name="Tabella14.37">
          <table:table-cell table:style-name="Tabella14.A3" office:value-type="string">
            <text:list text:style-name="WWNum3">
              <text:list-item>
                <text:p text:style-name="P371" loext:marker-style-name="T514"><text:span text:style-name="T515">contestata </text:span><text:span text:style-name="T549"><text:s/></text:span><text:span text:style-name="T515">o <text:s/></text:span><text:span text:style-name="T563"><text:s/></text:span><text:span text:style-name="T515">accertata <text:s/></text:span><text:span text:style-name="T582"><text:s/></text:span><text:span text:style-name="T515">commissione, <text:s/></text:span><text:span text:style-name="T549"><text:s/></text:span><text:span text:style-name="T515">da <text:s/></text:span><text:span text:style-name="T549"><text:s/></text:span><text:span text:style-name="T515">parte <text:s/></text:span><text:span text:style-name="T579"><text:s/></text:span><text:span text:style-name="T515">dell’operatore</text:span></text:p>
              </text:list-item>
            </text:list>
          </table:table-cell>
          <table:table-cell table:style-name="Tabella14.A3" office:value-type="string">
            <text:p text:style-name="P427" loext:marker-style-name="T638"><text:span text:style-name="T639">[</text:span><text:span text:style-name="T647"> </text:span><text:span text:style-name="T639">]</text:span><text:span text:style-name="T653"> </text:span><text:span text:style-name="T639">Sì [</text:span><text:span text:style-name="T647"> </text:span><text:span text:style-name="T639">]</text:span><text:span text:style-name="T645"> </text:span><text:span text:style-name="T639">No</text:span></text:p>
          </table:table-cell>
        </table:table-row>
        <table:table-row table:style-name="Tabella14.38">
          <table:table-cell table:style-name="Tabella14.A38" office:value-type="string">
            <text:p text:style-name="P75" loext:marker-style-name="T514"><text:span text:style-name="T515">economico</text:span><text:span text:style-name="T588"> </text:span><text:span text:style-name="T515">oppure</text:span><text:span text:style-name="T603"> </text:span><text:span text:style-name="T515">dei</text:span><text:span text:style-name="T605"> </text:span><text:span text:style-name="T515">soggetti</text:span><text:span text:style-name="T576"> </text:span><text:span text:style-name="T515">di</text:span><text:span text:style-name="T605"> </text:span><text:span text:style-name="T515">cui</text:span><text:span text:style-name="T582"> </text:span><text:span text:style-name="T515">al</text:span><text:span text:style-name="T531"> </text:span><text:span text:style-name="T515">comma</text:span><text:span text:style-name="T576"> </text:span><text:span text:style-name="T515">3</text:span><text:span text:style-name="T570"> </text:span><text:span text:style-name="T515">dell’articolo</text:span><text:span text:style-name="T576"> </text:span><text:span text:style-name="T515">94,</text:span><text:span text:style-name="T576"> </text:span><text:span text:style-name="T515">di</text:span></text:p>
          </table:table-cell>
          <table:table-cell table:style-name="Tabella14.A38" office:value-type="string">
            <text:p text:style-name="P428" loext:marker-style-name="T638"><text:span text:style-name="T644">[………………]</text:span><text:span text:style-name="T644"/></text:p>
          </table:table-cell>
        </table:table-row>
      </table:table>
      <text:p text:style-name="P522" loext:marker-style-name="T701"><draw:rect text:anchor-type="char" draw:z-index="16" draw:style-name="gr14" draw:text-style-name="P557" svg:width="4.945cm" svg:height="0.022cm" svg:x="3.09cm" svg:y="0.538cm"><text:p/></draw:rect></text:p>
      <text:p text:style-name="P514"><text:span text:style-name="T270">(</text:span><text:span text:style-name="T274">23</text:span><text:span text:style-name="T270">) <text:s text:c="5"/></text:span><text:span text:style-name="T273"><text:s/></text:span><text:span text:style-name="T75">Cfr.,</text:span><text:span text:style-name="T247"> </text:span><text:span text:style-name="T75">ove</text:span><text:span text:style-name="T247"> </text:span><text:span text:style-name="T75">applicabile,</text:span><text:span text:style-name="T265"> </text:span><text:span text:style-name="T75">il</text:span><text:span text:style-name="T246"> </text:span><text:span text:style-name="T75">diritto</text:span><text:span text:style-name="T70"> </text:span><text:span text:style-name="T75">nazionale,</text:span><text:span text:style-name="T247"> </text:span><text:span text:style-name="T75">l'avviso</text:span><text:span text:style-name="T245"> </text:span><text:span text:style-name="T75">o</text:span><text:span text:style-name="T246"> </text:span><text:span text:style-name="T75">bando</text:span><text:span text:style-name="T247"> </text:span><text:span text:style-name="T75">pertinente o</text:span><text:span text:style-name="T247"> </text:span><text:span text:style-name="T75">i documenti di</text:span><text:span text:style-name="T246"> </text:span><text:span text:style-name="T75">gara.</text:span></text:p>
      <text:p text:style-name="P499" loext:marker-style-name="T619"><draw:polygon text:anchor-type="char" draw:z-index="2" draw:style-name="gr15" draw:text-style-name="P558" svg:width="7.725cm" svg:height="6.345cm" svg:x="3.171cm" svg:y="4.784cm" svg:viewBox="0 0 7726 6346" draw:points="7726,0 0,0 0,275 0,1037 0,6346 7726,6346 7726,275"><text:p/></draw:polygon></text:p>
      <text:p text:style-name="P517" loext:marker-style-name="T622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99" loext:marker-style-name="T514"><text:span text:style-name="T515">taluno</text:span><text:span text:style-name="T560"> </text:span><text:span text:style-name="T515">dei</text:span><text:span text:style-name="T611"> </text:span><text:span text:style-name="T515">seguenti</text:span><text:span text:style-name="T611"> </text:span><text:span text:style-name="T515">reati</text:span><text:span text:style-name="T560"> </text:span><text:span text:style-name="T515">consumati</text:span><text:span text:style-name="T560"> </text:span><text:span text:style-name="T515">(art.</text:span><text:span text:style-name="T615"> </text:span><text:span text:style-name="T515">98,</text:span><text:span text:style-name="T560"> </text:span><text:span text:style-name="T515">comma</text:span><text:span text:style-name="T558"> </text:span><text:span text:style-name="T515">3,</text:span><text:span text:style-name="T558"> </text:span><text:span text:style-name="T515">lett.</text:span><text:span text:style-name="T561"> </text:span><text:span text:style-name="T515">h,</text:span><text:span text:style-name="T560"> </text:span><text:span text:style-name="T515">del</text:span></text:p>
          </table:table-cell>
          <table:table-cell table:style-name="Tabella15.A1" office:value-type="string">
            <text:p text:style-name="P79" loext:marker-style-name="T12"/>
          </table:table-cell>
        </table:table-row>
        <table:table-row table:style-name="Tabella15.2">
          <table:table-cell table:style-name="Tabella15.A2" office:value-type="string">
            <text:p text:style-name="P401" loext:marker-style-name="T514"><text:span text:style-name="T515">Codice)?</text:span><text:span text:style-name="T515"/></text:p>
          </table:table-cell>
          <table:table-cell table:style-name="Tabella15.A2" office:value-type="string">
            <text:p text:style-name="P77" loext:marker-style-name="T13"/>
          </table:table-cell>
        </table:table-row>
        <table:table-row table:style-name="Tabella15.3">
          <table:table-cell table:style-name="Tabella15.A2" office:value-type="string">
            <text:p text:style-name="P207" loext:marker-style-name="T514"/>
            <text:p text:style-name="P407" loext:marker-style-name="T514"><text:span text:style-name="T515">□</text:span><text:span text:style-name="T594"> </text:span><text:span text:style-name="T515">1)</text:span><text:span text:style-name="T588"> </text:span><text:span text:style-name="T515">abusivo</text:span><text:span text:style-name="T616"> </text:span><text:span text:style-name="T515">esercizio</text:span><text:span text:style-name="T594"> </text:span><text:span text:style-name="T515">di</text:span><text:span text:style-name="T605"> </text:span><text:span text:style-name="T515">una</text:span><text:span text:style-name="T588"> </text:span><text:span text:style-name="T515">professione,</text:span><text:span text:style-name="T588"> </text:span><text:span text:style-name="T515">ai</text:span><text:span text:style-name="T588"> </text:span><text:span text:style-name="T515">sensi</text:span><text:span text:style-name="T605"> </text:span><text:span text:style-name="T515">dell’articolo</text:span><text:span text:style-name="T564"> </text:span><text:span text:style-name="T515">348</text:span><text:span text:style-name="T616"> </text:span><text:span text:style-name="T515">del</text:span></text:p>
          </table:table-cell>
          <table:table-cell table:style-name="Tabella15.A2" office:value-type="string">
            <text:p text:style-name="P415" loext:marker-style-name="T638"><text:span text:style-name="T639">[</text:span><text:span text:style-name="T647"> </text:span><text:span text:style-name="T639">]</text:span><text:span text:style-name="T653"> </text:span><text:span text:style-name="T639">Sì [</text:span><text:span text:style-name="T647"> </text:span><text:span text:style-name="T639">]</text:span><text:span text:style-name="T645"> </text:span><text:span text:style-name="T639">No</text:span></text:p>
          </table:table-cell>
        </table:table-row>
        <table:table-row table:style-name="Tabella15.4">
          <table:table-cell table:style-name="Tabella15.A2" office:value-type="string">
            <text:p text:style-name="P422" loext:marker-style-name="T514"><text:span text:style-name="T515">codice</text:span><text:span text:style-name="T531"> </text:span><text:span text:style-name="T515">penale;</text:span></text:p>
          </table:table-cell>
          <table:table-cell table:style-name="Tabella15.A2" office:value-type="string">
            <text:p text:style-name="P281" loext:marker-style-name="T638"><text:span text:style-name="T644">[………………]</text:span><text:span text:style-name="T644"/></text:p>
          </table:table-cell>
        </table:table-row>
        <table:table-row table:style-name="Tabella15.5">
          <table:table-cell table:style-name="Tabella15.A2" office:value-type="string">
            <text:p text:style-name="P408" loext:marker-style-name="T514"><text:span text:style-name="T515">□</text:span><text:span text:style-name="T531"> </text:span><text:span text:style-name="T515">2)</text:span><text:span text:style-name="T531"> </text:span><text:span text:style-name="T515">bancarotta</text:span><text:span text:style-name="T532"> </text:span><text:span text:style-name="T515">semplice,</text:span><text:span text:style-name="T531"> </text:span><text:span text:style-name="T515">bancarotta</text:span><text:span text:style-name="T525"> </text:span><text:span text:style-name="T515">fraudolenta,</text:span><text:span text:style-name="T529"> </text:span><text:span text:style-name="T515">omessa</text:span><text:span text:style-name="T531"> </text:span><text:span text:style-name="T515">dichiarazione</text:span></text:p>
          </table:table-cell>
          <table:table-cell table:style-name="Tabella15.A2" office:value-type="string">
            <text:p text:style-name="P77" loext:marker-style-name="T13"/>
          </table:table-cell>
        </table:table-row>
        <table:table-row table:style-name="Tabella15.6">
          <table:table-cell table:style-name="Tabella15.A2" office:value-type="string">
            <text:p text:style-name="P314" loext:marker-style-name="T514"><text:span text:style-name="T515">di</text:span><text:span text:style-name="T543"> </text:span><text:span text:style-name="T515">beni</text:span><text:span text:style-name="T564"> </text:span><text:span text:style-name="T515">da</text:span><text:span text:style-name="T564"> </text:span><text:span text:style-name="T515">comprendere</text:span><text:span text:style-name="T547"> </text:span><text:span text:style-name="T515">nell’inventario</text:span><text:span text:style-name="T564"> </text:span><text:span text:style-name="T515">fallimentare</text:span><text:span text:style-name="T543"> </text:span><text:span text:style-name="T515">o</text:span><text:span text:style-name="T547"> </text:span><text:span text:style-name="T515">ricorso</text:span><text:span text:style-name="T570"> </text:span><text:span text:style-name="T515">abusivo</text:span><text:span text:style-name="T564"> </text:span><text:span text:style-name="T515">al</text:span><text:span text:style-name="T545"> </text:span><text:span text:style-name="T515">credito,</text:span><text:span text:style-name="T532"> </text:span><text:span text:style-name="T515">di</text:span><text:span text:style-name="T565"> </text:span><text:span text:style-name="T515">cui</text:span><text:span text:style-name="T527"> </text:span><text:span text:style-name="T515">agli</text:span><text:span text:style-name="T525"> </text:span><text:span text:style-name="T515">articoli</text:span><text:span text:style-name="T527"> </text:span><text:span text:style-name="T515">216,</text:span><text:span text:style-name="T527"> </text:span><text:span text:style-name="T515">217,</text:span><text:span text:style-name="T532"> </text:span><text:span text:style-name="T515">218</text:span><text:span text:style-name="T532"> </text:span><text:span text:style-name="T515">e</text:span><text:span text:style-name="T565"> </text:span><text:span text:style-name="T515">220</text:span><text:span text:style-name="T565"> </text:span><text:span text:style-name="T515">del</text:span><text:span text:style-name="T525"> </text:span><text:span text:style-name="T515">regio</text:span><text:span text:style-name="T565"> </text:span><text:span text:style-name="T515">decreto</text:span><text:span text:style-name="T532"> </text:span><text:span text:style-name="T515">16</text:span><text:span text:style-name="T531"> </text:span><text:span text:style-name="T515">marzo</text:span></text:p>
          </table:table-cell>
          <table:table-cell table:style-name="Tabella15.A2" office:value-type="string">
            <text:p text:style-name="P429" loext:marker-style-name="T638"><text:span text:style-name="T639">[</text:span><text:span text:style-name="T647"> </text:span><text:span text:style-name="T639">]</text:span><text:span text:style-name="T653"> </text:span><text:span text:style-name="T639">Sì [</text:span><text:span text:style-name="T647"> </text:span><text:span text:style-name="T639">]</text:span><text:span text:style-name="T645"> </text:span><text:span text:style-name="T639">No</text:span></text:p>
          </table:table-cell>
        </table:table-row>
        <table:table-row table:style-name="Tabella15.7">
          <table:table-cell table:style-name="Tabella15.A2" office:value-type="string">
            <text:p text:style-name="P101" loext:marker-style-name="T514"><text:span text:style-name="T515">1942,</text:span><text:span text:style-name="T534"> </text:span><text:span text:style-name="T515">n. 267;</text:span></text:p>
          </table:table-cell>
          <table:table-cell table:style-name="Tabella15.A2" office:value-type="string">
            <text:p text:style-name="P430" loext:marker-style-name="T638"><text:span text:style-name="T644">[………………]</text:span><text:span text:style-name="T644"/></text:p>
          </table:table-cell>
        </table:table-row>
        <table:table-row table:style-name="Tabella15.8">
          <table:table-cell table:style-name="Tabella15.A2" office:value-type="string">
            <text:p text:style-name="P409" loext:marker-style-name="T514"><text:span text:style-name="T515">□</text:span><text:span text:style-name="T539"> </text:span><text:span text:style-name="T515">3)</text:span><text:span text:style-name="T531"> </text:span><text:span text:style-name="T515">i</text:span><text:span text:style-name="T534"> </text:span><text:span text:style-name="T515">reati</text:span><text:span text:style-name="T542"> </text:span><text:span text:style-name="T515">tributari</text:span><text:span text:style-name="T529"> </text:span><text:span text:style-name="T515">ai</text:span><text:span text:style-name="T529"> </text:span><text:span text:style-name="T515">sensi</text:span><text:span text:style-name="T534"> </text:span><text:span text:style-name="T515">del</text:span><text:span text:style-name="T534"> </text:span><text:span text:style-name="T515">decreto</text:span><text:span text:style-name="T531"> </text:span><text:span text:style-name="T515">legislativo</text:span><text:span text:style-name="T529"> </text:span><text:span text:style-name="T515">10</text:span><text:span text:style-name="T534"> </text:span><text:span text:style-name="T515">marzo 2000,</text:span><text:span text:style-name="T539"> </text:span><text:span text:style-name="T515">n. 74,</text:span></text:p>
          </table:table-cell>
          <table:table-cell table:style-name="Tabella15.A2" office:value-type="string">
            <text:p text:style-name="P77" loext:marker-style-name="T13"/>
          </table:table-cell>
        </table:table-row>
        <table:table-row table:style-name="Tabella15.9">
          <table:table-cell table:style-name="Tabella15.A2" office:value-type="string">
            <text:p text:style-name="P314" loext:marker-style-name="T514"><text:span text:style-name="T515">i</text:span><text:span text:style-name="T576"> </text:span><text:span text:style-name="T515">delitti</text:span><text:span text:style-name="T576"> </text:span><text:span text:style-name="T515">societari</text:span><text:span text:style-name="T582"> </text:span><text:span text:style-name="T515">di</text:span><text:span text:style-name="T582"> </text:span><text:span text:style-name="T515">cui</text:span><text:span text:style-name="T579"> </text:span><text:span text:style-name="T515">agli articoli</text:span><text:span text:style-name="T582"> </text:span><text:span text:style-name="T515">2621</text:span><text:span text:style-name="T605"> </text:span><text:span text:style-name="T515">e</text:span><text:span text:style-name="T579"> </text:span><text:span text:style-name="T515">seguenti</text:span><text:span text:style-name="T579"> </text:span><text:span text:style-name="T515">del</text:span><text:span text:style-name="T576"> </text:span><text:span text:style-name="T515">codice</text:span><text:span text:style-name="T576"> </text:span><text:span text:style-name="T515">civile</text:span><text:span text:style-name="T539"> </text:span><text:span text:style-name="T515">o</text:span><text:span text:style-name="T603"> </text:span><text:span text:style-name="T515">i</text:span><text:span text:style-name="T545"> </text:span><text:span text:style-name="T515">delitti</text:span><text:span text:style-name="T525"> </text:span><text:span text:style-name="T515">contro</text:span><text:span text:style-name="T565"> </text:span><text:span text:style-name="T515">l’industria</text:span><text:span text:style-name="T527"> </text:span><text:span text:style-name="T515">e</text:span><text:span text:style-name="T531"> </text:span><text:span text:style-name="T515">il</text:span><text:span text:style-name="T525"> </text:span><text:span text:style-name="T515">commercio</text:span><text:span text:style-name="T539"> </text:span><text:span text:style-name="T515">di</text:span><text:span text:style-name="T525"> </text:span><text:span text:style-name="T515">cui</text:span><text:span text:style-name="T525"> </text:span><text:span text:style-name="T515">agli</text:span><text:span text:style-name="T525"> </text:span><text:span text:style-name="T515">articoli</text:span><text:span text:style-name="T525"> </text:span><text:span text:style-name="T515">da</text:span><text:span text:style-name="T527"> </text:span><text:span text:style-name="T515">513</text:span><text:span text:style-name="T539"> </text:span><text:span text:style-name="T515">a</text:span><text:span text:style-name="T531"> </text:span><text:span text:style-name="T515">517</text:span><text:span text:style-name="T531"> </text:span><text:span text:style-name="T515">del</text:span></text:p>
          </table:table-cell>
          <table:table-cell table:style-name="Tabella15.A2" office:value-type="string">
            <text:p text:style-name="P428" loext:marker-style-name="T638"><text:span text:style-name="T639">[</text:span><text:span text:style-name="T647"> </text:span><text:span text:style-name="T639">]</text:span><text:span text:style-name="T653"> </text:span><text:span text:style-name="T639">Sì [</text:span><text:span text:style-name="T647"> </text:span><text:span text:style-name="T639">]</text:span><text:span text:style-name="T645"> </text:span><text:span text:style-name="T639">No</text:span></text:p>
          </table:table-cell>
        </table:table-row>
        <table:table-row table:style-name="Tabella15.10">
          <table:table-cell table:style-name="Tabella15.A2" office:value-type="string">
            <text:p text:style-name="P422" loext:marker-style-name="T514"><text:span text:style-name="T515">codice</text:span><text:span text:style-name="T531"> </text:span><text:span text:style-name="T515">penale;</text:span></text:p>
          </table:table-cell>
          <table:table-cell table:style-name="Tabella15.A2" office:value-type="string">
            <text:p text:style-name="P431" loext:marker-style-name="T638"><text:span text:style-name="T644">[………………]</text:span><text:span text:style-name="T644"/></text:p>
          </table:table-cell>
        </table:table-row>
        <table:table-row table:style-name="Tabella15.11">
          <table:table-cell table:style-name="Tabella15.A2" office:value-type="string">
            <text:p text:style-name="P113" loext:marker-style-name="T623"/>
            <text:p text:style-name="P407" loext:marker-style-name="T514"><text:span text:style-name="T515">□</text:span><text:span text:style-name="T564"> </text:span><text:span text:style-name="T515">4)</text:span><text:span text:style-name="T564"> </text:span><text:span text:style-name="T515">i</text:span><text:span text:style-name="T570"> </text:span><text:span text:style-name="T515">reati</text:span><text:span text:style-name="T564"> </text:span><text:span text:style-name="T515">urbanistici</text:span><text:span text:style-name="T570"> </text:span><text:span text:style-name="T515">di</text:span><text:span text:style-name="T547"> </text:span><text:span text:style-name="T515">cui</text:span><text:span text:style-name="T570"> </text:span><text:span text:style-name="T515">all’articolo</text:span><text:span text:style-name="T547"> </text:span><text:span text:style-name="T515">44,</text:span><text:span text:style-name="T564"> </text:span><text:span text:style-name="T515">comma</text:span><text:span text:style-name="T588"> </text:span><text:span text:style-name="T515">1,</text:span><text:span text:style-name="T564"> </text:span><text:span text:style-name="T515">lettere</text:span><text:span text:style-name="T594"> </text:span><text:span text:style-name="T515">b)</text:span><text:span text:style-name="T564"> </text:span><text:span text:style-name="T515">e</text:span><text:span text:style-name="T594"> </text:span><text:span text:style-name="T515">c),</text:span><text:span text:style-name="T564"> </text:span><text:span text:style-name="T515">del</text:span></text:p>
          </table:table-cell>
          <table:table-cell table:style-name="Tabella15.A2" office:value-type="string">
            <text:p text:style-name="P77" loext:marker-style-name="T13"/>
          </table:table-cell>
        </table:table-row>
        <table:table-row table:style-name="Tabella15.12">
          <table:table-cell table:style-name="Tabella15.A2" office:value-type="string">
            <text:p text:style-name="P432" loext:marker-style-name="T514"><text:span text:style-name="T515">testo</text:span><text:span text:style-name="T562"> </text:span><text:span text:style-name="T515">unico</text:span><text:span text:style-name="T556"> </text:span><text:span text:style-name="T515">delle</text:span><text:span text:style-name="T553"> </text:span><text:span text:style-name="T515">disposizioni</text:span><text:span text:style-name="T562"> </text:span><text:span text:style-name="T515">legislative</text:span><text:span text:style-name="T549"> </text:span><text:span text:style-name="T515">e</text:span><text:span text:style-name="T563"> </text:span><text:span text:style-name="T515">regolamentari</text:span><text:span text:style-name="T563"> </text:span><text:span text:style-name="T515">in</text:span><text:span text:style-name="T553"> </text:span><text:span text:style-name="T515">materia</text:span><text:span text:style-name="T563"> </text:span><text:span text:style-name="T515">di</text:span></text:p>
          </table:table-cell>
          <table:table-cell table:style-name="Tabella15.A2" office:value-type="string">
            <text:p text:style-name="P433" loext:marker-style-name="T638"><text:span text:style-name="T639">[</text:span><text:span text:style-name="T647"> </text:span><text:span text:style-name="T639">]</text:span><text:span text:style-name="T653"> </text:span><text:span text:style-name="T639">Sì [</text:span><text:span text:style-name="T647"> </text:span><text:span text:style-name="T639">]</text:span><text:span text:style-name="T645"> </text:span><text:span text:style-name="T639">No</text:span></text:p>
          </table:table-cell>
        </table:table-row>
        <table:table-row table:style-name="Tabella15.13">
          <table:table-cell table:style-name="Tabella15.A2" office:value-type="string">
            <text:p text:style-name="P353" loext:marker-style-name="T514"><text:span text:style-name="T515">edilizia,</text:span><text:span text:style-name="T531"> </text:span><text:span text:style-name="T515">di</text:span><text:span text:style-name="T527"> </text:span><text:span text:style-name="T515">cui</text:span><text:span text:style-name="T529"> </text:span><text:span text:style-name="T515">al</text:span><text:span text:style-name="T527"> </text:span><text:span text:style-name="T515">decreto</text:span><text:span text:style-name="T532"> </text:span><text:span text:style-name="T515">del</text:span><text:span text:style-name="T531"> </text:span><text:span text:style-name="T515">Presidente</text:span><text:span text:style-name="T531"> </text:span><text:span text:style-name="T515">della</text:span><text:span text:style-name="T527"> </text:span><text:span text:style-name="T515">Repubblica</text:span><text:span text:style-name="T525"> </text:span><text:span text:style-name="T515">6</text:span><text:span text:style-name="T531"> </text:span><text:span text:style-name="T515">giugno</text:span><text:span text:style-name="T525"> </text:span><text:span text:style-name="T515">2001,</text:span></text:p>
            <text:p text:style-name="P410" loext:marker-style-name="T514"><text:span text:style-name="T515">n.</text:span><text:span text:style-name="T534"> </text:span><text:span text:style-name="T515">380,</text:span><text:span text:style-name="T531"> </text:span><text:span text:style-name="T515">con</text:span><text:span text:style-name="T542"> </text:span><text:span text:style-name="T515">riferimento agli affidamenti</text:span><text:span text:style-name="T543"> </text:span><text:span text:style-name="T515">aventi</text:span><text:span text:style-name="T543"> </text:span><text:span text:style-name="T515">ad</text:span><text:span text:style-name="T529"> </text:span><text:span text:style-name="T515">oggetto</text:span><text:span text:style-name="T542"> </text:span><text:span text:style-name="T515">lavori</text:span><text:span text:style-name="T543"> </text:span><text:span text:style-name="T515">o</text:span><text:span text:style-name="T529"> </text:span><text:span text:style-name="T515">servizi</text:span></text:p>
          </table:table-cell>
          <table:table-cell table:style-name="Tabella15.A2" office:value-type="string">
            <text:p text:style-name="P434" loext:marker-style-name="T638"><text:span text:style-name="T644">[………………]</text:span><text:span text:style-name="T644"/></text:p>
          </table:table-cell>
        </table:table-row>
        <table:table-row table:style-name="Tabella15.14">
          <table:table-cell table:style-name="Tabella15.A2" office:value-type="string">
            <text:p text:style-name="P422" loext:marker-style-name="T514"><text:span text:style-name="T515">di</text:span><text:span text:style-name="T539"> </text:span><text:span text:style-name="T515">architettura</text:span><text:span text:style-name="T531"> </text:span><text:span text:style-name="T515">e</text:span><text:span text:style-name="T531"> </text:span><text:span text:style-name="T515">ingegneria;</text:span></text:p>
          </table:table-cell>
          <table:table-cell table:style-name="Tabella15.A2" office:value-type="string">
            <text:p text:style-name="P77" loext:marker-style-name="T13"/>
          </table:table-cell>
        </table:table-row>
        <table:table-row table:style-name="Tabella15.15">
          <table:table-cell table:style-name="Tabella15.A2" office:value-type="string">
            <text:p text:style-name="P221" loext:marker-style-name="T638"/>
            <text:p text:style-name="Table_20_Paragraph" loext:marker-style-name="T514"><text:span text:style-name="T515">□</text:span><text:span text:style-name="T539"> </text:span><text:span text:style-name="T515">5)</text:span><text:span text:style-name="T529"> </text:span><text:span text:style-name="T515">i</text:span><text:span text:style-name="T529"> </text:span><text:span text:style-name="T515">reati</text:span><text:span text:style-name="T529"> </text:span><text:span text:style-name="T515">previsti</text:span><text:span text:style-name="T534"> </text:span><text:span text:style-name="T515">dal</text:span><text:span text:style-name="T529"> </text:span><text:span text:style-name="T515">decreto</text:span><text:span text:style-name="T531"> </text:span><text:span text:style-name="T515">legislativo</text:span><text:span text:style-name="T531"> </text:span><text:span text:style-name="T515">8</text:span><text:span text:style-name="T534"> </text:span><text:span text:style-name="T515">giugno</text:span><text:span text:style-name="T529"> </text:span><text:span text:style-name="T515">2001,</text:span><text:span text:style-name="T529"> </text:span><text:span text:style-name="T515">n.</text:span><text:span text:style-name="T534"> </text:span><text:span text:style-name="T515">231.</text:span></text:p>
          </table:table-cell>
          <table:table-cell table:style-name="Tabella15.A2" office:value-type="string">
            <text:p text:style-name="P62" loext:marker-style-name="T638"><text:span text:style-name="T639">[</text:span><text:span text:style-name="T647"> </text:span><text:span text:style-name="T639">]</text:span><text:span text:style-name="T653"> </text:span><text:span text:style-name="T639">Sì [</text:span><text:span text:style-name="T647"> </text:span><text:span text:style-name="T639">]</text:span><text:span text:style-name="T645"> </text:span><text:span text:style-name="T639">No</text:span></text:p>
          </table:table-cell>
        </table:table-row>
        <table:table-row table:style-name="Tabella15.16">
          <table:table-cell table:style-name="Tabella15.A16" office:value-type="string">
            <text:p text:style-name="P77" loext:marker-style-name="T13"/>
          </table:table-cell>
          <table:table-cell table:style-name="Tabella15.A16" office:value-type="string">
            <text:p text:style-name="P279" loext:marker-style-name="T638"><text:span text:style-name="T644">[………………]</text:span><text:span text:style-name="T644"/></text:p>
          </table:table-cell>
        </table:table-row>
        <table:table-row table:style-name="Tabella15.17">
          <table:table-cell table:style-name="Tabella15.A1" office:value-type="string">
            <text:p text:style-name="P124" loext:marker-style-name="T638"><text:span text:style-name="T360">In caso affermativo</text:span><text:span text:style-name="T639">, l'operatore economico ha adottato misure di</text:span><text:span text:style-name="T653"> </text:span><text:span text:style-name="T639">autodisciplina</text:span><text:span text:style-name="T653"> </text:span><text:span text:style-name="T515">o</text:span><text:span text:style-name="T534"> </text:span><text:span text:style-name="T515">“Self-Cleaning,</text:span><text:span text:style-name="T534"> </text:span><text:span text:style-name="T515">(cfr.</text:span><text:span text:style-name="T534"> </text:span><text:span text:style-name="T515">articolo</text:span><text:span text:style-name="T534"> </text:span><text:span text:style-name="T436">96,</text:span><text:span text:style-name="T455"> </text:span><text:span text:style-name="T436">comma</text:span><text:span text:style-name="T455"> </text:span><text:span text:style-name="T436">6,</text:span><text:span text:style-name="T455"> </text:span><text:span text:style-name="T436">del</text:span><text:span text:style-name="T455"> </text:span><text:span text:style-name="T436">Codice)</text:span><text:span text:style-name="T639">?</text:span></text:p>
          </table:table-cell>
          <table:table-cell table:style-name="Tabella15.A1" office:value-type="string">
            <text:p text:style-name="P287" loext:marker-style-name="T638"><text:span text:style-name="T639">[</text:span><text:span text:style-name="T647"> </text:span><text:span text:style-name="T639">]</text:span><text:span text:style-name="T653"> </text:span><text:span text:style-name="T639">Sì [</text:span><text:span text:style-name="T647"> </text:span><text:span text:style-name="T639">]</text:span><text:span text:style-name="T645"> </text:span><text:span text:style-name="T639">No</text:span></text:p>
          </table:table-cell>
        </table:table-row>
        <table:table-row table:style-name="Tabella15.18">
          <table:table-cell table:style-name="Tabella15.A2" office:value-type="string">
            <text:p text:style-name="P336" loext:marker-style-name="T728"/>
            <text:p text:style-name="P117" loext:marker-style-name="T514"><text:span text:style-name="T437">In</text:span><text:span text:style-name="T453"> </text:span><text:span text:style-name="T437">caso</text:span><text:span text:style-name="T463"> </text:span><text:span text:style-name="T437">affermativo</text:span><text:span text:style-name="T515">,</text:span><text:span text:style-name="T529"> </text:span><text:span text:style-name="T515">descrivere tali</text:span><text:span text:style-name="T539"> </text:span><text:span text:style-name="T515">misure:</text:span></text:p>
            <text:p text:style-name="P113" loext:marker-style-name="T623"/>
            <text:p text:style-name="P153" loext:marker-style-name="T514"><text:span text:style-name="T515">L’operatore</text:span><text:span text:style-name="T539"> </text:span><text:span text:style-name="T515">economico</text:span><text:span text:style-name="T529"> </text:span><text:span text:style-name="T515">ha</text:span><text:span text:style-name="T531"> </text:span><text:span text:style-name="T515">risarcito</text:span><text:span text:style-name="T525"> </text:span><text:span text:style-name="T515">o</text:span><text:span text:style-name="T539"> </text:span><text:span text:style-name="T515">si</text:span><text:span text:style-name="T531"> </text:span><text:span text:style-name="T515">è</text:span><text:span text:style-name="T531"> </text:span><text:span text:style-name="T515">impegnato</text:span><text:span text:style-name="T539"> </text:span><text:span text:style-name="T515">a</text:span><text:span text:style-name="T531"> </text:span><text:span text:style-name="T515">risarcire</text:span><text:span text:style-name="T541"> </text:span><text:span text:style-name="T515">qualunque</text:span><text:span text:style-name="T529"> </text:span><text:span text:style-name="T515">danno causato</text:span><text:span text:style-name="T534"> </text:span><text:span text:style-name="T515">dal reato</text:span><text:span text:style-name="T529"> </text:span><text:span text:style-name="T515">o</text:span><text:span text:style-name="T534"> </text:span><text:span text:style-name="T515">dall'illecito</text:span></text:p>
            <text:p text:style-name="P154" loext:marker-style-name="T514"><text:span text:style-name="T515">L’operatore economico ha chiarito i fatti e le circostanze in modo</text:span><text:span text:style-name="T541"> </text:span><text:span text:style-name="T515">globale collaborando</text:span><text:span text:style-name="T531"> </text:span><text:span text:style-name="T515">attivamente con</text:span><text:span text:style-name="T529"> </text:span><text:span text:style-name="T515">le</text:span><text:span text:style-name="T527"> </text:span><text:span text:style-name="T515">autorità</text:span><text:span text:style-name="T539"> </text:span><text:span text:style-name="T515">investigative</text:span></text:p>
            <text:p text:style-name="P129" loext:marker-style-name="T514"><text:span text:style-name="T515">L’operatore economico ha adottato provvedimenti concreti di carattere</text:span><text:span text:style-name="T541"> </text:span><text:span text:style-name="T515">tecnico,</text:span><text:span text:style-name="T531"> </text:span><text:span text:style-name="T515">organizzativo</text:span><text:span text:style-name="T531"> </text:span><text:span text:style-name="T515">e</text:span><text:span text:style-name="T565"> </text:span><text:span text:style-name="T515">relativi</text:span><text:span text:style-name="T529"> </text:span><text:span text:style-name="T515">al</text:span><text:span text:style-name="T539"> </text:span><text:span text:style-name="T515">personale</text:span><text:span text:style-name="T531"> </text:span><text:span text:style-name="T515">idonei</text:span><text:span text:style-name="T531"> </text:span><text:span text:style-name="T515">a</text:span><text:span text:style-name="T539"> </text:span><text:span text:style-name="T515">prevenire</text:span><text:span text:style-name="T539"> </text:span><text:span text:style-name="T515">ulteriori</text:span><text:span text:style-name="T541"> </text:span><text:span text:style-name="T515">reati</text:span><text:span text:style-name="T543"> </text:span><text:span text:style-name="T515">o</text:span><text:span text:style-name="T531"> </text:span><text:span text:style-name="T515">illeciti</text:span></text:p>
          </table:table-cell>
          <table:table-cell table:style-name="Tabella15.A2" office:value-type="string">
            <text:p text:style-name="P219" loext:marker-style-name="T638"/>
            <text:p text:style-name="P290" loext:marker-style-name="T706"/>
            <text:p text:style-name="P117" loext:marker-style-name="T514"><text:span text:style-name="T522">[…]</text:span><text:span text:style-name="T572"> </text:span><text:span text:style-name="T522">Sì</text:span><text:span text:style-name="T608"> </text:span><text:span text:style-name="T522">[…]</text:span><text:span text:style-name="T540"> </text:span><text:span text:style-name="T522">No</text:span></text:p>
            <text:p text:style-name="P219" loext:marker-style-name="T638"/>
            <text:p text:style-name="P219" loext:marker-style-name="T638"/>
            <text:p text:style-name="P435" loext:marker-style-name="T514"><text:span text:style-name="T522">[…]</text:span><text:span text:style-name="T572"> </text:span><text:span text:style-name="T522">Sì</text:span><text:span text:style-name="T608"> </text:span><text:span text:style-name="T522">[…]</text:span><text:span text:style-name="T540"> </text:span><text:span text:style-name="T522">No</text:span></text:p>
            <text:p text:style-name="P219" loext:marker-style-name="T638"/>
            <text:p text:style-name="P219" loext:marker-style-name="T638"/>
            <text:p text:style-name="P435" loext:marker-style-name="T514"><text:span text:style-name="T522">[…]</text:span><text:span text:style-name="T575"> </text:span><text:span text:style-name="T522">Sì </text:span><text:span text:style-name="T610"><text:s/></text:span><text:span text:style-name="T522">[…]</text:span><text:span text:style-name="T526"> </text:span><text:span text:style-name="T522">No</text:span></text:p>
          </table:table-cell>
        </table:table-row>
        <table:table-row table:style-name="Tabella15.19">
          <table:table-cell table:style-name="Tabella15.A2" office:value-type="string">
            <text:p text:style-name="P315" loext:marker-style-name="T707"/>
            <text:p text:style-name="Table_20_Paragraph" loext:marker-style-name="T514"><text:span text:style-name="T515">Altro</text:span><text:span text:style-name="T515"/></text:p>
            <text:p text:style-name="P116" loext:marker-style-name="T623"/>
            <text:p text:style-name="Table_20_Paragraph" loext:marker-style-name="T514"><text:span text:style-name="T515">Le</text:span><text:span text:style-name="T534"> </text:span><text:span text:style-name="T515">misure</text:span><text:span text:style-name="T534"> </text:span><text:span text:style-name="T515">sono</text:span><text:span text:style-name="T529"> </text:span><text:span text:style-name="T515">state</text:span><text:span text:style-name="T539"> </text:span><text:span text:style-name="T515">adottate</text:span><text:span text:style-name="T525"> </text:span><text:span text:style-name="T515">o</text:span><text:span text:style-name="T534"> </text:span><text:span text:style-name="T515">devono</text:span><text:span text:style-name="T539"> </text:span><text:span text:style-name="T515">essere</text:span><text:span text:style-name="T531"> </text:span><text:span text:style-name="T515">ancora</text:span><text:span text:style-name="T542"> </text:span><text:span text:style-name="T515">adottate?</text:span></text:p>
          </table:table-cell>
          <table:table-cell table:style-name="Tabella15.A2" office:value-type="string">
            <text:p text:style-name="P248" loext:marker-style-name="T619"/>
            <text:p text:style-name="P436" loext:marker-style-name="T514"><text:span text:style-name="T523">[………………………..…]</text:span><text:span text:style-name="T536"> </text:span><text:span text:style-name="T523">[………………………..…]</text:span></text:p>
          </table:table-cell>
        </table:table-row>
        <table:table-row table:style-name="Tabella15.20">
          <table:table-cell table:style-name="Tabella15.A16" office:value-type="string">
            <text:p text:style-name="P155" loext:marker-style-name="T514"><text:span text:style-name="T515">L’operatore</text:span><text:span text:style-name="T539"> </text:span><text:span text:style-name="T515">economico</text:span><text:span text:style-name="T539"> </text:span><text:span text:style-name="T515">ha</text:span><text:span text:style-name="T539"> </text:span><text:span text:style-name="T515">descritto</text:span><text:span text:style-name="T525"> </text:span><text:span text:style-name="T515">le</text:span><text:span text:style-name="T529"> </text:span><text:span text:style-name="T515">misure</text:span><text:span text:style-name="T525"> </text:span><text:span text:style-name="T515">in</text:span><text:span text:style-name="T525"> </text:span><text:span text:style-name="T515">un</text:span><text:span text:style-name="T531"> </text:span><text:span text:style-name="T515">documento</text:span><text:span text:style-name="T545"> </text:span><text:span text:style-name="T515">separato,</text:span><text:span text:style-name="T542"> </text:span><text:span text:style-name="T515">allegato</text:span><text:span text:style-name="T531"> </text:span><text:span text:style-name="T515">al</text:span><text:span text:style-name="T542"> </text:span><text:span text:style-name="T515">DGUE?</text:span></text:p>
            <text:p text:style-name="P281" loext:marker-style-name="T514"><text:span text:style-name="T515">Documentazione</text:span><text:span text:style-name="T525"> </text:span><text:span text:style-name="T515">presente</text:span><text:span text:style-name="T529"> </text:span><text:span text:style-name="T515">nel</text:span><text:span text:style-name="T529"> </text:span><text:span text:style-name="T515">FVOE?</text:span></text:p>
          </table:table-cell>
          <table:table-cell table:style-name="Tabella15.A16" office:value-type="string">
            <text:p text:style-name="P219" loext:marker-style-name="T638"/>
            <text:p text:style-name="P62" loext:marker-style-name="T514"><text:span text:style-name="T522">Sì</text:span><text:span text:style-name="T526"> </text:span><text:span text:style-name="T522">[…]</text:span><text:span text:style-name="T526"> </text:span><text:span text:style-name="T522">No</text:span><text:span text:style-name="T566"> </text:span><text:span text:style-name="T522">[…]</text:span></text:p>
            <text:p text:style-name="P114" loext:marker-style-name="T623"/>
            <text:p text:style-name="Table_20_Paragraph" loext:marker-style-name="T514"><text:span text:style-name="T522">Sì</text:span><text:span text:style-name="T526"> </text:span><text:span text:style-name="T522">[…]</text:span><text:span text:style-name="T526"> </text:span><text:span text:style-name="T522">No</text:span><text:span text:style-name="T566"> </text:span><text:span text:style-name="T522">[…]</text:span></text:p>
          </table:table-cell>
        </table:table-row>
        <table:table-row table:style-name="Tabella15.21">
          <table:table-cell table:style-name="Tabella15.A1" office:value-type="string">
            <text:p text:style-name="P437" loext:marker-style-name="T638"><text:span text:style-name="T105">L'operatore</text:span><text:span text:style-name="T88"> </text:span><text:span text:style-name="T105">economico</text:span><text:span text:style-name="T117"> </text:span><text:span text:style-name="T77">è</text:span><text:span text:style-name="T95"> </text:span><text:span text:style-name="T77">a</text:span><text:span text:style-name="T95"> </text:span><text:span text:style-name="T77">conoscenza</text:span><text:span text:style-name="T88"> </text:span><text:span text:style-name="T77">di</text:span><text:span text:style-name="T88"> </text:span><text:span text:style-name="T77">qualsiasi</text:span><text:span text:style-name="T88"> </text:span><text:span text:style-name="T77">conflitto</text:span><text:span text:style-name="T90"> </text:span><text:span text:style-name="T77">di</text:span><text:span text:style-name="T109"> </text:span><text:span text:style-name="T77">interessi(</text:span><text:span text:style-name="T337">24</text:span><text:span text:style-name="T77">)</text:span><text:span text:style-name="T122"> </text:span><text:span text:style-name="T276">legato</text:span><text:span text:style-name="T308"> </text:span><text:span text:style-name="T276">alla</text:span><text:span text:style-name="T309"> </text:span><text:span text:style-name="T276">sua</text:span><text:span text:style-name="T309"> </text:span><text:span text:style-name="T276">partecipazione</text:span><text:span text:style-name="T310"> </text:span><text:span text:style-name="T276">alla</text:span><text:span text:style-name="T309"> </text:span><text:span text:style-name="T276">procedura</text:span><text:span text:style-name="T311"> </text:span><text:span text:style-name="T276">di</text:span></text:p>
          </table:table-cell>
          <table:table-cell table:style-name="Tabella15.A1" office:value-type="string">
            <text:p text:style-name="P287" loext:marker-style-name="T638"><text:span text:style-name="T276">[</text:span><text:span text:style-name="T289"> </text:span><text:span text:style-name="T276">]</text:span><text:span text:style-name="T287"> </text:span><text:span text:style-name="T276">Sì [</text:span><text:span text:style-name="T289"> </text:span><text:span text:style-name="T276">]</text:span><text:span text:style-name="T290"> </text:span><text:span text:style-name="T276">No</text:span></text:p>
          </table:table-cell>
        </table:table-row>
        <table:table-row table:style-name="Tabella15.22">
          <table:table-cell table:style-name="Tabella15.A2" office:value-type="string">
            <text:p text:style-name="P421" loext:marker-style-name="T638"><text:span text:style-name="T285">appalto</text:span><text:span text:style-name="T312"> </text:span><text:span text:style-name="T654">(articolo</text:span><text:span text:style-name="T682"> </text:span><text:span text:style-name="T683"><text:s/></text:span><text:span text:style-name="T656">95,</text:span><text:span text:style-name="T684"> <text:s/></text:span><text:span text:style-name="T654">comma</text:span><text:span text:style-name="T685"> <text:s/></text:span><text:span text:style-name="T654">1,</text:span><text:span text:style-name="T682"> <text:s/></text:span><text:span text:style-name="T654">lett.</text:span><text:span text:style-name="T684"> <text:s/></text:span><text:span text:style-name="T656">b,</text:span><text:span text:style-name="T682"> <text:s/></text:span><text:span text:style-name="T654">del</text:span><text:span text:style-name="T685"> <text:s/></text:span><text:span text:style-name="T639">Codice)?</text:span></text:p>
          </table:table-cell>
          <table:table-cell table:style-name="Tabella15.A2" office:value-type="string">
            <text:p text:style-name="P77" loext:marker-style-name="T13"/>
          </table:table-cell>
        </table:table-row>
        <table:table-row table:style-name="Tabella15.10">
          <table:table-cell table:style-name="Tabella15.A2" office:value-type="string">
            <text:p text:style-name="P334" loext:marker-style-name="T728"/>
            <text:p text:style-name="P353" loext:marker-style-name="T638"><text:span text:style-name="T77">In</text:span><text:span text:style-name="T98"> </text:span><text:span text:style-name="T77">caso</text:span><text:span text:style-name="T98"> </text:span><text:span text:style-name="T77">affermativo</text:span><text:span text:style-name="T276">,</text:span><text:span text:style-name="T285"> </text:span><text:span text:style-name="T276">fornire informazioni</text:span><text:span text:style-name="T293"> </text:span><text:span text:style-name="T276">dettagliate</text:span><text:span text:style-name="T300"> </text:span><text:span text:style-name="T276">sulle</text:span><text:span text:style-name="T285"> </text:span><text:span text:style-name="T276">modalità</text:span></text:p>
          </table:table-cell>
          <table:table-cell table:style-name="Tabella15.A2" office:value-type="string">
            <text:p text:style-name="P213" loext:marker-style-name="T514"/>
            <text:p text:style-name="P372" loext:marker-style-name="T638"><text:span text:style-name="T278">[………….]</text:span><text:span text:style-name="T278"/></text:p>
          </table:table-cell>
        </table:table-row>
        <table:table-row table:style-name="Tabella15.24">
          <table:table-cell table:style-name="Tabella15.A16" office:value-type="string">
            <text:p text:style-name="P101" loext:marker-style-name="T638"><text:span text:style-name="T276">con</text:span><text:span text:style-name="T291"> </text:span><text:span text:style-name="T276">cui</text:span><text:span text:style-name="T291"> </text:span><text:span text:style-name="T276">è</text:span><text:span text:style-name="T285"> </text:span><text:span text:style-name="T276">stato</text:span><text:span text:style-name="T300"> </text:span><text:span text:style-name="T276">risolto</text:span><text:span text:style-name="T300"> </text:span><text:span text:style-name="T276">il</text:span><text:span text:style-name="T293"> </text:span><text:span text:style-name="T276">conflitto</text:span><text:span text:style-name="T285"> </text:span><text:span text:style-name="T276">di</text:span><text:span text:style-name="T293"> </text:span><text:span text:style-name="T276">interessi:</text:span></text:p>
          </table:table-cell>
          <table:table-cell table:style-name="Tabella15.A16" office:value-type="string">
            <text:p text:style-name="P77" loext:marker-style-name="T13"/>
          </table:table-cell>
        </table:table-row>
      </table:table>
      <text:p text:style-name="P491" loext:marker-style-name="T619"/>
      <text:p text:style-name="P491" loext:marker-style-name="T619"/>
      <text:p text:style-name="P491" loext:marker-style-name="T619"/>
      <text:p text:style-name="P530" loext:marker-style-name="T638"><draw:rect text:anchor-type="char" draw:z-index="17" draw:style-name="gr14" draw:text-style-name="P557" svg:width="4.945cm" svg:height="0.022cm" svg:x="3.09cm" svg:y="0.351cm"><text:p/></draw:rect></text:p>
      <text:p text:style-name="P55" loext:marker-style-name="T471"><text:span text:style-name="T270">(</text:span><text:span text:style-name="T274">24</text:span><text:span text:style-name="T270">) <text:s text:c="5"/></text:span><text:span text:style-name="T273"><text:s/></text:span><text:span text:style-name="T154">Come</text:span><text:span text:style-name="T170"> </text:span><text:span text:style-name="T154">indicato</text:span><text:span text:style-name="T164"> </text:span><text:span text:style-name="T154">nel</text:span><text:span text:style-name="T159"> </text:span><text:span text:style-name="T154">diritto</text:span><text:span text:style-name="T170"> </text:span><text:span text:style-name="T154">nazionale,</text:span><text:span text:style-name="T164"> </text:span><text:span text:style-name="T154">nell'avviso</text:span><text:span text:style-name="T170"> </text:span><text:span text:style-name="T154">o</text:span><text:span text:style-name="T162"> </text:span><text:span text:style-name="T154">bando</text:span><text:span text:style-name="T170"> </text:span><text:span text:style-name="T154">pertinente</text:span><text:span text:style-name="T167"> </text:span><text:span text:style-name="T154">o</text:span><text:span text:style-name="T159"> </text:span><text:span text:style-name="T154">nei</text:span><text:span text:style-name="T159"> </text:span><text:span text:style-name="T154">documenti</text:span><text:span text:style-name="T159"> </text:span><text:span text:style-name="T154">di gara.</text:span></text:p>
      <text:p text:style-name="P472" loext:marker-style-name="T489"/>
      <text:p text:style-name="P475" loext:marker-style-name="T490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156" loext:marker-style-name="T638"><text:span text:style-name="T77">L'operatore</text:span><text:span text:style-name="T98"> </text:span><text:span text:style-name="T77">economico</text:span><text:span text:style-name="T95"> </text:span><text:span text:style-name="T77">o</text:span><text:span text:style-name="T88"> </text:span><text:span text:style-name="T276">un'impresa</text:span><text:span text:style-name="T295"> </text:span><text:span text:style-name="T276">a</text:span><text:span text:style-name="T300"> </text:span><text:span text:style-name="T276">lui</text:span><text:span text:style-name="T291"> </text:span><text:span text:style-name="T276">collegata</text:span><text:span text:style-name="T300"> </text:span><text:span text:style-name="T77">ha</text:span><text:span text:style-name="T93"> </text:span><text:span text:style-name="T77">fornito</text:span><text:span text:style-name="T109"> </text:span><text:span text:style-name="T77">consulenza </text:span><text:span text:style-name="T276">alla stazione appaltante o all’ente concedente o ha</text:span><text:span text:style-name="T313"> </text:span><text:span text:style-name="T639">altrimenti </text:span><text:span text:style-name="T360">partecipato alla preparazione </text:span><text:span text:style-name="T639">della procedura</text:span><text:span text:style-name="T653"> </text:span><text:span text:style-name="T639">d'aggiudicazione</text:span><text:span text:style-name="T649"> </text:span><text:span text:style-name="T639">(articolo 95,</text:span><text:span text:style-name="T650"> </text:span><text:span text:style-name="T639">comma</text:span><text:span text:style-name="T656"> </text:span><text:span text:style-name="T639">1, lett. c, del</text:span><text:span text:style-name="T650"> </text:span><text:span text:style-name="T639">Codice)?</text:span></text:p>
            <text:p text:style-name="P157" loext:marker-style-name="T638"><text:span text:style-name="T361">In</text:span><text:span text:style-name="T420"> </text:span><text:span text:style-name="T361">caso</text:span><text:span text:style-name="T422"> </text:span><text:span text:style-name="T361">affermativo</text:span><text:span text:style-name="T639">,</text:span><text:span text:style-name="T675"> </text:span><text:span text:style-name="T639">fornire</text:span><text:span text:style-name="T676"> </text:span><text:span text:style-name="T639">informazioni</text:span><text:span text:style-name="T678"> </text:span><text:span text:style-name="T639">dettagliate</text:span><text:span text:style-name="T676"> </text:span><text:span text:style-name="T639">sulle</text:span><text:span text:style-name="T672"> </text:span><text:span text:style-name="T639">misure</text:span><text:span text:style-name="T652"> </text:span><text:span text:style-name="T639">adottate</text:span><text:span text:style-name="T654"> </text:span><text:span text:style-name="T639">per</text:span><text:span text:style-name="T654"> </text:span><text:span text:style-name="T639">prevenire</text:span><text:span text:style-name="T651"> </text:span><text:span text:style-name="T639">le</text:span><text:span text:style-name="T654"> </text:span><text:span text:style-name="T639">possibili</text:span><text:span text:style-name="T649"> </text:span><text:span text:style-name="T639">distorsioni</text:span><text:span text:style-name="T654"> </text:span><text:span text:style-name="T639">della</text:span><text:span text:style-name="T649"> </text:span><text:span text:style-name="T639">concorrenza:</text:span></text:p>
          </table:table-cell>
          <table:table-cell table:style-name="Tabella16.A1" office:value-type="string">
            <text:p text:style-name="P287" loext:marker-style-name="T638"><text:span text:style-name="T276">[</text:span><text:span text:style-name="T289"> </text:span><text:span text:style-name="T276">]</text:span><text:span text:style-name="T287"> </text:span><text:span text:style-name="T276">Sì [</text:span><text:span text:style-name="T289"> </text:span><text:span text:style-name="T276">]</text:span><text:span text:style-name="T290"> </text:span><text:span text:style-name="T276">No</text:span></text:p>
            <text:p text:style-name="P269" loext:marker-style-name="T432"/>
            <text:p text:style-name="P269" loext:marker-style-name="T432"/>
            <text:p text:style-name="P270" loext:marker-style-name="T508"/>
            <text:p text:style-name="P291" loext:marker-style-name="T638"><text:span text:style-name="T279">[…………………]</text:span><text:span text:style-name="T279"/></text:p>
          </table:table-cell>
        </table:table-row>
        <table:table-row table:style-name="Tabella16.2">
          <table:table-cell table:style-name="Tabella16.A2" office:value-type="string">
            <text:p text:style-name="P282" loext:marker-style-name="T638"><text:span text:style-name="T639">L'operatore</text:span><text:span text:style-name="T651"> </text:span><text:span text:style-name="T639">economico</text:span><text:span text:style-name="T654"> </text:span><text:span text:style-name="T639">può</text:span><text:span text:style-name="T649"> </text:span><text:span text:style-name="T639">confermare</text:span><text:span text:style-name="T650"> </text:span><text:span text:style-name="T639">di:</text:span></text:p>
          </table:table-cell>
          <table:table-cell table:style-name="Tabella16.A2" office:value-type="string">
            <text:p text:style-name="P77" loext:marker-style-name="T13"/>
          </table:table-cell>
        </table:table-row>
        <table:table-row table:style-name="Tabella16.3">
          <table:table-cell table:style-name="Tabella16.A3" office:value-type="string">
            <text:p text:style-name="P196" loext:marker-style-name="T514"><text:span text:style-name="T515">a)</text:span><text:span text:style-name="T542"> </text:span><text:span text:style-name="T437">non</text:span><text:span text:style-name="T463"> </text:span><text:span text:style-name="T437">essersi</text:span><text:span text:style-name="T451"> </text:span><text:span text:style-name="T437">reso</text:span><text:span text:style-name="T460"> </text:span><text:span text:style-name="T515">gravemente</text:span><text:span text:style-name="T531"> </text:span><text:span text:style-name="T515">colpevole</text:span><text:span text:style-name="T532"> </text:span><text:span text:style-name="T515">di</text:span><text:span text:style-name="T539"> </text:span><text:span text:style-name="T437">false</text:span><text:span text:style-name="T463"> </text:span><text:span text:style-name="T437">dichiarazioni</text:span><text:span text:style-name="T444"> </text:span><text:span text:style-name="T515">nel</text:span><text:span text:style-name="T541"> </text:span><text:span text:style-name="T515">fornire le informazioni richieste per verificare l'assenza di motivi di</text:span><text:span text:style-name="T534"> </text:span><text:span text:style-name="T515">esclusione</text:span><text:span text:style-name="T529"> </text:span><text:span text:style-name="T515">o</text:span><text:span text:style-name="T543"> </text:span><text:span text:style-name="T515">il</text:span><text:span text:style-name="T542"> </text:span><text:span text:style-name="T515">rispetto</text:span><text:span text:style-name="T534"> </text:span><text:span text:style-name="T515">dei</text:span><text:span text:style-name="T542"> </text:span><text:span text:style-name="T515">criteri</text:span><text:span text:style-name="T529"> </text:span><text:span text:style-name="T515">di</text:span><text:span text:style-name="T543"> </text:span><text:span text:style-name="T515">selezione?</text:span></text:p>
          </table:table-cell>
          <table:table-cell table:style-name="Tabella16.A3" office:value-type="string">
            <text:p text:style-name="P438" loext:marker-style-name="T638"><text:span text:style-name="T639">[</text:span><text:span text:style-name="T647"> </text:span><text:span text:style-name="T639">]</text:span><text:span text:style-name="T653"> </text:span><text:span text:style-name="T639">Sì [</text:span><text:span text:style-name="T647"> </text:span><text:span text:style-name="T639">]</text:span><text:span text:style-name="T645"> </text:span><text:span text:style-name="T639">No</text:span></text:p>
          </table:table-cell>
        </table:table-row>
        <table:table-row table:style-name="Tabella16.4">
          <table:table-cell table:style-name="Tabella16.A3" office:value-type="string">
            <text:p text:style-name="P439" loext:marker-style-name="T514"><text:span text:style-name="T529">b)</text:span><text:span text:style-name="T617"> <text:s/></text:span><text:span text:style-name="T437">non</text:span><text:span text:style-name="T460"> </text:span><text:span text:style-name="T437">avere</text:span><text:span text:style-name="T447"> </text:span><text:span text:style-name="T437">occultato</text:span><text:span text:style-name="T463"> </text:span><text:span text:style-name="T515">tali</text:span><text:span text:style-name="T525"> </text:span><text:span text:style-name="T515">informazioni?</text:span></text:p>
          </table:table-cell>
          <table:table-cell table:style-name="Tabella16.A3" office:value-type="string">
            <text:p text:style-name="P412" loext:marker-style-name="T638"><text:span text:style-name="T639">[</text:span><text:span text:style-name="T647"> </text:span><text:span text:style-name="T639">]</text:span><text:span text:style-name="T653"> </text:span><text:span text:style-name="T639">Sì [</text:span><text:span text:style-name="T647"> </text:span><text:span text:style-name="T639">]</text:span><text:span text:style-name="T645"> </text:span><text:span text:style-name="T639">No</text:span></text:p>
          </table:table-cell>
        </table:table-row>
        <table:table-row table:style-name="Tabella16.5">
          <table:table-cell table:style-name="Tabella16.A3" office:value-type="string">
            <text:p text:style-name="P132" loext:marker-style-name="T514"><text:span text:style-name="T515">c)</text:span><text:span text:style-name="T564"> </text:span><text:span text:style-name="T437">non</text:span><text:span text:style-name="T447"> </text:span><text:span text:style-name="T437">essere</text:span><text:span text:style-name="T449"> </text:span><text:span text:style-name="T437">iscritto</text:span><text:span text:style-name="T451"> </text:span><text:span text:style-name="T515">nel</text:span><text:span text:style-name="T527"> </text:span><text:span text:style-name="T515">casellario</text:span><text:span text:style-name="T525"> </text:span><text:span text:style-name="T515">informatico</text:span><text:span text:style-name="T527"> </text:span><text:span text:style-name="T515">tenuto</text:span><text:span text:style-name="T525"> </text:span><text:span text:style-name="T515">dall'ANAC</text:span><text:span text:style-name="T527"> </text:span><text:span text:style-name="T515">per</text:span><text:span text:style-name="T541"> </text:span><text:span text:style-name="T515">aver presentato false dichiarazioni o falsa documentazione nelle</text:span><text:span text:style-name="T534"> </text:span><text:span text:style-name="T529">procedure</text:span><text:span text:style-name="T574"> </text:span><text:span text:style-name="T529">di</text:span><text:span text:style-name="T527"> </text:span><text:span text:style-name="T529">gara</text:span><text:span text:style-name="T565"> </text:span><text:span text:style-name="T529">e</text:span><text:span text:style-name="T527"> </text:span><text:span text:style-name="T529">negli</text:span><text:span text:style-name="T532"> </text:span><text:span text:style-name="T529">affidamenti </text:span><text:span text:style-name="T515">di</text:span><text:span text:style-name="T527"> </text:span><text:span text:style-name="T515">subappalti?</text:span><text:span text:style-name="T531"> </text:span><text:span text:style-name="T515">(art.</text:span><text:span text:style-name="T527"> </text:span><text:span text:style-name="T515">94,</text:span><text:span text:style-name="T525"> </text:span><text:span text:style-name="T515">comma</text:span><text:span text:style-name="T541"> </text:span><text:span text:style-name="T515">5, lett.</text:span><text:span text:style-name="T542"> </text:span><text:span text:style-name="T515">e, del</text:span><text:span text:style-name="T534"> </text:span><text:span text:style-name="T515">Codice)?</text:span></text:p>
          </table:table-cell>
          <table:table-cell table:style-name="Tabella16.A3" office:value-type="string">
            <text:p text:style-name="P269" loext:marker-style-name="T432"/>
            <text:p text:style-name="P271" loext:marker-style-name="T435"/>
            <text:p text:style-name="Table_20_Paragraph" loext:marker-style-name="T638"><text:span text:style-name="T639">[</text:span><text:span text:style-name="T647"> </text:span><text:span text:style-name="T639">]</text:span><text:span text:style-name="T653"> </text:span><text:span text:style-name="T639">Sì [</text:span><text:span text:style-name="T647"> </text:span><text:span text:style-name="T639">]</text:span><text:span text:style-name="T645"> </text:span><text:span text:style-name="T639">No</text:span></text:p>
          </table:table-cell>
        </table:table-row>
        <table:table-row table:style-name="Tabella16.6">
          <table:table-cell table:style-name="Tabella16.A3" office:value-type="string">
            <text:p text:style-name="P133" loext:marker-style-name="T514"><text:span text:style-name="T515">d)</text:span><text:span text:style-name="T534"> </text:span><text:span text:style-name="T437">non essere iscritto </text:span><text:span text:style-name="T515">nel casellario informatico tenuto dall'ANAC per</text:span><text:span text:style-name="T541"> </text:span><text:span text:style-name="T515">aver presentato false dichiarazioni o falsa documentazione ai fini</text:span><text:span text:style-name="T534"> </text:span><text:span text:style-name="T515">del rilascio dell'attestazione di qualificazione? (art. 94, comma 5,</text:span><text:span text:style-name="T534"> </text:span><text:span text:style-name="T515">lett. f,</text:span><text:span text:style-name="T534"> </text:span><text:span text:style-name="T515">del</text:span><text:span text:style-name="T534"> </text:span><text:span text:style-name="T515">Codice)?</text:span></text:p>
          </table:table-cell>
          <table:table-cell table:style-name="Tabella16.A3" office:value-type="string">
            <text:p text:style-name="P272" loext:marker-style-name="T359"/>
            <text:p text:style-name="P215" loext:marker-style-name="T514"><text:span text:style-name="T515">[</text:span><text:span text:style-name="T534"> </text:span><text:span text:style-name="T515">]</text:span><text:span text:style-name="T534"> </text:span><text:span text:style-name="T515">Sì [</text:span><text:span text:style-name="T547"> </text:span><text:span text:style-name="T515">]</text:span><text:span text:style-name="T542"> </text:span><text:span text:style-name="T515">No</text:span></text:p>
            <text:p text:style-name="P273" loext:marker-style-name="T471"/>
            <text:p text:style-name="P187" loext:marker-style-name="T514"><text:span text:style-name="T515">Se</text:span><text:span text:style-name="T534"> </text:span><text:span text:style-name="T515">la</text:span><text:span text:style-name="T534"> </text:span><text:span text:style-name="T515">documentazione</text:span><text:span text:style-name="T534"> </text:span><text:span text:style-name="T515">pertinente</text:span><text:span text:style-name="T534"> </text:span><text:span text:style-name="T515">è</text:span><text:span text:style-name="T534"> </text:span><text:span text:style-name="T515">disponibile</text:span><text:span text:style-name="T534"> </text:span><text:span text:style-name="T515">elettronicamente,</text:span><text:span text:style-name="T534"> </text:span><text:span text:style-name="T515">indicare: indirizzo web, autorità o organismo di emanazione, riferimento</text:span><text:span text:style-name="T541"> </text:span><text:span text:style-name="T515">preciso</text:span><text:span text:style-name="T542"> </text:span><text:span text:style-name="T515">della</text:span><text:span text:style-name="T531"> </text:span><text:span text:style-name="T515">documentazione):</text:span></text:p>
          </table:table-cell>
        </table:table-row>
        <table:table-row table:style-name="Tabella16.7">
          <table:table-cell table:style-name="Tabella16.A3" office:value-type="string">
            <text:p text:style-name="P77" loext:marker-style-name="T13"/>
          </table:table-cell>
          <table:table-cell table:style-name="Tabella16.A3" office:value-type="string">
            <text:p text:style-name="P68" loext:marker-style-name="T514"><text:span text:style-name="T517">[………..…][……….…][……….…]</text:span><text:span text:style-name="T517"/></text:p>
          </table:table-cell>
        </table:table-row>
        <table:table-row table:style-name="Tabella16.8">
          <table:table-cell table:style-name="Tabella16.A3" office:value-type="string">
            <text:p text:style-name="P257" loext:marker-style-name="T514"><text:span text:style-name="T529">e)</text:span><text:span text:style-name="T614"> <text:s/></text:span><text:span text:style-name="T515">non</text:span><text:span text:style-name="T534"> </text:span><text:span text:style-name="T515">aver</text:span><text:span text:style-name="T534"> </text:span><text:span text:style-name="T515">reso </text:span><text:span text:style-name="T534"><text:s/></text:span><text:span text:style-name="T515">false </text:span><text:span text:style-name="T534"><text:s/></text:span><text:span text:style-name="T515">comunicazioni <text:s/>sociali </text:span><text:span text:style-name="T534"><text:s/></text:span><text:span text:style-name="T515">di <text:s/>cui </text:span><text:span text:style-name="T534"><text:s/></text:span><text:span text:style-name="T515">agli articoli</text:span><text:span text:style-name="T541"> </text:span><text:span text:style-name="T529">2621 e</text:span><text:span text:style-name="T542"> </text:span><text:span text:style-name="T529">2622</text:span><text:span text:style-name="T527"> </text:span><text:span text:style-name="T529">del</text:span><text:span text:style-name="T574"> </text:span><text:span text:style-name="T529">codice</text:span><text:span text:style-name="T565"> </text:span><text:span text:style-name="T529">civile</text:span><text:span text:style-name="T527"> </text:span><text:span text:style-name="T529">(art.</text:span><text:span text:style-name="T531"> </text:span><text:span text:style-name="T515">94,</text:span><text:span text:style-name="T525"> </text:span><text:span text:style-name="T515">comma</text:span><text:span text:style-name="T525"> </text:span><text:span text:style-name="T515">1,</text:span><text:span text:style-name="T525"> </text:span><text:span text:style-name="T515">lett.</text:span><text:span text:style-name="T565"> </text:span><text:span text:style-name="T515">c,</text:span><text:span text:style-name="T532"> </text:span><text:span text:style-name="T515">del</text:span><text:span text:style-name="T565"> </text:span><text:span text:style-name="T515">Codice)?</text:span></text:p>
          </table:table-cell>
          <table:table-cell table:style-name="Tabella16.A3" office:value-type="string">
            <text:p text:style-name="P440" loext:marker-style-name="T514"><text:span text:style-name="T515">[</text:span><text:span text:style-name="T534"> </text:span><text:span text:style-name="T515">]</text:span><text:span text:style-name="T534"> </text:span><text:span text:style-name="T515">Sì [</text:span><text:span text:style-name="T547"> </text:span><text:span text:style-name="T515">]</text:span><text:span text:style-name="T542"> </text:span><text:span text:style-name="T515">No</text:span></text:p>
            <text:p text:style-name="P273" loext:marker-style-name="T471"/>
            <text:p text:style-name="P205" loext:marker-style-name="T514"><text:span text:style-name="T515">Se la documentazione pertinente è disponibile elettronicamente,</text:span><text:span text:style-name="T534"> </text:span><text:span text:style-name="T515">indicare:</text:span><text:span text:style-name="T527"> </text:span><text:span text:style-name="T515">indirizzo</text:span><text:span text:style-name="T531"> </text:span><text:span text:style-name="T515">web,</text:span><text:span text:style-name="T539"> </text:span><text:span text:style-name="T515">autorità o</text:span><text:span text:style-name="T525"> </text:span><text:span text:style-name="T515">organismo</text:span><text:span text:style-name="T539"> </text:span><text:span text:style-name="T515">di</text:span><text:span text:style-name="T527"> </text:span><text:span text:style-name="T515">emanazione,</text:span><text:span text:style-name="T531"> </text:span><text:span text:style-name="T515">riferimento</text:span><text:span text:style-name="T545"> </text:span><text:span text:style-name="T515">preciso</text:span><text:span text:style-name="T542"> </text:span><text:span text:style-name="T515">della</text:span><text:span text:style-name="T531"> </text:span><text:span text:style-name="T515">documentazione</text:span></text:p>
          </table:table-cell>
        </table:table-row>
        <table:table-row table:style-name="Tabella16.9">
          <table:table-cell table:style-name="Tabella16.A9" office:value-type="string">
            <text:p text:style-name="P77" loext:marker-style-name="T13"/>
          </table:table-cell>
          <table:table-cell table:style-name="Tabella16.A9" office:value-type="string">
            <text:p text:style-name="P68" loext:marker-style-name="T514"><text:span text:style-name="T517">[………..…][……….…][……….…]</text:span><text:span text:style-name="T517"/></text:p>
          </table:table-cell>
        </table:table-row>
      </table:table>
      <text:p text:style-name="P470" loext:marker-style-name="T489"/>
      <text:p text:style-name="P477" loext:marker-style-name="T509"/>
      <text:h text:style-name="P4" text:outline-level="4"><text:span text:style-name="T70">D: ALTRI MOTIVI DI ESCLUSIONE EVENTUALMENTE PREVISTI DALLA LEGISLAZIONE NAZIONALE DELLO STATO </text:span><text:span text:style-name="T75">MEMBRO</text:span><text:span text:style-name="T339"> </text:span><text:span text:style-name="T249">DELLA</text:span><text:span text:style-name="T76"> </text:span><text:span text:style-name="T249">STAZIONE</text:span><text:span text:style-name="T71"> </text:span><text:span text:style-name="T249">APPALTANTE</text:span><text:span text:style-name="T75"> </text:span><text:span text:style-name="T249">O</text:span><text:span text:style-name="T70"> </text:span><text:span text:style-name="T249">DELL’ENTE</text:span><text:span text:style-name="T245"> </text:span><text:span text:style-name="T249">CONCEDENTE</text:span></text:h>
      <text:p text:style-name="P546" loext:marker-style-name="T733"/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p text:style-name="P441" loext:marker-style-name="T623"><text:span text:style-name="T639">M</text:span><text:span text:style-name="T624">OTIVI</text:span><text:span text:style-name="T632"> </text:span><text:span text:style-name="T624">DI</text:span><text:span text:style-name="T630"> </text:span><text:span text:style-name="T624">ESCLUSIONE</text:span><text:span text:style-name="T630"> </text:span><text:span text:style-name="T624">PREVISTI</text:span><text:span text:style-name="T633"> </text:span><text:span text:style-name="T624">ESCLUSIVAMENTE</text:span><text:span text:style-name="T631"> </text:span><text:span text:style-name="T624">DALLA LEGISLAZIONE</text:span></text:p>
            <text:p text:style-name="P158" loext:marker-style-name="T638"><text:span text:style-name="T624">NAZIONALE </text:span><text:span text:style-name="T361">(</text:span><text:span text:style-name="T639">art. 94, comma 1, lett. c) ed h), comma 2, comma 5,</text:span><text:span text:style-name="T670"> </text:span><text:span text:style-name="T639">lett.</text:span><text:span text:style-name="T656"> </text:span><text:span text:style-name="T639">a)</text:span><text:span text:style-name="T656"> </text:span><text:span text:style-name="T639">e</text:span><text:span text:style-name="T654"> </text:span><text:span text:style-name="T639">lett.</text:span><text:span text:style-name="T647"> </text:span><text:span text:style-name="T639">b), e</text:span><text:span text:style-name="T656"> </text:span><text:span text:style-name="T639">art. 53</text:span><text:span text:style-name="T653"> </text:span><text:span text:style-name="T639">comma</text:span><text:span text:style-name="T656"> </text:span><text:span text:style-name="T639">16-ter</text:span><text:span text:style-name="T656"> </text:span><text:span text:style-name="T639">del</text:span><text:span text:style-name="T656"> </text:span><text:span text:style-name="T639">D.</text:span><text:span text:style-name="T656"> </text:span><text:span text:style-name="T639">Lgs.</text:span><text:span text:style-name="T656"> </text:span><text:span text:style-name="T639">165/2001)</text:span></text:p>
          </table:table-cell>
          <table:table-cell table:style-name="Tabella17.A1" office:value-type="string">
            <text:p text:style-name="P262" loext:marker-style-name="T359"><text:span text:style-name="T78">Risposta:</text:span><text:span text:style-name="T78"/></text:p>
          </table:table-cell>
        </table:table-row>
        <table:table-row table:style-name="Tabella17.2">
          <table:table-cell table:style-name="Tabella17.A1" office:value-type="string">
            <text:p text:style-name="P188" loext:marker-style-name="T514"><text:span text:style-name="T515">Sussistono</text:span><text:span text:style-name="T534"> </text:span><text:span text:style-name="T515">a carico dei soggetti indicati al comma 3 dell’art. 94 <text:s/>cause</text:span><text:span text:style-name="T534"> </text:span><text:span text:style-name="T515">di decadenza, di sospensione o di divieto previste dall'articolo 67 del</text:span><text:span text:style-name="T534"> </text:span><text:span text:style-name="T515">decreto</text:span><text:span text:style-name="T534"> </text:span><text:span text:style-name="T515">legislativo</text:span><text:span text:style-name="T534"> </text:span><text:span text:style-name="T515">6</text:span><text:span text:style-name="T534"> </text:span><text:span text:style-name="T515">settembre</text:span><text:span text:style-name="T534"> </text:span><text:span text:style-name="T515">2011,</text:span><text:span text:style-name="T534"> </text:span><text:span text:style-name="T515">n.</text:span><text:span text:style-name="T534"> </text:span><text:span text:style-name="T515">159</text:span><text:span text:style-name="T534"> </text:span><text:span text:style-name="T515">o</text:span><text:span text:style-name="T534"> </text:span><text:span text:style-name="T515">di</text:span><text:span text:style-name="T534"> </text:span><text:span text:style-name="T515">un</text:span><text:span text:style-name="T534"> </text:span><text:span text:style-name="T515">tentativo</text:span><text:span text:style-name="T534"> </text:span><text:span text:style-name="T515">di</text:span><text:span text:style-name="T534"> </text:span><text:span text:style-name="T515">infiltrazione</text:span><text:span text:style-name="T534"> </text:span><text:span text:style-name="T515">mafiosa</text:span><text:span text:style-name="T534"> </text:span><text:span text:style-name="T515">di</text:span><text:span text:style-name="T534"> </text:span><text:span text:style-name="T515">cui</text:span><text:span text:style-name="T534"> </text:span><text:span text:style-name="T515">all'articolo</text:span><text:span text:style-name="T534"> </text:span><text:span text:style-name="T515">84,</text:span><text:span text:style-name="T534"> </text:span><text:span text:style-name="T515">comma</text:span><text:span text:style-name="T534"> </text:span><text:span text:style-name="T515">4,</text:span><text:span text:style-name="T534"> </text:span><text:span text:style-name="T515">del</text:span><text:span text:style-name="T534"> </text:span><text:span text:style-name="T515">medesimo</text:span><text:span text:style-name="T534"> </text:span><text:span text:style-name="T515">decreto, fermo restando quanto previsto dagli articoli 88, comma 4-bis,</text:span><text:span text:style-name="T534"> </text:span><text:span text:style-name="T515">e 92, commi 2 e 3, del decreto legislativo 6 settembre 2011, n. 159, con</text:span><text:span text:style-name="T541"> </text:span><text:span text:style-name="T515">riferimento</text:span><text:span text:style-name="T534"> </text:span><text:span text:style-name="T515">rispettivamente</text:span><text:span text:style-name="T534"> </text:span><text:span text:style-name="T515">alle</text:span><text:span text:style-name="T534"> </text:span><text:span text:style-name="T515">comunicazioni</text:span><text:span text:style-name="T534"> </text:span><text:span text:style-name="T515">antimafia</text:span><text:span text:style-name="T534"> </text:span><text:span text:style-name="T515">e</text:span><text:span text:style-name="T534"> </text:span><text:span text:style-name="T515">alle</text:span><text:span text:style-name="T534"> </text:span><text:span text:style-name="T515">informazioni antimafia</text:span><text:span text:style-name="T534"> </text:span><text:span text:style-name="T515">(Articolo</text:span><text:span text:style-name="T529"> </text:span><text:span text:style-name="T515">94,</text:span><text:span text:style-name="T529"> </text:span><text:span text:style-name="T515">comma 2,</text:span><text:span text:style-name="T542"> </text:span><text:span text:style-name="T515">del</text:span><text:span text:style-name="T534"> </text:span><text:span text:style-name="T515">Codice)?</text:span></text:p>
          </table:table-cell>
          <table:table-cell table:style-name="Tabella17.A1" office:value-type="string">
            <text:p text:style-name="P63" loext:marker-style-name="T514"><text:span text:style-name="T198">[</text:span><text:span text:style-name="T222"> </text:span><text:span text:style-name="T198">]</text:span><text:span text:style-name="T222"> </text:span><text:span text:style-name="T198">Sì [</text:span><text:span text:style-name="T221"> </text:span><text:span text:style-name="T198">]</text:span><text:span text:style-name="T209"> </text:span><text:span text:style-name="T198">No</text:span></text:p>
            <text:p text:style-name="P114" loext:marker-style-name="T623"/>
            <text:p text:style-name="P159" loext:marker-style-name="T514"><text:span text:style-name="T198">Se</text:span><text:span text:style-name="T241"> </text:span><text:span text:style-name="T198">la</text:span><text:span text:style-name="T208"> </text:span><text:span text:style-name="T198">documentazione</text:span><text:span text:style-name="T208"> </text:span><text:span text:style-name="T198">pertinente</text:span><text:span text:style-name="T207"> </text:span><text:span text:style-name="T198">è</text:span><text:span text:style-name="T205"> </text:span><text:span text:style-name="T198">disponibile</text:span><text:span text:style-name="T207"> </text:span><text:span text:style-name="T198">elettronicamente,</text:span><text:span text:style-name="T242"> </text:span><text:span text:style-name="T198">indicare: (indirizzo web, autorità o organismo di emanazione,</text:span><text:span text:style-name="T222"> </text:span><text:span text:style-name="T198">riferimento</text:span><text:span text:style-name="T206"> </text:span><text:span text:style-name="T198">preciso</text:span><text:span text:style-name="T224"> </text:span><text:span text:style-name="T198">della</text:span><text:span text:style-name="T209"> </text:span><text:span text:style-name="T198">documentazione):</text:span></text:p>
            <text:p text:style-name="P281" loext:marker-style-name="T514"><text:span text:style-name="T204">[…………….…][………………][……..………][…..……..…] <text:s text:c="9"/></text:span><text:span text:style-name="T243"><text:s/></text:span><text:span text:style-name="T204">(</text:span><text:span text:style-name="T188">25</text:span><text:span text:style-name="T204">)</text:span></text:p>
          </table:table-cell>
        </table:table-row>
        <table:table-row table:style-name="Tabella17.3">
          <table:table-cell table:style-name="Tabella17.A1" office:value-type="string">
            <text:p text:style-name="P63" loext:marker-style-name="T514"><text:span text:style-name="T515">L’operatore</text:span><text:span text:style-name="T531"> </text:span><text:span text:style-name="T515">economico</text:span><text:span text:style-name="T539"> </text:span><text:span text:style-name="T515">si</text:span><text:span text:style-name="T525"> </text:span><text:span text:style-name="T515">trova</text:span><text:span text:style-name="T531"> </text:span><text:span text:style-name="T515">in</text:span><text:span text:style-name="T539"> </text:span><text:span text:style-name="T515">una</text:span><text:span text:style-name="T525"> </text:span><text:span text:style-name="T515">delle</text:span><text:span text:style-name="T527"> </text:span><text:span text:style-name="T515">seguenti</text:span><text:span text:style-name="T525"> </text:span><text:span text:style-name="T515">situazioni?</text:span></text:p>
            <text:p text:style-name="P310" loext:marker-style-name="T514"><text:span text:style-name="T515">1. </text:span><text:span text:style-name="T570"><text:s/></text:span><text:span text:style-name="T515">è</text:span><text:span text:style-name="T574"> </text:span><text:span text:style-name="T515">stato</text:span><text:span text:style-name="T527"> </text:span><text:span text:style-name="T515">soggetto</text:span><text:span text:style-name="T531"> </text:span><text:span text:style-name="T515">alla</text:span><text:span text:style-name="T532"> </text:span><text:span text:style-name="T515">sanzione</text:span><text:span text:style-name="T574"> </text:span><text:span text:style-name="T515">interdittiva</text:span><text:span text:style-name="T532"> </text:span><text:span text:style-name="T515">di</text:span><text:span text:style-name="T527"> </text:span><text:span text:style-name="T515">cui</text:span><text:span text:style-name="T527"> </text:span><text:span text:style-name="T515">all'articolo</text:span><text:span text:style-name="T532"> </text:span><text:span text:style-name="T515">9,</text:span><text:span text:style-name="T574"> </text:span><text:span text:style-name="T515">comma</text:span><text:span text:style-name="T541"> </text:span><text:span text:style-name="T515">2, lettera c) del decreto legislativo 8 giugno 2001, n. 231 o ad altra</text:span><text:span text:style-name="T534"> </text:span><text:span text:style-name="T515">sanzione</text:span><text:span text:style-name="T605"> </text:span><text:span text:style-name="T515">che</text:span><text:span text:style-name="T603"> </text:span><text:span text:style-name="T515">comporta</text:span><text:span text:style-name="T605"> </text:span><text:span text:style-name="T515">il</text:span><text:span text:style-name="T576"> </text:span><text:span text:style-name="T515">divieto</text:span><text:span text:style-name="T605"> </text:span><text:span text:style-name="T515">di</text:span><text:span text:style-name="T586"> </text:span><text:span text:style-name="T515">contrarre</text:span><text:span text:style-name="T576"> </text:span><text:span text:style-name="T515">con</text:span><text:span text:style-name="T576"> </text:span><text:span text:style-name="T515">la</text:span><text:span text:style-name="T603"> </text:span><text:span text:style-name="T515">pubblica</text:span></text:p>
          </table:table-cell>
          <table:table-cell table:style-name="Tabella17.A1" office:value-type="string">
            <text:p text:style-name="P219" loext:marker-style-name="T638"/>
            <text:p text:style-name="P219" loext:marker-style-name="T638"/>
            <text:p text:style-name="P442" loext:marker-style-name="T514"><text:span text:style-name="T515">[</text:span><text:span text:style-name="T534"> </text:span><text:span text:style-name="T515">]</text:span><text:span text:style-name="T534"> </text:span><text:span text:style-name="T515">Sì [</text:span><text:span text:style-name="T547"> </text:span><text:span text:style-name="T515">]</text:span><text:span text:style-name="T542"> </text:span><text:span text:style-name="T515">No</text:span></text:p>
          </table:table-cell>
        </table:table-row>
      </table:table>
      <text:p text:style-name="P533" loext:marker-style-name="T707"><draw:rect text:anchor-type="char" draw:z-index="18" draw:style-name="gr14" draw:text-style-name="P557" svg:width="4.945cm" svg:height="0.022cm" svg:x="3.09cm" svg:y="0.415cm"><text:p/></draw:rect></text:p>
      <text:p text:style-name="P534" loext:marker-style-name="T707"/>
      <text:p text:style-name="P56" loext:marker-style-name="T514"><text:span text:style-name="T55">(</text:span><text:span text:style-name="T198">25</text:span><text:span text:style-name="T55">)</text:span><text:span text:style-name="T56"> </text:span><text:span text:style-name="T198">Ripetere</text:span><text:span text:style-name="T224"> </text:span><text:span text:style-name="T198">tante</text:span><text:span text:style-name="T224"> </text:span><text:span text:style-name="T198">volte</text:span><text:span text:style-name="T208"> </text:span><text:span text:style-name="T198">quanto</text:span><text:span text:style-name="T206"> </text:span><text:span text:style-name="T198">necessario.</text:span></text:p>
      <text:p text:style-name="P500" loext:marker-style-name="T619"/>
      <text:p text:style-name="P517" loext:marker-style-name="T622"/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96" loext:marker-style-name="T514"><text:span text:style-name="T515">amministrazione, </text:span><text:span text:style-name="T588"><text:s/></text:span><text:span text:style-name="T515">compresi <text:s/></text:span><text:span text:style-name="T570"><text:s/></text:span><text:span text:style-name="T515">i <text:s/></text:span><text:span text:style-name="T594"><text:s/></text:span><text:span text:style-name="T515">provvedimenti <text:s/></text:span><text:span text:style-name="T594"><text:s/></text:span><text:span text:style-name="T515">interdittivi <text:s/></text:span><text:span text:style-name="T594"><text:s/></text:span><text:span text:style-name="T515">di <text:s/></text:span><text:span text:style-name="T588"><text:s/></text:span><text:span text:style-name="T515">cui</text:span></text:p>
          </table:table-cell>
          <table:table-cell table:style-name="Tabella18.A1" office:value-type="string">
            <text:p text:style-name="P100" loext:marker-style-name="T514"><text:span text:style-name="T515">Se </text:span><text:span text:style-name="T607"><text:s/></text:span><text:span text:style-name="T515">la </text:span><text:span text:style-name="T534"><text:s/></text:span><text:span text:style-name="T515">documentazione <text:s text:c="2"/>pertinente <text:s/></text:span><text:span text:style-name="T542"><text:s/></text:span><text:span text:style-name="T515">è </text:span><text:span text:style-name="T614"><text:s/></text:span><text:span text:style-name="T515">disponibile <text:s/></text:span><text:span text:style-name="T534"><text:s/></text:span><text:span text:style-name="T515">elettronicamente,</text:span></text:p>
          </table:table-cell>
        </table:table-row>
        <table:table-row table:style-name="Tabella18.2">
          <table:table-cell table:style-name="Tabella18.A2" office:value-type="string">
            <text:p text:style-name="P405" loext:marker-style-name="T514"><text:span text:style-name="T529">all'articolo</text:span><text:span text:style-name="T565"> </text:span><text:span text:style-name="T529">14</text:span><text:span text:style-name="T527"> </text:span><text:span text:style-name="T515">del</text:span><text:span text:style-name="T565"> </text:span><text:span text:style-name="T515">decreto</text:span><text:span text:style-name="T565"> </text:span><text:span text:style-name="T515">legislativo</text:span><text:span text:style-name="T531"> </text:span><text:span text:style-name="T515">9</text:span><text:span text:style-name="T571"> </text:span><text:span text:style-name="T515">aprile</text:span><text:span text:style-name="T527"> </text:span><text:span text:style-name="T515">2008,</text:span><text:span text:style-name="T565"> </text:span><text:span text:style-name="T515">n.</text:span><text:span text:style-name="T532"> </text:span><text:span text:style-name="T515">81</text:span><text:span text:style-name="T531"> </text:span><text:span text:style-name="T515">(Articolo</text:span><text:span text:style-name="T565"> </text:span><text:span text:style-name="T515">94,</text:span></text:p>
          </table:table-cell>
          <table:table-cell table:style-name="Tabella18.A2" office:value-type="string">
            <text:p text:style-name="P406" loext:marker-style-name="T514"><text:span text:style-name="T515">indicare:</text:span><text:span text:style-name="T539"> </text:span><text:span text:style-name="T515">indirizzo</text:span><text:span text:style-name="T539"> </text:span><text:span text:style-name="T515">web,</text:span><text:span text:style-name="T539"> </text:span><text:span text:style-name="T515">autorità o</text:span><text:span text:style-name="T539"> </text:span><text:span text:style-name="T515">organismo</text:span><text:span text:style-name="T534"> </text:span><text:span text:style-name="T515">di</text:span><text:span text:style-name="T534"> </text:span><text:span text:style-name="T515">emanazione, riferimento</text:span></text:p>
          </table:table-cell>
        </table:table-row>
        <table:table-row table:style-name="Tabella18.3">
          <table:table-cell table:style-name="Tabella18.A2" office:value-type="string">
            <text:p text:style-name="P356" loext:marker-style-name="T514"><text:span text:style-name="T515">comma 5,</text:span><text:span text:style-name="T539"> </text:span><text:span text:style-name="T515">lettera</text:span><text:span text:style-name="T534"> </text:span><text:span text:style-name="T515">a),</text:span><text:span text:style-name="T539"> </text:span><text:span text:style-name="T515">del</text:span><text:span text:style-name="T531"> </text:span><text:span text:style-name="T515">Codice);</text:span></text:p>
          </table:table-cell>
          <table:table-cell table:style-name="Tabella18.A2" office:value-type="string">
            <text:p text:style-name="P422" loext:marker-style-name="T514"><text:span text:style-name="T515">preciso</text:span><text:span text:style-name="T531"> </text:span><text:span text:style-name="T515">della</text:span><text:span text:style-name="T574"> </text:span><text:span text:style-name="T515">documentazione):</text:span></text:p>
          </table:table-cell>
        </table:table-row>
        <table:table-row table:style-name="Tabella18.4">
          <table:table-cell table:style-name="Tabella18.A2" office:value-type="string">
            <text:p text:style-name="P77" loext:marker-style-name="T13"/>
          </table:table-cell>
          <table:table-cell table:style-name="Tabella18.A2" office:value-type="string">
            <text:p text:style-name="P68" loext:marker-style-name="T514"><text:span text:style-name="T517">[………..…][……….…][……….…]</text:span><text:span text:style-name="T517"/></text:p>
          </table:table-cell>
        </table:table-row>
        <table:table-row table:style-name="Tabella18.5">
          <table:table-cell table:style-name="Tabella18.A2" office:value-type="string">
            <text:p text:style-name="P219" loext:marker-style-name="T638"/>
            <text:p text:style-name="P179" loext:marker-style-name="T514"><text:span text:style-name="T529">2.</text:span><text:span text:style-name="T618"> <text:s/></text:span><text:span text:style-name="T515">è</text:span><text:span text:style-name="T551"> </text:span><text:span text:style-name="T515">in</text:span><text:span text:style-name="T558"> </text:span><text:span text:style-name="T515">regola</text:span><text:span text:style-name="T551"> </text:span><text:span text:style-name="T515">con</text:span><text:span text:style-name="T560"> </text:span><text:span text:style-name="T515">le</text:span><text:span text:style-name="T558"> </text:span><text:span text:style-name="T515">norme</text:span><text:span text:style-name="T558"> </text:span><text:span text:style-name="T515">che</text:span><text:span text:style-name="T615"> </text:span><text:span text:style-name="T515">disciplinano</text:span><text:span text:style-name="T560"> </text:span><text:span text:style-name="T515">il</text:span><text:span text:style-name="T611"> </text:span><text:span text:style-name="T515">diritto</text:span><text:span text:style-name="T611"> </text:span><text:span text:style-name="T515">al</text:span><text:span text:style-name="T560"> </text:span><text:span text:style-name="T515">lavoro</text:span><text:span text:style-name="T615"> </text:span><text:span text:style-name="T515">dei</text:span><text:span text:style-name="T541"> </text:span><text:span text:style-name="T515">disabili</text:span><text:span text:style-name="T547"> </text:span><text:span text:style-name="T515">di</text:span><text:span text:style-name="T534"> </text:span><text:span text:style-name="T515">cui</text:span><text:span text:style-name="T542"> </text:span><text:span text:style-name="T515">alla legge</text:span><text:span text:style-name="T529"> </text:span><text:span text:style-name="T515">12 marzo</text:span><text:span text:style-name="T543"> </text:span><text:span text:style-name="T515">1999,</text:span><text:span text:style-name="T542"> </text:span><text:span text:style-name="T515">n.</text:span><text:span text:style-name="T542"> </text:span><text:span text:style-name="T515">68</text:span></text:p>
            <text:p text:style-name="P357" loext:marker-style-name="T514"><text:span text:style-name="T515">(Articolo 94, comma</text:span><text:span text:style-name="T539"> </text:span><text:span text:style-name="T515">5,</text:span><text:span text:style-name="T529"> </text:span><text:span text:style-name="T515">lett.</text:span><text:span text:style-name="T531"> </text:span><text:span text:style-name="T515">b,</text:span><text:span text:style-name="T539"> </text:span><text:span text:style-name="T515">del</text:span><text:span text:style-name="T529"> </text:span><text:span text:style-name="T515">Codice);</text:span></text:p>
          </table:table-cell>
          <table:table-cell table:style-name="Tabella18.A2" office:value-type="string">
            <text:p text:style-name="P219" loext:marker-style-name="T638"/>
            <text:p text:style-name="P333" loext:marker-style-name="T728"/>
            <text:p text:style-name="Table_20_Paragraph" loext:marker-style-name="T514"><text:span text:style-name="T515">[</text:span><text:span text:style-name="T529"> </text:span><text:span text:style-name="T515">] Sì</text:span><text:span text:style-name="T539"> </text:span><text:span text:style-name="T515">[</text:span><text:span text:style-name="T542"> </text:span><text:span text:style-name="T515">]</text:span><text:span text:style-name="T534"> </text:span><text:span text:style-name="T515">No <text:s/></text:span><text:span text:style-name="T547"><text:s/></text:span><text:span text:style-name="T515">[</text:span><text:span text:style-name="T534"> </text:span><text:span text:style-name="T515">] Non è</text:span><text:span text:style-name="T534"> </text:span><text:span text:style-name="T515">tenuto alla</text:span><text:span text:style-name="T542"> </text:span><text:span text:style-name="T515">disciplina legge 68/1999</text:span></text:p>
            <text:p text:style-name="P306" loext:marker-style-name="T514"><text:span text:style-name="T515">Se la documentazione pertinente è disponibile elettronicamente,</text:span><text:span text:style-name="T534"> </text:span><text:span text:style-name="T515">indicare:</text:span><text:span text:style-name="T527"> </text:span><text:span text:style-name="T515">indirizzo</text:span><text:span text:style-name="T531"> </text:span><text:span text:style-name="T515">web,</text:span><text:span text:style-name="T539"> </text:span><text:span text:style-name="T515">autorità o</text:span><text:span text:style-name="T525"> </text:span><text:span text:style-name="T515">organismo</text:span><text:span text:style-name="T539"> </text:span><text:span text:style-name="T515">di</text:span><text:span text:style-name="T527"> </text:span><text:span text:style-name="T515">emanazione,</text:span><text:span text:style-name="T531"> </text:span><text:span text:style-name="T515">riferimento</text:span></text:p>
          </table:table-cell>
        </table:table-row>
        <table:table-row table:style-name="Tabella18.3">
          <table:table-cell table:style-name="Tabella18.A2" office:value-type="string">
            <text:p text:style-name="P77" loext:marker-style-name="T13"/>
          </table:table-cell>
          <table:table-cell table:style-name="Tabella18.A2" office:value-type="string">
            <text:p text:style-name="P422" loext:marker-style-name="T514"><text:span text:style-name="T515">preciso</text:span><text:span text:style-name="T531"> </text:span><text:span text:style-name="T515">della</text:span><text:span text:style-name="T574"> </text:span><text:span text:style-name="T515">documentazione):</text:span></text:p>
          </table:table-cell>
        </table:table-row>
        <table:table-row table:style-name="Tabella18.7">
          <table:table-cell table:style-name="Tabella18.A2" office:value-type="string">
            <text:p text:style-name="P77" loext:marker-style-name="T13"/>
          </table:table-cell>
          <table:table-cell table:style-name="Tabella18.A2" office:value-type="string">
            <text:p text:style-name="P68" loext:marker-style-name="T514"><text:span text:style-name="T517">[………..…][……….…][……….…]</text:span><text:span text:style-name="T517"/></text:p>
          </table:table-cell>
        </table:table-row>
        <table:table-row table:style-name="Tabella18.3">
          <table:table-cell table:style-name="Tabella18.A2" office:value-type="string">
            <text:p text:style-name="P77" loext:marker-style-name="T13"/>
          </table:table-cell>
          <table:table-cell table:style-name="Tabella18.A2" office:value-type="string">
            <text:p text:style-name="P411" loext:marker-style-name="T514"><text:span text:style-name="T515">Nel</text:span><text:span text:style-name="T531"> </text:span><text:span text:style-name="T515">caso</text:span><text:span text:style-name="T539"> </text:span><text:span text:style-name="T515">in</text:span><text:span text:style-name="T531"> </text:span><text:span text:style-name="T515">cui</text:span><text:span text:style-name="T529"> </text:span><text:span text:style-name="T515">l’operatore</text:span><text:span text:style-name="T539"> </text:span><text:span text:style-name="T515">non</text:span><text:span text:style-name="T525"> </text:span><text:span text:style-name="T515">è</text:span><text:span text:style-name="T529"> </text:span><text:span text:style-name="T515">tenuto</text:span><text:span text:style-name="T534"> </text:span><text:span text:style-name="T515">alla</text:span><text:span text:style-name="T539"> </text:span><text:span text:style-name="T515">disciplina</text:span><text:span text:style-name="T539"> </text:span><text:span text:style-name="T515">legge</text:span><text:span text:style-name="T529"> </text:span><text:span text:style-name="T515">68/1999</text:span></text:p>
          </table:table-cell>
        </table:table-row>
        <table:table-row table:style-name="Tabella18.3">
          <table:table-cell table:style-name="Tabella18.A2" office:value-type="string">
            <text:p text:style-name="P77" loext:marker-style-name="T13"/>
          </table:table-cell>
          <table:table-cell table:style-name="Tabella18.A2" office:value-type="string">
            <text:p text:style-name="P422" loext:marker-style-name="T514"><text:span text:style-name="T515">indicare</text:span><text:span text:style-name="T525"> </text:span><text:span text:style-name="T515">le</text:span><text:span text:style-name="T525"> </text:span><text:span text:style-name="T515">motivazioni:</text:span></text:p>
          </table:table-cell>
        </table:table-row>
        <table:table-row table:style-name="Tabella18.10">
          <table:table-cell table:style-name="Tabella18.A2" office:value-type="string">
            <text:p text:style-name="P77" loext:marker-style-name="T13"/>
          </table:table-cell>
          <table:table-cell table:style-name="Tabella18.A2" office:value-type="string">
            <text:p text:style-name="P443" loext:marker-style-name="T514"><text:span text:style-name="T518">(numero</text:span><text:span text:style-name="T559"> </text:span><text:span text:style-name="T518">dipendenti</text:span><text:span text:style-name="T612"> </text:span><text:span text:style-name="T518">e/o</text:span><text:span text:style-name="T592"> </text:span><text:span text:style-name="T518">altro</text:span><text:span text:style-name="T559"> </text:span><text:span text:style-name="T518">)</text:span><text:span text:style-name="T599"> </text:span><text:span text:style-name="T522">[………..…][……….…][</text:span><text:span text:style-name="T19"><text:tab/></text:span><text:span text:style-name="T518">]</text:span></text:p>
          </table:table-cell>
        </table:table-row>
        <table:table-row table:style-name="Tabella18.11">
          <table:table-cell table:style-name="Tabella18.A2" office:value-type="string">
            <text:p text:style-name="P219" loext:marker-style-name="T638"/>
            <text:p text:style-name="P311" loext:marker-style-name="T514"><text:span text:style-name="T515">3.</text:span><text:span text:style-name="T529"> </text:span><text:span text:style-name="T515">si</text:span><text:span text:style-name="T542"> </text:span><text:span text:style-name="T515">trova,</text:span><text:span text:style-name="T534"> </text:span><text:span text:style-name="T515">rispetto</text:span><text:span text:style-name="T543"> </text:span><text:span text:style-name="T515">ad</text:span><text:span text:style-name="T534"> </text:span><text:span text:style-name="T515">un</text:span><text:span text:style-name="T534"> </text:span><text:span text:style-name="T515">altro</text:span><text:span text:style-name="T534"> </text:span><text:span text:style-name="T515">partecipante</text:span><text:span text:style-name="T542"> </text:span><text:span text:style-name="T515">alla</text:span><text:span text:style-name="T542"> </text:span><text:span text:style-name="T515">medesima procedura</text:span><text:span text:style-name="T534"> </text:span><text:span text:style-name="T515">di</text:span><text:span text:style-name="T545"> </text:span><text:span text:style-name="T515">affidamento,</text:span><text:span text:style-name="T605"> </text:span><text:span text:style-name="T515">in</text:span><text:span text:style-name="T576"> </text:span><text:span text:style-name="T515">una</text:span><text:span text:style-name="T576"> </text:span><text:span text:style-name="T515">situazione</text:span><text:span text:style-name="T603"> </text:span><text:span text:style-name="T515">tale</text:span><text:span text:style-name="T582"> </text:span><text:span text:style-name="T515">da</text:span><text:span text:style-name="T579"> </text:span><text:span text:style-name="T515">far</text:span><text:span text:style-name="T582"> </text:span><text:span text:style-name="T515">ritenere</text:span><text:span text:style-name="T579"> </text:span><text:span text:style-name="T515">che</text:span><text:span text:style-name="T603"> </text:span><text:span text:style-name="T515">le</text:span><text:span text:style-name="T576"> </text:span><text:span text:style-name="T515">offerte</text:span><text:span text:style-name="T603"> </text:span><text:span text:style-name="T515">degli</text:span></text:p>
          </table:table-cell>
          <table:table-cell table:style-name="Tabella18.A2" office:value-type="string">
            <text:p text:style-name="P219" loext:marker-style-name="T638"/>
            <text:p text:style-name="P214" loext:marker-style-name="T514"/>
            <text:p text:style-name="Table_20_Paragraph" loext:marker-style-name="T514"><text:span text:style-name="T515">[</text:span><text:span text:style-name="T534"> </text:span><text:span text:style-name="T515">]</text:span><text:span text:style-name="T534"> </text:span><text:span text:style-name="T515">Sì [</text:span><text:span text:style-name="T547"> </text:span><text:span text:style-name="T515">]</text:span><text:span text:style-name="T542"> </text:span><text:span text:style-name="T515">No</text:span></text:p>
          </table:table-cell>
        </table:table-row>
        <table:table-row table:style-name="Tabella18.12">
          <table:table-cell table:style-name="Tabella18.A2" office:value-type="string">
            <text:p text:style-name="P444" loext:marker-style-name="T514"><text:span text:style-name="T515">operatori</text:span><text:span text:style-name="T605"> </text:span><text:span text:style-name="T515">economici</text:span><text:span text:style-name="T616"> </text:span><text:span text:style-name="T515">siano</text:span><text:span text:style-name="T588"> </text:span><text:span text:style-name="T515">imputabili</text:span><text:span text:style-name="T588"> </text:span><text:span text:style-name="T515">ad</text:span><text:span text:style-name="T594"> </text:span><text:span text:style-name="T515">un</text:span><text:span text:style-name="T616"> </text:span><text:span text:style-name="T515">unico</text:span><text:span text:style-name="T588"> </text:span><text:span text:style-name="T515">centro</text:span><text:span text:style-name="T588"> </text:span><text:span text:style-name="T515">decisionale</text:span><text:span text:style-name="T616"> </text:span><text:span text:style-name="T515">a</text:span></text:p>
          </table:table-cell>
          <table:table-cell table:style-name="Tabella18.A2" office:value-type="string">
            <text:p text:style-name="P394" loext:marker-style-name="T514"><text:span text:style-name="T515">Se </text:span><text:span text:style-name="T607"><text:s/></text:span><text:span text:style-name="T515">la </text:span><text:span text:style-name="T534"><text:s/></text:span><text:span text:style-name="T515">documentazione <text:s text:c="2"/>pertinente <text:s/></text:span><text:span text:style-name="T542"><text:s/></text:span><text:span text:style-name="T515">è </text:span><text:span text:style-name="T614"><text:s/></text:span><text:span text:style-name="T515">disponibile <text:s/></text:span><text:span text:style-name="T534"><text:s/></text:span><text:span text:style-name="T515">elettronicamente,</text:span></text:p>
          </table:table-cell>
        </table:table-row>
        <table:table-row table:style-name="Tabella18.13">
          <table:table-cell table:style-name="Tabella18.A2" office:value-type="string">
            <text:p text:style-name="P445" loext:marker-style-name="T514"><text:span text:style-name="T515">cagione</text:span><text:span text:style-name="T570"> </text:span><text:span text:style-name="T515">di</text:span><text:span text:style-name="T570"> </text:span><text:span text:style-name="T515">accordi</text:span><text:span text:style-name="T594"> </text:span><text:span text:style-name="T515">tra</text:span><text:span text:style-name="T570"> </text:span><text:span text:style-name="T515">loro</text:span><text:span text:style-name="T570"> </text:span><text:span text:style-name="T515">intercorsi</text:span><text:span text:style-name="T534"> </text:span><text:span text:style-name="T515">(articolo</text:span><text:span text:style-name="T570"> </text:span><text:span text:style-name="T515">95,</text:span><text:span text:style-name="T594"> </text:span><text:span text:style-name="T515">comma</text:span><text:span text:style-name="T588"> </text:span><text:span text:style-name="T515">1,</text:span><text:span text:style-name="T594"> </text:span><text:span text:style-name="T515">lett.</text:span><text:span text:style-name="T594"> </text:span><text:span text:style-name="T515">d,</text:span><text:span text:style-name="T594"> </text:span><text:span text:style-name="T515">del</text:span></text:p>
          </table:table-cell>
          <table:table-cell table:style-name="Tabella18.A2" office:value-type="string">
            <text:p text:style-name="P395" loext:marker-style-name="T514"><text:span text:style-name="T515">indicare:</text:span><text:span text:style-name="T539"> </text:span><text:span text:style-name="T515">indirizzo</text:span><text:span text:style-name="T539"> </text:span><text:span text:style-name="T515">web,</text:span><text:span text:style-name="T539"> </text:span><text:span text:style-name="T515">autorità</text:span><text:span text:style-name="T529"> </text:span><text:span text:style-name="T515">o</text:span><text:span text:style-name="T539"> </text:span><text:span text:style-name="T515">organismo</text:span><text:span text:style-name="T534"> </text:span><text:span text:style-name="T515">di</text:span><text:span text:style-name="T534"> </text:span><text:span text:style-name="T515">emanazione,</text:span><text:span text:style-name="T543"> </text:span><text:span text:style-name="T515">riferimento</text:span></text:p>
          </table:table-cell>
        </table:table-row>
        <table:table-row table:style-name="Tabella18.14">
          <table:table-cell table:style-name="Tabella18.A2" office:value-type="string">
            <text:p text:style-name="P446" loext:marker-style-name="T514"><text:span text:style-name="T515">Codice)?</text:span><text:span text:style-name="T515"/></text:p>
          </table:table-cell>
          <table:table-cell table:style-name="Tabella18.A2" office:value-type="string">
            <text:p text:style-name="P447" loext:marker-style-name="T514"><text:span text:style-name="T515">preciso</text:span><text:span text:style-name="T531"> </text:span><text:span text:style-name="T515">della</text:span><text:span text:style-name="T574"> </text:span><text:span text:style-name="T515">documentazione):</text:span></text:p>
          </table:table-cell>
        </table:table-row>
        <table:table-row table:style-name="Tabella18.15">
          <table:table-cell table:style-name="Tabella18.A15" office:value-type="string">
            <text:p text:style-name="P77" loext:marker-style-name="T13"/>
          </table:table-cell>
          <table:table-cell table:style-name="Tabella18.A15" office:value-type="string">
            <text:p text:style-name="P68" loext:marker-style-name="T514"><text:span text:style-name="T517">[………..…][……….…][……….…]</text:span><text:span text:style-name="T517"/></text:p>
          </table:table-cell>
        </table:table-row>
        <table:table-row table:style-name="Tabella18.16">
          <table:table-cell table:style-name="Tabella18.A16" office:value-type="string">
            <text:p text:style-name="P197" loext:marker-style-name="T514"><text:span text:style-name="T515">4. L’operatore economico</text:span><text:span text:style-name="T534"> </text:span><text:span text:style-name="T515">si trova nella condizione prevista dall’art. 53</text:span><text:span text:style-name="T534"> </text:span><text:span text:style-name="T515">comma 16-ter del D.Lgs. 165/2001 (pantouflage o revolving door) in</text:span><text:span text:style-name="T534"> </text:span><text:span text:style-name="T515">quanto ha concluso contratti di lavoro subordinato o autonomo e,</text:span><text:span text:style-name="T534"> </text:span><text:span text:style-name="T515">comunque, ha attribuito incarichi ad ex dipendenti della stazione</text:span><text:span text:style-name="T534"> </text:span><text:span text:style-name="T515">appaltante</text:span><text:span text:style-name="T539"> </text:span><text:span text:style-name="T515">o</text:span><text:span text:style-name="T525"> </text:span><text:span text:style-name="T515">dell’ente</text:span><text:span text:style-name="T531"> </text:span><text:span text:style-name="T515">concedente</text:span><text:span text:style-name="T525"> </text:span><text:span text:style-name="T515">che</text:span><text:span text:style-name="T539"> </text:span><text:span text:style-name="T515">hanno</text:span><text:span text:style-name="T525"> </text:span><text:span text:style-name="T515">cessato</text:span><text:span text:style-name="T525"> </text:span><text:span text:style-name="T515">il</text:span><text:span text:style-name="T539"> </text:span><text:span text:style-name="T515">loro</text:span><text:span text:style-name="T531"> </text:span><text:span text:style-name="T515">rapporto</text:span><text:span text:style-name="T541"> </text:span><text:span text:style-name="T515">di lavoro da meno di tre anni e che negli ultimi tre anni di servizio</text:span><text:span text:style-name="T534"> </text:span><text:span text:style-name="T515">hanno esercitato poteri autoritativi o negoziali per conto della stessa</text:span><text:span text:style-name="T541"> </text:span><text:span text:style-name="T515">stazione appaltante o ente concedente nei confronti del medesimo</text:span><text:span text:style-name="T534"> </text:span><text:span text:style-name="T515">operatore economico?</text:span></text:p>
          </table:table-cell>
          <table:table-cell table:style-name="Tabella18.A16" office:value-type="string">
            <text:p text:style-name="P287" loext:marker-style-name="T638"><text:span text:style-name="T639">[</text:span><text:span text:style-name="T647"> </text:span><text:span text:style-name="T639">]</text:span><text:span text:style-name="T653"> </text:span><text:span text:style-name="T639">Sì [</text:span><text:span text:style-name="T647"> </text:span><text:span text:style-name="T639">]</text:span><text:span text:style-name="T645"> </text:span><text:span text:style-name="T639">No</text:span></text:p>
          </table:table-cell>
        </table:table-row>
      </table:table>
      <text:p text:style-name="P38" loext:marker-style-name="T3"><text:span text:style-name="T40">Parte</text:span><text:span text:style-name="T30"> </text:span><text:span text:style-name="T40">IV:</text:span><text:span text:style-name="T27"> </text:span><text:span text:style-name="T40">Criteri</text:span><text:span text:style-name="T37"> </text:span><text:span text:style-name="T40">di</text:span><text:span text:style-name="T33"> </text:span><text:span text:style-name="T40">selezione</text:span></text:p>
      <text:p text:style-name="P40" loext:marker-style-name="T514"><text:span text:style-name="T515">(artt. 100</text:span><text:span text:style-name="T539"> </text:span><text:span text:style-name="T515">e</text:span><text:span text:style-name="T534"> </text:span><text:span text:style-name="T515">103</text:span><text:span text:style-name="T539"> </text:span><text:span text:style-name="T515">del</text:span><text:span text:style-name="T529"> </text:span><text:span text:style-name="T515">Codice)</text:span></text:p>
      <text:p text:style-name="P535" loext:marker-style-name="T707"/>
      <text:p text:style-name="P57" loext:marker-style-name="T514"><text:span text:style-name="T206">In</text:span><text:span text:style-name="T224"> </text:span><text:span text:style-name="T206">merito</text:span><text:span text:style-name="T209"> </text:span><text:span text:style-name="T206">ai</text:span><text:span text:style-name="T198"> </text:span><text:span text:style-name="T206">criteri</text:span><text:span text:style-name="T209"> </text:span><text:span text:style-name="T206">di</text:span><text:span text:style-name="T198"> </text:span><text:span text:style-name="T206">selezione</text:span><text:span text:style-name="T198"> (sezione </text:span><text:span text:style-name="T340"></text:span><text:span text:style-name="T57"> </text:span><text:span text:style-name="T198">o</text:span><text:span text:style-name="T206"> </text:span><text:span text:style-name="T198">sezioni</text:span><text:span text:style-name="T209"> </text:span><text:span text:style-name="T198">da</text:span><text:span text:style-name="T244"> </text:span><text:span text:style-name="T198">A</text:span><text:span text:style-name="T237"> </text:span><text:span text:style-name="T198">a</text:span><text:span text:style-name="T206"> </text:span><text:span text:style-name="T198">D della</text:span><text:span text:style-name="T206"> </text:span><text:span text:style-name="T198">presente</text:span><text:span text:style-name="T209"> </text:span><text:span text:style-name="T198">parte) l'operatore</text:span><text:span text:style-name="T209"> </text:span><text:span text:style-name="T198">economico</text:span><text:span text:style-name="T222"> </text:span><text:span text:style-name="T198">dichiara</text:span><text:span text:style-name="T208"> </text:span><text:span text:style-name="T198">che:</text:span></text:p>
      <text:p text:style-name="P528" loext:marker-style-name="T691"/>
      <text:p text:style-name="P57" loext:marker-style-name="T692"><draw:frame draw:style-name="fr3" draw:name="Cornice20" text:anchor-type="char" svg:x="2.896cm" svg:y="0.801cm" svg:width="16.782cm" svg:height="0.995cm" draw:z-index="21"><draw:text-box><text:p text:style-name="P23" loext:marker-style-name="T359"><text:span text:style-name="T77">L'operatore</text:span><text:span text:style-name="T93"> </text:span><text:span text:style-name="T77">economico</text:span><text:span text:style-name="T88"> </text:span><text:span text:style-name="T77">deve</text:span><text:span text:style-name="T114"> </text:span><text:span text:style-name="T77">compilare</text:span><text:span text:style-name="T88"> </text:span><text:span text:style-name="T77">questo</text:span><text:span text:style-name="T95"> </text:span><text:span text:style-name="T77">campo</text:span><text:span text:style-name="T101"> </text:span><text:span text:style-name="T77">solo</text:span><text:span text:style-name="T101"> </text:span><text:span text:style-name="T77">se</text:span><text:span text:style-name="T93"> </text:span><text:span text:style-name="T77">la</text:span><text:span text:style-name="T101"> </text:span><text:span text:style-name="T77">stazione</text:span><text:span text:style-name="T88"> </text:span><text:span text:style-name="T77">appaltante</text:span><text:span text:style-name="T98"> </text:span><text:span text:style-name="T77">o</text:span><text:span text:style-name="T93"> </text:span><text:span text:style-name="T77">l’ente</text:span><text:span text:style-name="T101"> </text:span><text:span text:style-name="T77">concedente</text:span><text:span text:style-name="T123"> </text:span><text:span text:style-name="T77">ha</text:span><text:span text:style-name="T88"> </text:span><text:span text:style-name="T77">indicato</text:span><text:span text:style-name="T88"> </text:span><text:span text:style-name="T77">nell'avviso</text:span><text:span text:style-name="T90"> </text:span><text:span text:style-name="T77">o</text:span><text:span text:style-name="T120"> </text:span><text:span text:style-name="T77">bando pertinente o nei documenti di gara ivi citati che l'operatore economico può limitarsi a compilare la sezione </text:span><text:span text:style-name="T341"></text:span><text:span text:style-name="T59"> </text:span><text:span text:style-name="T77">della parte IV</text:span><text:span text:style-name="T109"> </text:span><text:span text:style-name="T77">senza</text:span><text:span text:style-name="T114"> </text:span><text:span text:style-name="T77">compilare nessun'altra sezione della</text:span><text:span text:style-name="T114"> </text:span><text:span text:style-name="T77">parte</text:span><text:span text:style-name="T105"> </text:span><text:span text:style-name="T77">IV:</text:span></text:p></draw:text-box></draw:frame><text:span text:style-name="T342"></text:span><text:span text:style-name="T343">:</text:span><text:span text:style-name="T344"> </text:span><text:span text:style-name="T693">INDICAZIONE</text:span><text:span text:style-name="T694"> </text:span><text:span text:style-name="T693">GLOBALE</text:span><text:span text:style-name="T695"> </text:span><text:span text:style-name="T343">PER</text:span><text:span text:style-name="T345"> </text:span><text:span text:style-name="T343">TUTTI</text:span><text:span text:style-name="T344"> </text:span><text:span text:style-name="T343">I</text:span><text:span text:style-name="T346"> </text:span><text:span text:style-name="T343">CRITERI</text:span><text:span text:style-name="T347"> </text:span><text:span text:style-name="T343">DI</text:span><text:span text:style-name="T344"> </text:span><text:span text:style-name="T343">SELEZIONE</text:span></text:p>
      <text:p text:style-name="P487" loext:marker-style-name="T513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p text:style-name="P262" loext:marker-style-name="T359"><text:span text:style-name="T78">Rispetto</text:span><text:span text:style-name="T96"> </text:span><text:span text:style-name="T78">di</text:span><text:span text:style-name="T102"> </text:span><text:span text:style-name="T78">tutti</text:span><text:span text:style-name="T102"> </text:span><text:span text:style-name="T78">i</text:span><text:span text:style-name="T113"> </text:span><text:span text:style-name="T78">criteri</text:span><text:span text:style-name="T99"> </text:span><text:span text:style-name="T78">di</text:span><text:span text:style-name="T89"> </text:span><text:span text:style-name="T78">selezione</text:span><text:span text:style-name="T99"> </text:span><text:span text:style-name="T78">richiesti</text:span></text:p>
          </table:table-cell>
          <table:table-cell table:style-name="Tabella19.A1" office:value-type="string">
            <text:p text:style-name="P110" loext:marker-style-name="T359"><text:span text:style-name="T78">Risposta</text:span><text:span text:style-name="T78"/></text:p>
          </table:table-cell>
        </table:table-row>
        <table:table-row table:style-name="Tabella19.1">
          <table:table-cell table:style-name="Tabella19.A1" office:value-type="string">
            <text:p text:style-name="P69" loext:marker-style-name="T638"><text:span text:style-name="T276">Soddisfa</text:span><text:span text:style-name="T304"> </text:span><text:span text:style-name="T276">i</text:span><text:span text:style-name="T293"> </text:span><text:span text:style-name="T276">criteri</text:span><text:span text:style-name="T304"> </text:span><text:span text:style-name="T276">di</text:span><text:span text:style-name="T304"> </text:span><text:span text:style-name="T276">selezione</text:span><text:span text:style-name="T300"> </text:span><text:span text:style-name="T276">richiesti:</text:span></text:p>
          </table:table-cell>
          <table:table-cell table:style-name="Tabella19.A1" office:value-type="string">
            <text:p text:style-name="P111" loext:marker-style-name="T638"><text:span text:style-name="T276">[</text:span><text:span text:style-name="T289"> </text:span><text:span text:style-name="T276">]</text:span><text:span text:style-name="T289"> </text:span><text:span text:style-name="T276">Sì</text:span><text:span text:style-name="T287"> </text:span><text:span text:style-name="T276">[</text:span><text:span text:style-name="T287"> </text:span><text:span text:style-name="T276">]</text:span><text:span text:style-name="T290"> </text:span><text:span text:style-name="T276">No</text:span></text:p>
          </table:table-cell>
        </table:table-row>
      </table:table>
      <text:p text:style-name="P547" loext:marker-style-name="T734"/>
      <text:p text:style-name="P58" loext:marker-style-name="T692"><text:span text:style-name="T343">A</text:span><text:span text:style-name="T693">:</text:span><text:span text:style-name="T695"> </text:span><text:span text:style-name="T693">IDONEITÀ</text:span><text:span text:style-name="T694"> </text:span><text:span text:style-name="T693">(Articolo</text:span><text:span text:style-name="T696"> </text:span><text:span text:style-name="T693">100,</text:span><text:span text:style-name="T697"> </text:span><text:span text:style-name="T693">comma</text:span><text:span text:style-name="T694"> </text:span><text:span text:style-name="T693">1,</text:span><text:span text:style-name="T696"> </text:span><text:span text:style-name="T693">lettera</text:span><text:span text:style-name="T695"> </text:span><text:span text:style-name="T492">a)</text:span><text:span text:style-name="T693">,</text:span><text:span text:style-name="T696"> </text:span><text:span text:style-name="T693">del</text:span><text:span text:style-name="T697"> </text:span><text:span text:style-name="T693">Codice)</text:span></text:p>
      <text:p text:style-name="P483" loext:marker-style-name="T512"><draw:frame draw:style-name="fr2" draw:name="Cornice21" text:anchor-type="char" svg:x="2.896cm" svg:y="0.631cm" svg:width="16.039cm" svg:height="0.677cm" draw:z-index="22"><draw:text-box><text:p text:style-name="P15" loext:marker-style-name="T359"><text:span text:style-name="T360">Tale</text:span><text:span text:style-name="T424"> </text:span><text:span text:style-name="T360">Sezione</text:span><text:span text:style-name="T424"> </text:span><text:span text:style-name="T360">è</text:span><text:span text:style-name="T425"> </text:span><text:span text:style-name="T360">da</text:span><text:span text:style-name="T405"> </text:span><text:span text:style-name="T360">compilare</text:span><text:span text:style-name="T421"> </text:span><text:span text:style-name="T360">solo</text:span><text:span text:style-name="T412"> </text:span><text:span text:style-name="T360">se</text:span><text:span text:style-name="T414"> </text:span><text:span text:style-name="T360">le</text:span><text:span text:style-name="T425"> </text:span><text:span text:style-name="T360">informazioni</text:span><text:span text:style-name="T427"> </text:span><text:span text:style-name="T360">sono</text:span><text:span text:style-name="T423"> </text:span><text:span text:style-name="T360">state</text:span><text:span text:style-name="T405"> </text:span><text:span text:style-name="T360">richieste</text:span><text:span text:style-name="T425"> </text:span><text:span text:style-name="T360">espressamente</text:span><text:span text:style-name="T424"> </text:span><text:span text:style-name="T360">dalla</text:span><text:span text:style-name="T424"> </text:span><text:span text:style-name="T360">stazione</text:span><text:span text:style-name="T425"> </text:span><text:span text:style-name="T360">appaltante</text:span><text:span text:style-name="T424"> </text:span><text:span text:style-name="T360">o</text:span><text:span text:style-name="T421"> </text:span><text:span text:style-name="T360">dall’ente</text:span><text:span text:style-name="T381"> </text:span><text:span text:style-name="T360">concedente</text:span><text:span text:style-name="T363"> </text:span><text:span text:style-name="T360">nell’avviso</text:span><text:span text:style-name="T363"> </text:span><text:span text:style-name="T360">o</text:span><text:span text:style-name="T363"> </text:span><text:span text:style-name="T360">bando</text:span><text:span text:style-name="T389"> </text:span><text:span text:style-name="T360">pertinente</text:span><text:span text:style-name="T403"> </text:span><text:span text:style-name="T360">o</text:span><text:span text:style-name="T363"> </text:span><text:span text:style-name="T360">nei documenti</text:span><text:span text:style-name="T403"> </text:span><text:span text:style-name="T360">di</text:span><text:span text:style-name="T400"> </text:span><text:span text:style-name="T360">gara.</text:span></text:p></draw:text-box></draw:frame></text:p>
      <text:p text:style-name="P488" loext:marker-style-name="T513"/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office:value-type="string">
            <text:p text:style-name="P287" loext:marker-style-name="T359"><text:span text:style-name="T77">Idoneità</text:span><text:span text:style-name="T77"/></text:p>
          </table:table-cell>
          <table:table-cell table:style-name="Tabella20.A1" office:value-type="string">
            <text:p text:style-name="P287" loext:marker-style-name="T359"><text:span text:style-name="T78">Risposta</text:span><text:span text:style-name="T78"/></text:p>
          </table:table-cell>
        </table:table-row>
      </table:table>
      <text:p text:style-name="P501" loext:marker-style-name="T619"/>
      <text:p text:style-name="P517" loext:marker-style-name="T622"/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office:value-type="string">
            <text:p text:style-name="P448" loext:marker-style-name="T638"><text:span text:style-name="T360">1)</text:span><text:span text:style-name="T400"> </text:span><text:span text:style-name="T77">Iscrizione</text:span><text:span text:style-name="T85"> </text:span><text:span text:style-name="T77">in</text:span><text:span text:style-name="T85"> </text:span><text:span text:style-name="T77">un</text:span><text:span text:style-name="T85"> </text:span><text:span text:style-name="T77">registro</text:span><text:span text:style-name="T85"> </text:span><text:span text:style-name="T77">professionale</text:span><text:span text:style-name="T85"> </text:span><text:span text:style-name="T77">o</text:span><text:span text:style-name="T85"> </text:span><text:span text:style-name="T77">commerciale</text:span><text:span text:style-name="T85"> </text:span><text:span text:style-name="T105">tenuto</text:span><text:span text:style-name="T88"> </text:span><text:span text:style-name="T105">nello</text:span><text:span text:style-name="T117"> </text:span><text:span text:style-name="T105">Stato</text:span><text:span text:style-name="T117"> </text:span><text:span text:style-name="T105">membro</text:span><text:span text:style-name="T98"> </text:span><text:span text:style-name="T105">di</text:span><text:span text:style-name="T98"> </text:span><text:span text:style-name="T105">stabilimento</text:span><text:span text:style-name="T95"> </text:span><text:span text:style-name="T276">(</text:span><text:span text:style-name="T334">26</text:span><text:span text:style-name="T276">)</text:span><text:span text:style-name="T293"> </text:span><text:span text:style-name="T276">per</text:span><text:span text:style-name="T285"> </text:span><text:span text:style-name="T276">un’attività</text:span><text:span text:style-name="T313"> </text:span><text:span text:style-name="T276">pertinente</text:span><text:span text:style-name="T289"> </text:span><text:span text:style-name="T276">anche</text:span><text:span text:style-name="T303"> </text:span><text:span text:style-name="T276">se</text:span><text:span text:style-name="T314"> </text:span><text:span text:style-name="T276">non</text:span><text:span text:style-name="T290"> </text:span><text:span text:style-name="T276">coincidente</text:span><text:span text:style-name="T289"> </text:span><text:span text:style-name="T276">con</text:span><text:span text:style-name="T303"> </text:span><text:span text:style-name="T276">l’oggetto</text:span><text:span text:style-name="T314"> </text:span><text:span text:style-name="T276">dell’appalto</text:span></text:p>
            <text:p text:style-name="P228" loext:marker-style-name="T691"/>
            <text:p text:style-name="P180" loext:marker-style-name="T638"><text:span text:style-name="T276">Se</text:span><text:span text:style-name="T304"> </text:span><text:span text:style-name="T276">la</text:span><text:span text:style-name="T293"> </text:span><text:span text:style-name="T276">documentazione</text:span><text:span text:style-name="T291"> </text:span><text:span text:style-name="T276">pertinente</text:span><text:span text:style-name="T295"> </text:span><text:span text:style-name="T276">è</text:span><text:span text:style-name="T304"> </text:span><text:span text:style-name="T276">disponibile</text:span><text:span text:style-name="T302"> </text:span><text:span text:style-name="T276">elettronicamente,</text:span><text:span text:style-name="T290"> </text:span><text:span text:style-name="T276">indicare:</text:span></text:p>
          </table:table-cell>
          <table:table-cell table:style-name="Tabella21.A1" office:value-type="string">
            <text:p text:style-name="P287" loext:marker-style-name="T638"><text:span text:style-name="T280">[………….…]</text:span><text:span text:style-name="T280"/></text:p>
            <text:p text:style-name="P227" loext:marker-style-name="T691"/>
            <text:p text:style-name="P220" loext:marker-style-name="T638"/>
            <text:p text:style-name="P159" loext:marker-style-name="T638"><text:span text:style-name="T276">(indirizzo</text:span><text:span text:style-name="T298"> </text:span><text:span text:style-name="T276">web,</text:span><text:span text:style-name="T300"> </text:span><text:span text:style-name="T276">autorità</text:span><text:span text:style-name="T295"> </text:span><text:span text:style-name="T276">o</text:span><text:span text:style-name="T293"> </text:span><text:span text:style-name="T276">organismo</text:span><text:span text:style-name="T298"> </text:span><text:span text:style-name="T276">di</text:span><text:span text:style-name="T293"> </text:span><text:span text:style-name="T276">emanazione,</text:span><text:span text:style-name="T291"> </text:span><text:span text:style-name="T276">riferimento</text:span><text:span text:style-name="T313"> </text:span><text:span text:style-name="T276">preciso</text:span><text:span text:style-name="T290"> </text:span><text:span text:style-name="T276">della</text:span><text:span text:style-name="T289"> </text:span><text:span text:style-name="T276">documentazione):</text:span></text:p>
            <text:p text:style-name="P281" loext:marker-style-name="T638"><text:span text:style-name="T278">[…………][……..…][…………]</text:span><text:span text:style-name="T278"/></text:p>
          </table:table-cell>
        </table:table-row>
        <table:table-row table:style-name="Tabella21.2">
          <table:table-cell table:style-name="Tabella21.A1" office:value-type="string">
            <text:p text:style-name="P262" loext:marker-style-name="T359"><text:span text:style-name="T78">2) </text:span><text:span text:style-name="T124"><text:s/></text:span><text:span text:style-name="T78">Per</text:span><text:span text:style-name="T102"> </text:span><text:span text:style-name="T78">gli</text:span><text:span text:style-name="T99"> </text:span><text:span text:style-name="T78">appalti</text:span><text:span text:style-name="T102"> </text:span><text:span text:style-name="T78">di</text:span><text:span text:style-name="T113"> </text:span><text:span text:style-name="T78">servizi, forniture</text:span><text:span text:style-name="T96"> </text:span><text:span text:style-name="T78">e</text:span><text:span text:style-name="T113"> </text:span><text:span text:style-name="T78">lavori:</text:span></text:p>
            <text:p text:style-name="P233" loext:marker-style-name="T692"/>
            <text:p text:style-name="P181" loext:marker-style-name="T638"><text:span text:style-name="T276">È</text:span><text:span text:style-name="T293"> </text:span><text:span text:style-name="T276">richiesta</text:span><text:span text:style-name="T293"> </text:span><text:span text:style-name="T276">una</text:span><text:span text:style-name="T285"> </text:span><text:span text:style-name="T276">particolare</text:span><text:span text:style-name="T295"> </text:span><text:span text:style-name="T77">autorizzazione</text:span><text:span text:style-name="T93"> </text:span><text:span text:style-name="T77">o</text:span><text:span text:style-name="T95"> </text:span><text:span text:style-name="T77">appartenenza</text:span><text:span text:style-name="T95"> </text:span><text:span text:style-name="T276">a</text:span><text:span text:style-name="T302"> </text:span><text:span text:style-name="T276">una particolare </text:span><text:span text:style-name="T639">organizzazione (elenchi, albi, ecc.) per </text:span><text:span text:style-name="T276">poter</text:span><text:span text:style-name="T287"> </text:span><text:span text:style-name="T276">prestare il servizio di cui trattasi nel paese di stabilimento</text:span><text:span text:style-name="T287"> </text:span><text:span text:style-name="T276">dell'operatore</text:span><text:span text:style-name="T291"> </text:span><text:span text:style-name="T276">economico?</text:span></text:p>
            <text:p text:style-name="P224" loext:marker-style-name="T638"/>
            <text:p text:style-name="P163" loext:marker-style-name="T638"><text:span text:style-name="T276">Se</text:span><text:span text:style-name="T304"> </text:span><text:span text:style-name="T276">la</text:span><text:span text:style-name="T291"> </text:span><text:span text:style-name="T276">documentazione</text:span><text:span text:style-name="T315"> </text:span><text:span text:style-name="T276">pertinente</text:span><text:span text:style-name="T318"> </text:span><text:span text:style-name="T276">è</text:span><text:span text:style-name="T304"> </text:span><text:span text:style-name="T276">disponibile</text:span><text:span text:style-name="T298"> </text:span><text:span text:style-name="T276">elettronicamente,</text:span><text:span text:style-name="T302"> </text:span><text:span text:style-name="T276">indicare:</text:span></text:p>
          </table:table-cell>
          <table:table-cell table:style-name="Tabella21.A1" office:value-type="string">
            <text:p text:style-name="P227" loext:marker-style-name="T691"/>
            <text:p text:style-name="P227" loext:marker-style-name="T691"/>
            <text:p text:style-name="P289" loext:marker-style-name="T706"/>
            <text:p text:style-name="Table_20_Paragraph" loext:marker-style-name="T638"><text:span text:style-name="T276">[</text:span><text:span text:style-name="T289"> </text:span><text:span text:style-name="T276">]</text:span><text:span text:style-name="T287"> </text:span><text:span text:style-name="T276">Sì [</text:span><text:span text:style-name="T289"> </text:span><text:span text:style-name="T276">]</text:span><text:span text:style-name="T290"> </text:span><text:span text:style-name="T276">No</text:span></text:p>
            <text:p text:style-name="P232" loext:marker-style-name="T692"/>
            <text:p text:style-name="P165" loext:marker-style-name="T638"><text:span text:style-name="T276">In</text:span><text:span text:style-name="T304"> </text:span><text:span text:style-name="T276">caso</text:span><text:span text:style-name="T291"> </text:span><text:span text:style-name="T276">affermativo,</text:span><text:span text:style-name="T304"> </text:span><text:span text:style-name="T276">specificare</text:span><text:span text:style-name="T304"> </text:span><text:span text:style-name="T276">quale</text:span><text:span text:style-name="T293"> </text:span><text:span text:style-name="T276">documentazione</text:span><text:span text:style-name="T291"> </text:span><text:span text:style-name="T276">e</text:span><text:span text:style-name="T291"> </text:span><text:span text:style-name="T276">se</text:span><text:span text:style-name="T313"> </text:span><text:span text:style-name="T276">l'operatore</text:span><text:span text:style-name="T287"> </text:span><text:span text:style-name="T276">economico</text:span><text:span text:style-name="T290"> </text:span><text:span text:style-name="T276">ne</text:span><text:span text:style-name="T285"> </text:span><text:span text:style-name="T276">dispone:</text:span><text:span text:style-name="T287"> </text:span><text:span text:style-name="T276">[</text:span><text:span text:style-name="T289"> </text:span><text:span text:style-name="T281">…]</text:span><text:span text:style-name="T301"> </text:span><text:span text:style-name="T276">[</text:span><text:span text:style-name="T287"> </text:span><text:span text:style-name="T276">]</text:span><text:span text:style-name="T290"> </text:span><text:span text:style-name="T276">Sì</text:span><text:span text:style-name="T287"> </text:span><text:span text:style-name="T276">[</text:span><text:span text:style-name="T287"> </text:span><text:span text:style-name="T276">]</text:span><text:span text:style-name="T321"> </text:span><text:span text:style-name="T276">No</text:span></text:p>
            <text:p text:style-name="P160" loext:marker-style-name="T638"><text:span text:style-name="T276">(indirizzo</text:span><text:span text:style-name="T298"> </text:span><text:span text:style-name="T276">web,</text:span><text:span text:style-name="T300"> </text:span><text:span text:style-name="T276">autorità</text:span><text:span text:style-name="T295"> </text:span><text:span text:style-name="T276">o</text:span><text:span text:style-name="T293"> </text:span><text:span text:style-name="T276">organismo</text:span><text:span text:style-name="T298"> </text:span><text:span text:style-name="T276">di</text:span><text:span text:style-name="T293"> </text:span><text:span text:style-name="T276">emanazione,</text:span><text:span text:style-name="T291"> </text:span><text:span text:style-name="T276">riferimento</text:span><text:span text:style-name="T313"> </text:span><text:span text:style-name="T276">preciso</text:span><text:span text:style-name="T290"> </text:span><text:span text:style-name="T276">della</text:span><text:span text:style-name="T289"> </text:span><text:span text:style-name="T276">documentazione):</text:span></text:p>
            <text:p text:style-name="P249" loext:marker-style-name="T638"><text:span text:style-name="T280">[…………][……….…][…………]</text:span><text:span text:style-name="T280"/></text:p>
          </table:table-cell>
        </table:table-row>
      </table:table>
      <text:p text:style-name="P491" loext:marker-style-name="T619"/>
      <text:p text:style-name="P491" loext:marker-style-name="T619"/>
      <text:p text:style-name="P491" loext:marker-style-name="T619"/>
      <text:p text:style-name="P491" loext:marker-style-name="T619"/>
      <text:p text:style-name="P491" loext:marker-style-name="T619"/>
      <text:p text:style-name="P491" loext:marker-style-name="T619"/>
      <text:p text:style-name="P491" loext:marker-style-name="T619"/>
      <text:p text:style-name="P491" loext:marker-style-name="T619"/>
      <text:p text:style-name="P491" loext:marker-style-name="T619"/>
      <text:p text:style-name="P491" loext:marker-style-name="T619"/>
      <text:p text:style-name="P491" loext:marker-style-name="T619"/>
      <text:p text:style-name="P491" loext:marker-style-name="T619"/>
      <text:p text:style-name="P491" loext:marker-style-name="T619"/>
      <text:p text:style-name="P491" loext:marker-style-name="T619"/>
      <text:p text:style-name="P491" loext:marker-style-name="T619"/>
      <text:p text:style-name="P491" loext:marker-style-name="T619"/>
      <text:p text:style-name="P491" loext:marker-style-name="T619"/>
      <text:p text:style-name="P491" loext:marker-style-name="T619"/>
      <text:p text:style-name="P491" loext:marker-style-name="T619"/>
      <text:p text:style-name="P491" loext:marker-style-name="T619"/>
      <text:p text:style-name="P491" loext:marker-style-name="T619"/>
      <text:p text:style-name="P491" loext:marker-style-name="T619"/>
      <text:p text:style-name="P491" loext:marker-style-name="T619"/>
      <text:p text:style-name="P491" loext:marker-style-name="T619"/>
      <text:p text:style-name="P491" loext:marker-style-name="T619"/>
      <text:p text:style-name="P491" loext:marker-style-name="T619"/>
      <text:p text:style-name="P491" loext:marker-style-name="T619"/>
      <text:p text:style-name="P491" loext:marker-style-name="T619"/>
      <text:p text:style-name="P491" loext:marker-style-name="T619"/>
      <text:p text:style-name="P491" loext:marker-style-name="T619"/>
      <text:p text:style-name="P491" loext:marker-style-name="T619"/>
      <text:p text:style-name="P491" loext:marker-style-name="T619"/>
      <text:p text:style-name="P491" loext:marker-style-name="T619"/>
      <text:p text:style-name="P491" loext:marker-style-name="T619"/>
      <text:p text:style-name="P491" loext:marker-style-name="T619"/>
      <text:p text:style-name="P491" loext:marker-style-name="T619"/>
      <text:p text:style-name="P548" loext:marker-style-name="T692"><draw:rect text:anchor-type="char" draw:z-index="24" draw:style-name="gr14" draw:text-style-name="P557" svg:width="4.945cm" svg:height="0.022cm" svg:x="3.09cm" svg:y="0.37cm"><text:p/></draw:rect></text:p>
      <text:p text:style-name="P48" loext:marker-style-name="T471"><text:span text:style-name="T270">(</text:span><text:span text:style-name="T274">26</text:span><text:span text:style-name="T270">) <text:s text:c="5"/></text:span><text:span text:style-name="T273"><text:s/></text:span><text:span text:style-name="T250">Conformemente</text:span><text:span text:style-name="T255"> </text:span><text:span text:style-name="T250">all'elenco</text:span><text:span text:style-name="T253"> </text:span><text:span text:style-name="T250">dell'allegato</text:span><text:span text:style-name="T254"> </text:span><text:span text:style-name="T250">XI</text:span><text:span text:style-name="T252"> </text:span><text:span text:style-name="T250">della</text:span><text:span text:style-name="T252"> </text:span><text:span text:style-name="T250">direttiva</text:span><text:span text:style-name="T253"> </text:span><text:span text:style-name="T250">2014/24/UE;</text:span><text:span text:style-name="T253"> </text:span><text:span text:style-name="T154">gli operatori</text:span><text:span text:style-name="T156"> </text:span><text:span text:style-name="T154">economici</text:span><text:span text:style-name="T167"> </text:span><text:span text:style-name="T154">di</text:span><text:span text:style-name="T174"> </text:span><text:span text:style-name="T154">taluni</text:span><text:span text:style-name="T156"> </text:span><text:span text:style-name="T154">Stati membri</text:span><text:span text:style-name="T156"> </text:span><text:span text:style-name="T154">potrebbero</text:span><text:span text:style-name="T156"> </text:span><text:span text:style-name="T154">dover</text:span><text:span text:style-name="T167"> </text:span><text:span text:style-name="T154">soddisfare</text:span><text:span text:style-name="T170"> </text:span><text:span text:style-name="T154">altri</text:span><text:span text:style-name="T156"> </text:span><text:span text:style-name="T154">requisiti</text:span><text:span text:style-name="T167"> </text:span><text:span text:style-name="T154">previsti</text:span><text:span text:style-name="T174"> </text:span><text:span text:style-name="T154">nello</text:span><text:span text:style-name="T159"> </text:span><text:span text:style-name="T154">stesso allegato.</text:span></text:p>
      <text:p text:style-name="P474" loext:marker-style-name="T489"/>
      <text:p text:style-name="P470" loext:marker-style-name="T489"/>
      <text:p text:style-name="P473" loext:marker-style-name="T489"/>
      <text:p text:style-name="P42" loext:marker-style-name="T692"><draw:frame draw:style-name="fr2" draw:name="Cornice24" text:anchor-type="char" svg:x="2.896cm" svg:y="0.524cm" svg:width="16.039cm" svg:height="0.674cm" draw:z-index="26"><draw:text-box><text:p text:style-name="P15" loext:marker-style-name="T359"><text:span text:style-name="T360">Tale</text:span><text:span text:style-name="T424"> </text:span><text:span text:style-name="T360">Sezione</text:span><text:span text:style-name="T424"> </text:span><text:span text:style-name="T360">è</text:span><text:span text:style-name="T425"> </text:span><text:span text:style-name="T360">da</text:span><text:span text:style-name="T405"> </text:span><text:span text:style-name="T360">compilare</text:span><text:span text:style-name="T421"> </text:span><text:span text:style-name="T360">solo</text:span><text:span text:style-name="T412"> </text:span><text:span text:style-name="T360">se</text:span><text:span text:style-name="T414"> </text:span><text:span text:style-name="T360">le</text:span><text:span text:style-name="T423"> </text:span><text:span text:style-name="T360">informazioni</text:span><text:span text:style-name="T427"> </text:span><text:span text:style-name="T360">sono</text:span><text:span text:style-name="T423"> </text:span><text:span text:style-name="T360">state</text:span><text:span text:style-name="T412"> </text:span><text:span text:style-name="T360">richieste</text:span><text:span text:style-name="T424"> </text:span><text:span text:style-name="T360">espressamente</text:span><text:span text:style-name="T423"> </text:span><text:span text:style-name="T360">dalla</text:span><text:span text:style-name="T424"> </text:span><text:span text:style-name="T360">stazione</text:span><text:span text:style-name="T425"> </text:span><text:span text:style-name="T360">appaltante</text:span><text:span text:style-name="T424"> </text:span><text:span text:style-name="T360">o</text:span><text:span text:style-name="T424"> </text:span><text:span text:style-name="T360">dall’ente</text:span><text:span text:style-name="T381"> </text:span><text:span text:style-name="T360">concedente</text:span><text:span text:style-name="T363"> </text:span><text:span text:style-name="T360">nell’avviso</text:span><text:span text:style-name="T363"> </text:span><text:span text:style-name="T360">o</text:span><text:span text:style-name="T363"> </text:span><text:span text:style-name="T360">bando</text:span><text:span text:style-name="T389"> </text:span><text:span text:style-name="T360">pertinente</text:span><text:span text:style-name="T403"> </text:span><text:span text:style-name="T360">o</text:span><text:span text:style-name="T363"> </text:span><text:span text:style-name="T360">nei documenti</text:span><text:span text:style-name="T403"> </text:span><text:span text:style-name="T360">di</text:span><text:span text:style-name="T400"> </text:span><text:span text:style-name="T360">gara.</text:span></text:p></draw:text-box></draw:frame><text:span text:style-name="T285">B:</text:span><text:span text:style-name="T291"> </text:span><text:span text:style-name="T285">CAPACITÀ</text:span><text:span text:style-name="T291"> </text:span><text:span text:style-name="T285">ECONOMICA</text:span><text:span text:style-name="T318"> </text:span><text:span text:style-name="T285">E</text:span><text:span text:style-name="T304"> </text:span><text:span text:style-name="T276">FINANZIARIA</text:span><text:span text:style-name="T306"> </text:span><text:span text:style-name="T639">(</text:span><text:span text:style-name="T693">Articolo</text:span><text:span text:style-name="T697"> </text:span><text:span text:style-name="T693">100,</text:span><text:span text:style-name="T696"> </text:span><text:span text:style-name="T693">comma</text:span><text:span text:style-name="T697"> </text:span><text:span text:style-name="T693">1,</text:span><text:span text:style-name="T696"> </text:span><text:span text:style-name="T693">lettera</text:span><text:span text:style-name="T696"> </text:span><text:span text:style-name="T492">b)</text:span><text:span text:style-name="T693">,</text:span><text:span text:style-name="T694"> </text:span><text:span text:style-name="T693">del</text:span><text:span text:style-name="T698"> </text:span><text:span text:style-name="T693">Codice)</text:span></text:p>
      <text:p text:style-name="P486" loext:marker-style-name="T513"/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office:value-type="string">
            <text:p text:style-name="P262" loext:marker-style-name="T359"><text:span text:style-name="T77">Capacità</text:span><text:span text:style-name="T95"> </text:span><text:span text:style-name="T77">economica</text:span><text:span text:style-name="T98"> </text:span><text:span text:style-name="T77">e</text:span><text:span text:style-name="T117"> </text:span><text:span text:style-name="T77">finanziaria</text:span></text:p>
          </table:table-cell>
          <table:table-cell table:style-name="Tabella22.A1" office:value-type="string">
            <text:p text:style-name="P262" loext:marker-style-name="T395"><text:span text:style-name="T78">Risposta</text:span><text:span text:style-name="T80">:</text:span></text:p>
          </table:table-cell>
        </table:table-row>
        <table:table-row table:style-name="Tabella22.2">
          <table:table-cell table:style-name="Tabella22.A1" office:value-type="string">
            <text:p text:style-name="P134" loext:marker-style-name="T638"><text:span text:style-name="T276">1a) Il </text:span><text:span text:style-name="T77">fatturato globale </text:span><text:span text:style-name="T276">maturato nel triennio precedente a quello</text:span><text:span text:style-name="T313"> </text:span><text:span text:style-name="T276">di</text:span><text:span text:style-name="T293"> </text:span><text:span text:style-name="T276">indizione</text:span><text:span text:style-name="T291"> </text:span><text:span text:style-name="T276">della</text:span><text:span text:style-name="T295"> </text:span><text:span text:style-name="T276">procedura</text:span><text:span text:style-name="T304"> </text:span><text:span text:style-name="T276">è</text:span><text:span text:style-name="T293"> </text:span><text:span text:style-name="T276">il</text:span><text:span text:style-name="T304"> </text:span><text:span text:style-name="T276">seguente</text:span><text:span text:style-name="T295"> </text:span><text:span text:style-name="T276">(art.</text:span><text:span text:style-name="T293"> </text:span><text:span text:style-name="T276">100,</text:span><text:span text:style-name="T291"> </text:span><text:span text:style-name="T276">comma</text:span><text:span text:style-name="T300"> </text:span><text:span text:style-name="T276">11,</text:span><text:span text:style-name="T313"> </text:span><text:span text:style-name="T276">del</text:span><text:span text:style-name="T289"> </text:span><text:span text:style-name="T276">Codice):</text:span></text:p>
            <text:p text:style-name="P227" loext:marker-style-name="T691"/>
            <text:p text:style-name="P230" loext:marker-style-name="T691"/>
            <text:p text:style-name="Table_20_Paragraph" loext:marker-style-name="T359"><text:span text:style-name="T78">e</text:span><text:span text:style-name="T78"/></text:p>
            <text:p text:style-name="P227" loext:marker-style-name="T691"/>
            <text:p text:style-name="P86" loext:marker-style-name="T359"><text:span text:style-name="T106">(per</text:span><text:span text:style-name="T102"> </text:span><text:span text:style-name="T106">gli</text:span><text:span text:style-name="T96"> </text:span><text:span text:style-name="T106">appalti</text:span><text:span text:style-name="T96"> </text:span><text:span text:style-name="T106">di</text:span><text:span text:style-name="T102"> </text:span><text:span text:style-name="T106">lavori</text:span><text:span text:style-name="T99"> </text:span><text:span text:style-name="T106">di</text:span><text:span text:style-name="T89"> </text:span><text:span text:style-name="T78">importo</text:span><text:span text:style-name="T125"> </text:span><text:span text:style-name="T78">pari</text:span><text:span text:style-name="T96"> </text:span><text:span text:style-name="T78">o</text:span><text:span text:style-name="T96"> </text:span><text:span text:style-name="T78">superiore</text:span><text:span text:style-name="T118"> </text:span><text:span text:style-name="T78">ai</text:span><text:span text:style-name="T89"> </text:span><text:span text:style-name="T78">20</text:span><text:span text:style-name="T89"> </text:span><text:span text:style-name="T78">milioni</text:span><text:span text:style-name="T110"> </text:span><text:span text:style-name="T78">di</text:span><text:span text:style-name="T121"> </text:span><text:span text:style-name="T78">Euro):</text:span></text:p>
            <text:p text:style-name="P227" loext:marker-style-name="T691"/>
            <text:list text:style-name="WWNum2">
              <text:list-item>
                <text:p text:style-name="P135" loext:marker-style-name="T638"><text:span text:style-name="T276">l’operatore economico fornisce i parametri economico-finanziari</text:span><text:span text:style-name="T322"> </text:span><text:span text:style-name="T276">significativi richiesti, certificati da società di revisione ovvero da</text:span><text:span text:style-name="T313"> </text:span><text:span text:style-name="T276">altri soggetti preposti che si affianchino alle valutazioni tecniche</text:span><text:span text:style-name="T313"> </text:span><text:span text:style-name="T276">proprie dell'organismo di certificazione, da cui emerga in modo</text:span><text:span text:style-name="T287"> </text:span><text:span text:style-name="T276">inequivoco</text:span><text:span text:style-name="T304"> </text:span><text:span text:style-name="T276">l’esposizione</text:span><text:span text:style-name="T304"> </text:span><text:span text:style-name="T276">finanziaria</text:span><text:span text:style-name="T315"> </text:span><text:span text:style-name="T276">dell’operatore</text:span><text:span text:style-name="T293"> </text:span><text:span text:style-name="T276">economico</text:span><text:span text:style-name="T304"> </text:span><text:span text:style-name="T276">al</text:span><text:span text:style-name="T302"> </text:span><text:span text:style-name="T285">momento</text:span><text:span text:style-name="T306"> </text:span><text:span text:style-name="T285">in</text:span><text:span text:style-name="T295"> </text:span><text:span text:style-name="T285">cui</text:span><text:span text:style-name="T315"> </text:span><text:span text:style-name="T285">partecipa</text:span><text:span text:style-name="T298"> </text:span><text:span text:style-name="T285">a</text:span><text:span text:style-name="T300"> </text:span><text:span text:style-name="T285">una</text:span><text:span text:style-name="T293"> </text:span><text:span text:style-name="T285">gara</text:span><text:span text:style-name="T298"> </text:span><text:span text:style-name="T276">di</text:span><text:span text:style-name="T304"> </text:span><text:span text:style-name="T276">appalto</text:span><text:span text:style-name="T304"> </text:span><text:span text:style-name="T276">(art.</text:span><text:span text:style-name="T291"> </text:span><text:span text:style-name="T276">103,</text:span><text:span text:style-name="T295"> </text:span><text:span text:style-name="T276">comma</text:span><text:span text:style-name="T302"> </text:span><text:span text:style-name="T276">1,</text:span><text:span text:style-name="T287"> </text:span><text:span text:style-name="T276">lett.</text:span><text:span text:style-name="T287"> </text:span><text:span text:style-name="T276">a, del</text:span><text:span text:style-name="T285"> </text:span><text:span text:style-name="T276">Codice)</text:span></text:p>
              </text:list-item>
            </text:list>
            <text:p text:style-name="P227" loext:marker-style-name="T691"/>
            <text:p text:style-name="P442" loext:marker-style-name="T359"><text:span text:style-name="T78">in</text:span><text:span text:style-name="T89"> </text:span><text:span text:style-name="T78">alternativa</text:span></text:p>
            <text:p text:style-name="P227" loext:marker-style-name="T691"/>
            <text:list text:continue-numbering="true" text:style-name="WWNum2">
              <text:list-item>
                <text:p text:style-name="P136" loext:marker-style-name="T638"><text:span text:style-name="T276">l’operatore economico possiede un volume d'affari in lavori pari</text:span><text:span text:style-name="T313"> </text:span><text:span text:style-name="T276">a due volte l'importo a base di gara, che l’operatore economico</text:span><text:span text:style-name="T287"> </text:span><text:span text:style-name="T285">deve</text:span><text:span text:style-name="T306"> </text:span><text:span text:style-name="T285">aver</text:span><text:span text:style-name="T318"> </text:span><text:span text:style-name="T285">realizzato</text:span><text:span text:style-name="T295"> </text:span><text:span text:style-name="T285">nei</text:span><text:span text:style-name="T298"> </text:span><text:span text:style-name="T285">migliori</text:span><text:span text:style-name="T324"> </text:span><text:span text:style-name="T285">cinque</text:span><text:span text:style-name="T315"> </text:span><text:span text:style-name="T285">dei</text:span><text:span text:style-name="T315"> </text:span><text:span text:style-name="T285">dieci</text:span><text:span text:style-name="T306"> </text:span><text:span text:style-name="T276">anni</text:span><text:span text:style-name="T318"> </text:span><text:span text:style-name="T276">antecedenti</text:span><text:span text:style-name="T313"> </text:span><text:span text:style-name="T276">alla data di pubblicazione del bando (art. 103, comma 1, lett. a,</text:span><text:span text:style-name="T287"> </text:span><text:span text:style-name="T276">del</text:span><text:span text:style-name="T289"> </text:span><text:span text:style-name="T276">Codice)</text:span></text:p>
              </text:list-item>
            </text:list>
          </table:table-cell>
          <table:table-cell table:style-name="Tabella22.A1" office:value-type="string">
            <text:p text:style-name="P287" loext:marker-style-name="T638"><text:span text:style-name="T286">Fatturato</text:span><text:span text:style-name="T319"> </text:span><text:span text:style-name="T281">globale</text:span><text:span text:style-name="T296"> </text:span><text:span text:style-name="T282">[……]</text:span><text:span text:style-name="T325"> </text:span><text:span text:style-name="T281">[…]</text:span><text:span text:style-name="T316"> </text:span><text:span text:style-name="T281">valuta</text:span></text:p>
            <text:p text:style-name="P227" loext:marker-style-name="T691"/>
            <text:p text:style-name="P227" loext:marker-style-name="T691"/>
            <text:p text:style-name="P227" loext:marker-style-name="T691"/>
            <text:p text:style-name="P227" loext:marker-style-name="T691"/>
            <text:p text:style-name="P227" loext:marker-style-name="T691"/>
            <text:p text:style-name="P227" loext:marker-style-name="T691"/>
            <text:p text:style-name="P227" loext:marker-style-name="T691"/>
            <text:p text:style-name="P227" loext:marker-style-name="T691"/>
            <text:p text:style-name="P227" loext:marker-style-name="T691"/>
            <text:p text:style-name="P331" loext:marker-style-name="T727"/>
            <text:p text:style-name="Table_20_Paragraph" loext:marker-style-name="T638"><text:span text:style-name="T276">[</text:span><text:span text:style-name="T289"> </text:span><text:span text:style-name="T276">]</text:span><text:span text:style-name="T287"> </text:span><text:span text:style-name="T276">Sì [</text:span><text:span text:style-name="T289"> </text:span><text:span text:style-name="T276">]</text:span><text:span text:style-name="T290"> </text:span><text:span text:style-name="T276">No</text:span></text:p>
            <text:p text:style-name="P287" loext:marker-style-name="T638"><text:span text:style-name="T276">Indicare</text:span><text:span text:style-name="T293"> </text:span><text:span text:style-name="T276">i</text:span><text:span text:style-name="T293"> </text:span><text:span text:style-name="T276">parametri</text:span></text:p>
            <text:p text:style-name="P292" loext:marker-style-name="T638"><text:span text:style-name="T283">•</text:span><text:span text:style-name="T326"> </text:span><text:span text:style-name="T283">[……….…] </text:span><text:span text:style-name="T288"><text:s/></text:span><text:span text:style-name="T283">•</text:span><text:span text:style-name="T327"> </text:span><text:span text:style-name="T283">[……….…]</text:span></text:p>
            <text:p text:style-name="P227" loext:marker-style-name="T691"/>
            <text:p text:style-name="P227" loext:marker-style-name="T691"/>
            <text:p text:style-name="P227" loext:marker-style-name="T691"/>
            <text:p text:style-name="P227" loext:marker-style-name="T691"/>
            <text:p text:style-name="P227" loext:marker-style-name="T691"/>
            <text:p text:style-name="P227" loext:marker-style-name="T691"/>
            <text:p text:style-name="P234" loext:marker-style-name="T692"/>
            <text:p text:style-name="Table_20_Paragraph" loext:marker-style-name="T638"><text:span text:style-name="T276">[</text:span><text:span text:style-name="T289"> </text:span><text:span text:style-name="T276">]</text:span><text:span text:style-name="T287"> </text:span><text:span text:style-name="T276">Sì [</text:span><text:span text:style-name="T289"> </text:span><text:span text:style-name="T276">]</text:span><text:span text:style-name="T290"> </text:span><text:span text:style-name="T276">No</text:span></text:p>
            <text:p text:style-name="P449" loext:marker-style-name="T638"><text:span text:style-name="T276">Indicare</text:span><text:span text:style-name="T295"> </text:span><text:span text:style-name="T276">il</text:span><text:span text:style-name="T315"> </text:span><text:span text:style-name="T276">volume</text:span><text:span text:style-name="T295"> </text:span><text:span text:style-name="T276">di</text:span><text:span text:style-name="T293"> </text:span><text:span text:style-name="T276">affari</text:span><text:span text:style-name="T313"> </text:span><text:span text:style-name="T276">[</text:span><text:span text:style-name="T59"><text:tab/></text:span><text:span text:style-name="T276">] valuta</text:span></text:p>
          </table:table-cell>
        </table:table-row>
        <table:table-row table:style-name="Tabella22.3">
          <table:table-cell table:style-name="Tabella22.A1" office:value-type="string">
            <text:p text:style-name="P190" loext:marker-style-name="T638"><text:span text:style-name="T276">Se le informazioni relative al fatturato globale non sono disponibili</text:span><text:span text:style-name="T287"> </text:span><text:span text:style-name="T276">per tutto il periodo richiesto, indicare la data di costituzione o di</text:span><text:span text:style-name="T287"> </text:span><text:span text:style-name="T276">avvio delle</text:span><text:span text:style-name="T285"> </text:span><text:span text:style-name="T276">attività dell'operatore</text:span><text:span text:style-name="T300"> </text:span><text:span text:style-name="T276">economico:</text:span></text:p>
          </table:table-cell>
          <table:table-cell table:style-name="Tabella22.A1" office:value-type="string">
            <text:p text:style-name="P287" loext:marker-style-name="T638"><text:span text:style-name="T284">[……]</text:span><text:span text:style-name="T284"/></text:p>
          </table:table-cell>
        </table:table-row>
        <table:table-row table:style-name="Tabella22.4">
          <table:table-cell table:style-name="Tabella22.A1" office:value-type="string">
            <text:p text:style-name="P182" loext:marker-style-name="T638"><text:span text:style-name="T276">1b)</text:span><text:span text:style-name="T293"> </text:span><text:span text:style-name="T276">Per</text:span><text:span text:style-name="T291"> </text:span><text:span text:style-name="T276">quanto</text:span><text:span text:style-name="T300"> </text:span><text:span text:style-name="T276">riguarda</text:span><text:span text:style-name="T293"> </text:span><text:span text:style-name="T276">gli</text:span><text:span text:style-name="T291"> </text:span><text:span text:style-name="T78">eventuali</text:span><text:span text:style-name="T89"> </text:span><text:span text:style-name="T78">altri</text:span><text:span text:style-name="T89"> </text:span><text:span text:style-name="T78">requisiti</text:span><text:span text:style-name="T99"> </text:span><text:span text:style-name="T78">economici</text:span><text:span text:style-name="T102"> </text:span><text:span text:style-name="T78">o</text:span><text:span text:style-name="T110"> </text:span><text:span text:style-name="T78">finanziari </text:span><text:span text:style-name="T276">specificati nell'avviso o bando pertinente o nei</text:span><text:span text:style-name="T287"> </text:span><text:span text:style-name="T276">documenti</text:span><text:span text:style-name="T287"> </text:span><text:span text:style-name="T276">di</text:span><text:span text:style-name="T285"> </text:span><text:span text:style-name="T276">gara,</text:span><text:span text:style-name="T285"> </text:span><text:span text:style-name="T276">l'operatore</text:span><text:span text:style-name="T293"> </text:span><text:span text:style-name="T276">economico</text:span><text:span text:style-name="T285"> </text:span><text:span text:style-name="T276">dichiara che:</text:span></text:p>
            <text:p text:style-name="P227" loext:marker-style-name="T691"/>
            <text:p text:style-name="P166" loext:marker-style-name="T638"><text:span text:style-name="T276">Se</text:span><text:span text:style-name="T291"> </text:span><text:span text:style-name="T276">la</text:span><text:span text:style-name="T293"> </text:span><text:span text:style-name="T276">documentazione</text:span><text:span text:style-name="T315"> </text:span><text:span text:style-name="T276">pertinente</text:span><text:span text:style-name="T315"> </text:span><text:span text:style-name="T77">eventualmente</text:span><text:span text:style-name="T127"> </text:span><text:span text:style-name="T276">specificata</text:span><text:span text:style-name="T302"> </text:span><text:span text:style-name="T276">nell'avviso o bando pertinente o nei documenti di gara è</text:span><text:span text:style-name="T287"> </text:span><text:span text:style-name="T276">disponibile</text:span><text:span text:style-name="T287"> </text:span><text:span text:style-name="T276">elettronicamente,</text:span><text:span text:style-name="T289"> </text:span><text:span text:style-name="T276">indicare:</text:span></text:p>
          </table:table-cell>
          <table:table-cell table:style-name="Tabella22.A1" office:value-type="string">
            <text:p text:style-name="P287" loext:marker-style-name="T638"><text:span text:style-name="T284">[……]</text:span><text:span text:style-name="T284"/></text:p>
            <text:p text:style-name="P227" loext:marker-style-name="T691"/>
            <text:p text:style-name="P227" loext:marker-style-name="T691"/>
            <text:p text:style-name="P425" loext:marker-style-name="T701"/>
            <text:p text:style-name="P159" loext:marker-style-name="T638"><text:span text:style-name="T276">(indirizzo</text:span><text:span text:style-name="T298"> </text:span><text:span text:style-name="T276">web,</text:span><text:span text:style-name="T300"> </text:span><text:span text:style-name="T276">autorità</text:span><text:span text:style-name="T295"> </text:span><text:span text:style-name="T276">o</text:span><text:span text:style-name="T293"> </text:span><text:span text:style-name="T276">organismo</text:span><text:span text:style-name="T298"> </text:span><text:span text:style-name="T276">di</text:span><text:span text:style-name="T293"> </text:span><text:span text:style-name="T276">emanazione,</text:span><text:span text:style-name="T291"> </text:span><text:span text:style-name="T276">riferimento</text:span><text:span text:style-name="T313"> </text:span><text:span text:style-name="T276">preciso</text:span><text:span text:style-name="T290"> </text:span><text:span text:style-name="T276">della</text:span><text:span text:style-name="T289"> </text:span><text:span text:style-name="T276">documentazione):</text:span></text:p>
            <text:p text:style-name="P281" loext:marker-style-name="T638"><text:span text:style-name="T284">[…………..][……….…][………..…]</text:span><text:span text:style-name="T284"/></text:p>
          </table:table-cell>
        </table:table-row>
      </table:table>
      <text:p text:style-name="P549" loext:marker-style-name="T735"/>
      <text:h text:style-name="Heading_20_3" text:outline-level="3"><text:span text:style-name="T75">C:</text:span><text:span text:style-name="T76"> </text:span><text:span text:style-name="T75">CAPACITÀ</text:span><text:span text:style-name="T72"> </text:span><text:span text:style-name="T75">TECNICHE</text:span><text:span text:style-name="T72"> </text:span><text:span text:style-name="T75">E</text:span><text:span text:style-name="T73"> </text:span><text:span text:style-name="T620">PROFESSIONALI</text:span><text:span text:style-name="T723"> </text:span><text:span text:style-name="T639">(A</text:span><text:span text:style-name="T620">rticolo</text:span><text:span text:style-name="T710"> </text:span><text:span text:style-name="T620">100,</text:span><text:span text:style-name="T722"> </text:span><text:span text:style-name="T620">comma</text:span><text:span text:style-name="T711"> </text:span><text:span text:style-name="T620">1,</text:span><text:span text:style-name="T722"> </text:span><text:span text:style-name="T620">lettera</text:span><text:span text:style-name="T710"> </text:span><text:span text:style-name="T502">c)</text:span><text:span text:style-name="T620">,</text:span><text:span text:style-name="T710"> </text:span><text:span text:style-name="T620">del</text:span><text:span text:style-name="T723"> </text:span><text:span text:style-name="T620">Codice)</text:span></text:h>
      <text:p text:style-name="P550" loext:marker-style-name="T735"><draw:frame draw:style-name="fr2" draw:name="Cornice25" text:anchor-type="char" svg:x="2.896cm" svg:y="0.534cm" svg:width="16.039cm" svg:height="0.681cm" draw:z-index="27"><draw:text-box><text:p text:style-name="P16" loext:marker-style-name="T359"><text:span text:style-name="T360">Tale</text:span><text:span text:style-name="T424"> </text:span><text:span text:style-name="T360">Sezione</text:span><text:span text:style-name="T424"> </text:span><text:span text:style-name="T360">è</text:span><text:span text:style-name="T425"> </text:span><text:span text:style-name="T360">da</text:span><text:span text:style-name="T405"> </text:span><text:span text:style-name="T360">compilare</text:span><text:span text:style-name="T421"> </text:span><text:span text:style-name="T360">solo</text:span><text:span text:style-name="T412"> </text:span><text:span text:style-name="T360">se</text:span><text:span text:style-name="T414"> </text:span><text:span text:style-name="T360">le</text:span><text:span text:style-name="T423"> </text:span><text:span text:style-name="T360">informazioni</text:span><text:span text:style-name="T427"> </text:span><text:span text:style-name="T360">sono</text:span><text:span text:style-name="T423"> </text:span><text:span text:style-name="T360">state</text:span><text:span text:style-name="T412"> </text:span><text:span text:style-name="T360">richieste</text:span><text:span text:style-name="T424"> </text:span><text:span text:style-name="T360">espressamente</text:span><text:span text:style-name="T423"> </text:span><text:span text:style-name="T360">dalla</text:span><text:span text:style-name="T424"> </text:span><text:span text:style-name="T360">stazione</text:span><text:span text:style-name="T425"> </text:span><text:span text:style-name="T360">appaltante</text:span><text:span text:style-name="T424"> </text:span><text:span text:style-name="T360">o</text:span><text:span text:style-name="T424"> </text:span><text:span text:style-name="T360">dall’ente</text:span><text:span text:style-name="T381"> </text:span><text:span text:style-name="T360">concedente</text:span><text:span text:style-name="T429"> </text:span><text:span text:style-name="T360">nell’avviso</text:span><text:span text:style-name="T363"> </text:span><text:span text:style-name="T360">o</text:span><text:span text:style-name="T389"> </text:span><text:span text:style-name="T360">bando</text:span><text:span text:style-name="T363"> </text:span><text:span text:style-name="T360">pertinente</text:span><text:span text:style-name="T378"> </text:span><text:span text:style-name="T360">o nei</text:span><text:span text:style-name="T400"> </text:span><text:span text:style-name="T360">documenti di</text:span><text:span text:style-name="T400"> </text:span><text:span text:style-name="T360">gara.</text:span></text:p></draw:text-box></draw:frame></text:p>
      <text:p text:style-name="P486" loext:marker-style-name="T513"/>
      <table:table table:name="Tabella23" table:style-name="Tabella23">
        <table:table-column table:style-name="Tabella23.A"/>
        <table:table-column table:style-name="Tabella23.B"/>
        <table:table-row table:style-name="Tabella23.1">
          <table:table-cell table:style-name="Tabella23.A1" office:value-type="string">
            <text:p text:style-name="P262" loext:marker-style-name="T359"><text:span text:style-name="T77">Capacità</text:span><text:span text:style-name="T95"> </text:span><text:span text:style-name="T77">tecniche</text:span><text:span text:style-name="T117"> </text:span><text:span text:style-name="T77">e</text:span><text:span text:style-name="T98"> </text:span><text:span text:style-name="T77">professionali</text:span></text:p>
          </table:table-cell>
          <table:table-cell table:style-name="Tabella23.A1" office:value-type="string">
            <text:p text:style-name="P262" loext:marker-style-name="T395"><text:span text:style-name="T78">Risposta</text:span><text:span text:style-name="T80">:</text:span></text:p>
          </table:table-cell>
        </table:table-row>
        <table:table-row table:style-name="Tabella23.2">
          <table:table-cell table:style-name="Tabella23.A1" office:value-type="string">
            <text:p text:style-name="P450" loext:marker-style-name="T638"><text:span text:style-name="T639">1a) Unicamente per gli </text:span><text:span text:style-name="T361">appalti pubblici di lavori, </text:span><text:span text:style-name="T276">durante il</text:span><text:span text:style-name="T287"> </text:span><text:span text:style-name="T285">periodo</text:span><text:span text:style-name="T295"> </text:span><text:span text:style-name="T276">di</text:span><text:span text:style-name="T295"> </text:span><text:span text:style-name="T276">riferimento(</text:span><text:span text:style-name="T334">27</text:span><text:span text:style-name="T276">)</text:span><text:span text:style-name="T300"> </text:span><text:span text:style-name="T276">l'operatore</text:span><text:span text:style-name="T291"> </text:span><text:span text:style-name="T276">economico</text:span><text:span text:style-name="T293"> </text:span><text:span text:style-name="T78">ha</text:span><text:span text:style-name="T89"> </text:span><text:span text:style-name="T78">eseguito</text:span><text:span text:style-name="T128"> </text:span><text:span text:style-name="T78">i</text:span><text:span text:style-name="T110"> </text:span><text:span text:style-name="T78">seguenti</text:span><text:span text:style-name="T113"> </text:span><text:span text:style-name="T78">lavori</text:span><text:span text:style-name="T121"> </text:span><text:span text:style-name="T78">del tipo specificato</text:span><text:span text:style-name="T276">:</text:span></text:p>
          </table:table-cell>
          <table:table-cell table:style-name="Tabella23.A1" office:value-type="string">
            <text:p text:style-name="P168" loext:marker-style-name="T638"><text:span text:style-name="T276">Numero</text:span><text:span text:style-name="T295"> </text:span><text:span text:style-name="T276">di</text:span><text:span text:style-name="T293"> </text:span><text:span text:style-name="T276">anni</text:span><text:span text:style-name="T293"> </text:span><text:span text:style-name="T276">(periodo</text:span><text:span text:style-name="T298"> </text:span><text:span text:style-name="T276">specificato</text:span><text:span text:style-name="T300"> </text:span><text:span text:style-name="T276">nell'avviso o</text:span><text:span text:style-name="T295"> </text:span><text:span text:style-name="T276">bando</text:span><text:span text:style-name="T304"> </text:span><text:span text:style-name="T276">pertinente</text:span><text:span text:style-name="T302"> </text:span><text:span text:style-name="T276">o nei documenti</text:span><text:span text:style-name="T287"> </text:span><text:span text:style-name="T276">di</text:span><text:span text:style-name="T290"> </text:span><text:span text:style-name="T276">gara):</text:span><text:span text:style-name="T287"> </text:span><text:span text:style-name="T276">[…]</text:span></text:p>
            <text:p text:style-name="Table_20_Paragraph" loext:marker-style-name="T638"><text:span text:style-name="T282">Lavori:</text:span><text:span text:style-name="T328"> </text:span><text:span text:style-name="T282">[……]</text:span></text:p>
          </table:table-cell>
        </table:table-row>
      </table:table>
      <text:p text:style-name="P521" loext:marker-style-name="T701"><draw:rect text:anchor-type="char" draw:z-index="28" draw:style-name="gr14" draw:text-style-name="P557" svg:width="4.945cm" svg:height="0.022cm" svg:x="3.09cm" svg:y="0.533cm"><text:p/></draw:rect></text:p>
      <text:p text:style-name="P515"><text:span text:style-name="T60">(</text:span><text:span text:style-name="T75">27</text:span><text:span text:style-name="T60">)</text:span><text:span text:style-name="T61"> </text:span><text:span text:style-name="T75">Le</text:span><text:span text:style-name="T245"> </text:span><text:span text:style-name="T75">amministrazioni</text:span><text:span text:style-name="T247"> </text:span><text:span text:style-name="T75">aggiudicatrici</text:span><text:span text:style-name="T264"> </text:span><text:span text:style-name="T75">possono</text:span><text:span text:style-name="T247"> </text:span><text:span text:style-name="T183">richiedere</text:span><text:span text:style-name="T184"> </text:span><text:span text:style-name="T75">fino</text:span><text:span text:style-name="T246"> </text:span><text:span text:style-name="T75">a</text:span><text:span text:style-name="T247"> </text:span><text:span text:style-name="T75">cinque</text:span><text:span text:style-name="T246"> </text:span><text:span text:style-name="T75">anni</text:span><text:span text:style-name="T264"> </text:span><text:span text:style-name="T75">e</text:span><text:span text:style-name="T245"> </text:span><text:span text:style-name="T183">ammettere </text:span><text:span text:style-name="T75">un'esperienza</text:span><text:span text:style-name="T247"> </text:span><text:span text:style-name="T75">che</text:span><text:span text:style-name="T247"> </text:span><text:span text:style-name="T75">risale a</text:span><text:span text:style-name="T247"> </text:span><text:span text:style-name="T183">più</text:span><text:span text:style-name="T185"> </text:span><text:span text:style-name="T75">di</text:span><text:span text:style-name="T264"> </text:span><text:span text:style-name="T75">cinque</text:span><text:span text:style-name="T246"> </text:span><text:span text:style-name="T75">anni</text:span><text:span text:style-name="T246"> </text:span><text:span text:style-name="T75">prima.</text:span></text:p>
      <text:p text:style-name="P502" loext:marker-style-name="T619"/>
      <text:p text:style-name="P517" loext:marker-style-name="T622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column table:style-name="Tabella24.E"/>
        <table:table-column table:style-name="Tabella24.F"/>
        <table:table-column table:style-name="Tabella24.G"/>
        <table:table-row table:style-name="Tabella24.1">
          <table:table-cell table:style-name="Tabella24.A1" office:value-type="string">
            <text:p text:style-name="P235" loext:marker-style-name="T692"/>
            <text:p text:style-name="P206" loext:marker-style-name="T638"><text:span text:style-name="T276">Se</text:span><text:span text:style-name="T291"> </text:span><text:span text:style-name="T276">la</text:span><text:span text:style-name="T300"> </text:span><text:span text:style-name="T276">documentazione</text:span><text:span text:style-name="T295"> </text:span><text:span text:style-name="T276">pertinente</text:span><text:span text:style-name="T315"> </text:span><text:span text:style-name="T276">sull'esecuzione</text:span><text:span text:style-name="T291"> </text:span><text:span text:style-name="T276">e</text:span><text:span text:style-name="T315"> </text:span><text:span text:style-name="T276">sul</text:span><text:span text:style-name="T293"> </text:span><text:span text:style-name="T276">risultato</text:span><text:span text:style-name="T302"> </text:span><text:span text:style-name="T276">soddisfacenti dei lavori più importanti è disponibile per via</text:span><text:span text:style-name="T287"> </text:span><text:span text:style-name="T276">elettronica,</text:span><text:span text:style-name="T289"> </text:span><text:span text:style-name="T276">indicare:</text:span></text:p>
          </table:table-cell>
          <table:table-cell table:style-name="Tabella24.A1" table:number-columns-spanned="6" office:value-type="string">
            <text:p text:style-name="P161" loext:marker-style-name="T638"><text:span text:style-name="T276">(indirizzo</text:span><text:span text:style-name="T298"> </text:span><text:span text:style-name="T276">web,</text:span><text:span text:style-name="T300"> </text:span><text:span text:style-name="T276">autorità</text:span><text:span text:style-name="T295"> </text:span><text:span text:style-name="T276">o</text:span><text:span text:style-name="T293"> </text:span><text:span text:style-name="T276">organismo</text:span><text:span text:style-name="T298"> </text:span><text:span text:style-name="T276">di</text:span><text:span text:style-name="T293"> </text:span><text:span text:style-name="T276">emanazione,</text:span><text:span text:style-name="T291"> </text:span><text:span text:style-name="T276">riferimento</text:span><text:span text:style-name="T313"> </text:span><text:span text:style-name="T276">preciso</text:span><text:span text:style-name="T290"> </text:span><text:span text:style-name="T276">della</text:span><text:span text:style-name="T289"> </text:span><text:span text:style-name="T276">documentazione):</text:span></text:p>
            <text:p text:style-name="P281" loext:marker-style-name="T638"><text:span text:style-name="T278">[…………][………..…][……….…]</text:span><text:span text:style-name="T27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2">
          <table:table-cell table:style-name="Tabella24.A2" office:value-type="string">
            <text:p text:style-name="P451" loext:marker-style-name="T359"><text:span text:style-name="T78">e</text:span><text:span text:style-name="T78"/></text:p>
          </table:table-cell>
          <table:table-cell table:style-name="Tabella24.A2" table:number-columns-spanned="6" office:value-type="string">
            <text:p text:style-name="P78" loext:marker-style-name="T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3">
          <table:table-cell table:style-name="Tabella24.A2" office:value-type="string">
            <text:p text:style-name="P87" loext:marker-style-name="T359"><text:span text:style-name="T106">(per</text:span><text:span text:style-name="T94"> </text:span><text:span text:style-name="T106">gli</text:span><text:span text:style-name="T118"> </text:span><text:span text:style-name="T106">appalti</text:span><text:span text:style-name="T96"> </text:span><text:span text:style-name="T106">di</text:span><text:span text:style-name="T128"> </text:span><text:span text:style-name="T106">lavori</text:span><text:span text:style-name="T96"> </text:span><text:span text:style-name="T106">di</text:span><text:span text:style-name="T91"> </text:span><text:span text:style-name="T106">importo</text:span><text:span text:style-name="T130"> </text:span><text:span text:style-name="T78">pari</text:span><text:span text:style-name="T91"> </text:span><text:span text:style-name="T78">o</text:span><text:span text:style-name="T91"> </text:span><text:span text:style-name="T78">superiore</text:span><text:span text:style-name="T94"> </text:span><text:span text:style-name="T78">a</text:span><text:span text:style-name="T128"> </text:span><text:span text:style-name="T78">100</text:span><text:span text:style-name="T91"> </text:span><text:span text:style-name="T78">milioni</text:span><text:span text:style-name="T110"> </text:span><text:span text:style-name="T78">di</text:span><text:span text:style-name="T121"> </text:span><text:span text:style-name="T78">euro):</text:span></text:p>
          </table:table-cell>
          <table:table-cell table:style-name="Tabella24.A2" table:number-columns-spanned="6" office:value-type="string">
            <text:p text:style-name="P78" loext:marker-style-name="T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4">
          <table:table-cell table:style-name="Tabella24.A4" office:value-type="string">
            <text:p text:style-name="P125" loext:marker-style-name="T638"><text:span text:style-name="T276">l’operatore economico fornisce prova di aver eseguito lavori per</text:span><text:span text:style-name="T287"> </text:span><text:span text:style-name="T276">entità</text:span><text:span text:style-name="T287"> </text:span><text:span text:style-name="T276">e</text:span><text:span text:style-name="T287"> </text:span><text:span text:style-name="T276">tipologia</text:span><text:span text:style-name="T287"> </text:span><text:span text:style-name="T276">compresi</text:span><text:span text:style-name="T287"> </text:span><text:span text:style-name="T276">nella</text:span><text:span text:style-name="T287"> </text:span><text:span text:style-name="T276">categoria</text:span><text:span text:style-name="T287"> </text:span><text:span text:style-name="T276">individuata</text:span><text:span text:style-name="T287"> </text:span><text:span text:style-name="T276">come</text:span><text:span text:style-name="T287"> </text:span><text:span text:style-name="T276">prevalente a quelli posti in appalto opportunamente certificati dalle</text:span><text:span text:style-name="T313"> </text:span><text:span text:style-name="T276">rispettive</text:span><text:span text:style-name="T298"> </text:span><text:span text:style-name="T276">stazioni</text:span><text:span text:style-name="T315"> </text:span><text:span text:style-name="T276">appaltanti,</text:span><text:span text:style-name="T295"> </text:span><text:span text:style-name="T276">tramite</text:span><text:span text:style-name="T318"> </text:span><text:span text:style-name="T276">presentazione</text:span><text:span text:style-name="T318"> </text:span><text:span text:style-name="T276">del</text:span><text:span text:style-name="T304"> </text:span><text:span text:style-name="T276">certificato</text:span><text:span text:style-name="T291"> </text:span><text:span text:style-name="T276">di</text:span><text:span text:style-name="T313"> </text:span><text:span text:style-name="T276">esecuzione</text:span><text:span text:style-name="T300"> </text:span><text:span text:style-name="T276">lavori</text:span><text:span text:style-name="T285"> </text:span><text:span text:style-name="T276">(art.</text:span><text:span text:style-name="T289"> </text:span><text:span text:style-name="T276">103,</text:span><text:span text:style-name="T285"> </text:span><text:span text:style-name="T276">comma</text:span><text:span text:style-name="T291"> </text:span><text:span text:style-name="T276">1,</text:span><text:span text:style-name="T287"> </text:span><text:span text:style-name="T276">lett. b,</text:span><text:span text:style-name="T287"> </text:span><text:span text:style-name="T276">del</text:span><text:span text:style-name="T300"> </text:span><text:span text:style-name="T276">Codice)</text:span></text:p>
          </table:table-cell>
          <table:table-cell table:style-name="Tabella24.A4" table:number-columns-spanned="6" office:value-type="string">
            <text:p text:style-name="P228" loext:marker-style-name="T691"/>
            <text:p text:style-name="Table_20_Paragraph" loext:marker-style-name="T638"><text:span text:style-name="T276">[</text:span><text:span text:style-name="T289"> </text:span><text:span text:style-name="T276">]</text:span><text:span text:style-name="T287"> </text:span><text:span text:style-name="T276">Sì [</text:span><text:span text:style-name="T290"> </text:span><text:span text:style-name="T276">]</text:span><text:span text:style-name="T290"> </text:span><text:span text:style-name="T276">No</text:span></text:p>
            <text:p text:style-name="P452" loext:marker-style-name="T638"><text:span text:style-name="T276">Indicare</text:span><text:span text:style-name="T318"> </text:span><text:span text:style-name="T276">i</text:span><text:span text:style-name="T318"> </text:span><text:span text:style-name="T276">lavori</text:span><text:span text:style-name="T302"> </text:span><text:span text:style-name="T276">[</text:span><text:span text:style-name="T59"><text:tab/></text:span><text:span text:style-name="T276">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5">
          <table:table-cell table:style-name="Tabella24.A5" table:number-rows-spanned="3" office:value-type="string">
            <text:p text:style-name="P89" loext:marker-style-name="T638"><text:span text:style-name="T276">1b)</text:span><text:span text:style-name="T329"> </text:span><text:span text:style-name="T276">Unicamente</text:span><text:span text:style-name="T293"> </text:span><text:span text:style-name="T276">per</text:span><text:span text:style-name="T293"> </text:span><text:span text:style-name="T276">gli</text:span><text:span text:style-name="T285"> </text:span><text:span text:style-name="T80">appalti</text:span><text:span text:style-name="T87"> </text:span><text:span text:style-name="T80">pubblici</text:span><text:span text:style-name="T115"> </text:span><text:span text:style-name="T80">di</text:span><text:span text:style-name="T100"> </text:span><text:span text:style-name="T80">forniture</text:span><text:span text:style-name="T103"> </text:span><text:span text:style-name="T80">e</text:span><text:span text:style-name="T97"> </text:span><text:span text:style-name="T80">di</text:span><text:span text:style-name="T111"> </text:span><text:span text:style-name="T80">servizi</text:span><text:span text:style-name="T276">:</text:span></text:p>
            <text:p text:style-name="P183" loext:marker-style-name="T638"><text:span text:style-name="T276">di aver eseguito nel precedente triennio dalla data di</text:span><text:span text:style-name="T287"> </text:span><text:span text:style-name="T276">indizione</text:span><text:span text:style-name="T304"> </text:span><text:span text:style-name="T276">della</text:span><text:span text:style-name="T291"> </text:span><text:span text:style-name="T276">procedura</text:span><text:span text:style-name="T295"> </text:span><text:span text:style-name="T276">di</text:span><text:span text:style-name="T285"> </text:span><text:span text:style-name="T276">gara</text:span><text:span text:style-name="T291"> </text:span><text:span text:style-name="T276">contratti</text:span><text:span text:style-name="T291"> </text:span><text:span text:style-name="T276">analoghi</text:span><text:span text:style-name="T300"> </text:span><text:span text:style-name="T276">a</text:span><text:span text:style-name="T293"> </text:span><text:span text:style-name="T276">quello</text:span><text:span text:style-name="T302"> </text:span><text:span text:style-name="T276">in affidamento anche a favore di soggetti privati (art. 100,</text:span><text:span text:style-name="T287"> </text:span><text:span text:style-name="T276">comma</text:span><text:span text:style-name="T291"> </text:span><text:span text:style-name="T276">11, del</text:span><text:span text:style-name="T289"> </text:span><text:span text:style-name="T276">Codice):</text:span></text:p>
          </table:table-cell>
          <table:table-cell table:style-name="Tabella24.A1" table:number-columns-spanned="6" office:value-type="string">
            <text:p text:style-name="P168" loext:marker-style-name="T638"><text:span text:style-name="T276">Numero</text:span><text:span text:style-name="T295"> </text:span><text:span text:style-name="T276">di</text:span><text:span text:style-name="T293"> </text:span><text:span text:style-name="T276">anni</text:span><text:span text:style-name="T293"> </text:span><text:span text:style-name="T276">(periodo</text:span><text:span text:style-name="T298"> </text:span><text:span text:style-name="T276">specificato</text:span><text:span text:style-name="T300"> </text:span><text:span text:style-name="T276">nell'avviso o</text:span><text:span text:style-name="T295"> </text:span><text:span text:style-name="T276">bando</text:span><text:span text:style-name="T304"> </text:span><text:span text:style-name="T276">pertinente</text:span><text:span text:style-name="T302"> </text:span><text:span text:style-name="T276">o</text:span><text:span text:style-name="T285"> </text:span><text:span text:style-name="T276">nei</text:span><text:span text:style-name="T285"> </text:span><text:span text:style-name="T276">documenti di</text:span><text:span text:style-name="T289"> </text:span><text:span text:style-name="T276">gara):</text:span></text:p>
            <text:p text:style-name="P281" loext:marker-style-name="T638"><text:span text:style-name="T278">[……………..]</text:span><text:span text:style-name="T27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6">
          <table:covered-table-cell table:style-name="Tabella24.A4"/>
          <table:table-cell table:style-name="Tabella24.A4" table:number-rows-spanned="2" office:value-type="string">
            <text:p text:style-name="P78" loext:marker-style-name="T20"/>
          </table:table-cell>
          <table:table-cell table:style-name="Tabella24.A5" office:value-type="string">
            <text:p text:style-name="P453" loext:marker-style-name="T638"><text:span text:style-name="T276">Descrizione</text:span><text:span text:style-name="T276"/></text:p>
          </table:table-cell>
          <table:table-cell table:style-name="Tabella24.A5" office:value-type="string">
            <text:p text:style-name="P454" loext:marker-style-name="T638"><text:span text:style-name="T276">importi</text:span><text:span text:style-name="T276"/></text:p>
          </table:table-cell>
          <table:table-cell table:style-name="Tabella24.A5" office:value-type="string">
            <text:p text:style-name="P454" loext:marker-style-name="T638"><text:span text:style-name="T276">date</text:span><text:span text:style-name="T276"/></text:p>
          </table:table-cell>
          <table:table-cell table:style-name="Tabella24.A5" office:value-type="string">
            <text:p text:style-name="P454" loext:marker-style-name="T638"><text:span text:style-name="T276">destinatari</text:span><text:span text:style-name="T276"/></text:p>
          </table:table-cell>
          <table:table-cell table:style-name="Tabella24.A4" table:number-rows-spanned="2" office:value-type="string">
            <text:p text:style-name="P78" loext:marker-style-name="T20"/>
          </table:table-cell>
        </table:table-row>
        <table:table-row table:style-name="Tabella24.7">
          <table:covered-table-cell table:style-name="Tabella24.A4"/>
          <table:covered-table-cell table:style-name="Tabella24.A4"/>
          <table:table-cell table:style-name="Tabella24.C7" office:value-type="string">
            <text:p text:style-name="P78" loext:marker-style-name="T20"/>
          </table:table-cell>
          <table:table-cell table:style-name="Tabella24.C7" office:value-type="string">
            <text:p text:style-name="P78" loext:marker-style-name="T20"/>
          </table:table-cell>
          <table:table-cell table:style-name="Tabella24.C7" office:value-type="string">
            <text:p text:style-name="P78" loext:marker-style-name="T20"/>
          </table:table-cell>
          <table:table-cell table:style-name="Tabella24.C7" office:value-type="string">
            <text:p text:style-name="P78" loext:marker-style-name="T20"/>
          </table:table-cell>
          <table:covered-table-cell table:style-name="Tabella24.A4"/>
        </table:table-row>
        <table:table-row table:style-name="Tabella24.8">
          <table:table-cell table:style-name="Tabella24.A1" office:value-type="string">
            <text:p text:style-name="P354" loext:marker-style-name="T359"><text:span text:style-name="T639">2)</text:span><text:span text:style-name="T675"> </text:span><text:span text:style-name="T639">Per </text:span><text:span text:style-name="T681"><text:s/></text:span><text:span text:style-name="T639">quanto </text:span><text:span text:style-name="T681"><text:s/></text:span><text:span text:style-name="T639">riguarda </text:span><text:span text:style-name="T681"><text:s/></text:span><text:span text:style-name="T639">gli </text:span><text:span text:style-name="T686"><text:s/></text:span><text:span text:style-name="T361">eventuali </text:span><text:span text:style-name="T415"><text:s/></text:span><text:span text:style-name="T361">altri </text:span><text:span text:style-name="T407"><text:s/></text:span><text:span text:style-name="T361">requisiti </text:span><text:span text:style-name="T407"><text:s/></text:span><text:span text:style-name="T361">tecnici </text:span><text:span text:style-name="T426"><text:s/></text:span><text:span text:style-name="T361">e</text:span></text:p>
          </table:table-cell>
          <table:table-cell table:style-name="Tabella24.B8" table:number-columns-spanned="6" office:value-type="string">
            <text:p text:style-name="P373" loext:marker-style-name="T638"><text:span text:style-name="T642">[……]</text:span><text:span text:style-name="T64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9">
          <table:table-cell table:style-name="Tabella24.A2" office:value-type="string">
            <text:p text:style-name="P324" loext:marker-style-name="T638"><text:span text:style-name="T361">professionali</text:span><text:span text:style-name="T430"> </text:span><text:span text:style-name="T639">specificati</text:span><text:span text:style-name="T687"> </text:span><text:span text:style-name="T639">nell'avviso</text:span><text:span text:style-name="T688"> </text:span><text:span text:style-name="T639">o</text:span><text:span text:style-name="T689"> </text:span><text:span text:style-name="T639">bando</text:span><text:span text:style-name="T687"> </text:span><text:span text:style-name="T639">pertinente</text:span><text:span text:style-name="T690"> </text:span><text:span text:style-name="T639">o</text:span><text:span text:style-name="T687"> </text:span><text:span text:style-name="T639">nei</text:span></text:p>
          </table:table-cell>
          <table:table-cell table:style-name="Tabella24.A2" table:number-columns-spanned="6" office:value-type="string">
            <text:p text:style-name="P79" loext:marker-style-name="T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10">
          <table:table-cell table:style-name="Tabella24.A2" office:value-type="string">
            <text:p text:style-name="P76" loext:marker-style-name="T638"><text:span text:style-name="T639">documenti </text:span><text:span text:style-name="T672"><text:s/></text:span><text:span text:style-name="T639">di <text:s/></text:span><text:span text:style-name="T675"><text:s/></text:span><text:span text:style-name="T639">gara, <text:s/></text:span><text:span text:style-name="T676"><text:s/></text:span><text:span text:style-name="T639">l'operatore <text:s/></text:span><text:span text:style-name="T676"><text:s/></text:span><text:span text:style-name="T639">economico <text:s/></text:span><text:span text:style-name="T675"><text:s/></text:span><text:span text:style-name="T639">dichiara <text:s/></text:span><text:span text:style-name="T673"><text:s/></text:span><text:span text:style-name="T639">che:</text:span></text:p>
          </table:table-cell>
          <table:table-cell table:style-name="Tabella24.A2" table:number-columns-spanned="6" office:value-type="string">
            <text:p text:style-name="P78" loext:marker-style-name="T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11">
          <table:table-cell table:style-name="Tabella24.A2" office:value-type="string">
            <text:p text:style-name="P337" loext:marker-style-name="T728"/>
            <text:p text:style-name="P167" loext:marker-style-name="T638"><text:span text:style-name="T639">Se</text:span><text:span text:style-name="T649"> </text:span><text:span text:style-name="T639">la</text:span><text:span text:style-name="T650"> </text:span><text:span text:style-name="T639">documentazione</text:span><text:span text:style-name="T664"> </text:span><text:span text:style-name="T639">pertinente</text:span><text:span text:style-name="T664"> </text:span><text:span text:style-name="T360">eventualmente</text:span><text:span text:style-name="T431"> </text:span><text:span text:style-name="T639">specificata</text:span><text:span text:style-name="T652"> </text:span><text:span text:style-name="T639">nell'avviso</text:span><text:span text:style-name="T653"> </text:span><text:span text:style-name="T639">o</text:span><text:span text:style-name="T654"> </text:span><text:span text:style-name="T639">bando</text:span><text:span text:style-name="T654"> </text:span><text:span text:style-name="T639">pertinente o</text:span><text:span text:style-name="T649"> </text:span><text:span text:style-name="T639">nei</text:span><text:span text:style-name="T656"> </text:span><text:span text:style-name="T639">documenti di</text:span><text:span text:style-name="T653"> </text:span><text:span text:style-name="T639">gara</text:span><text:span text:style-name="T654"> </text:span><text:span text:style-name="T639">è</text:span></text:p>
            <text:p text:style-name="P374" loext:marker-style-name="T638"><text:span text:style-name="T639">disponibile</text:span><text:span text:style-name="T671"> </text:span><text:span text:style-name="T639">elettronicamente,</text:span><text:span text:style-name="T660"> </text:span><text:span text:style-name="T639">indicare:</text:span></text:p>
          </table:table-cell>
          <table:table-cell table:style-name="Tabella24.A2" table:number-columns-spanned="6" office:value-type="string">
            <text:p text:style-name="P317" loext:marker-style-name="T707"/>
            <text:p text:style-name="P159" loext:marker-style-name="T638"><text:span text:style-name="T639">(indirizzo</text:span><text:span text:style-name="T660"> </text:span><text:span text:style-name="T639">web,</text:span><text:span text:style-name="T656"> </text:span><text:span text:style-name="T639">autorità</text:span><text:span text:style-name="T648"> </text:span><text:span text:style-name="T639">o</text:span><text:span text:style-name="T650"> </text:span><text:span text:style-name="T639">organismo</text:span><text:span text:style-name="T660"> </text:span><text:span text:style-name="T639">di</text:span><text:span text:style-name="T650"> </text:span><text:span text:style-name="T639">emanazione,</text:span><text:span text:style-name="T649"> </text:span><text:span text:style-name="T639">riferimento</text:span><text:span text:style-name="T670"> </text:span><text:span text:style-name="T639">preciso</text:span><text:span text:style-name="T645"> </text:span><text:span text:style-name="T639">della</text:span><text:span text:style-name="T647"> </text:span><text:span text:style-name="T639">documentazione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12">
          <table:table-cell table:style-name="Tabella24.A4" office:value-type="string">
            <text:p text:style-name="P78" loext:marker-style-name="T20"/>
          </table:table-cell>
          <table:table-cell table:style-name="Tabella24.A4" table:number-columns-spanned="6" office:value-type="string">
            <text:p text:style-name="P101" loext:marker-style-name="T638"><text:span text:style-name="T642">[…………..][……….…][………..…]</text:span><text:span text:style-name="T642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4" loext:marker-style-name="T512"/>
      <text:h text:style-name="Heading_20_4" text:outline-level="4"><draw:frame draw:style-name="fr2" draw:name="Cornice27" text:anchor-type="char" svg:x="2.896cm" svg:y="0.677cm" svg:width="16.039cm" svg:height="0.974cm" draw:z-index="29"><draw:text-box><text:p text:style-name="P12" loext:marker-style-name="T359"><text:span text:style-name="T184">L'operatore</text:span><text:span text:style-name="T117"> </text:span><text:span text:style-name="T105">economico</text:span><text:span text:style-name="T127"> </text:span><text:span text:style-name="T105">deve</text:span><text:span text:style-name="T127"> </text:span><text:span text:style-name="T105">fornire</text:span><text:span text:style-name="T117"> </text:span><text:span text:style-name="T105">informazioni</text:span><text:span text:style-name="T93"> </text:span><text:span text:style-name="T105">solo</text:span><text:span text:style-name="T90"> </text:span><text:span text:style-name="T105">se</text:span><text:span text:style-name="T131"> </text:span><text:span text:style-name="T105">i</text:span><text:span text:style-name="T127"> </text:span><text:span text:style-name="T105">programmi</text:span><text:span text:style-name="T127"> </text:span><text:span text:style-name="T105">di</text:span><text:span text:style-name="T88"> </text:span><text:span text:style-name="T105">garanzia</text:span><text:span text:style-name="T131"> </text:span><text:span text:style-name="T105">della</text:span><text:span text:style-name="T127"> </text:span><text:span text:style-name="T105">qualità</text:span><text:span text:style-name="T117"> </text:span><text:span text:style-name="T77">e/o</text:span><text:span text:style-name="T127"> </text:span><text:span text:style-name="T77">le</text:span><text:span text:style-name="T117"> </text:span><text:span text:style-name="T77">norme</text:span><text:span text:style-name="T117"> </text:span><text:span text:style-name="T77">di</text:span><text:span text:style-name="T127"> </text:span><text:span text:style-name="T77">gestione</text:span><text:span text:style-name="T127"> </text:span><text:span text:style-name="T77">ambientale</text:span><text:span text:style-name="T85"> </text:span><text:span text:style-name="T77">sono stati richiesti dalla stazione appaltante o dall’ente concedente nell'avviso o bando pertinente o nei documenti di gara ivi</text:span><text:span text:style-name="T85"> </text:span><text:span text:style-name="T77">citati.</text:span></text:p></draw:text-box></draw:frame><text:span text:style-name="T708">D:</text:span><text:span text:style-name="T709"> </text:span><text:span text:style-name="T708">SISTEMI</text:span><text:span text:style-name="T620"> </text:span><text:span text:style-name="T708">DI GARANZIA</text:span><text:span text:style-name="T722"> </text:span><text:span text:style-name="T708">DELLA</text:span><text:span text:style-name="T724"> </text:span><text:span text:style-name="T708">QUALITÀ</text:span><text:span text:style-name="T620"> </text:span><text:span text:style-name="T708">E</text:span><text:span text:style-name="T712"> </text:span><text:span text:style-name="T708">NORME</text:span><text:span text:style-name="T712"> </text:span><text:span text:style-name="T708">DI </text:span><text:span text:style-name="T620">GESTIONE</text:span><text:span text:style-name="T711"> </text:span><text:span text:style-name="T620">AMBIENTALE</text:span></text:h>
      <text:p text:style-name="P488" loext:marker-style-name="T513"/>
      <table:table table:name="Tabella25" table:style-name="Tabella25">
        <table:table-column table:style-name="Tabella25.A"/>
        <table:table-column table:style-name="Tabella25.B"/>
        <table:table-row table:style-name="Tabella25.1">
          <table:table-cell table:style-name="Tabella25.A1" office:value-type="string">
            <text:p text:style-name="P88" loext:marker-style-name="T359"><text:span text:style-name="T77">Sistemi</text:span><text:span text:style-name="T114"> </text:span><text:span text:style-name="T77">di</text:span><text:span text:style-name="T105"> </text:span><text:span text:style-name="T77">garanzia</text:span><text:span text:style-name="T101"> </text:span><text:span text:style-name="T77">della</text:span><text:span text:style-name="T93"> </text:span><text:span text:style-name="T77">qualità</text:span><text:span text:style-name="T95"> </text:span><text:span text:style-name="T77">e</text:span><text:span text:style-name="T93"> </text:span><text:span text:style-name="T77">norme</text:span><text:span text:style-name="T88"> </text:span><text:span text:style-name="T77">di</text:span><text:span text:style-name="T88"> </text:span><text:span text:style-name="T77">gestione</text:span><text:span text:style-name="T109"> </text:span><text:span text:style-name="T77">ambientale</text:span></text:p>
          </table:table-cell>
          <table:table-cell table:style-name="Tabella25.A1" office:value-type="string">
            <text:p text:style-name="P287" loext:marker-style-name="T359"><text:span text:style-name="T78">Risposta:</text:span><text:span text:style-name="T78"/></text:p>
          </table:table-cell>
        </table:table-row>
        <table:table-row table:style-name="Tabella25.2">
          <table:table-cell table:style-name="Tabella25.A2" office:value-type="string">
            <text:p text:style-name="P169" loext:marker-style-name="T638"><text:span text:style-name="T276">L'operatore economico potrà presentare </text:span><text:span text:style-name="T77">certificati </text:span><text:span text:style-name="T276">rilasciati da</text:span><text:span text:style-name="T287"> </text:span><text:span text:style-name="T276">organismi</text:span><text:span text:style-name="T304"> </text:span><text:span text:style-name="T276">indipendenti</text:span><text:span text:style-name="T293"> </text:span><text:span text:style-name="T276">per</text:span><text:span text:style-name="T291"> </text:span><text:span text:style-name="T276">attestare</text:span><text:span text:style-name="T315"> </text:span><text:span text:style-name="T276">che</text:span><text:span text:style-name="T304"> </text:span><text:span text:style-name="T276">egli</text:span><text:span text:style-name="T291"> </text:span><text:span text:style-name="T276">soddisfa</text:span><text:span text:style-name="T295"> </text:span><text:span text:style-name="T276">determinate</text:span><text:span text:style-name="T302"> </text:span><text:span text:style-name="T77">norme di garanzia della qualità</text:span><text:span text:style-name="T276">, compresa l'accessibilità per le</text:span><text:span text:style-name="T287"> </text:span><text:span text:style-name="T276">persone</text:span><text:span text:style-name="T300"> </text:span><text:span text:style-name="T276">con</text:span><text:span text:style-name="T287"> </text:span><text:span text:style-name="T276">disabilità?</text:span></text:p>
          </table:table-cell>
          <table:table-cell table:style-name="Tabella25.A2" office:value-type="string">
            <text:p text:style-name="P287" loext:marker-style-name="T638"><text:span text:style-name="T276">[</text:span><text:span text:style-name="T289"> </text:span><text:span text:style-name="T276">]</text:span><text:span text:style-name="T287"> </text:span><text:span text:style-name="T276">Sì [</text:span><text:span text:style-name="T289"> </text:span><text:span text:style-name="T276">]</text:span><text:span text:style-name="T290"> </text:span><text:span text:style-name="T276">No</text:span></text:p>
          </table:table-cell>
        </table:table-row>
        <table:table-row table:style-name="Tabella25.3">
          <table:table-cell table:style-name="Tabella25.A3" office:value-type="string">
            <text:p text:style-name="P170" loext:marker-style-name="T638"><text:span text:style-name="T77">In</text:span><text:span text:style-name="T95"> </text:span><text:span text:style-name="T77">caso</text:span><text:span text:style-name="T114"> </text:span><text:span text:style-name="T77">negativo</text:span><text:span text:style-name="T276">,</text:span><text:span text:style-name="T300"> </text:span><text:span text:style-name="T276">spiegare</text:span><text:span text:style-name="T291"> </text:span><text:span text:style-name="T276">perché</text:span><text:span text:style-name="T291"> </text:span><text:span text:style-name="T276">e</text:span><text:span text:style-name="T300"> </text:span><text:span text:style-name="T276">precisare</text:span><text:span text:style-name="T293"> </text:span><text:span text:style-name="T276">di</text:span><text:span text:style-name="T293"> </text:span><text:span text:style-name="T276">quali</text:span><text:span text:style-name="T291"> </text:span><text:span text:style-name="T276">altri</text:span><text:span text:style-name="T293"> </text:span><text:span text:style-name="T276">mezzi</text:span><text:span text:style-name="T302"> </text:span><text:span text:style-name="T276">di</text:span><text:span text:style-name="T300"> </text:span><text:span text:style-name="T276">prova</text:span><text:span text:style-name="T285"> </text:span><text:span text:style-name="T276">relativi</text:span><text:span text:style-name="T293"> </text:span><text:span text:style-name="T276">al</text:span><text:span text:style-name="T304"> </text:span><text:span text:style-name="T276">programma</text:span><text:span text:style-name="T293"> </text:span><text:span text:style-name="T276">di</text:span><text:span text:style-name="T304"> </text:span><text:span text:style-name="T276">garanzia</text:span><text:span text:style-name="T291"> </text:span><text:span text:style-name="T276">della</text:span><text:span text:style-name="T291"> </text:span><text:span text:style-name="T276">qualità</text:span><text:span text:style-name="T291"> </text:span><text:span text:style-name="T276">si</text:span><text:span text:style-name="T304"> </text:span><text:span text:style-name="T276">dispone:</text:span></text:p>
          </table:table-cell>
          <table:table-cell table:style-name="Tabella25.A3" office:value-type="string">
            <text:p text:style-name="P286" loext:marker-style-name="T638"><text:span text:style-name="T278">[………..…]</text:span><text:span text:style-name="T330"> </text:span><text:span text:style-name="T278">[…….……]</text:span></text:p>
          </table:table-cell>
        </table:table-row>
        <table:table-row table:style-name="Tabella25.4">
          <table:table-cell table:style-name="Tabella25.A3" office:value-type="string">
            <text:p text:style-name="P254" loext:marker-style-name="T638"><text:span text:style-name="T276">Se</text:span><text:span text:style-name="T304"> </text:span><text:span text:style-name="T276">la</text:span><text:span text:style-name="T291"> </text:span><text:span text:style-name="T276">documentazione</text:span><text:span text:style-name="T315"> </text:span><text:span text:style-name="T276">pertinente</text:span><text:span text:style-name="T318"> </text:span><text:span text:style-name="T276">è</text:span><text:span text:style-name="T304"> </text:span><text:span text:style-name="T276">disponibile</text:span><text:span text:style-name="T298"> </text:span><text:span text:style-name="T276">elettronicamente,</text:span><text:span text:style-name="T302"> </text:span><text:span text:style-name="T276">indicare:</text:span></text:p>
          </table:table-cell>
          <table:table-cell table:style-name="Tabella25.A3" office:value-type="string">
            <text:p text:style-name="P223" loext:marker-style-name="T638"/>
            <text:p text:style-name="P162" loext:marker-style-name="T638"><text:span text:style-name="T276">(indirizzo</text:span><text:span text:style-name="T298"> </text:span><text:span text:style-name="T276">web,</text:span><text:span text:style-name="T300"> </text:span><text:span text:style-name="T276">autorità</text:span><text:span text:style-name="T295"> </text:span><text:span text:style-name="T276">o</text:span><text:span text:style-name="T293"> </text:span><text:span text:style-name="T276">organismo</text:span><text:span text:style-name="T298"> </text:span><text:span text:style-name="T276">di</text:span><text:span text:style-name="T293"> </text:span><text:span text:style-name="T276">emanazione,</text:span><text:span text:style-name="T291"> </text:span><text:span text:style-name="T276">riferimento</text:span><text:span text:style-name="T313"> </text:span><text:span text:style-name="T276">preciso</text:span><text:span text:style-name="T290"> </text:span><text:span text:style-name="T276">della</text:span><text:span text:style-name="T289"> </text:span><text:span text:style-name="T276">documentazione):</text:span></text:p>
          </table:table-cell>
        </table:table-row>
        <table:table-row table:style-name="Tabella25.5">
          <table:table-cell table:style-name="Tabella25.A5" office:value-type="string">
            <text:p text:style-name="P78" loext:marker-style-name="T20"/>
          </table:table-cell>
          <table:table-cell table:style-name="Tabella25.A5" office:value-type="string">
            <text:p text:style-name="P68" loext:marker-style-name="T638"><text:span text:style-name="T278">[……..…][…………][…………]</text:span><text:span text:style-name="T278"/></text:p>
          </table:table-cell>
        </table:table-row>
        <table:table-row table:style-name="Tabella25.6">
          <table:table-cell table:style-name="Tabella25.A1" office:value-type="string">
            <text:p text:style-name="P172" loext:marker-style-name="T638"><text:span text:style-name="T276">L'operatore economico potrà presentare </text:span><text:span text:style-name="T77">certificati </text:span><text:span text:style-name="T276">rilasciati da</text:span><text:span text:style-name="T287"> </text:span><text:span text:style-name="T276">organismi</text:span><text:span text:style-name="T295"> </text:span><text:span text:style-name="T276">indipendenti</text:span><text:span text:style-name="T300"> </text:span><text:span text:style-name="T276">per</text:span><text:span text:style-name="T291"> </text:span><text:span text:style-name="T276">attestare</text:span><text:span text:style-name="T318"> </text:span><text:span text:style-name="T276">che</text:span><text:span text:style-name="T291"> </text:span><text:span text:style-name="T276">egli</text:span><text:span text:style-name="T293"> </text:span><text:span text:style-name="T276">rispetta</text:span><text:span text:style-name="T304"> </text:span><text:span text:style-name="T276">determinati</text:span><text:span text:style-name="T302"> </text:span><text:span text:style-name="T77">sistemi o</text:span><text:span text:style-name="T98"> </text:span><text:span text:style-name="T77">norme</text:span><text:span text:style-name="T85"> </text:span><text:span text:style-name="T77">di</text:span><text:span text:style-name="T133"> </text:span><text:span text:style-name="T77">gestione</text:span><text:span text:style-name="T114"> </text:span><text:span text:style-name="T77">ambientale</text:span><text:span text:style-name="T276">?</text:span></text:p>
            <text:p text:style-name="P171" loext:marker-style-name="T638"><text:span text:style-name="T77">In</text:span><text:span text:style-name="T95"> </text:span><text:span text:style-name="T77">caso</text:span><text:span text:style-name="T114"> </text:span><text:span text:style-name="T77">negativo</text:span><text:span text:style-name="T276">,</text:span><text:span text:style-name="T300"> </text:span><text:span text:style-name="T276">spiegare</text:span><text:span text:style-name="T291"> </text:span><text:span text:style-name="T276">perché</text:span><text:span text:style-name="T291"> </text:span><text:span text:style-name="T276">e</text:span><text:span text:style-name="T300"> </text:span><text:span text:style-name="T276">precisare</text:span><text:span text:style-name="T293"> </text:span><text:span text:style-name="T276">di</text:span><text:span text:style-name="T293"> </text:span><text:span text:style-name="T276">quali</text:span><text:span text:style-name="T291"> </text:span><text:span text:style-name="T276">altri</text:span><text:span text:style-name="T293"> </text:span><text:span text:style-name="T276">mezzi</text:span><text:span text:style-name="T302"> </text:span><text:span text:style-name="T276">di prova relativi ai </text:span><text:span text:style-name="T77">sistemi o norme di gestione ambientale </text:span><text:span text:style-name="T276">si</text:span><text:span text:style-name="T287"> </text:span><text:span text:style-name="T276">dispone:</text:span></text:p>
            <text:p text:style-name="P164" loext:marker-style-name="T638"><text:span text:style-name="T276">Se</text:span><text:span text:style-name="T304"> </text:span><text:span text:style-name="T276">la</text:span><text:span text:style-name="T291"> </text:span><text:span text:style-name="T276">documentazione</text:span><text:span text:style-name="T315"> </text:span><text:span text:style-name="T276">pertinente</text:span><text:span text:style-name="T318"> </text:span><text:span text:style-name="T276">è</text:span><text:span text:style-name="T304"> </text:span><text:span text:style-name="T276">disponibile</text:span><text:span text:style-name="T298"> </text:span><text:span text:style-name="T276">elettronicamente,</text:span><text:span text:style-name="T302"> </text:span><text:span text:style-name="T276">indicare:</text:span></text:p>
          </table:table-cell>
          <table:table-cell table:style-name="Tabella25.A1" office:value-type="string">
            <text:p text:style-name="P287" loext:marker-style-name="T638"><text:span text:style-name="T276">[</text:span><text:span text:style-name="T289"> </text:span><text:span text:style-name="T276">]</text:span><text:span text:style-name="T287"> </text:span><text:span text:style-name="T276">Sì [</text:span><text:span text:style-name="T289"> </text:span><text:span text:style-name="T276">]</text:span><text:span text:style-name="T290"> </text:span><text:span text:style-name="T276">No</text:span></text:p>
            <text:p text:style-name="P227" loext:marker-style-name="T691"/>
            <text:p text:style-name="P227" loext:marker-style-name="T691"/>
            <text:p text:style-name="P227" loext:marker-style-name="T691"/>
            <text:p text:style-name="P455" loext:marker-style-name="T638"><text:span text:style-name="T280">[………..…]</text:span><text:span text:style-name="T331"> </text:span><text:span text:style-name="T280">[…………]</text:span></text:p>
          </table:table-cell>
        </table:table-row>
      </table:table>
      <text:p text:style-name="P503" loext:marker-style-name="T619"/>
      <text:p text:style-name="P517" loext:marker-style-name="T622"/>
      <table:table table:name="Tabella26" table:style-name="Tabella26">
        <table:table-column table:style-name="Tabella26.A"/>
        <table:table-column table:style-name="Tabella26.B"/>
        <table:table-row table:style-name="Tabella26.1">
          <table:table-cell table:style-name="Tabella26.A1" office:value-type="string">
            <text:p text:style-name="P78" loext:marker-style-name="T20"/>
          </table:table-cell>
          <table:table-cell table:style-name="Tabella26.A1" office:value-type="string">
            <text:p text:style-name="P161" loext:marker-style-name="T638"><text:span text:style-name="T276">(indirizzo</text:span><text:span text:style-name="T298"> </text:span><text:span text:style-name="T276">web,</text:span><text:span text:style-name="T300"> </text:span><text:span text:style-name="T276">autorità</text:span><text:span text:style-name="T295"> </text:span><text:span text:style-name="T276">o</text:span><text:span text:style-name="T293"> </text:span><text:span text:style-name="T276">organismo</text:span><text:span text:style-name="T298"> </text:span><text:span text:style-name="T276">di</text:span><text:span text:style-name="T293"> </text:span><text:span text:style-name="T276">emanazione,</text:span><text:span text:style-name="T291"> </text:span><text:span text:style-name="T276">riferimento</text:span><text:span text:style-name="T313"> </text:span><text:span text:style-name="T276">preciso</text:span><text:span text:style-name="T290"> </text:span><text:span text:style-name="T276">della</text:span><text:span text:style-name="T289"> </text:span><text:span text:style-name="T276">documentazione):</text:span></text:p>
            <text:p text:style-name="P293" loext:marker-style-name="T638"><text:span text:style-name="T284">[…………][……..…][……..…]</text:span><text:span text:style-name="T284"/></text:p>
          </table:table-cell>
        </table:table-row>
      </table:table>
      <text:p text:style-name="P504" loext:marker-style-name="T619"/>
      <text:p text:style-name="P536" loext:marker-style-name="T707"/>
      <text:p text:style-name="P41" loext:marker-style-name="T692"><draw:g text:anchor-type="char" draw:z-index="48" draw:style-name="gr1"><draw:rect draw:style-name="gr2" draw:text-style-name="P553" svg:width="17.786cm" svg:height="0.332cm" svg:x="2.15cm" svg:y="0.759cm"><text:p/></draw:rect><draw:polygon draw:style-name="gr3" draw:text-style-name="P554" svg:width="17.062cm" svg:height="0.346cm" svg:x="2.887cm" svg:y="0.743cm" svg:viewBox="0 0 17063 347" draw:points="17063,0 17047,0 0,0 0,18 0,347 16,347 16,18 17047,18 17047,347 17063,347 17063,18"><text:p/></draw:polygon><draw:rect draw:style-name="gr2" draw:text-style-name="P553" svg:width="17.786cm" svg:height="0.297cm" svg:x="2.15cm" svg:y="1.089cm"><text:p/></draw:rect><draw:path draw:style-name="gr3" draw:text-style-name="P554" svg:width="17.062cm" svg:height="0.295cm" svg:x="2.887cm" svg:y="1.09cm" svg:viewBox="0 0 17063 296" svg:d="M16 0h-16v296h16zM17063 0h-16v296h16z"><text:p/></draw:path><draw:rect draw:style-name="gr2" draw:text-style-name="P553" svg:width="17.786cm" svg:height="0.297cm" svg:x="2.15cm" svg:y="1.385cm"><text:p/></draw:rect><draw:path draw:style-name="gr3" draw:text-style-name="P554" svg:width="17.062cm" svg:height="0.295cm" svg:x="2.887cm" svg:y="1.385cm" svg:viewBox="0 0 17063 296" svg:d="M16 0h-16v296h16zM17063 0h-16v296h16z"><text:p/></draw:path><draw:rect draw:style-name="gr2" draw:text-style-name="P553" svg:width="17.786cm" svg:height="0.505cm" svg:x="2.15cm" svg:y="1.681cm"><text:p/></draw:rect><draw:path draw:style-name="gr3" draw:text-style-name="P554" svg:width="17.062cm" svg:height="0.501cm" svg:x="2.887cm" svg:y="1.681cm" svg:viewBox="0 0 17063 502" svg:d="M16 0h-16v502h16zM17063 0h-16v502h16z"><text:p/></draw:path><draw:rect draw:style-name="gr2" draw:text-style-name="P553" svg:width="17.786cm" svg:height="0.297cm" svg:x="2.15cm" svg:y="2.186cm"><text:p/></draw:rect><draw:path draw:style-name="gr3" draw:text-style-name="P554" svg:width="17.062cm" svg:height="0.295cm" svg:x="2.887cm" svg:y="2.187cm" svg:viewBox="0 0 17063 296" svg:d="M16 0h-16v296h16zM17063 0h-16v296h16z"><text:p/></draw:path><draw:rect draw:style-name="gr2" draw:text-style-name="P553" svg:width="17.786cm" svg:height="0.332cm" svg:x="2.15cm" svg:y="2.482cm"><text:p/></draw:rect><draw:polygon draw:style-name="gr3" draw:text-style-name="P554" svg:width="17.062cm" svg:height="0.346cm" svg:x="2.887cm" svg:y="2.482cm" svg:viewBox="0 0 17063 347" draw:points="17063,0 17047,0 17047,331 16,331 16,0 0,0 0,331 0,347 17047,347 17063,347 17063,331"><text:p/></draw:polygon><draw:custom-shape draw:style-name="gr4" draw:text-style-name="P556" svg:width="17.786cm" svg:height="2.054cm" svg:x="2.15cm" svg:y="0.759cm"><text:p text:style-name="P555"><text:span text:style-name="T737">L'operatore economico deve fornire informazioni solo se la stazione appaltante o l’ente concedente ha specificato i criteri e le</text:span><text:span text:style-name="T738"> </text:span><text:span text:style-name="T737">regole</text:span><text:span text:style-name="T739"> </text:span><text:span text:style-name="T737">obiettivi</text:span><text:span text:style-name="T740"> </text:span><text:span text:style-name="T737">e</text:span><text:span text:style-name="T741"> </text:span><text:span text:style-name="T737">non</text:span><text:span text:style-name="T740"> </text:span><text:span text:style-name="T737">discriminatori</text:span><text:span text:style-name="T741"> </text:span><text:span text:style-name="T737">da</text:span><text:span text:style-name="T741"> </text:span><text:span text:style-name="T737">applicare</text:span><text:span text:style-name="T740"> </text:span><text:span text:style-name="T737">per</text:span><text:span text:style-name="T741"> </text:span><text:span text:style-name="T737">limitare</text:span><text:span text:style-name="T742"> </text:span><text:span text:style-name="T737">il</text:span><text:span text:style-name="T739"> </text:span><text:span text:style-name="T737">numero</text:span><text:span text:style-name="T743"> </text:span><text:span text:style-name="T737">di</text:span><text:span text:style-name="T741"> </text:span><text:span text:style-name="T737">candidati</text:span><text:span text:style-name="T740"> </text:span><text:span text:style-name="T737">che</text:span><text:span text:style-name="T739"> </text:span><text:span text:style-name="T737">saranno</text:span><text:span text:style-name="T740"> </text:span><text:span text:style-name="T737">invitati</text:span><text:span text:style-name="T739"> </text:span><text:span text:style-name="T737">a</text:span><text:span text:style-name="T743"> </text:span><text:span text:style-name="T737">presentare</text:span><text:span text:style-name="T739"> </text:span><text:span text:style-name="T737">un'offerta</text:span><text:span text:style-name="T739"> </text:span><text:span text:style-name="T737">o</text:span><text:span text:style-name="T744"> </text:span><text:span text:style-name="T737">a</text:span><text:span text:style-name="T745"> </text:span><text:span text:style-name="T737">partecipare</text:span><text:span text:style-name="T746"> </text:span><text:span text:style-name="T737">al</text:span><text:span text:style-name="T746"> </text:span><text:span text:style-name="T737">dialogo.</text:span><text:span text:style-name="T742"> </text:span><text:span text:style-name="T737">Tali</text:span><text:span text:style-name="T746"> </text:span><text:span text:style-name="T737">informazioni,</text:span><text:span text:style-name="T739"> </text:span><text:span text:style-name="T737">che</text:span><text:span text:style-name="T744"> </text:span><text:span text:style-name="T737">possono</text:span><text:span text:style-name="T744"> </text:span><text:span text:style-name="T737">essere</text:span><text:span text:style-name="T744"> </text:span><text:span text:style-name="T737">accompagnate</text:span><text:span text:style-name="T746"> </text:span><text:span text:style-name="T737">da</text:span><text:span text:style-name="T746"> </text:span><text:span text:style-name="T737">condizioni</text:span><text:span text:style-name="T746"> </text:span><text:span text:style-name="T737">relative</text:span><text:span text:style-name="T742"> </text:span><text:span text:style-name="T737">ai</text:span><text:span text:style-name="T746"> </text:span><text:span text:style-name="T737">(tipi</text:span><text:span text:style-name="T739"> </text:span><text:span text:style-name="T737">di)</text:span><text:span text:style-name="T746"> </text:span><text:span text:style-name="T737">certificati</text:span><text:span text:style-name="T739"> </text:span><text:span text:style-name="T737">o</text:span><text:span text:style-name="T747"> </text:span><text:span text:style-name="T737">alle</text:span><text:span text:style-name="T746"> </text:span><text:span text:style-name="T737">forme</text:span><text:span text:style-name="T745"> </text:span><text:span text:style-name="T737">di</text:span><text:span text:style-name="T748"> </text:span><text:span text:style-name="T737">prove</text:span><text:span text:style-name="T741"> </text:span><text:span text:style-name="T737">documentali</text:span><text:span text:style-name="T743"> </text:span><text:span text:style-name="T737">da</text:span><text:span text:style-name="T740"> </text:span><text:span text:style-name="T737">produrre</text:span><text:span text:style-name="T742"> </text:span><text:span text:style-name="T737">eventualmente,</text:span><text:span text:style-name="T743"> </text:span><text:span text:style-name="T737">sono</text:span><text:span text:style-name="T739"> </text:span><text:span text:style-name="T737">riportate</text:span><text:span text:style-name="T741"> </text:span><text:span text:style-name="T737">nell'avviso</text:span><text:span text:style-name="T743"> </text:span><text:span text:style-name="T737">o</text:span><text:span text:style-name="T742"> </text:span><text:span text:style-name="T737">bando</text:span><text:span text:style-name="T741"> </text:span><text:span text:style-name="T737">pertinente</text:span><text:span text:style-name="T743"> </text:span><text:span text:style-name="T737">o</text:span><text:span text:style-name="T739"> </text:span><text:span text:style-name="T737">nei</text:span><text:span text:style-name="T743"> </text:span><text:span text:style-name="T737">documenti</text:span><text:span text:style-name="T743"> </text:span><text:span text:style-name="T737">di</text:span><text:span text:style-name="T743"> </text:span><text:span text:style-name="T737">gara</text:span><text:span text:style-name="T740"> </text:span><text:span text:style-name="T737">ivi</text:span><text:span text:style-name="T741"> </text:span><text:span text:style-name="T737">citati.</text:span></text:p><text:p text:style-name="P555"><text:span text:style-name="T749">Solo</text:span><text:span text:style-name="T750"> </text:span><text:span text:style-name="T749">per</text:span><text:span text:style-name="T751"> </text:span><text:span text:style-name="T749">le</text:span><text:span text:style-name="T750"> </text:span><text:span text:style-name="T749">procedure</text:span><text:span text:style-name="T752"> </text:span><text:span text:style-name="T749">ristrette,</text:span><text:span text:style-name="T751"> </text:span><text:span text:style-name="T749">le</text:span><text:span text:style-name="T753"> </text:span><text:span text:style-name="T749">procedure</text:span><text:span text:style-name="T754"> </text:span><text:span text:style-name="T749">competitive</text:span><text:span text:style-name="T754"> </text:span><text:span text:style-name="T749">con</text:span><text:span text:style-name="T751"> </text:span><text:span text:style-name="T749">negoziazione,</text:span><text:span text:style-name="T751"> </text:span><text:span text:style-name="T749">le</text:span><text:span text:style-name="T753"> </text:span><text:span text:style-name="T749">procedure</text:span><text:span text:style-name="T755"> </text:span><text:span text:style-name="T749">di</text:span><text:span text:style-name="T756"> </text:span><text:span text:style-name="T749">dialogo</text:span><text:span text:style-name="T753"> </text:span><text:span text:style-name="T749">competitivo</text:span><text:span text:style-name="T753"> </text:span><text:span text:style-name="T749">e</text:span><text:span text:style-name="T753"> </text:span><text:span text:style-name="T749">i</text:span><text:span text:style-name="T750"> </text:span><text:span text:style-name="T749">partenariati</text:span><text:span text:style-name="T755"> </text:span><text:span text:style-name="T749">per</text:span><text:span text:style-name="T757"> </text:span><text:span text:style-name="T749">l'innovazione:</text:span></text:p><draw:enhanced-geometry svg:viewBox="0 0 21600 21600" draw:type="mso-spt202" draw:enhanced-path="M 0 0 L 21600 0 21600 21600 0 21600 0 0 Z N"/></draw:custom-shape></draw:g><text:span text:style-name="T62">Parte</text:span><text:span text:style-name="T63"> </text:span><text:span text:style-name="T62">V:</text:span><text:span text:style-name="T64"> </text:span><text:span text:style-name="T62">Riduzione</text:span><text:span text:style-name="T65"> </text:span><text:span text:style-name="T62">del</text:span><text:span text:style-name="T65"> </text:span><text:span text:style-name="T62">numero</text:span><text:span text:style-name="T66"> </text:span><text:span text:style-name="T62">di</text:span><text:span text:style-name="T67"> </text:span><text:span text:style-name="T62">candidati</text:span><text:span text:style-name="T67"> </text:span><text:span text:style-name="T15">qualificati</text:span><text:span text:style-name="T16"> </text:span><text:span text:style-name="T638">(A</text:span><text:span text:style-name="T728">RTICOLO</text:span><text:span text:style-name="T729"> </text:span><text:span text:style-name="T692">70,</text:span><text:span text:style-name="T699"> </text:span><text:span text:style-name="T728">COMMA</text:span><text:span text:style-name="T730"> </text:span><text:span text:style-name="T692">6,</text:span><text:span text:style-name="T700"> </text:span><text:span text:style-name="T728">DEL</text:span><text:span text:style-name="T731"> </text:span><text:span text:style-name="T692">C</text:span><text:span text:style-name="T728">ODICE</text:span><text:span text:style-name="T692">)</text:span></text:p>
      <text:p text:style-name="P59" loext:marker-style-name="T359"><text:span text:style-name="T78">L'operatore</text:span><text:span text:style-name="T118"> </text:span><text:span text:style-name="T78">economico</text:span><text:span text:style-name="T96"> </text:span><text:span text:style-name="T78">dichiara:</text:span></text:p>
      <text:p text:style-name="P478" loext:marker-style-name="T510"/>
      <table:table table:name="Tabella27" table:style-name="Tabella27">
        <table:table-column table:style-name="Tabella27.A"/>
        <table:table-column table:style-name="Tabella27.B"/>
        <table:table-row table:style-name="Tabella27.1">
          <table:table-cell table:style-name="Tabella27.A1" office:value-type="string">
            <text:p text:style-name="P262" loext:marker-style-name="T359"><text:span text:style-name="T78">Riduzione</text:span><text:span text:style-name="T102"> </text:span><text:span text:style-name="T78">del</text:span><text:span text:style-name="T102"> </text:span><text:span text:style-name="T78">numero</text:span></text:p>
          </table:table-cell>
          <table:table-cell table:style-name="Tabella27.A1" office:value-type="string">
            <text:p text:style-name="P262" loext:marker-style-name="T359"><text:span text:style-name="T78">Risposta:</text:span><text:span text:style-name="T78"/></text:p>
          </table:table-cell>
        </table:table-row>
        <table:table-row table:style-name="Tabella27.2">
          <table:table-cell table:style-name="Tabella27.A2" office:value-type="string">
            <text:p text:style-name="P262" loext:marker-style-name="T638"><text:span text:style-name="T276">Di</text:span><text:span text:style-name="T300"> </text:span><text:span text:style-name="T78">soddisfare</text:span><text:span text:style-name="T102"> </text:span><text:span text:style-name="T276">i</text:span><text:span text:style-name="T304"> </text:span><text:span text:style-name="T276">criteri</text:span><text:span text:style-name="T304"> </text:span><text:span text:style-name="T276">e</text:span><text:span text:style-name="T293"> </text:span><text:span text:style-name="T276">le</text:span><text:span text:style-name="T300"> </text:span><text:span text:style-name="T276">regole</text:span><text:span text:style-name="T300"> </text:span><text:span text:style-name="T276">obiettivi</text:span><text:span text:style-name="T293"> </text:span><text:span text:style-name="T276">e</text:span><text:span text:style-name="T300"> </text:span><text:span text:style-name="T276">non</text:span><text:span text:style-name="T300"> </text:span><text:span text:style-name="T276">discriminatori</text:span><text:span text:style-name="T300"> </text:span><text:span text:style-name="T276">da</text:span></text:p>
            <text:p text:style-name="P361" loext:marker-style-name="T638"><text:span text:style-name="T276">applicare</text:span><text:span text:style-name="T300"> </text:span><text:span text:style-name="T276">per</text:span><text:span text:style-name="T285"> </text:span><text:span text:style-name="T276">limitare</text:span><text:span text:style-name="T291"> </text:span><text:span text:style-name="T276">il</text:span><text:span text:style-name="T291"> </text:span><text:span text:style-name="T276">numero</text:span><text:span text:style-name="T300"> </text:span><text:span text:style-name="T276">di</text:span><text:span text:style-name="T304"> </text:span><text:span text:style-name="T276">candidati,</text:span><text:span text:style-name="T293"> </text:span><text:span text:style-name="T276">come</text:span><text:span text:style-name="T300"> </text:span><text:span text:style-name="T276">di</text:span><text:span text:style-name="T304"> </text:span><text:span text:style-name="T276">seguito</text:span><text:span text:style-name="T302"> </text:span><text:span text:style-name="T276">indicato</text:span><text:span text:style-name="T287"> </text:span><text:span text:style-name="T276">:</text:span></text:p>
          </table:table-cell>
          <table:table-cell table:style-name="Tabella27.A2" office:value-type="string">
            <text:p text:style-name="P287" loext:marker-style-name="T638"><text:span text:style-name="T280">[…………….]</text:span><text:span text:style-name="T280"/></text:p>
          </table:table-cell>
        </table:table-row>
        <table:table-row table:style-name="Tabella27.3">
          <table:table-cell table:style-name="Tabella27.A3" office:value-type="string">
            <text:p text:style-name="P173" loext:marker-style-name="T638"><text:span text:style-name="T276">Se sono richiesti determinati certificati o altre forme di prove</text:span><text:span text:style-name="T287"> </text:span><text:span text:style-name="T276">documentali,</text:span><text:span text:style-name="T293"> </text:span><text:span text:style-name="T276">indicare</text:span><text:span text:style-name="T304"> </text:span><text:span text:style-name="T276">per</text:span><text:span text:style-name="T304"> </text:span><text:span text:style-name="T78">ciascun</text:span><text:span text:style-name="T94"> </text:span><text:span text:style-name="T78">documento</text:span><text:span text:style-name="T118"> </text:span><text:span text:style-name="T276">se</text:span><text:span text:style-name="T293"> </text:span><text:span text:style-name="T276">l'operatore</text:span><text:span text:style-name="T302"> </text:span><text:span text:style-name="T276">economico dispone</text:span><text:span text:style-name="T300"> </text:span><text:span text:style-name="T276">dei</text:span><text:span text:style-name="T285"> </text:span><text:span text:style-name="T276">documenti richiesti:</text:span></text:p>
          </table:table-cell>
          <table:table-cell table:style-name="Tabella27.A3" office:value-type="string">
            <text:p text:style-name="P101" loext:marker-style-name="T638"><text:span text:style-name="T276">[</text:span><text:span text:style-name="T287"> </text:span><text:span text:style-name="T276">]</text:span><text:span text:style-name="T287"> </text:span><text:span text:style-name="T276">Sì</text:span><text:span text:style-name="T285"> </text:span><text:span text:style-name="T276">[</text:span><text:span text:style-name="T289"> </text:span><text:span text:style-name="T276">]</text:span><text:span text:style-name="T289"> </text:span><text:span text:style-name="T276">No (</text:span><text:span text:style-name="T191">29</text:span><text:span text:style-name="T276">)</text:span></text:p>
          </table:table-cell>
        </table:table-row>
        <table:table-row table:style-name="Tabella27.4">
          <table:table-cell table:style-name="Tabella27.A3" office:value-type="string">
            <text:p text:style-name="P377" loext:marker-style-name="T638"><text:span text:style-name="T276">Se alcuni di tali certificati o altre forme di prove documentali sono</text:span><text:span text:style-name="T287"> </text:span><text:span text:style-name="T285">disponibili</text:span><text:span text:style-name="T295"> </text:span><text:span text:style-name="T276">elettronicamente</text:span><text:span text:style-name="T295"> </text:span><text:span text:style-name="T276">(</text:span><text:span text:style-name="T334">28</text:span><text:span text:style-name="T276">),</text:span><text:span text:style-name="T295"> </text:span><text:span text:style-name="T276">indicare</text:span><text:span text:style-name="T293"> </text:span><text:span text:style-name="T276">per</text:span><text:span text:style-name="T298"> </text:span><text:span text:style-name="T78">ciascun</text:span><text:span text:style-name="T91"> </text:span><text:span text:style-name="T78">documento</text:span><text:span text:style-name="T276">:</text:span></text:p>
          </table:table-cell>
          <table:table-cell table:style-name="Tabella27.A3" office:value-type="string">
            <text:p text:style-name="P174" loext:marker-style-name="T638"><text:span text:style-name="T276">(indirizzo</text:span><text:span text:style-name="T298"> </text:span><text:span text:style-name="T276">web,</text:span><text:span text:style-name="T293"> </text:span><text:span text:style-name="T276">autorità</text:span><text:span text:style-name="T295"> </text:span><text:span text:style-name="T276">o</text:span><text:span text:style-name="T293"> </text:span><text:span text:style-name="T276">organismo</text:span><text:span text:style-name="T298"> </text:span><text:span text:style-name="T276">di</text:span><text:span text:style-name="T291"> </text:span><text:span text:style-name="T276">emanazione,</text:span><text:span text:style-name="T304"> </text:span><text:span text:style-name="T276">riferimento</text:span><text:span text:style-name="T291"> </text:span><text:span text:style-name="T276">preciso</text:span><text:span text:style-name="T302"> </text:span><text:span text:style-name="T276">della documentazione):</text:span></text:p>
          </table:table-cell>
        </table:table-row>
        <table:table-row table:style-name="Tabella27.5">
          <table:table-cell table:style-name="Tabella27.A5" office:value-type="string">
            <text:p text:style-name="P78" loext:marker-style-name="T20"/>
          </table:table-cell>
          <table:table-cell table:style-name="Tabella27.A5" office:value-type="string">
            <text:p text:style-name="P68" loext:marker-style-name="T638"><text:span text:style-name="T278">[………..…][……………][……………](</text:span><text:span text:style-name="T192">30</text:span><text:span text:style-name="T278">)</text:span></text:p>
          </table:table-cell>
        </table:table-row>
      </table:table>
      <text:p text:style-name="P470" loext:marker-style-name="T489"/>
      <text:p text:style-name="P479" loext:marker-style-name="T511"/>
      <text:h text:style-name="P31" text:outline-level="1"><text:span text:style-name="T69">Parte</text:span><text:span text:style-name="T266"> </text:span><text:span text:style-name="T69">VI:</text:span><text:span text:style-name="T196"> </text:span><text:span text:style-name="T69">Dichiarazioni</text:span><text:span text:style-name="T348"> </text:span><text:span text:style-name="T69">finali</text:span></text:h>
      <text:p text:style-name="P461" loext:marker-style-name="T5"/>
      <text:h text:style-name="P6" text:outline-level="5"><text:span text:style-name="T75">Il sottoscritto/I sottoscritti dichiara/dichiarano formalmente che le informazioni riportate nelle precedenti parti da II a V sono veritiere e</text:span><text:span text:style-name="T245"> </text:span><text:span text:style-name="T75">corrette e che il sottoscritto/i sottoscritti è/sono consapevole/consapevoli delle conseguenze di una grave falsa dichiarazione</text:span><text:span text:style-name="T620">, ai sensi</text:span><text:span text:style-name="T709"> </text:span><text:span text:style-name="T620">dell’articolo</text:span><text:span text:style-name="T720"> </text:span><text:span text:style-name="T620">76</text:span><text:span text:style-name="T708"> </text:span><text:span text:style-name="T620">del</text:span><text:span text:style-name="T709"> </text:span><text:span text:style-name="T620">DPR</text:span><text:span text:style-name="T720"> </text:span><text:span text:style-name="T620">445/2000.</text:span></text:h>
      <text:p text:style-name="P50" loext:marker-style-name="T392"><text:span text:style-name="T396">Ferme restando le disposizioni degli articoli</text:span><text:span text:style-name="T399"> </text:span><text:span text:style-name="T396">40, 43 e 46 del DPR 445/2000, il sottoscritto/I sottoscritti dichiara/dichiarano </text:span><text:span text:style-name="T81">formalmente di</text:span><text:span text:style-name="T112"> </text:span><text:span text:style-name="T108">essere</text:span><text:span text:style-name="T134"> </text:span><text:span text:style-name="T108">in</text:span><text:span text:style-name="T134"> </text:span><text:span text:style-name="T108">grado</text:span><text:span text:style-name="T135"> </text:span><text:span text:style-name="T108">di</text:span><text:span text:style-name="T92"> </text:span><text:span text:style-name="T108">produrre,</text:span><text:span text:style-name="T119"> </text:span><text:span text:style-name="T108">su</text:span><text:span text:style-name="T129"> </text:span><text:span text:style-name="T108">richiesta</text:span><text:span text:style-name="T134"> </text:span><text:span text:style-name="T108">e</text:span><text:span text:style-name="T129"> </text:span><text:span text:style-name="T108">senza</text:span><text:span text:style-name="T92"> </text:span><text:span text:style-name="T108">indugio,</text:span><text:span text:style-name="T119"> </text:span><text:span text:style-name="T108">i</text:span><text:span text:style-name="T135"> </text:span><text:span text:style-name="T108">certificati</text:span><text:span text:style-name="T134"> </text:span><text:span text:style-name="T108">e</text:span><text:span text:style-name="T129"> </text:span><text:span text:style-name="T108">le</text:span><text:span text:style-name="T129"> </text:span><text:span text:style-name="T108">altre</text:span><text:span text:style-name="T134"> </text:span><text:span text:style-name="T81">forme</text:span><text:span text:style-name="T129"> </text:span><text:span text:style-name="T81">di</text:span><text:span text:style-name="T129"> </text:span><text:span text:style-name="T81">prove</text:span><text:span text:style-name="T129"> </text:span><text:span text:style-name="T81">documentali</text:span><text:span text:style-name="T126"> </text:span><text:span text:style-name="T81">del</text:span><text:span text:style-name="T135"> </text:span><text:span text:style-name="T81">caso,</text:span><text:span text:style-name="T92"> </text:span><text:span text:style-name="T81">con</text:span><text:span text:style-name="T132"> </text:span><text:span text:style-name="T81">le</text:span><text:span text:style-name="T132"> </text:span><text:span text:style-name="T81">seguenti</text:span><text:span text:style-name="T134"> </text:span><text:span text:style-name="T81">eccezioni:</text:span></text:p>
      <text:list text:style-name="WWNum1">
        <text:list-item>
          <text:h text:style-name="P7" text:outline-level="5"><text:span text:style-name="T75">se</text:span><text:span text:style-name="T349"> </text:span><text:span text:style-name="T75">la</text:span><text:span text:style-name="T350"> </text:span><text:span text:style-name="T75">stazione</text:span><text:span text:style-name="T351"> </text:span><text:span text:style-name="T75">appaltante</text:span><text:span text:style-name="T349"> </text:span><text:span text:style-name="T75">o</text:span><text:span text:style-name="T349"> </text:span><text:span text:style-name="T75">l’ente</text:span><text:span text:style-name="T352"> </text:span><text:span text:style-name="T75">concedente</text:span><text:span text:style-name="T349"> </text:span><text:span text:style-name="T75">hanno</text:span><text:span text:style-name="T353"> </text:span><text:span text:style-name="T75">la</text:span><text:span text:style-name="T349"> </text:span><text:span text:style-name="T75">possibilità</text:span><text:span text:style-name="T349"> </text:span><text:span text:style-name="T75">di</text:span><text:span text:style-name="T349"> </text:span><text:span text:style-name="T75">acquisire</text:span><text:span text:style-name="T354"> </text:span><text:span text:style-name="T75">direttamente</text:span><text:span text:style-name="T349"> </text:span><text:span text:style-name="T75">la</text:span><text:span text:style-name="T351"> </text:span><text:span text:style-name="T75">documentazione</text:span><text:span text:style-name="T349"> </text:span><text:span text:style-name="T75">complementare</text:span><text:span text:style-name="T355"> </text:span><text:span text:style-name="T75">accedendo</text:span><text:span text:style-name="T74"> </text:span><text:span text:style-name="T75">a</text:span><text:span text:style-name="T70"> </text:span><text:span text:style-name="T75">una</text:span><text:span text:style-name="T249"> </text:span><text:span text:style-name="T75">banca</text:span><text:span text:style-name="T70"> </text:span><text:span text:style-name="T75">dati nazionale</text:span><text:span text:style-name="T70"> </text:span><text:span text:style-name="T75">che</text:span><text:span text:style-name="T356"> </text:span><text:span text:style-name="T75">sia</text:span><text:span text:style-name="T356"> </text:span><text:span text:style-name="T75">disponibile</text:span><text:span text:style-name="T248"> </text:span><text:span text:style-name="T75">gratuitamente</text:span><text:span text:style-name="T70"> </text:span><text:span text:style-name="T75">in</text:span><text:span text:style-name="T70"> </text:span><text:span text:style-name="T75">un</text:span><text:span text:style-name="T356"> </text:span><text:span text:style-name="T75">qualunque</text:span><text:span text:style-name="T249"> </text:span><text:span text:style-name="T75">Stato membro</text:span><text:span text:style-name="T249"> </text:span><text:span text:style-name="T357">(</text:span><text:span text:style-name="T338">31</text:span><text:span text:style-name="T357">)</text:span><text:span text:style-name="T75">,</text:span><text:span text:style-name="T70"> </text:span><text:span text:style-name="T75">oppure</text:span></text:h>
        </text:list-item>
        <text:list-item>
          <text:p text:style-name="P5" loext:marker-style-name="T736"><text:span text:style-name="T332">a</text:span><text:span text:style-name="T305"> </text:span><text:span text:style-name="T332">decorrere</text:span><text:span text:style-name="T299"> </text:span><text:span text:style-name="T332">al</text:span><text:span text:style-name="T297"> </text:span><text:span text:style-name="T332">più</text:span><text:span text:style-name="T299"> </text:span><text:span text:style-name="T332">tardi</text:span><text:span text:style-name="T297"> </text:span><text:span text:style-name="T332">dal</text:span><text:span text:style-name="T305"> </text:span><text:span text:style-name="T332">18</text:span><text:span text:style-name="T297"> </text:span><text:span text:style-name="T332">aprile</text:span><text:span text:style-name="T305"> </text:span><text:span text:style-name="T332">2018</text:span><text:span text:style-name="T317"> </text:span><text:span text:style-name="T332">(</text:span><text:span text:style-name="T336">32</text:span><text:span text:style-name="T332">),</text:span><text:span text:style-name="T292"> </text:span><text:span text:style-name="T332">la</text:span><text:span text:style-name="T307"> </text:span><text:span text:style-name="T332">stazione</text:span><text:span text:style-name="T294"> </text:span><text:span text:style-name="T332">appaltante</text:span><text:span text:style-name="T320"> </text:span><text:span text:style-name="T332">o</text:span><text:span text:style-name="T292"> </text:span><text:span text:style-name="T332">l’ente</text:span><text:span text:style-name="T297"> </text:span><text:span text:style-name="T332">concedente</text:span><text:span text:style-name="T297"> </text:span><text:span text:style-name="T332">sono</text:span><text:span text:style-name="T305"> </text:span><text:span text:style-name="T332">già</text:span><text:span text:style-name="T294"> </text:span><text:span text:style-name="T332">in</text:span><text:span text:style-name="T317"> </text:span><text:span text:style-name="T332">possesso</text:span><text:span text:style-name="T305"> </text:span><text:span text:style-name="T332">della</text:span><text:span text:style-name="T297"> </text:span><text:span text:style-name="T332">documentazione</text:span><text:span text:style-name="T294"> </text:span><text:span text:style-name="T332">in</text:span><text:span text:style-name="T323"> </text:span><text:span text:style-name="T332">questione</text:span><text:span text:style-name="T358">.</text:span></text:p>
        </text:list-item>
      </text:list>
      <text:p text:style-name="P45" loext:marker-style-name="T392"><text:span text:style-name="T82">Il sottoscritto/I sottoscritti autorizza/autorizzano formalmente [nome della stazione appaltante o dell’ente concedente di cui alla parte I,</text:span><text:span text:style-name="T84"> </text:span><text:span text:style-name="T82">sezione A] ad accedere ai documenti complementari alle informazioni, di cui [alla parte/alla sezione/al punto o ai punti] del presente</text:span><text:span text:style-name="T84"> </text:span><text:span text:style-name="T82">documento di gara unico europeo, ai fini della </text:span><text:span text:style-name="T276">[procedura di appalto: (descrizione sommaria, estremi della pubblicazione nella </text:span><text:span text:style-name="T82">Gazzetta</text:span><text:span text:style-name="T84"> </text:span><text:span text:style-name="T82">ufficiale</text:span><text:span text:style-name="T116"> </text:span><text:span text:style-name="T82">dell'Unione</text:span><text:span text:style-name="T104"> </text:span><text:span text:style-name="T82">europea</text:span><text:span text:style-name="T276">,</text:span><text:span text:style-name="T287"> </text:span><text:span text:style-name="T276">numero</text:span><text:span text:style-name="T290"> </text:span><text:span text:style-name="T276">di</text:span><text:span text:style-name="T285"> </text:span><text:span text:style-name="T276">riferimento)]</text:span><text:span text:style-name="T82">.</text:span></text:p>
      <text:p text:style-name="P468" loext:marker-style-name="T433"/>
      <text:p text:style-name="P468" loext:marker-style-name="T433"/>
      <text:p text:style-name="P468" loext:marker-style-name="T433"/>
      <text:p text:style-name="P60" loext:marker-style-name="T514"><text:span text:style-name="T198">Data,</text:span><text:span text:style-name="T206"> </text:span><text:span text:style-name="T198">luogo</text:span><text:span text:style-name="T206"> </text:span><text:span text:style-name="T198">e, se richiesto</text:span><text:span text:style-name="T224"> </text:span><text:span text:style-name="T198">o</text:span><text:span text:style-name="T208"> </text:span><text:span text:style-name="T198">necessario,</text:span><text:span text:style-name="T206"> </text:span><text:span text:style-name="T198">firma/firme:</text:span><text:span text:style-name="T222"> </text:span><text:span text:style-name="T198">[</text:span><text:span text:style-name="T58"><text:tab/></text:span><text:span text:style-name="T198">]</text:span></text:p>
      <text:p text:style-name="P491" loext:marker-style-name="T619"/>
      <text:p text:style-name="P491" loext:marker-style-name="T619"/>
      <text:p text:style-name="P491" loext:marker-style-name="T619"/>
      <text:p text:style-name="P491" loext:marker-style-name="T619"/>
      <text:p text:style-name="P491" loext:marker-style-name="T619"/>
      <text:p text:style-name="P491" loext:marker-style-name="T619"/>
      <text:p text:style-name="P491" loext:marker-style-name="T619"/>
      <text:p text:style-name="P491" loext:marker-style-name="T619"/>
      <text:p text:style-name="P516" loext:marker-style-name="T622"><draw:rect text:anchor-type="char" draw:z-index="30" draw:style-name="gr14" draw:text-style-name="P557" svg:width="4.945cm" svg:height="0.022cm" svg:x="3.09cm" svg:y="0.572cm"><text:p/></draw:rect></text:p>
      <text:p text:style-name="P551"><text:span text:style-name="T270">(</text:span><text:span text:style-name="T274">28</text:span><text:span text:style-name="T270">) <text:s text:c="5"/></text:span><text:span text:style-name="T273"><text:s/></text:span><text:span text:style-name="T75">Indicare</text:span><text:span text:style-name="T246"> </text:span><text:span text:style-name="T75">chiaramente</text:span><text:span text:style-name="T264"> </text:span><text:span text:style-name="T75">la</text:span><text:span text:style-name="T247"> </text:span><text:span text:style-name="T75">voce</text:span><text:span text:style-name="T245"> </text:span><text:span text:style-name="T75">cui</text:span><text:span text:style-name="T245"> </text:span><text:span text:style-name="T75">si</text:span><text:span text:style-name="T245"> </text:span><text:span text:style-name="T75">riferisce</text:span><text:span text:style-name="T264"> </text:span><text:span text:style-name="T75">la risposta.</text:span></text:p>
      <text:p text:style-name="P61" loext:marker-style-name="T623"><text:span text:style-name="T270">(</text:span><text:span text:style-name="T274">29</text:span><text:span text:style-name="T270">) <text:s text:c="5"/></text:span><text:span text:style-name="T273"><text:s/></text:span><text:span text:style-name="T250">Ripetere</text:span><text:span text:style-name="T255"> </text:span><text:span text:style-name="T250">tante</text:span><text:span text:style-name="T252"> </text:span><text:span text:style-name="T250">volte</text:span><text:span text:style-name="T255"> </text:span><text:span text:style-name="T250">quanto</text:span><text:span text:style-name="T260"> </text:span><text:span text:style-name="T250">necessario.</text:span></text:p>
      <text:p text:style-name="P61" loext:marker-style-name="T623"><text:span text:style-name="T270">(</text:span><text:span text:style-name="T274">30</text:span><text:span text:style-name="T270">) <text:s text:c="5"/></text:span><text:span text:style-name="T273"><text:s/></text:span><text:span text:style-name="T250">Ripetere</text:span><text:span text:style-name="T255"> </text:span><text:span text:style-name="T250">tante</text:span><text:span text:style-name="T252"> </text:span><text:span text:style-name="T250">volte</text:span><text:span text:style-name="T255"> </text:span><text:span text:style-name="T250">quanto</text:span><text:span text:style-name="T260"> </text:span><text:span text:style-name="T250">necessario.</text:span></text:p>
      <text:p text:style-name="P49" loext:marker-style-name="T482"><text:span text:style-name="T271">(</text:span><text:span text:style-name="T274">31</text:span><text:span text:style-name="T271">) <text:s text:c="5"/></text:span><text:span text:style-name="T272"><text:s/></text:span><text:span text:style-name="T250">A</text:span><text:span text:style-name="T261"> </text:span><text:span text:style-name="T250">condizione che</text:span><text:span text:style-name="T252"> </text:span><text:span text:style-name="T250">l'operatore</text:span><text:span text:style-name="T256"> </text:span><text:span text:style-name="T250">economico</text:span><text:span text:style-name="T253"> </text:span><text:span text:style-name="T250">abbia</text:span><text:span text:style-name="T256"> </text:span><text:span text:style-name="T250">fornito</text:span><text:span text:style-name="T252"> </text:span><text:span text:style-name="T250">le</text:span><text:span text:style-name="T255"> </text:span><text:span text:style-name="T250">informazioni</text:span><text:span text:style-name="T255"> </text:span><text:span text:style-name="T250">necessarie</text:span><text:span text:style-name="T262"> </text:span><text:span text:style-name="T250">(</text:span><text:span text:style-name="T179">indirizzo</text:span><text:span text:style-name="T169"> </text:span><text:span text:style-name="T179">web,</text:span><text:span text:style-name="T158"> </text:span><text:span text:style-name="T179">autorità</text:span><text:span text:style-name="T161"> </text:span><text:span text:style-name="T179">o</text:span><text:span text:style-name="T161"> </text:span><text:span text:style-name="T179">organismo</text:span><text:span text:style-name="T161"> </text:span><text:span text:style-name="T179">di</text:span><text:span text:style-name="T158"> </text:span><text:span text:style-name="T179">emanazione,</text:span><text:span text:style-name="T158"> </text:span><text:span text:style-name="T179">riferimento</text:span><text:span text:style-name="T169"> </text:span><text:span text:style-name="T179">preciso</text:span><text:span text:style-name="T161"> </text:span><text:span text:style-name="T179">della</text:span><text:span text:style-name="T166"> </text:span><text:span text:style-name="T179">documentazione)</text:span><text:span text:style-name="T172"> </text:span><text:span text:style-name="T179">in</text:span><text:span text:style-name="T169"> </text:span><text:span text:style-name="T179">modo</text:span><text:span text:style-name="T169"> </text:span><text:span text:style-name="T179">da</text:span><text:span text:style-name="T166"> </text:span><text:span text:style-name="T179">consentire</text:span><text:span text:style-name="T158"> </text:span><text:span text:style-name="T179">all'amministrazione</text:span><text:span text:style-name="T166"> </text:span><text:span text:style-name="T179">aggiudicatrice</text:span><text:span text:style-name="T169"> </text:span><text:span text:style-name="T179">o all'ente</text:span><text:span text:style-name="T166"> </text:span><text:span text:style-name="T179">aggiudicatore</text:span><text:span text:style-name="T166"> </text:span><text:span text:style-name="T179">di</text:span><text:span text:style-name="T181"> </text:span><text:span text:style-name="T179">acquisire</text:span><text:span text:style-name="T161"> </text:span><text:span text:style-name="T179">la</text:span><text:span text:style-name="T161"> </text:span><text:span text:style-name="T179">documentazione. Se</text:span><text:span text:style-name="T166"> </text:span><text:span text:style-name="T179">necessario,</text:span><text:span text:style-name="T169"> </text:span><text:span text:style-name="T179">accludere</text:span><text:span text:style-name="T161"> </text:span><text:span text:style-name="T179">il pertinente</text:span><text:span text:style-name="T169"> </text:span><text:span text:style-name="T179">assenso.</text:span></text:p>
      <text:p text:style-name="P552"><text:span text:style-name="T270">(</text:span><text:span text:style-name="T274">32</text:span><text:span text:style-name="T270">) <text:s text:c="5"/></text:span><text:span text:style-name="T273"><text:s/></text:span><text:span text:style-name="T75">In</text:span><text:span text:style-name="T245"> </text:span><text:span text:style-name="T75">funzione</text:span><text:span text:style-name="T245"> </text:span><text:span text:style-name="T75">dell'attuazione</text:span><text:span text:style-name="T245"> </text:span><text:span text:style-name="T75">nazionale</text:span><text:span text:style-name="T245"> </text:span><text:span text:style-name="T75">dell'articolo</text:span><text:span text:style-name="T246"> </text:span><text:span text:style-name="T75">59,</text:span><text:span text:style-name="T247"> </text:span><text:span text:style-name="T75">paragrafo</text:span><text:span text:style-name="T264"> </text:span><text:span text:style-name="T75">5,</text:span><text:span text:style-name="T246"> </text:span><text:span text:style-name="T75">secondo</text:span><text:span text:style-name="T264"> </text:span><text:span text:style-name="T75">comma,</text:span><text:span text:style-name="T247"> </text:span><text:span text:style-name="T75">della</text:span><text:span text:style-name="T247"> </text:span><text:span text:style-name="T75">direttiva</text:span><text:span text:style-name="T246"> </text:span><text:span text:style-name="T75">2014/24/U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Microsoft Sans Serif" fo:font-family="'Microsoft Sans Serif'" style:font-family-generic="roman" style:font-pitch="variable" style:language-asian="en" style:country-asian="US" style:font-name-complex="Microsoft Sans Serif1" style:font-family-complex="'Microsoft Sans Serif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text-properties fo:font-size="5.5pt" style:font-size-asian="5.5pt" style:font-size-complex="5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loext:linked-style-name="Heading_20_1_20_Char" style:default-outline-level="1" style:list-style-name="" style:class="text">
      <style:paragraph-properties fo:margin-left="1.565cm" fo:margin-right="1.928cm" fo:margin-top="0.164cm" fo:margin-bottom="0cm" style:contextual-spacing="false" fo:text-align="center" style:justify-single-word="false"/>
      <style:text-properties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Heading_20_2" style:display-name="Heading 2" style:family="paragraph" style:parent-style-name="Standard" loext:linked-style-name="Heading_20_2_20_Char" style:default-outline-level="2" style:list-style-name="" style:class="text">
      <style:paragraph-properties fo:margin-left="1.15cm" fo:margin-top="0.002cm" fo:margin-bottom="0cm" style:contextual-spacing="false"/>
      <style:text-properties style:font-name="Times New Roman" fo:font-family="'Times New Roman'" style:font-family-generic="roman" style:font-pitch="variable" fo:font-size="8.5pt" fo:font-weight="bold" style:font-name-asian="Times New Roman1" style:font-family-asian="'Times New Roman'" style:font-family-generic-asian="system" style:font-pitch-asian="variable" style:font-size-asian="8.5pt" style:font-weight-asian="bold" style:font-name-complex="Times New Roman1" style:font-family-complex="'Times New Roman'" style:font-family-generic-complex="system" style:font-pitch-complex="variable" style:font-size-complex="8.5pt" style:font-weight-complex="bold"/>
    </style:style>
    <style:style style:name="Heading_20_3" style:display-name="Heading 3" style:family="paragraph" style:parent-style-name="Standard" loext:linked-style-name="Heading_20_3_20_Char" style:default-outline-level="3" style:list-style-name="" style:class="text">
      <style:paragraph-properties fo:margin-left="1.15cm" fo:margin-top="0.178cm" fo:margin-bottom="0cm" style:contextual-spacing="false"/>
      <style:text-properties fo:font-size="7.5pt" style:font-size-asian="7.5pt" style:font-size-complex="7.5pt"/>
    </style:style>
    <style:style style:name="Heading_20_4" style:display-name="Heading 4" style:family="paragraph" style:parent-style-name="Standard" loext:linked-style-name="Heading_20_4_20_Char" style:default-outline-level="4" style:list-style-name="" style:class="text">
      <style:paragraph-properties fo:margin-left="1.565cm" fo:margin-right="1.93cm" fo:margin-top="0.183cm" fo:margin-bottom="0cm" style:contextual-spacing="false" fo:text-align="center" style:justify-single-word="false"/>
      <style:text-properties fo:font-size="7pt" style:font-size-asian="7pt" style:font-size-complex="7pt"/>
    </style:style>
    <style:style style:name="Heading_20_5" style:display-name="Heading 5" style:family="paragraph" style:parent-style-name="Standard" loext:linked-style-name="Heading_20_5_20_Char" style:default-outline-level="5" style:list-style-name="" style:class="text">
      <style:paragraph-properties fo:margin-left="1.15cm" fo:margin-right="1.512cm" fo:margin-top="0.198cm" fo:margin-bottom="0cm" style:contextual-spacing="false" fo:text-align="justify" style:justify-single-word="false"/>
      <style:text-properties style:font-name="Arial" fo:font-family="Arial" style:font-family-generic="roman" style:font-pitch="variable" fo:font-size="7pt" fo:font-style="italic" style:font-size-asian="7pt" style:font-style-asian="italic" style:font-name-complex="Arial1" style:font-family-complex="Arial" style:font-family-generic-complex="system" style:font-pitch-complex="variable" style:font-size-complex="7pt" style:font-style-complex="italic"/>
    </style:style>
    <style:style style:name="List_20_Paragraph" style:display-name="List Paragraph" style:family="paragraph" style:parent-style-name="Standard">
      <style:paragraph-properties fo:margin-left="1.15cm" fo:margin-right="1.512cm" fo:margin-top="0.198cm" fo:margin-bottom="0cm" style:contextual-spacing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able_20_Paragraph" style:display-name="Table Paragraph" style:family="paragraph" style:parent-style-name="Standard">
      <style:paragraph-properties fo:margin-left="0.155cm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_20__28_WW_29_" style:display-name="Default Paragraph Font (WW)" style:family="text"/>
    <style:style style:name="Heading_20_1_20_Char" style:display-name="Heading 1 Char" style:family="text" style:parent-style-name="Default_20_Paragraph_20_Font_20__28_WW_29_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language-asian="en" style:country-asian="US" style:font-weight-asian="bold" style:font-name-complex="F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_20__28_WW_29_"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language-asian="en" style:country-asian="US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_20__28_WW_29_"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language-asian="en" style:country-asian="US" style:font-weight-asian="bold" style:font-name-complex="F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_20__28_WW_29_"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language-asian="en" style:country-asian="US" style:font-weight-asian="bold" style:font-name-complex="F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_20__28_WW_29_"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language-asian="en" style:country-asian="US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Body_20_Text_20_Char" style:display-name="Body Text Char" style:family="text" style:parent-style-name="Default_20_Paragraph_20_Font_20__28_WW_29_">
      <style:text-properties style:font-name="Microsoft Sans Serif" fo:font-family="'Microsoft Sans Serif'" style:font-family-generic="roman" style:font-pitch="variable" style:language-asian="en" style:country-asian="US" style:font-name-complex="Microsoft Sans Serif1" style:font-family-complex="'Microsoft Sans Serif'" style:font-family-generic-complex="system" style:font-pitch-complex="variable"/>
    </style:style>
    <style:style style:name="ListLabel_20_1" style:display-name="ListLabel 1" style:family="text">
      <style:text-properties fo:color="#00000a" loext:opacity="100%" style:font-name="Arial" fo:font-family="Arial" style:font-family-generic="roman" style:font-pitch="variable" fo:font-size="7pt" fo:letter-spacing="-0.002cm" fo:font-style="italic" style:font-name-asian="Times New Roman1" style:font-family-asian="'Times New Roman'" style:font-family-generic-asian="system" style:font-pitch-asian="variable" style:font-size-asian="7pt" style:font-style-asian="italic" style:font-name-complex="Arial1" style:font-family-complex="Arial" style:font-family-generic-complex="system" style:font-pitch-complex="variable" style:font-size-complex="7pt" style:font-style-complex="italic" style:text-scale="105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0a" loext:opacity="100%" style:font-name="Microsoft Sans Serif" fo:font-family="'Microsoft Sans Serif'" style:font-family-generic="roman" style:font-pitch="variable" fo:font-size="7pt" fo:letter-spacing="-0.002cm" style:font-name-asian="Times New Roman1" style:font-family-asian="'Times New Roman'" style:font-family-generic-asian="system" style:font-pitch-asian="variable" style:font-size-asian="7pt" style:font-name-complex="Microsoft Sans Serif1" style:font-family-complex="'Microsoft Sans Serif'" style:font-family-generic-complex="system" style:font-pitch-complex="variable" style:font-size-complex="7pt" style:text-scale="105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Microsoft Sans Serif" fo:font-family="'Microsoft Sans Serif'" style:font-family-generic="roman" style:font-pitch="variable" fo:font-size="6.5pt" fo:letter-spacing="-0.002cm" style:font-name-asian="Times New Roman1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ize="7pt" style:font-name-asian="Times New Roman1" style:font-family-asian="'Times New Roman'" style:font-family-generic-asian="system" style:font-pitch-asian="variable" style:font-size-asian="7pt" style:text-scale="105%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size="7pt" style:font-name-asian="Times New Roman1" style:font-family-asian="'Times New Roman'" style:font-family-generic-asian="system" style:font-pitch-asian="variable" style:font-size-asian="7pt" style:text-scale="105%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size="7pt" style:font-name-asian="Times New Roman1" style:font-family-asian="'Times New Roman'" style:font-family-generic-asian="system" style:font-pitch-asian="variable" style:font-size-asian="7pt" style:text-scale="105%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letter-spacing="-0.002cm" style:font-name-complex="Times New Roman1" style:font-family-complex="'Times New Roman'" style:font-family-generic-complex="system" style:font-pitch-complex="variable" style:text-scale="104%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Microsoft Sans Serif" fo:font-family="'Microsoft Sans Serif'" style:font-family-generic="roman" style:font-pitch="variable" fo:font-size="6.5pt" fo:letter-spacing="-0.002cm" style:font-name-asian="Times New Roman1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Microsoft Sans Serif" fo:font-family="'Microsoft Sans Serif'" style:font-family-generic="roman" style:font-pitch="variable" fo:font-size="6.5pt" fo:letter-spacing="-0.002cm" style:font-name-asian="Times New Roman1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letter-spacing="-0.002cm" fo:font-style="italic" style:font-style-asian="italic" style:font-name-complex="Times New Roman1" style:font-family-complex="'Times New Roman'" style:font-family-generic-complex="system" style:font-pitch-complex="variable" style:font-style-complex="italic" style:text-scale="104%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letter-spacing="-0.002cm" style:font-name-complex="Times New Roman1" style:font-family-complex="'Times New Roman'" style:font-family-generic-complex="system" style:font-pitch-complex="variable" style:text-scale="104%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="Microsoft Sans Serif" fo:font-family="'Microsoft Sans Serif'" style:font-family-generic="roman" style:font-pitch="variable" fo:font-size="6.5pt" style:font-name-asian="Times New Roman1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letter-spacing="-0.002cm" fo:font-style="italic" style:font-style-asian="italic" style:font-name-complex="Times New Roman1" style:font-family-complex="'Times New Roman'" style:font-family-generic-complex="system" style:font-pitch-complex="variable" style:font-style-complex="italic" style:text-scale="104%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65cm" fo:margin-left="1.15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2.87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4.59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6.309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8.02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9.74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11.45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13.17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14.88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362cm" fo:margin-left="0.515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1.272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2.014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2.757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3.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4.244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4.987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5.729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6.4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1.053cm"/>
        </style:list-level-properties>
      </text:list-level-style-number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1.748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2.438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3.127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3.817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4.509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5.198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5.888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6.5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" style:num-suffix="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style:font-name="Symbol1"/>
      </text:list-level-style-bullet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1.367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2.099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2.831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3.563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4.297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5.029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5.761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6.4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" style:num-suffix="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style:font-name="Symbol1"/>
      </text:list-level-style-bullet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1.367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2.099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2.831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3.563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4.297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5.029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5.761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6.4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" style:num-suffix="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style:font-name="Symbol1"/>
      </text:list-level-style-bullet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1.367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2.099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2.831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3.563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4.297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5.029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5.761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6.4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9cm" fo:margin-left="0.642cm"/>
        </style:list-level-properties>
      </text:list-level-style-number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1.346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2.058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2.771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3.484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4.196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4.909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5.622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6.3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9cm" fo:margin-left="0.642cm"/>
        </style:list-level-properties>
      </text:list-level-style-number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1.464cm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2.295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3.126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3.956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4.787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5.616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6.447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7.2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0.707cm"/>
        </style:list-level-properties>
      </text:list-level-style-number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1.304cm"/>
        </style:list-level-properties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1.901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2.501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3.099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3.699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4.297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4.895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5.4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7cm" fo:margin-left="0.642cm"/>
        </style:list-level-properties>
      </text:list-level-style-number>
      <text:list-level-style-bullet text:level="2" text:style-name="ListLabel_20_155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1.464cm"/>
        </style:list-level-properties>
      </text:list-level-style-bullet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2.295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3.126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3.956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4.787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5.616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6.447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7.2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75cm" fo:margin-left="0.436cm"/>
        </style:list-level-properties>
      </text:list-level-style-number>
      <text:list-level-style-bullet text:level="2" text:style-name="ListLabel_20_164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1.05cm"/>
        </style:list-level-properties>
      </text:list-level-style-bullet>
      <text:list-level-style-bullet text:level="3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1.676cm"/>
        </style:list-level-properties>
      </text:list-level-style-bullet>
      <text:list-level-style-bullet text:level="4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2.304cm"/>
        </style:list-level-properties>
      </text:list-level-style-bullet>
      <text:list-level-style-bullet text:level="5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2.93cm"/>
        </style:list-level-properties>
      </text:list-level-style-bullet>
      <text:list-level-style-bullet text:level="6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3.558cm"/>
        </style:list-level-properties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4.184cm"/>
        </style:list-level-properties>
      </text:list-level-style-bullet>
      <text:list-level-style-bullet text:level="8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4.81cm"/>
        </style:list-level-properties>
      </text:list-level-style-bullet>
      <text:list-level-style-bullet text:level="9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5.4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501cm" fo:margin-left="0.642cm"/>
        </style:list-level-properties>
      </text:list-level-style-number>
      <text:list-level-style-bullet text:level="2" text:style-name="ListLabel_20_17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.464cm"/>
        </style:list-level-properties>
      </text:list-level-style-bullet>
      <text:list-level-style-bullet text:level="3" text:style-name="ListLabel_20_17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295cm"/>
        </style:list-level-properties>
      </text:list-level-style-bullet>
      <text:list-level-style-bullet text:level="4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3.126cm"/>
        </style:list-level-properties>
      </text:list-level-style-bullet>
      <text:list-level-style-bullet text:level="5" text:style-name="ListLabel_20_17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3.956cm"/>
        </style:list-level-properties>
      </text:list-level-style-bullet>
      <text:list-level-style-bullet text:level="6" text:style-name="ListLabel_20_17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787cm"/>
        </style:list-level-properties>
      </text:list-level-style-bullet>
      <text:list-level-style-bullet text:level="7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616cm"/>
        </style:list-level-properties>
      </text:list-level-style-bullet>
      <text:list-level-style-bullet text:level="8" text:style-name="ListLabel_20_17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447cm"/>
        </style:list-level-properties>
      </text:list-level-style-bullet>
      <text:list-level-style-bullet text:level="9" text:style-name="ListLabel_20_180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2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7cm" fo:margin-left="0.642cm"/>
        </style:list-level-properties>
      </text:list-level-style-number>
      <text:list-level-style-bullet text:level="2" text:style-name="ListLabel_20_182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1.464cm"/>
        </style:list-level-properties>
      </text:list-level-style-bullet>
      <text:list-level-style-bullet text:level="3" text:style-name="ListLabel_20_183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2.295cm"/>
        </style:list-level-properties>
      </text:list-level-style-bullet>
      <text:list-level-style-bullet text:level="4" text:style-name="ListLabel_20_184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3.126cm"/>
        </style:list-level-properties>
      </text:list-level-style-bullet>
      <text:list-level-style-bullet text:level="5" text:style-name="ListLabel_20_185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3.956cm"/>
        </style:list-level-properties>
      </text:list-level-style-bullet>
      <text:list-level-style-bullet text:level="6" text:style-name="ListLabel_20_186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4.787cm"/>
        </style:list-level-properties>
      </text:list-level-style-bullet>
      <text:list-level-style-bullet text:level="7" text:style-name="ListLabel_20_187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5.616cm"/>
        </style:list-level-properties>
      </text:list-level-style-bullet>
      <text:list-level-style-bullet text:level="8" text:style-name="ListLabel_20_188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6.447cm"/>
        </style:list-level-properties>
      </text:list-level-style-bullet>
      <text:list-level-style-bullet text:level="9" text:style-name="ListLabel_20_189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7.2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line-height="0.381cm"/>
    </style:style>
    <style:style style:name="MP3" style:family="paragraph" style:parent-style-name="Frame_20_contents">
      <style:paragraph-properties fo:margin-left="0.035cm" fo:line-height="0.381cm"/>
    </style:style>
    <style:style style:name="MT1" style:family="text">
      <style:text-properties fo:font-size="10pt" style:font-size-asian="10pt"/>
    </style:style>
    <style:style style:name="MT2" style:family="text">
      <style:text-properties style:font-name="Calibri" fo:font-size="9.5pt" style:font-size-asian="9.5pt"/>
    </style:style>
    <style:style style:name="MT3" style:family="text">
      <style:text-properties fo:color="#00000a" loext:opacity="100%" style:font-name="Calibri" fo:font-size="9.5pt" style:font-name-asian="Times New Roman1" style:font-size-asian="9.5pt" style:text-scale="102%"/>
    </style:style>
    <style:style style:name="MT4" style:family="text">
      <style:text-properties fo:color="#00000a" loext:opacity="100%" style:font-name="Calibri" fo:font-size="9.5pt" style:font-name-asian="Times New Roman1" style:font-size-asian="9.5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787cm" fo:margin-bottom="3.362cm" fo:margin-left="1.94cm" fo:margin-right="0.7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3.36cm" fo:margin-left="1.501cm" fo:margin-right="0.741cm" style:writing-mode="lr-tb" style:layout-grid-color="#c0c0c0" style:layout-grid-lines="25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787cm" fo:margin-bottom="3.362cm" fo:margin-left="1.94cm" fo:margin-right="0.741cm" style:writing-mode="lr-tb" style:layout-grid-color="#c0c0c0" style:layout-grid-lines="232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draw:frame draw:style-name="Mfr1" draw:name="Cornice4" text:anchor-type="char" svg:x="18.872cm" svg:y="25.95cm" svg:width="0.386cm" svg:height="0.413cm" draw:z-index="20"><draw:text-box><text:p text:style-name="MP2" loext:marker-style-name="MT2"><text:span text:style-name="MT3"><text:page-number text:select-page="current">2</text:page-number></text:span></text:p></draw:text-box></draw:frame></text:p>
      </style:footer>
    </style:master-page>
    <style:master-page style:name="Converted1" style:page-layout-name="Mpm2" draw:style-name="Mdp1">
      <style:footer>
        <text:p text:style-name="MP1" loext:marker-style-name="MT1"><draw:frame draw:style-name="Mfr1" draw:name="Cornice6" text:anchor-type="char" svg:x="18.872cm" svg:y="25.95cm" svg:width="0.386cm" svg:height="0.413cm" draw:z-index="32"><draw:text-box><text:p text:style-name="MP2" loext:marker-style-name="MT2"><text:span text:style-name="MT3"><text:page-number text:select-page="current">4</text:page-number></text:span></text:p></draw:text-box></draw:frame></text:p>
      </style:footer>
    </style:master-page>
    <style:master-page style:name="Converted2" style:page-layout-name="Mpm3" draw:style-name="Mdp1">
      <style:footer>
        <text:p text:style-name="MP1" loext:marker-style-name="MT1"><draw:frame draw:style-name="Mfr1" draw:name="Cornice7" text:anchor-type="char" svg:x="18.872cm" svg:y="25.95cm" svg:width="0.386cm" svg:height="0.413cm" draw:z-index="33"><draw:text-box><text:p text:style-name="MP2" loext:marker-style-name="MT2"><text:span text:style-name="MT3"><text:page-number text:select-page="current">5</text:page-number></text:span></text:p></draw:text-box></draw:frame></text:p>
      </style:footer>
    </style:master-page>
    <style:master-page style:name="Converted3" style:page-layout-name="Mpm3" draw:style-name="Mdp1">
      <style:footer>
        <text:p text:style-name="MP1" loext:marker-style-name="MT1"><draw:frame draw:style-name="Mfr1" draw:name="Cornice10" text:anchor-type="char" svg:x="18.872cm" svg:y="25.95cm" svg:width="0.386cm" svg:height="0.413cm" draw:z-index="35"><draw:text-box><text:p text:style-name="MP2" loext:marker-style-name="MT2"><text:span text:style-name="MT3"><text:page-number text:select-page="current">6</text:page-number></text:span></text:p></draw:text-box></draw:frame></text:p>
      </style:footer>
    </style:master-page>
    <style:master-page style:name="Converted4" style:page-layout-name="Mpm3" draw:style-name="Mdp1">
      <style:footer>
        <text:p text:style-name="MP1" loext:marker-style-name="MT1"><draw:frame draw:style-name="Mfr1" draw:name="Cornice12" text:anchor-type="char" svg:x="18.872cm" svg:y="25.95cm" svg:width="0.386cm" svg:height="0.413cm" draw:z-index="36"><draw:text-box><text:p text:style-name="MP2" loext:marker-style-name="MT2"><text:span text:style-name="MT3"><text:page-number text:select-page="current">7</text:page-number></text:span></text:p></draw:text-box></draw:frame></text:p>
      </style:footer>
    </style:master-page>
    <style:master-page style:name="Converted5" style:page-layout-name="Mpm3" draw:style-name="Mdp1">
      <style:footer>
        <text:p text:style-name="MP1" loext:marker-style-name="MT1"><draw:frame draw:style-name="Mfr1" draw:name="Cornice13" text:anchor-type="char" svg:x="18.872cm" svg:y="25.95cm" svg:width="0.386cm" svg:height="0.413cm" draw:z-index="38"><draw:text-box><text:p text:style-name="MP2" loext:marker-style-name="MT2"><text:span text:style-name="MT3"><text:page-number text:select-page="current">8</text:page-number></text:span></text:p></draw:text-box></draw:frame></text:p>
      </style:footer>
    </style:master-page>
    <style:master-page style:name="Converted6" style:page-layout-name="Mpm3" draw:style-name="Mdp1">
      <style:footer>
        <text:p text:style-name="MP1" loext:marker-style-name="MT1"><draw:frame draw:style-name="Mfr1" draw:name="Cornice14" text:anchor-type="char" svg:x="18.872cm" svg:y="25.95cm" svg:width="0.386cm" svg:height="0.413cm" draw:z-index="46"><draw:text-box><text:p text:style-name="MP2" loext:marker-style-name="MT2"><text:span text:style-name="MT3"><text:page-number text:select-page="current">9</text:page-number></text:span></text:p></draw:text-box></draw:frame></text:p>
      </style:footer>
    </style:master-page>
    <style:master-page style:name="Converted7" style:page-layout-name="Mpm3" draw:style-name="Mdp1">
      <style:footer>
        <text:p text:style-name="MP1" loext:marker-style-name="MT1"><draw:frame draw:style-name="Mfr1" draw:name="Cornice16" text:anchor-type="char" svg:x="18.872cm" svg:y="25.95cm" svg:width="0.386cm" svg:height="0.413cm" draw:z-index="39"><draw:text-box><text:p text:style-name="MP2" loext:marker-style-name="MT2"><text:span text:style-name="MT3"><text:page-number text:select-page="current">10</text:page-number></text:span></text:p></draw:text-box></draw:frame></text:p>
      </style:footer>
    </style:master-page>
    <style:master-page style:name="Converted8" style:page-layout-name="Mpm3" draw:style-name="Mdp1">
      <style:footer>
        <text:p text:style-name="MP1" loext:marker-style-name="MT1"><draw:frame draw:style-name="Mfr1" draw:name="Cornice17" text:anchor-type="char" svg:x="18.77cm" svg:y="25.95cm" svg:width="0.418cm" svg:height="0.413cm" draw:z-index="23"><draw:text-box><text:p text:style-name="MP3" loext:marker-style-name="MT2"><text:span text:style-name="MT4">10</text:span><text:span text:style-name="MT4"/></text:p></draw:text-box></draw:frame></text:p>
      </style:footer>
    </style:master-page>
    <style:master-page style:name="Converted9" style:page-layout-name="Mpm3" draw:style-name="Mdp1">
      <style:footer>
        <text:p text:style-name="MP1" loext:marker-style-name="MT1"><draw:frame draw:style-name="Mfr1" draw:name="Cornice18" text:anchor-type="char" svg:x="18.77cm" svg:y="25.95cm" svg:width="0.489cm" svg:height="0.413cm" draw:z-index="25"><draw:text-box><text:p text:style-name="MP3" loext:marker-style-name="MT2"><text:span text:style-name="MT4">1</text:span><text:span text:style-name="MT4"><text:page-number text:select-page="current">1</text:page-number></text:span></text:p></draw:text-box></draw:frame></text:p>
      </style:footer>
    </style:master-page>
    <style:master-page style:name="Converted10" style:page-layout-name="Mpm3" draw:style-name="Mdp1">
      <style:footer>
        <text:p text:style-name="MP1" loext:marker-style-name="MT1"><draw:frame draw:style-name="Mfr1" draw:name="Cornice19" text:anchor-type="char" svg:x="18.77cm" svg:y="25.95cm" svg:width="0.489cm" svg:height="0.413cm" draw:z-index="40"><draw:text-box><text:p text:style-name="MP3" loext:marker-style-name="MT2"><text:span text:style-name="MT4">1</text:span><text:span text:style-name="MT4"><text:page-number text:select-page="current">2</text:page-number></text:span></text:p></draw:text-box></draw:frame></text:p>
      </style:footer>
    </style:master-page>
    <style:master-page style:name="Converted11" style:page-layout-name="Mpm3" draw:style-name="Mdp1">
      <style:footer>
        <text:p text:style-name="MP1" loext:marker-style-name="MT1"><draw:frame draw:style-name="Mfr1" draw:name="Cornice22" text:anchor-type="char" svg:x="18.77cm" svg:y="25.95cm" svg:width="0.489cm" svg:height="0.413cm" draw:z-index="41"><draw:text-box><text:p text:style-name="MP3" loext:marker-style-name="MT2"><text:span text:style-name="MT4">1</text:span><text:span text:style-name="MT4"><text:page-number text:select-page="current">3</text:page-number></text:span></text:p></draw:text-box></draw:frame></text:p>
      </style:footer>
    </style:master-page>
    <style:master-page style:name="Converted12" style:page-layout-name="Mpm3" draw:style-name="Mdp1">
      <style:footer>
        <text:p text:style-name="MP1" loext:marker-style-name="MT1"><draw:frame draw:style-name="Mfr1" draw:name="Cornice23" text:anchor-type="char" svg:x="18.77cm" svg:y="25.95cm" svg:width="0.489cm" svg:height="0.413cm" draw:z-index="42"><draw:text-box><text:p text:style-name="MP3" loext:marker-style-name="MT2"><text:span text:style-name="MT4">1</text:span><text:span text:style-name="MT4"><text:page-number text:select-page="current">4</text:page-number></text:span></text:p></draw:text-box></draw:frame></text:p>
      </style:footer>
    </style:master-page>
    <style:master-page style:name="Converted13" style:page-layout-name="Mpm3" draw:style-name="Mdp1">
      <style:footer>
        <text:p text:style-name="MP1" loext:marker-style-name="MT1"><draw:frame draw:style-name="Mfr1" draw:name="Cornice26" text:anchor-type="char" svg:x="18.77cm" svg:y="25.95cm" svg:width="0.489cm" svg:height="0.413cm" draw:z-index="43"><draw:text-box><text:p text:style-name="MP3" loext:marker-style-name="MT2"><text:span text:style-name="MT4">1</text:span><text:span text:style-name="MT4"><text:page-number text:select-page="current">5</text:page-number></text:span></text:p></draw:text-box></draw:frame></text:p>
      </style:footer>
    </style:master-page>
    <style:master-page style:name="Converted14" style:page-layout-name="Mpm3" draw:style-name="Mdp1">
      <style:footer>
        <text:p text:style-name="MP1" loext:marker-style-name="MT1"><draw:frame draw:style-name="Mfr1" draw:name="Cornice28" text:anchor-type="char" svg:x="18.77cm" svg:y="25.95cm" svg:width="0.489cm" svg:height="0.413cm" draw:z-index="44"><draw:text-box><text:p text:style-name="MP3" loext:marker-style-name="MT2"><text:span text:style-name="MT4">1</text:span><text:span text:style-name="MT4"><text:page-number text:select-page="current">6</text:page-number></text:span></text:p></draw:text-box></draw:frame></text:p>
      </style:footer>
    </style:master-page>
    <style:master-page style:name="Converted15" style:page-layout-name="Mpm3" draw:style-name="Mdp1">
      <style:footer>
        <text:p text:style-name="MP1" loext:marker-style-name="MT1"><draw:frame draw:style-name="Mfr1" draw:name="Cornice29" text:anchor-type="char" svg:x="18.77cm" svg:y="25.95cm" svg:width="0.489cm" svg:height="0.413cm" draw:z-index="45"><draw:text-box><text:p text:style-name="MP3" loext:marker-style-name="MT2"><text:span text:style-name="MT4">1</text:span><text:span text:style-name="MT4"><text:page-number text:select-page="current">7</text:page-number></text:span></text:p></draw:text-box></draw:frame></text:p>
      </style:footer>
    </style:master-page>
    <style:master-page style:name="Converted16" style:page-layout-name="Mpm3" draw:style-name="Mdp1">
      <style:footer>
        <text:p text:style-name="MP1" loext:marker-style-name="MT1"><draw:frame draw:style-name="Mfr1" draw:name="Cornice30" text:anchor-type="char" svg:x="18.77cm" svg:y="25.95cm" svg:width="0.489cm" svg:height="0.413cm" draw:z-index="47"><draw:text-box><text:p text:style-name="MP3" loext:marker-style-name="MT2"><text:span text:style-name="MT4">1</text:span><text:span text:style-name="MT4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crosoft Word - DGUE adeguato al 36_2023.docx</dc:title>
    <meta:initial-creator>sparano</meta:initial-creator>
    <dc:creator>SBarbagiovanni</dc:creator>
    <meta:editing-cycles>2</meta:editing-cycles>
    <meta:creation-date>2023-07-25T12:09:00</meta:creation-date>
    <dc:date>2023-07-25T12:09:00</dc:date>
    <meta:editing-duration>P0D</meta:editing-duration>
    <meta:generator>LibreOffice/24.2.3.2$Windows_X86_64 LibreOffice_project/433d9c2ded56988e8a90e6b2e771ee4e6a5ab2ba</meta:generator>
    <meta:document-statistic meta:table-count="27" meta:image-count="0" meta:object-count="0" meta:page-count="20" meta:paragraph-count="624" meta:word-count="7060" meta:character-count="46651" meta:non-whitespace-character-count="39872"/>
    <meta:user-defined meta:name="AppVersion">12.0000</meta:user-defined>
    <meta:template xlink:type="simple" xlink:actuate="onRequest" xlink:title="Normal_Wordconv" xlink:href=""/>
  </office:meta>
</office:document-meta>
</file>