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6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4pt" style:font-name-asian="Times New Roman1" style:font-size-asian="14pt" style:language-asian="it" style:country-asian="IT" style:font-name-complex="Arial2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4pt" style:font-name-asian="Times New Roman1" style:font-size-asian="14pt" style:language-asian="it" style:country-asian="IT" style:font-name-complex="Arial2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</style:style>
    <style:style style:name="P15" style:family="paragraph" style:parent-style-name="Standard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1" fo:font-size="14pt" style:font-name-asian="Times New Roman1" style:font-size-asian="14pt" style:language-asian="it" style:country-asian="IT" style:font-name-complex="Arial2" style:font-size-complex="14pt"/>
    </style:style>
    <style:style style:name="P16" style:family="paragraph" style:parent-style-name="Standard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17" style:family="paragraph" style:parent-style-name="Standard">
      <style:paragraph-properties fo:margin-left="9.991cm" fo:margin-righ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9.991cm" fo:margin-right="0cm" fo:margin-top="0cm" fo:margin-bottom="0.282cm" fo:text-align="end" style:justify-single-word="false" fo:text-indent="0cm" style:auto-text-indent="false"/>
    </style:style>
    <style:style style:name="T1" style:family="text">
      <style:text-properties style:font-name="Arial1" fo:font-size="13pt" style:font-name-asian="Times New Roman1" style:font-size-asian="13pt" style:language-asian="it" style:country-asian="IT" style:font-name-complex="Arial2" style:font-size-complex="13pt"/>
    </style:style>
    <style:style style:name="T2" style:family="text">
      <style:text-properties style:font-name="Arial1" fo:font-size="13pt" style:text-underline-style="solid" style:text-underline-width="auto" style:text-underline-color="font-color" fo:font-weight="bold" style:font-name-asian="Times New Roman1" style:font-size-asian="13pt" style:language-asian="it" style:country-asian="IT" style:font-weight-asian="bold" style:font-name-complex="Arial2" style:font-size-complex="13pt" style:font-weight-complex="bold"/>
    </style:style>
    <style:style style:name="T3" style:family="text">
      <style:text-properties style:font-name="Arial1" fo:font-size="13pt" fo:font-style="italic" fo:font-weight="bold" style:font-name-asian="Times New Roman1" style:font-size-asian="13pt" style:language-asian="it" style:country-asian="IT" style:font-style-asian="italic" style:font-weight-asian="bold" style:font-name-complex="Arial2" style:font-size-complex="13pt" style:font-weight-complex="bold"/>
    </style:style>
    <style:style style:name="T4" style:family="text">
      <style:text-properties style:font-name="Arial1" fo:font-size="13pt" fo:font-weight="bold" style:font-name-asian="Times New Roman1" style:font-size-asian="13pt" style:language-asian="it" style:country-asian="IT" style:font-weight-asian="bold" style:font-name-complex="Arial2" style:font-size-complex="13pt"/>
    </style:style>
    <style:style style:name="T5" style:family="text">
      <style:text-properties style:font-name="Arial1" fo:font-size="13pt" fo:font-weight="bold" style:font-name-asian="Times New Roman1" style:font-size-asian="13pt" style:language-asian="it" style:country-asian="IT" style:font-weight-asian="bold" style:font-name-complex="Arial2" style:font-size-complex="13pt" style:font-weight-complex="bold"/>
    </style:style>
    <style:style style:name="T6" style:family="text">
      <style:text-properties style:font-name="Arial1" fo:font-size="14pt" style:font-name-asian="Times New Roman1" style:font-size-asian="14pt" style:language-asian="it" style:country-asian="IT" style:font-name-complex="Arial2" style:font-size-complex="14pt"/>
    </style:style>
    <style:style style:name="T7" style:family="text">
      <style:text-properties style:font-name="Arial1" fo:font-size="14pt" fo:font-style="italic" style:font-name-asian="Times New Roman1" style:font-size-asian="14pt" style:language-asian="it" style:country-asian="IT" style:font-style-asian="italic" style:font-name-complex="Arial2" style:font-size-complex="14pt"/>
    </style:style>
    <style:style style:name="T8" style:family="text">
      <style:text-properties style:font-name="Arial1" fo:font-size="14pt" fo:font-style="italic" fo:font-weight="bold" style:font-name-asian="Times New Roman1" style:font-size-asian="14pt" style:language-asian="it" style:country-asian="IT" style:font-style-asian="italic" style:font-weight-asian="bold" style:font-name-complex="Arial2" style:font-size-complex="14pt" style:font-weight-complex="bold"/>
    </style:style>
    <style:style style:name="T9" style:family="text">
      <style:text-properties style:font-name="Arial1" fo:font-size="14pt" fo:font-weight="bold" style:font-name-asian="Times New Roman1" style:font-size-asian="14pt" style:language-asian="it" style:country-asian="IT" style:font-weight-asian="bold" style:font-name-complex="Arial2" style:font-size-complex="14pt" style:font-weight-complex="bold"/>
    </style:style>
    <style:style style:name="T10" style:family="text"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11" style:family="text">
      <style:text-properties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" fo:font-size="13pt" style:font-name-asian="Times New Roman1" style:font-size-asian="13pt" style:language-asian="it" style:country-asian="IT" style:font-name-complex="Times New Roman1" style:font-size-complex="13pt"/>
    </style:style>
    <style:style style:name="T14" style:family="tex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T15" style:family="text">
      <style:text-properties style:font-name="Times New Roman" fo:font-size="13pt" fo:font-style="italic" fo:font-weight="bold" style:font-name-asian="Times New Roman1" style:font-size-asian="13pt" style:language-asian="it" style:country-asian="IT" style:font-style-asian="italic" style:font-weight-asian="bold" style:font-name-complex="Times New Roman1" style:font-size-complex="13pt" style:font-weight-complex="bold"/>
    </style:style>
    <style:style style:name="T16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7" style:family="text">
      <style:text-properties style:font-name="Times New Roman" fo:font-size="12pt" fo:font-style="italic" style:font-name-asian="Times New Roman1" style:font-size-asian="12pt" style:language-asian="it" style:country-asian="IT" style:font-style-asian="italic" style:font-name-complex="Times New Roman1" style:font-size-complex="12pt"/>
    </style:style>
    <style:style style:name="T18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2">Allegato A</text:span></text:p>
      <text:p text:style-name="P3"><text:span text:style-name="T13"><text:s text:c="85"/></text:span><text:span text:style-name="T14"><text:s text:c="5"/></text:span><text:span text:style-name="T3">Affari Generali e Servizi alle Persone</text:span><text:span text:style-name="T15"><text:line-break/></text:span><text:span text:style-name="T3"> <text:s text:c="87"/>Comune di Trani (BT</text:span><text:span text:style-name="T8">)</text:span></text:p>
      <text:p text:style-name="P8"/>
      <text:p text:style-name="P4"><text:span text:style-name="T17"><text:line-break/></text:span><text:span text:style-name="T4">Oggetto</text:span><text:span text:style-name="T1">:</text:span><text:span text:style-name="T6"> </text:span><text:span text:style-name="T9">M</text:span><text:span text:style-name="T11">anifestazione di Interesse per la stipula di una convenzione per la gestione delle istanze relative</text:span><text:span text:style-name="T18"> </text:span><text:span text:style-name="T11">agli assegni di maternità concessi dal Comune ed erogati da Inps ai sensi dell’art. 74 del D.lgs. 151/2001 e ss.mm.ii..</text:span></text:p>
      <text:p text:style-name="P2"><text:span text:style-name="T16"><text:line-break/></text:span></text:p>
      <text:p text:style-name="P12"><text:span text:style-name="T10">Il/la sottoscritto/a __________________________________________________________</text:span></text:p>
      <text:p text:style-name="P11"><text:span text:style-name="T10">nato/a a _____________________________(_____) il _______________ residente nel Comune di _____________________Prov. ______ Via/Piazza _____________________</text:span></text:p>
      <text:p text:style-name="P11"><text:span text:style-name="T10">_________________________n. ______legale rappresentante/ titolare/ amministratore unico del CAF _______________________________, con sede nel Comune di ________</text:span></text:p>
      <text:p text:style-name="P11"><text:span text:style-name="T10">__________________________Prov. __________, Via/Piazza _____________________</text:span></text:p>
      <text:p text:style-name="P11"><text:span text:style-name="T10">___________n.____con C.F.________________________ e P.IVA_________________,</text:span></text:p>
      <text:p text:style-name="P11"><text:span text:style-name="T10">n. telefonico____________________________ e mail____________________________,</text:span></text:p>
      <text:p text:style-name="P11"><text:span text:style-name="T10">PEC _________________________________, iscritto alla C.I.A.A di ________________</text:span></text:p>
      <text:p text:style-name="P11"><text:span text:style-name="T10">________________ nr. ______________________, iscritto all’Albo dei Centri di Assistenza Fiscale n. _____________________________________________________;</text:span></text:p>
      <text:p text:style-name="P7"><text:span text:style-name="T16"><text:line-break/></text:span><text:span text:style-name="T5">CHIEDE</text:span></text:p>
      <text:p text:style-name="P13"><text:span text:style-name="T16"><text:line-break/></text:span><text:span text:style-name="T10">Di poter stipulare con il Comune di Trani la convenzione che disciplina l’attività di cui all’oggetto.</text:span><text:span text:style-name="T16"><text:line-break/></text:span><text:span text:style-name="T10">A tal fine, consapevole delle sanzioni penali stabilite dall’art.76 del DPR n.445 del 28/12/2000 e ss.mm.ii., in caso di dichiarazioni mendaci, falsità in atto o uso di atti falsi</text:span></text:p>
      <text:p text:style-name="P7"><text:span text:style-name="T16"><text:line-break/></text:span><text:span text:style-name="T5">DICHIARA</text:span></text:p>
      <text:p text:style-name="P15"/>
      <text:list xml:id="list4822086476275146074" text:style-name="WWNum1">
        <text:list-item>
          <text:p text:style-name="P5"><text:span text:style-name="T10">di aver preso visione dell’Avviso Pubblico di cui all’oggetto e di accettarlo integralmente</text:span><text:span text:style-name="T6">;</text:span></text:p>
        </text:list-item>
        <text:list-item>
          <text:p text:style-name="P5"><text:span text:style-name="T10">di manifestare con la sottoscrizione della presente istanza l’interesse ad espletare le attività di accoglienza,</text:span><text:span text:style-name="T16"> </text:span><text:span text:style-name="T10">informazione, assistenza, trasmissione telematica agli Enti preposti ed ogni ulteriore adempimento previsto</text:span><text:span text:style-name="T16"> </text:span><text:span text:style-name="T10">per la fruizione delle prestazioni sociali agevolate di riferimento</text:span><text:span text:style-name="T6">;</text:span></text:p>
        </text:list-item>
        <text:list-item>
          <text:p text:style-name="P5"><text:span text:style-name="T10">di essere stato autorizzato dal Ministero delle Finanze a svolgere attività di assistenza fiscale secondo il</text:span><text:span text:style-name="T16"> </text:span><text:span text:style-name="T10">D.lgs 9 luglio 1997 n. 241 e di essere iscritto all’Albo dei Caf al nr__________;</text:span></text:p>
        </text:list-item>
        <text:list-item>
          <text:p text:style-name="P5"><text:span text:style-name="T10">di essere iscritto alla C.I.A.A. di _____________________nr__________________;</text:span></text:p>
        </text:list-item>
        <text:list-item>
          <text:p text:style-name="P5"><text:soft-page-break/><text:span text:style-name="T6"><text:s/></text:span><text:span text:style-name="T10">l’insussistenza dei motivi di esclusione e di qualsivoglia causa di impedimento a stipulare contratti con la Pubblica Amministrazione, in analogia con quanto previsto dall’art. 94 del D.lgs. n. 36/2024</text:span><text:span text:style-name="T6">;</text:span></text:p>
        </text:list-item>
        <text:list-item>
          <text:p text:style-name="P5"><text:span text:style-name="T10">di possedere i requisiti di ordine generale, di idoneità professionali, di capacità economiche e finanziarie</text:span><text:span text:style-name="T16"> </text:span><text:span text:style-name="T10">richieste per la presentazione di dichiarazione d’interesse, nonché risorse strumentali, strutturali, umane e</text:span><text:span text:style-name="T16"> </text:span><text:span text:style-name="T10">finanziarie tali da garantire l’organizzazione e la gestione dei servizi oggetto del presente avviso in maniera</text:span><text:span text:style-name="T16"> </text:span><text:span text:style-name="T10">efficace ed efficiente</text:span><text:span text:style-name="T6">;</text:span></text:p>
        </text:list-item>
        <text:list-item>
          <text:p text:style-name="P5"><text:span text:style-name="T10">di essere in regola con il versamento dei contributi assicurativi e previdenziali alla data di scadenza del</text:span><text:span text:style-name="T16"> </text:span><text:span text:style-name="T10">termine per la ricezione della manifestazione d’interesse</text:span><text:span text:style-name="T6">;</text:span></text:p>
        </text:list-item>
        <text:list-item>
          <text:p text:style-name="P5"><text:span text:style-name="T10">di rivestire, con riferimento ai dati personali degli utenti, la qualifica di Responsabile esterno del</text:span><text:span text:style-name="T16"> </text:span><text:span text:style-name="T10">trattamento e di impegnarsi a tutti i conseguenti adempimenti di cui al Regolamento UE 2016/679 e D.Lgs</text:span><text:span text:style-name="T16"> </text:span><text:span text:style-name="T10">196/2003 (nomina incaricati, adozione misure di sicurezza ,ecc.)</text:span><text:span text:style-name="T6">;</text:span></text:p>
        </text:list-item>
        <text:list-item>
          <text:p text:style-name="P5"><text:span text:style-name="T10">di acconsentire al trattamento dei propri dati personali e di essere informato che i dati saranno trattati nel</text:span><text:span text:style-name="T16"> </text:span><text:span text:style-name="T10">rispetto delle disposizioni del Regolamento UE2016/679 e del D.Lgs 196/2003, anche con strumenti</text:span><text:span text:style-name="T16"> </text:span><text:span text:style-name="T10">informatici, esclusivamente nell’ambito del procedimento per il quale viene resa la presente dichiarazione;</text:span></text:p>
        </text:list-item>
        <text:list-item>
          <text:p text:style-name="P5"><text:span text:style-name="T10">di indicare le seguenti figure di riferimento</text:span></text:p>
        </text:list-item>
      </text:list>
      <text:p text:style-name="P4"><text:span text:style-name="T16"><text:line-break/></text:span><text:span text:style-name="T10">Referente responsabile_____________________________________________________</text:span></text:p>
      <text:p text:style-name="P4"><text:span text:style-name="T16"><text:line-break/></text:span><text:span text:style-name="T10">Referente per la protezione dei dati personali____________________________________</text:span></text:p>
      <text:p text:style-name="P16"/>
      <text:p text:style-name="P4"><text:span text:style-name="T16"><text:line-break/></text:span><text:span text:style-name="T6">1.</text:span><text:span text:style-name="T10">Sede__________________________________orari al Pubblico ___________________</text:span></text:p>
      <text:p text:style-name="P10"/>
      <text:p text:style-name="P4"><text:span text:style-name="T10">Recapito telefonico ________________________indirizzo__________________________</text:span></text:p>
      <text:p text:style-name="P10"/>
      <text:p text:style-name="P4"><text:span text:style-name="T10">Email/PEC_______________________________________________________________</text:span></text:p>
      <text:p text:style-name="P10"/>
      <text:p text:style-name="P4"><text:span text:style-name="T10">2. Sede_________________________________ orari al Pubblico ___________________</text:span></text:p>
      <text:p text:style-name="P10"/>
      <text:p text:style-name="P4"><text:span text:style-name="T10">Recapito telefonico ________________________indirizzo__________________________</text:span></text:p>
      <text:p text:style-name="P10"/>
      <text:p text:style-name="P4"><text:span text:style-name="T10">Email/PEC_______________________________________________________________</text:span></text:p>
      <text:p text:style-name="P10"/>
      <text:p text:style-name="P4"><text:span text:style-name="T10">3. Sede_________________________________ orari al Pubblico ___________________</text:span></text:p>
      <text:p text:style-name="P10"/>
      <text:p text:style-name="P4"><text:span text:style-name="T10">Recapito telefonico ________________________indirizzo__________________________</text:span></text:p>
      <text:p text:style-name="P10"/>
      <text:p text:style-name="P4"><text:span text:style-name="T10">Email/PEC_______________________________________________________________</text:span></text:p>
      <text:p text:style-name="P10"/>
      <text:p text:style-name="P4"><text:span text:style-name="T10">4. Sede_________________________________ orari al Pubblico ___________________</text:span></text:p>
      <text:p text:style-name="P10"/>
      <text:p text:style-name="P4"><text:soft-page-break/><text:span text:style-name="T10">Recapito telefonico ________________________indirizzo__________________________</text:span></text:p>
      <text:p text:style-name="P10"/>
      <text:p text:style-name="P4"><text:span text:style-name="T10">Email/PEC_______________________________________________________________</text:span></text:p>
      <text:p text:style-name="P10"/>
      <text:p text:style-name="P4"><text:span text:style-name="T10">5. Sede_________________________________ orari al Pubblico ___________________</text:span></text:p>
      <text:p text:style-name="P10"/>
      <text:p text:style-name="P4"><text:span text:style-name="T10">Recapito telefonico ________________________indirizzo__________________________</text:span></text:p>
      <text:p text:style-name="P10"/>
      <text:p text:style-name="P4"><text:span text:style-name="T10">Email/PEC_______________________________________________________________</text:span></text:p>
      <text:p text:style-name="P10"/>
      <text:list xml:id="list1229917932740913479" text:style-name="WWNum2">
        <text:list-item>
          <text:p text:style-name="P6"><text:span text:style-name="T10">di avere una/più sedi operative nel territorio comunale, aperte al pubblico nei seguenti giorni ed orari ________________________________________________</text:span></text:p>
        </text:list-item>
        <text:list-item>
          <text:p text:style-name="P6"><text:span text:style-name="T10">di indicare, quale Codice Identificativo CAF (nazionale e/o locale) da abilitare in INPS il seguente:____________________________________________________</text:span></text:p>
        </text:list-item>
      </text:list>
      <text:p text:style-name="P10"/>
      <text:p text:style-name="P9"/>
      <text:p text:style-name="P10"/>
      <text:p text:style-name="P1"><text:span text:style-name="T10">A tal fine allega:</text:span><text:span text:style-name="T16"><text:line-break/></text:span><text:span text:style-name="T10">1) L’Autorizzazione dell’Agenzia delle Entrate</text:span><text:span text:style-name="T16"><text:line-break/></text:span><text:span text:style-name="T10">2) Atto delega del Caf Nazionale di riferimento alla sottoscrizione della convezione</text:span><text:span text:style-name="T16"><text:line-break/></text:span><text:span text:style-name="T10">3) Copia della polizza assicurativa</text:span><text:span text:style-name="T16"><text:line-break/></text:span><text:span text:style-name="T10">4) Fotocopia documento d’identità in corso di validità del Rappresentante Legale</text:span></text:p>
      <text:p text:style-name="Standard"><text:span text:style-name="T16"><text:line-break/></text:span><text:span text:style-name="T10">Luogo e data</text:span></text:p>
      <text:p text:style-name="Standard"><text:span text:style-name="T10">___________________</text:span></text:p>
      <text:p text:style-name="P17"><text:span text:style-name="T16"><text:line-break/></text:span><text:span text:style-name="T10">PER IL CAF (timbro e firma)</text:span></text:p>
      <text:p text:style-name="P18"><text:span text:style-name="T10">Il Rappresentante Lega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9T13:26:00</meta:creation-date>
    <meta:initial-creator>Vittoria Camarca</meta:initial-creator>
    <dc:language>it-IT</dc:language>
    <meta:print-date>2024-09-20T14:05:59</meta:print-date>
    <dc:date>2024-10-01T11:51:01</dc:date>
    <meta:editing-cycles>22</meta:editing-cycles>
    <meta:editing-duration>PT1M</meta:editing-duration>
    <meta:generator>OpenOffice/4.1.3$Win32 OpenOffice.org_project/413m1$Build-9783</meta:generator>
    <meta:document-statistic meta:table-count="0" meta:image-count="0" meta:object-count="0" meta:page-count="3" meta:paragraph-count="49" meta:word-count="586" meta:character-count="5610"/>
    <meta:user-defined meta:name="AppVersion">15.0000</meta:user-defined>
    <meta:template xlink:type="simple" xlink:actuate="onRequest" xlink:title="Normal" xlink:href=""/>
  </office:meta>
</office:document-meta>
</file>