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text-underline-style="solid" style:text-underline-width="auto" style:text-underline-color="font-color" officeooo:rsid="0042c760" officeooo:paragraph-rsid="0019ec8d" style:font-size-asian="11pt" style:font-style-asian="italic" style:font-name-complex="Arial1" style:font-size-complex="11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text-underline-style="solid" style:text-underline-width="auto" style:text-underline-color="font-color" officeooo:rsid="0018edd3" officeooo:paragraph-rsid="0018edd3" style:font-size-asian="11pt" style:font-style-asian="italic" style:font-name-complex="Arial1" style:font-size-complex="11pt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officeooo:rsid="000ca1e9" officeooo:paragraph-rsid="000ca1e9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1859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5f667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justify" style:justify-single-word="false"/>
      <style:text-properties style:font-name="Times New Roman" fo:font-size="12pt" officeooo:paragraph-rsid="0015f667" style:font-size-asian="12pt" style:font-size-complex="12pt"/>
    </style:style>
    <style:style style:name="P12" style:family="paragraph" style:parent-style-name="Default">
      <style:paragraph-properties fo:margin-left="0cm" fo:margin-top="0cm" fo:margin-bottom="0.273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cm" fo:margin-top="0cm" fo:margin-bottom="0.032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17d2b8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normal" officeooo:paragraph-rsid="0015f66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normal" officeooo:paragraph-rsid="0018edd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5f667" style:font-name-asian="Calibri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8edd3" style:font-name-asian="Calibri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normal" officeooo:rsid="0018edd3" officeooo:paragraph-rsid="0018edd3" style:font-size-asian="12pt" style:font-style-asian="normal" style:font-name-complex="Arial1" style:font-size-complex="12pt" style:font-style-complex="normal"/>
    </style:style>
    <style:style style:name="P21" style:family="paragraph" style:parent-style-name="Standard">
      <style:paragraph-properties fo:margin-top="0.071cm" fo:margin-bottom="0.071cm" style:contextual-spacing="false" fo:line-height="115%" fo:text-align="center" style:justify-single-word="false" fo:text-indent="9.252cm" style:auto-text-indent="false"/>
      <style:text-properties style:font-name="Times New Roman" fo:font-size="12pt" fo:font-style="italic" fo:font-weight="normal" officeooo:paragraph-rsid="0015f667" style:font-name-asian="Palatino Linotype" style:font-size-asian="12pt" style:font-style-asian="italic" style:font-weight-asian="normal" style:font-name-complex="Palatino Linotype" style:font-size-complex="12pt" style:font-weight-complex="normal"/>
    </style:style>
    <style:style style:name="P22" style:family="paragraph" style:parent-style-name="Default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Default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8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paragraph-rsid="0015f667" style:font-size-asian="12pt" style:font-style-asian="normal" style:font-weight-asian="bold" style:font-size-complex="12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30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2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3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4" style:family="paragraph" style:parent-style-name="Default">
      <style:paragraph-properties fo:margin-left="0cm" fo:margin-top="0cm" fo:margin-bottom="0.005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5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6" style:family="paragraph" style:parent-style-name="Default">
      <style:paragraph-properties fo:margin-left="0cm" fo:margin-top="0cm" fo:margin-bottom="0.018cm" style:contextual-spacing="false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rsid="0018edd3" officeooo:paragraph-rsid="0018edd3" style:font-size-asian="12pt" style:font-style-asian="normal" style:font-weight-asian="normal" style:font-size-complex="12pt"/>
    </style:style>
    <style:style style:name="P37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15f667" officeooo:paragraph-rsid="0015f667" style:font-size-asian="12pt" style:font-style-asian="normal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italic" style:text-underline-style="none" style:font-size-asian="12pt" style:font-style-asian="italic" style:font-name-complex="Arial1" style:font-size-complex="12pt" style:font-style-complex="italic"/>
    </style:style>
    <style:style style:name="P39" style:family="paragraph" style:parent-style-name="Default" style:list-style-name="L1" style:master-page-name="">
      <loext:graphic-properties draw:fill="none"/>
      <style:paragraph-properties fo:margin-left="0.4cm" fo:margin-right="0cm" fo:margin-top="0cm" fo:margin-bottom="0.273cm" style:contextual-spacing="false" fo:text-align="justify" style:justify-single-word="false" fo:text-indent="-0.4cm" style:auto-text-indent="false" style:page-number="auto" fo:background-color="transparent"/>
      <style:text-properties style:font-name="Times New Roman" fo:font-size="12pt" fo:font-weight="normal" officeooo:paragraph-rsid="0017d2b8" style:font-size-asian="12pt" style:font-weight-asian="normal" style:font-size-complex="12pt" style:font-weight-complex="normal"/>
    </style:style>
    <style:style style:name="P40" style:family="paragraph" style:parent-style-name="Default" style:list-style-name="L1">
      <loext:graphic-properties draw:fill="none"/>
      <style:paragraph-properties fo:margin-left="0.4cm" fo:margin-right="0cm" fo:margin-top="0cm" fo:margin-bottom="0.273cm" style:contextual-spacing="false" fo:text-align="justify" style:justify-single-word="false" fo:text-indent="-0.4cm" style:auto-text-indent="false" fo:background-color="transparent"/>
      <style:text-properties style:font-name="Times New Roman" fo:font-size="12pt" fo:font-weight="normal" officeooo:paragraph-rsid="0018edd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18edd3" style:font-name-asian="Calibri1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Palatino Linotype" style:font-style-asian="italic" style:font-name-complex="Palatino Linotype"/>
    </style:style>
    <style:style style:name="T3" style:family="text">
      <style:text-properties fo:font-style="italic" officeooo:rsid="0018edd3" style:font-name-asian="Palatino Linotype" style:font-style-asian="italic" style:font-name-complex="Palatino Linotype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Times New Roman" fo:font-size="11pt" fo:font-style="italic" style:text-underline-style="none" style:font-size-asian="11pt" style:font-style-asian="italic" style:font-name-complex="Arial1" style:font-size-complex="11pt" style:font-style-complex="italic"/>
    </style:style>
    <style:style style:name="T6" style:family="text">
      <style:text-properties fo:color="#000000" loext:opacity="100%" style:text-underline-style="non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font-name-complex="Arial1"/>
    </style:style>
    <style:style style:name="T9" style:family="text">
      <style:text-properties style:font-name-asian="Calibri1" style:font-name-complex="Arial1"/>
    </style:style>
    <style:style style:name="T10" style:family="text">
      <style:text-properties style:text-line-through-style="none" style:text-line-through-type="none" fo:language="it" fo:country="IT" style:text-underline-style="none" fo:font-weight="bold" style:font-name-asian="Times New Roman1" style:language-asian="it" style:country-asian="IT" style:font-weight-asian="bold" style:font-name-complex="Times New Roman1" style:font-weight-complex="bold"/>
    </style:style>
    <style:style style:name="T11" style:family="text">
      <style:text-properties style:text-line-through-style="none" style:text-line-through-type="none" fo:language="it" fo:country="IT" style:text-underline-style="none" fo:font-weight="bold" officeooo:rsid="005d074d" style:font-name-asian="Times New Roman1" style:language-asian="it" style:country-asian="IT" style:font-weight-asian="bold" style:font-name-complex="Times New Roman1" style:font-weight-complex="bold"/>
    </style:style>
    <style:style style:name="T12" style:family="text">
      <style:text-properties style:text-line-through-style="none" style:text-line-through-type="none" fo:language="it" fo:country="IT" style:text-underline-style="none" fo:font-weight="bold" officeooo:rsid="005d56c9" style:font-name-asian="Times New Roman1" style:language-asian="it" style:country-asian="IT" style:font-weight-asian="bold" style:font-name-complex="Times New Roman1" style:font-weight-complex="bold"/>
    </style:style>
    <style:style style:name="T13" style:family="text">
      <style:text-properties style:text-line-through-style="none" style:text-line-through-type="none" fo:language="it" fo:country="IT" style:text-underline-style="none" fo:font-weight="bold" officeooo:rsid="001c3063" style:font-name-asian="Times New Roman1" style:language-asian="it" style:country-asian="IT" style:font-weight-asian="bold" style:font-name-complex="Times New Roman1" style:font-weight-complex="bold"/>
    </style:style>
    <style:style style:name="T14" style:family="text">
      <style:text-properties style:text-line-through-style="none" style:text-line-through-type="none" fo:language="it" fo:country="IT" fo:font-style="normal" style:text-underline-style="none" fo:font-weight="bold" officeooo:rsid="005d074d" style:font-name-asian="Times New Roman1" style:language-asian="it" style:country-asian="IT" style:font-style-asian="normal" style:font-weight-asian="bold" style:font-name-complex="Times New Roman1" style:font-weight-complex="bold"/>
    </style:style>
    <style:style style:name="T15" style:family="text">
      <style:text-properties style:text-line-through-style="none" style:text-line-through-type="none" fo:language="it" fo:country="IT" fo:font-style="normal" style:text-underline-style="none" fo:font-weight="normal" style:font-name-asian="Times New Roman1" style:language-asian="it" style:country-asian="IT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it" fo:country="IT" fo:font-style="normal" style:text-underline-style="none" fo:font-weight="normal" officeooo:rsid="005d074d" style:font-name-asian="Times New Roman1" style:language-asian="it" style:country-asian="IT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it" fo:country="IT" fo:font-style="normal" style:text-underline-style="none" fo:font-weight="normal" officeooo:rsid="005d56c9" style:font-name-asian="Times New Roman1" style:language-asian="it" style:country-asian="IT" style:font-style-asian="normal" style:font-weight-asian="normal" style:font-name-complex="Times New Roman1" style:font-weight-complex="normal"/>
    </style:style>
    <style:style style:name="T18" style:family="text">
      <style:text-properties style:text-line-through-style="none" style:text-line-through-type="none" fo:language="it" fo:country="IT" fo:font-style="normal" style:text-underline-style="none" fo:font-weight="normal" officeooo:rsid="001c3063" style:font-name-asian="Times New Roman1" style:language-asian="it" style:country-asian="IT" style:font-style-asian="normal" style:font-weight-asian="normal" style:font-name-complex="Times New Roman1" style:font-weight-complex="normal"/>
    </style:style>
    <style:style style:name="T19" style:family="text">
      <style:text-properties style:text-line-through-style="none" style:text-line-through-type="none" fo:language="it" fo:country="IT" fo:font-style="normal" style:text-underline-style="none" style:font-name-asian="Times New Roman1" style:language-asian="it" style:country-asian="IT" style:font-style-asian="normal" style:font-name-complex="Times New Roman1"/>
    </style:style>
    <style:style style:name="T20" style:family="text">
      <style:text-properties style:text-line-through-style="none" style:text-line-through-type="none" fo:language="it" fo:country="IT" fo:font-style="normal" style:text-underline-style="none" officeooo:rsid="005d074d" style:font-name-asian="Times New Roman1" style:language-asian="it" style:country-asian="IT" style:font-style-asian="normal" style:font-name-complex="Times New Roman1"/>
    </style:style>
    <style:style style:name="T21" style:family="text">
      <style:text-properties style:text-line-through-style="none" style:text-line-through-type="none" fo:language="it" fo:country="IT" fo:font-style="normal" style:text-underline-style="none" officeooo:rsid="005d56c9" style:font-name-asian="Times New Roman1" style:language-asian="it" style:country-asian="IT" style:font-style-asian="normal" style:font-name-complex="Times New Roman1"/>
    </style:style>
    <style:style style:name="T22" style:family="text">
      <style:text-properties style:text-line-through-style="none" style:text-line-through-type="none" style:text-underline-style="none" fo:font-weight="bold" style:font-weight-asian="bold" style:font-name-complex="Arial1"/>
    </style:style>
    <style:style style:name="T23" style:family="text">
      <style:text-properties style:text-line-through-style="none" style:text-line-through-type="none" style:text-underline-style="none" fo:font-weight="bold" officeooo:rsid="00568be8" style:font-weight-asian="bold" style:font-name-complex="Arial1"/>
    </style:style>
    <style:style style:name="T24" style:family="text">
      <style:text-properties style:text-line-through-style="none" style:text-line-through-type="none" style:text-underline-style="none" fo:font-weight="bold" officeooo:rsid="005d074d" style:font-weight-asian="bold" style:font-name-complex="Arial1"/>
    </style:style>
    <style:style style:name="T25" style:family="text">
      <style:text-properties style:text-line-through-style="none" style:text-line-through-type="none" style:text-underline-style="none" fo:font-weight="bold" officeooo:rsid="005d56c9" style:font-weight-asian="bold" style:font-name-complex="Arial1"/>
    </style:style>
    <style:style style:name="T26" style:family="text">
      <style:text-properties style:text-line-through-style="none" style:text-line-through-type="none" style:text-underline-style="none" fo:font-weight="bold" officeooo:rsid="001c3063" style:font-weight-asian="bold" style:font-name-complex="Arial1"/>
    </style:style>
    <style:style style:name="T2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5f667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1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568be8" style:font-style-asian="normal" style:font-weight-asian="normal" style:font-name-complex="Arial1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5d074d" style:font-style-asian="normal" style:font-weight-asian="normal" style:font-name-complex="Arial1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5d56c9" style:font-style-asian="normal" style:font-weight-asian="normal" style:font-name-complex="Arial1" style:font-weight-complex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1c3063" style:font-style-asian="normal" style:font-weight-asian="normal" style:font-name-complex="Arial1" style:font-weight-complex="normal"/>
    </style:style>
    <style:style style:name="T3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18edd3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15f667" style:font-style-asian="normal"/>
    </style:style>
    <style:style style:name="T39" style:family="text">
      <style:text-properties style:text-line-through-style="none" style:text-line-through-type="none" fo:font-style="normal" style:text-underline-style="none" officeooo:rsid="0017d2b8" style:font-style-asian="normal"/>
    </style:style>
    <style:style style:name="T40" style:family="text">
      <style:text-properties style:text-line-through-style="none" style:text-line-through-type="none" fo:font-style="normal" style:text-underline-style="none" style:font-style-asian="normal" style:font-name-complex="Arial1"/>
    </style:style>
    <style:style style:name="T41" style:family="text">
      <style:text-properties style:text-line-through-style="none" style:text-line-through-type="none" fo:font-style="normal" style:text-underline-style="none" officeooo:rsid="00568be8" style:font-style-asian="normal" style:font-name-complex="Arial1"/>
    </style:style>
    <style:style style:name="T42" style:family="text">
      <style:text-properties style:text-line-through-style="none" style:text-line-through-type="none" fo:font-style="normal" style:text-underline-style="none" officeooo:rsid="005d074d" style:font-style-asian="normal" style:font-name-complex="Arial1"/>
    </style:style>
    <style:style style:name="T43" style:family="text">
      <style:text-properties style:text-line-through-style="none" style:text-line-through-type="none" fo:font-style="normal" style:text-underline-style="none" officeooo:rsid="005d56c9" style:font-style-asian="normal" style:font-name-complex="Arial1"/>
    </style:style>
    <style:style style:name="T44" style:family="text">
      <style:text-properties style:text-line-through-style="none" style:text-line-through-type="none" fo:font-style="normal" style:text-underline-style="none" officeooo:rsid="0015f667" style:font-style-asian="normal" style:font-name-complex="Arial1"/>
    </style:style>
    <style:style style:name="T45" style:family="text">
      <style:text-properties style:text-line-through-style="none" style:text-line-through-type="none" fo:font-style="normal" style:text-underline-style="none" officeooo:rsid="00143df2" style:font-style-asian="normal" style:font-name-complex="Arial1"/>
    </style:style>
    <style:style style:name="T46" style:family="text">
      <style:text-properties style:text-line-through-style="none" style:text-line-through-type="none" fo:font-style="normal" style:text-underline-style="none" officeooo:rsid="0018edd3" style:font-style-asian="normal"/>
    </style:style>
    <style:style style:name="T47" style:family="text">
      <style:text-properties style:text-line-through-style="none" style:text-line-through-type="none" fo:font-style="normal" style:text-underline-style="none" officeooo:rsid="0015f667" style:font-name-asian="Palatino Linotype" style:font-style-asian="normal" style:font-name-complex="Palatino Linotype"/>
    </style:style>
    <style:style style:name="T48" style:family="text">
      <style:text-properties style:text-line-through-style="none" style:text-line-through-type="none" fo:font-style="normal" style:text-underline-style="none" officeooo:rsid="0018edd3" style:font-name-asian="Palatino Linotype" style:font-style-asian="normal" style:font-name-complex="Palatino Linotype"/>
    </style:style>
    <style:style style:name="T49" style:family="text">
      <style:text-properties officeooo:rsid="0018edd3"/>
    </style:style>
    <style:style style:name="T50" style:family="text">
      <style:text-properties fo:font-weight="bold" style:font-weight-asian="bold" style:font-name-complex="Arial1"/>
    </style:style>
    <style:style style:name="T51" style:family="text">
      <style:text-properties fo:font-weight="bold" officeooo:rsid="005d56c9" style:font-weight-asian="bold" style:font-name-complex="Arial1"/>
    </style:style>
    <style:style style:name="T52" style:family="text">
      <style:text-properties fo:font-style="normal" style:font-style-asian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4"><text:span text:style-name="T4"/></text:p>
      <text:p text:style-name="P2">ALLEGATO A)</text:p>
      <text:p text:style-name="P20"/>
      <text:p text:style-name="P20"/>
      <text:p text:style-name="P3">Spett.le</text:p>
      <text:p text:style-name="P4">Comune di Trani </text:p>
      <text:p text:style-name="P4">Area I - Affari Generali e Servizi all<text:span text:style-name="T49">e Persone</text:span></text:p>
      <text:p text:style-name="P3"><text:span text:style-name="T6"/></text:p>
      <text:p text:style-name="P27"><text:span text:style-name="T5">Pec: </text:span><text:a xlink:type="simple" xlink:href="mailto:protocollo@cert.comune.trani.bt.it" text:style-name="Internet_20_link" text:visited-style-name="Visited_20_Internet_20_Link"><text:span text:style-name="Internet_20_link"><text:span text:style-name="T5">protocollo@cert.comune.trani.bt.it</text:span></text:span></text:a></text:p>
      <text:p text:style-name="P38"/>
      <text:p text:style-name="P5"><text:span text:style-name="T7"/></text:p>
      <text:p text:style-name="P6"><text:span text:style-name="T7">OGGETTO:</text:span><text:span text:style-name="T8"> </text:span><text:span text:style-name="T22">AVVISO PUBBLICO DI MANIFESTAZIONE DI INTERESSE </text:span><text:span text:style-name="T23">ALLA PRESENTAZIONE DI NR. </text:span><text:span text:style-name="T26">5</text:span><text:span text:style-name="T23"> PROPOSTE </text:span><text:span text:style-name="T25">PROGETTUALI </text:span><text:span text:style-name="T24">DA PARTE DI</text:span><text:span text:style-name="T10"> </text:span><text:span text:style-name="T11">SOGGETTI PRIVATI </text:span><text:span text:style-name="T13">ISCRITTI AL RUNTS </text:span><text:span text:style-name="T11">PER LA PREDISPOSIZIONE DEL NUOVO PROGETTO ESECUTIVO DI PIANO LOCALE DI INTERVENTO NELL’AMBITO DELL’INIZIATIVA </text:span><text:span text:style-name="T12">REGIONALE</text:span><text:span text:style-name="T50"> “</text:span><text:span text:style-name="T51">GALATTICA – RETE GIOVANI PUGLIA”. </text:span></text:p>
      <text:p text:style-name="P10"/>
      <text:p text:style-name="P10"/>
      <text:p text:style-name="P10">Il sottoscritto ………………., nella qualità di legale rappresentante <text:span text:style-name="T1">p.t. </text:span><text:span text:style-name="T52">di ……………, in relazione all’Avviso in oggetto, ai sensi e per gli effetti di cui al D.P.R. n. 445/2000 e ss. mm., consapevole delle responsabilità derivanti dall’aver reso dichiarazioni mendaci, </text:span></text:p>
      <text:p text:style-name="P7"><text:span text:style-name="T27"/></text:p>
      <text:p text:style-name="P29">DICHIARA </text:p>
      <text:p text:style-name="P7"><text:span text:style-name="T27"/></text:p>
      <text:p text:style-name="P8"><text:span text:style-name="T27">dati identificativi </text:span><text:span text:style-name="T28">del/della............................ , da me rappresentata/o: </text:span></text:p>
      <text:p text:style-name="P32">a) denominazione........................ ; </text:p>
      <text:p text:style-name="P8"><text:span text:style-name="T28"/></text:p>
      <text:p text:style-name="P33">b) natura giuridica: </text:p>
      <text:p text:style-name="P34">☐ Associazione </text:p>
      <text:p text:style-name="P34">☐ APS </text:p>
      <text:p text:style-name="P34">☐ ODV </text:p>
      <text:p text:style-name="P34">☐ Cooperativa sociale/Consorzio di cooperative sociali </text:p>
      <text:p text:style-name="P33">☐ impresa sociale </text:p>
      <text:p text:style-name="P35">☐ Altro (specificare ............................................. ); </text:p>
      <text:p text:style-name="P8"><text:span text:style-name="T28"/></text:p>
      <text:p text:style-name="P33">c) sede legale e riferimenti: Via/Piazza ….…….., n. ……., CAP ………. Città …..; </text:p>
      <text:p text:style-name="P9"><text:span text:style-name="T28"/></text:p>
      <text:p text:style-name="P32">d) indirizzo PEC ………….@..............; </text:p>
      <text:p text:style-name="P9"><text:span text:style-name="T28"/></text:p>
      <text:p text:style-name="P32">e) data di costituzione: ……………………………..; </text:p>
      <text:p text:style-name="P9"><text:span text:style-name="T28"/></text:p>
      <text:p text:style-name="P32">f) P. IVA ……………………………, C.F ...... ; </text:p>
      <text:p text:style-name="P9"><text:span text:style-name="T28"/></text:p>
      <text:p text:style-name="P32">g) altri legali rappresentanti p.t. ............................... ; </text:p>
      <text:p text:style-name="P9"><text:span text:style-name="T28"/></text:p>
      <text:p text:style-name="P32">h) attività principale (come da Codice ATECO e/o da Statuto): ........ ; </text:p>
      <text:p text:style-name="P9"><text:span text:style-name="T28"/></text:p>
      <text:p text:style-name="P9"><text:span text:style-name="T28">i) n. iscrizione </text:span><text:span text:style-name="T36">al RUNTS</text:span><text:span text:style-name="T28">……………………………………….; </text:span></text:p>
      <text:p text:style-name="P9"><text:span text:style-name="T28"/></text:p>
      <text:p text:style-name="P32"><text:soft-page-break/>j) recapiti telefonici: tel: ………………. </text:p>
      <text:p text:style-name="P9"><text:span text:style-name="T28"/></text:p>
      <text:p text:style-name="P36">Con la presente,</text:p>
      <text:p text:style-name="P8"/>
      <text:p text:style-name="P28">MANIFESTA </text:p>
      <text:p text:style-name="P28"/>
      <text:p text:style-name="P11"><text:span text:style-name="T28">il proprio interesse </text:span><text:span text:style-name="T29">a partecipare all’</text:span><text:span text:style-name="T30">AVVISO PUBBLICO DI MANIFESTAZIONE DI INTERESSE </text:span><text:span text:style-name="T31">ALLA PRESENTAZIONE DI NR. </text:span><text:span text:style-name="T34">5</text:span><text:span text:style-name="T31"> PROPOSTE </text:span><text:span text:style-name="T33">PROGETTUALI </text:span><text:span text:style-name="T32">DA PARTE DI</text:span><text:span text:style-name="T15"> </text:span><text:span text:style-name="T16">SOGGETTI PRIVATI </text:span><text:span text:style-name="T18">ISCRITTI AL RUTS </text:span><text:span text:style-name="T16">PER LA PREDISPOSIZIONE DEL NUOVO</text:span><text:span text:style-name="T14"> </text:span><text:span text:style-name="T16">PROGETTO ESECUTIVO DI PIANO LOCALE DI INTERVENTO NELL’AMBITO DELL’INIZIATIVA </text:span><text:span text:style-name="T17">REGIONALE</text:span><text:span text:style-name="T30"> “</text:span><text:span text:style-name="T33">GALATTICA – RETE GIOVANI PUGLIA”.</text:span></text:p>
      <text:p text:style-name="P11"><text:span text:style-name="T35"/></text:p>
      <text:p text:style-name="P12"><text:span text:style-name="T38">A tal fine, i</text:span><text:span text:style-name="T37">l/</text:span><text:span text:style-name="T38">l</text:span><text:span text:style-name="T37">a sottoscritto/a dichiara, inoltre, ai sensi del DPR n. 445/2000, </text:span></text:p>
      <text:list text:style-name="L1">
        <text:list-item>
          <text:p text:style-name="P39"><text:span text:style-name="T37">di aver preso visione </text:span><text:span text:style-name="T39">del testo </text:span><text:span text:style-name="T37">integrale dell’ “</text:span><text:span text:style-name="T40">AVVISO PUBBLICO DI MANIFESTAZIONE DI INTERESSE </text:span><text:span text:style-name="T41">ALLA PRESENTAZIONE DI NR. </text:span><text:span text:style-name="T42">3</text:span><text:span text:style-name="T41"> PROPOSTE </text:span><text:span text:style-name="T43">PROGETTUALI </text:span><text:span text:style-name="T42">DA PARTE DI</text:span><text:span text:style-name="T19"> </text:span><text:span text:style-name="T20">SOGGETTI PUBBLICI E PRIVATI PER LA PREDISPOSIZIONE DEL NUOVO PROGETTO ESECUTIVO DI PIANO LOCALE DI INTERVENTO NELL’AMBITO DELL’INIZIATIVA </text:span><text:span text:style-name="T21">REGIONALE</text:span><text:span text:style-name="T40"> “</text:span><text:span text:style-name="T43">GALATTICA – RETE GIOVANI PUGLIA”, </text:span><text:span text:style-name="T37">e di accettare senza riserva alcuna tutte le condizioni contenute nello stesso;</text:span></text:p>
        </text:list-item>
        <text:list-item>
          <text:p text:style-name="P40"><text:span text:style-name="T44">di essere in </text:span><text:span text:style-name="T40">possesso dei requisiti di ordine generale di cui a</text:span><text:span text:style-name="T45">gli artt. 94 – 98</text:span><text:span text:style-name="T40"> del D.Lgs. </text:span><text:span text:style-name="T45">36/2023 </text:span><text:span text:style-name="T40">e s.m.i.;</text:span></text:p>
        </text:list-item>
        <text:list-item>
          <text:p text:style-name="P40"><text:span text:style-name="T37">di aver letto l'informativa allegata all'Avviso e </text:span><text:span text:style-name="T46">di </text:span><text:span text:style-name="T37">autorizzare il trattamento dei dati personali ai sensi del Dlgs 196 del 30 giugno 2003 e dell’art. 13 GDPR (Regolamento UE 2016/679) ai fini della partecipazione </text:span><text:span text:style-name="T39">al presente Avviso di m</text:span><text:span text:style-name="T46">anifest</text:span><text:span text:style-name="T39">azione di interesse;</text:span></text:p>
        </text:list-item>
        <text:list-item>
          <text:p text:style-name="P40"><text:span text:style-name="T37">di acconsentire che ogni comunicazione relativa alla procedura gli/le venga fatta al seguente indirizzo all’indirizzo di posta elettronica PEC/emai</text:span><text:span text:style-name="T38">l </text:span><text:span text:style-name="T37">…………………………………………, impegnandosi a comunicare, per iscritto, le eventuali successive variazioni e riconoscendo che il Comune di Trani</text:span><text:span text:style-name="T38"> </text:span><text:span text:style-name="T37">sarà esonerato da ogni responsabilità in caso di irreperibilità; </text:span></text:p>
        </text:list-item>
      </text:list>
      <text:p text:style-name="P31"/>
      <text:p text:style-name="P37">Si allega: </text:p>
      <text:p text:style-name="P13"><text:span text:style-name="T37">- documento di identità, in corso di validità, del legale rappresentante p.</text:span><text:span text:style-name="T39">t..</text:span></text:p>
      <text:p text:style-name="P30"/>
      <text:p text:style-name="P18">_______________________</text:p>
      <text:p text:style-name="P15"><text:s text:c="10"/>(luogo e data)<text:span text:style-name="T9"> <text:s text:c="10"/></text:span></text:p>
      <text:p text:style-name="P19"><text:s text:c="69"/><text:span text:style-name="T2">(firma digitale del legale rappresentante dell’operatore) </text:span></text:p>
      <text:p text:style-name="P21"/>
      <text:p text:style-name="P17"><text:span text:style-name="T2"><text:s text:c="22"/></text:span><text:span text:style-name="T3">____</text:span><text:span text:style-name="T2"> __________________________________________</text:span></text:p>
      <text:p text:style-name="P19">Il/La sottoscritto/a, ai sensi del Decreto Legislativo n. 196 del 30 giugno 2003, acconsente affinché i propri dati possano essere trattati ed essere oggetto di comunicazione a terzi al fine di provvedere agli adempimenti degli obblighi di legge.</text:p>
      <text:p text:style-name="P15"/>
      <text:p text:style-name="P18">_______________________________</text:p>
      <text:p text:style-name="P15"><text:s text:c="12"/>(luogo e data)<text:tab/><text:tab/><text:tab/><text:tab/><text:tab/><text:tab/><text:tab/><text:line-break loext:clear="all"/></text:p>
      <text:p text:style-name="P18"/>
      <text:p text:style-name="P18"><text:tab/><text:tab/> <text:s text:c="52"/><text:span text:style-name="T2">(firma digitale del legale rappresentante</text:span><text:span text:style-name="T3">)</text:span></text:p>
      <text:p text:style-name="P21"><text:soft-page-break/></text:p>
      <text:p text:style-name="P16"><text:span text:style-name="T47">_____________________________________</text:span><text:span text:style-name="T48">____________</text:span></text:p>
      <text:p text:style-name="P14"/>
      <text:p text:style-name="P14"/>
      <text:p text:style-name="P14"/>
      <text:p text:style-name="P14"/>
      <text:p text:style-name="P14"/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5"><text:span text:style-name="T37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2"><text:span text:style-name="T28"/></text:p>
      <text:p text:style-name="P24"><text:span text:style-name="T28"/></text:p>
      <text:p text:style-name="P23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omic Sans MS" fo:font-family="'Comic Sans MS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text-properties fo:color="#5a5a5a" loext:opacity="100%" fo:letter-spacing="0.026cm" style:font-name-asian="Calibri1" style:font-family-asian="Calibri" style:font-family-generic-asian="system" style:font-pitch-asian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letter-kerning="fals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style:letter-kerning="fals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8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style="italic" style:text-underline-style="solid" style:text-underline-width="auto" style:text-underline-color="font-color" officeooo:rsid="0042c760" officeooo:paragraph-rsid="0019ec8d" style:font-size-asian="11pt" style:font-style-asian="italic" style:font-name-complex="Arial1" style:font-size-complex="11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bookmark-start text:name="PageNumWizard_FOOTER_Stile di pagina predefinito1"/><text:page-number text:select-page="current">1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lsomina Macchitella</meta:initial-creator>
    <meta:editing-cycles>22</meta:editing-cycles>
    <meta:print-date>2024-10-28T12:44:26.038000000</meta:print-date>
    <meta:creation-date>2024-03-20T14:01:00</meta:creation-date>
    <dc:date>2024-10-28T14:07:31.940000000</dc:date>
    <meta:editing-duration>PT1H49M59S</meta:editing-duration>
    <meta:generator>LibreOffice/24.2.3.2$Windows_X86_64 LibreOffice_project/433d9c2ded56988e8a90e6b2e771ee4e6a5ab2ba</meta:generator>
    <meta:document-statistic meta:table-count="0" meta:image-count="0" meta:object-count="0" meta:page-count="3" meta:paragraph-count="45" meta:word-count="495" meta:character-count="3818" meta:non-whitespace-character-count="3156"/>
    <meta:user-defined meta:name="AppVersion">16.0000</meta:user-defined>
    <meta:user-defined meta:name="Company">Infomove Srl</meta:user-defined>
    <meta:template xlink:type="simple" xlink:actuate="onRequest" xlink:title="Normal" xlink:href=""/>
  </office:meta>
</office:document-meta>
</file>