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Spacing1" style:family="paragraph">
      <style:paragraph-properties fo:text-align="center" fo:line-height="150%"/>
      <style:text-properties style:font-name-complex="Arial"/>
    </style:style>
    <style:style style:name="TableColumn16" style:family="table-column">
      <style:table-column-properties style:column-width="6.825in"/>
    </style:style>
    <style:style style:name="Table15" style:family="table">
      <style:table-properties style:width="6.825in" fo:margin-left="0in" table:align="left"/>
    </style:style>
    <style:style style:name="TableRow17" style:family="table-row">
      <style:table-row-properties style:min-row-height="1.470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0" style:parent-style-name="Normale" style:family="paragraph">
      <style:paragraph-properties fo:text-align="justify" fo:margin-top="0.0694in" fo:margin-bottom="0.0694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style="italic" style:font-style-asian="italic"/>
    </style:style>
    <style:style style:name="P24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justify" fo:margin-top="0.0694in" fo:margin-bottom="0.0694in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text-properties style:font-name="Arial" style:font-name-complex="Arial" fo:font-style="italic" style:font-style-asian="italic"/>
    </style:style>
    <style:style style:name="T3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fo:font-size="18pt" style:font-size-asian="18pt" style:font-size-complex="18pt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style:font-style-complex="italic"/>
    </style:style>
    <style:style style:name="T41" style:parent-style-name="Car.predefinitoparagrafo" style:family="text">
      <style:text-properties style:font-name="Arial" style:font-name-complex="Arial" style:font-style-complex="italic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4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5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7" style:parent-style-name="Paragrafoelenco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TableColumn75" style:family="table-column">
      <style:table-column-properties style:column-width="6.825in"/>
    </style:style>
    <style:style style:name="Table74" style:family="table">
      <style:table-properties style:width="6.825in" fo:margin-left="0in" table:align="left"/>
    </style:style>
    <style:style style:name="TableRow76" style:family="table-row">
      <style:table-row-properties style:min-row-height="1.470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79" style:parent-style-name="Normale" style:family="paragraph">
      <style:paragraph-properties fo:widows="0" fo:orphans="0" fo:text-align="justify"/>
    </style:style>
    <style:style style:name="T8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88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89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90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91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92" style:parent-style-name="Normale" style:family="paragraph">
      <style:text-properties style:font-name="Arial" style:font-name-complex="Arial" fo:font-style="italic" style:font-style-asian="italic"/>
    </style:style>
    <style:style style:name="P93" style:parent-style-name="Normale" style:family="paragraph">
      <style:text-properties style:font-name="Arial" style:font-name-complex="Arial"/>
    </style:style>
    <style:style style:name="P94" style:parent-style-name="Normale" style:family="paragraph">
      <style:text-properties style:font-name="Arial" style:font-name-complex="Arial"/>
    </style:style>
    <style:style style:name="P95" style:parent-style-name="Normale" style:family="paragraph">
      <style:text-properties style:font-name="Arial" style:font-name-complex="Arial"/>
    </style:style>
    <style:style style:name="P96" style:parent-style-name="Normale" style:family="paragraph">
      <style:text-properties style:font-name="Arial" style:font-name-complex="Arial"/>
    </style:style>
    <style:style style:name="P97" style:parent-style-name="Normale" style:family="paragraph">
      <style:text-properties style:font-name="Arial" style:font-name-complex="Arial"/>
    </style:style>
    <style:style style:name="P98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99" style:parent-style-name="Normale" style:family="paragraph">
      <style:paragraph-properties fo:text-align="end"/>
      <style:text-properties style:font-name="Arial" style:font-name-complex="Arial"/>
    </style:style>
    <style:style style:name="P100" style:parent-style-name="Normale" style:family="paragraph">
      <style:text-properties style:font-name="Arial" style:font-name-complex="Arial"/>
    </style:style>
    <style:style style:name="P101" style:parent-style-name="Normale" style:family="paragraph">
      <style:text-properties style:font-name="Arial" style:font-name-complex="Arial"/>
    </style:style>
    <style:style style:name="P102" style:parent-style-name="Normale" style:family="paragraph">
      <style:text-properties style:font-name="Arial" style:font-name-complex="Arial"/>
    </style:style>
    <style:style style:name="P10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10" style:parent-style-name="Normale" style:family="paragraph">
      <style:paragraph-properties fo:text-align="end" fo:margin-right="0.2743in"/>
    </style:style>
    <style:style style:name="T111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0" draw:name="Casella di testo 2" text:anchor-type="paragraph" svg:x="3.77708in" svg:y="-0.48472in" svg:width="3.04167in" svg:height="0.53403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 Comune di Trani</text:p>
      <text:p text:style-name="P13"/>
      <text:h text:style-name="P14" text:outline-level="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In caso di RT/Consorzi ordinari tutti i documenti costituenti da inserire nella BUSTA C dovranno essere sottoscritti dal capogruppo in caso di RT/Consorzio<text:s/>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0"><text:span text:style-name="T21">In caso di Consorzio<text:s/></text:span><text:span text:style-name="T22">Stabile/Consorzio tra società cooperative tutti i documenti costituenti da inserire nella BUSTA C dovranno essere sottoscritti dal consorzio.</text:span><text:span text:style-name="T23"><text:s/></text:span></text:p>
            <text:p text:style-name="P24"/>
          </table:table-cell>
        </table:table-row>
      </table:table>
      <text:p text:style-name="P25"/>
      <text:p text:style-name="P26">OFFERTA ECONOMICO-TEMPORALE<text:s/></text:p>
      <text:p text:style-name="P27"><text:span text:style-name="T28">Il/La sottoscritto/a _____________ nato/a a ____________ il _________<text:s/></text:span><text:span text:style-name="T29">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1" draw:style-name="a1" draw:name="Text Box 4" text:anchor-type="paragraph" svg:x="0.02708in" svg:y="0.22431in" svg:width="6.91181in" svg:height="1.92639in" style:rel-width="scale" style:rel-height="scale"><draw:text-box><text:p text:style-name="P34">Se del caso, in qualità di:</text:p><text:p text:style-name="Normale"><text:span text:style-name="T35">□</text:span><text:span text:style-name="T36"><text:s/>Legale Rappresentante</text:span><text:span text:style-name="T37"><text:s/></text:span></text:p><text:p text:style-name="Nessunaspaziatura"><text:span text:style-name="T38">□</text:span><text:s/><text:span text:style-name="T39">procuratore generale/s</text:span><text:span text:style-name="T40">peciale</text:span><text:span text:style-name="T41">, giusta procura allegata di</text:span></text:p><text:p text:style-name="Nessunaspaziatura"><text:span text:style-name="T42">__________________________________________</text:span><text:span text:style-name="T43"><text:s/>(indicare la denominazione sociale) ________________________________________ (indicare la forma giuridica) __________________________________________ (indicare la sede legale) ________</text:span><text:span text:style-name="T44">____________________________________ (indicare CF e PI o dati equivalenti per operatori stranieri) <text:s/></text:span></text:p><text:p text:style-name="Normale"/></draw:text-box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text:s/></text:span></text:p>
      <text:p text:style-name="P53">in relazione alla procedura di cui al Bando di gara prot. ______________ del ______________,<text:s/></text:p>
      <text:p text:style-name="P54"/>
      <text:h text:style-name="P55" text:outline-level="1">OFFRE</text:h>
      <text:h text:style-name="P56" text:outline-level="1"/>
      <text:list text:style-name="LFO1" text:continue-numbering="true">
        <text:list-item>
          <text:p text:style-name="P57"><text:span text:style-name="T58">Il<text:s/></text:span><text:span text:style-name="T59">canone annuo fisso</text:span><text:span text:style-name="T60"><text:s/></text:span><text:span text:style-name="T61">di €<text:s/></text:span><text:span text:style-name="T62">________________ (</text:span><text:span text:style-name="T63">in lettere</text:span><text:span text:style-name="T64"><text:s/>________________)<text:s/></text:span></text:p>
        </text:list-item>
      </text:list>
      <text:p text:style-name="P65"><text:span text:style-name="T66">per una<text:s/></text:span><text:span text:style-name="T67">durata della<text:s/></text:span><text:span text:style-name="T68">locazione</text:span><text:span text:style-name="T69"><text:s/></text:span><text:span text:style-name="T70">di anni _______ (</text:span><text:span text:style-name="T71">in lettere</text:span><text:span text:style-name="T72"><text:s/>____________________)</text:span>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N.B. <text:s/></text:p>
            <text:p text:style-name="P79"><text:span text:style-name="T80">- la<text:s/></text:span><text:span text:style-name="T81">Durata</text:span><text:span text:style-name="T82"><text:s/>proposta,<text:s/></text:span><text:span text:style-name="T83">a pena di esclusione</text:span><text:span text:style-name="T84">, dovrà essere<text:s/></text:span><text:span text:style-name="T85">compresa tra un minimo di anni 6 (sei) e un massimo di<text:s/></text:span><text:span text:style-name="T86">anni 25 (venticinque)</text:span><text:span text:style-name="T87">.</text:span></text:p>
            <text:p text:style-name="P88"/>
          </table:table-cell>
        </table:table-row>
      </table:table>
      <text:p text:style-name="P89"/>
      <text:p text:style-name="P90">SOTTOSCRIZIONE, a pena di esclusione</text:p>
      <text:p text:style-name="P91"/>
      <text:p text:style-name="P92">Luogo e data</text:p>
      <text:p text:style-name="P93">______________, _______________</text:p>
      <text:p text:style-name="P94"/>
      <text:p text:style-name="P95"/>
      <text:p text:style-name="P96"/>
      <text:p text:style-name="P97"/>
      <text:p text:style-name="P98">Firma Concorrente /capogruppo</text:p>
      <text:p text:style-name="P99"/>
      <text:p text:style-name="P100"><text:s text:c="88"/>__________________________<text:s/></text:p>
      <text:p text:style-name="P101"/>
      <text:p text:style-name="P102"/>
      <text:p text:style-name="P103">Firma mandante</text:p>
      <text:p text:style-name="P104"/>
      <text:p text:style-name="P105"><text:s text:c="2"/>____________________________</text:p>
      <text:p text:style-name="P106"/>
      <text:p text:style-name="P107"/>
      <text:p text:style-name="P108">Firma mandante</text:p>
      <text:p text:style-name="P109"/>
      <text:p text:style-name="P110"><text:span text:style-name="T111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  <style:header-first>
        <text:p text:style-name="P7"/>
      </style:header-first>
      <style:footer-first>
        <text:p text:style-name="P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scariello Teresa</meta:initial-creator>
    <dc:creator>Lavori Pubblici</dc:creator>
    <meta:creation-date>2021-12-17T08:46:00Z</meta:creation-date>
    <dc:date>2023-01-10T13:10:00Z</dc:date>
    <meta:print-date>2018-07-05T11:42:00Z</meta:print-date>
    <meta:template xlink:href="Normal" xlink:type="simple"/>
    <meta:editing-cycles>12</meta:editing-cycles>
    <meta:editing-duration>PT720S</meta:editing-duration>
    <meta:document-statistic meta:page-count="1" meta:paragraph-count="3" meta:word-count="236" meta:character-count="1583" meta:row-count="11" meta:non-whitespace-character-count="1350"/>
  </office:meta>
</office:document-meta>
</file>