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4500000095F56D9D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0.448cm" fo:margin-top="0cm" fo:margin-bottom="0cm" table:align="right" style:writing-mode="lr-tb"/>
    </style:style>
    <style:style style:name="Tabella1.A" style:family="table-column">
      <style:table-column-properties style:column-width="2.154cm"/>
    </style:style>
    <style:style style:name="Tabella1.B" style:family="table-column">
      <style:table-column-properties style:column-width="8.29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7.685cm" style:rel-width="100%" fo:margin-left="0.004cm" fo:margin-top="0cm" fo:margin-bottom="0cm" table:align="left" style:writing-mode="lr-tb"/>
    </style:style>
    <style:style style:name="Tabella2.A" style:family="table-column">
      <style:table-column-properties style:column-width="2.348cm" style:rel-column-width="8703*"/>
    </style:style>
    <style:style style:name="Tabella2.B" style:family="table-column">
      <style:table-column-properties style:column-width="4.713cm" style:rel-column-width="17465*"/>
    </style:style>
    <style:style style:name="Tabella2.C" style:family="table-column">
      <style:table-column-properties style:column-width="6.272cm" style:rel-column-width="23245*"/>
    </style:style>
    <style:style style:name="Tabella2.D" style:family="table-column">
      <style:table-column-properties style:column-width="1.935cm" style:rel-column-width="7169*"/>
    </style:style>
    <style:style style:name="Tabella2.E" style:family="table-column">
      <style:table-column-properties style:column-width="2.417cm" style:rel-column-width="8953*"/>
    </style:style>
    <style:style style:name="Tabella2.1" style:family="table-row">
      <style:table-row-properties style:min-row-height="1.261cm" fo:keep-together="auto"/>
    </style:style>
    <style:style style:name="Tabella2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la2.2" style:family="table-row">
      <style:table-row-properties style:min-row-height="1.762cm" fo:keep-together="auto"/>
    </style:style>
    <style:style style:name="Tabella2.3" style:family="table-row">
      <style:table-row-properties style:min-row-height="1.531cm" fo:keep-together="auto"/>
    </style:style>
    <style:style style:name="Tabella2.4" style:family="table-row">
      <style:table-row-properties style:min-row-height="1.517cm" fo:keep-together="auto"/>
    </style:style>
    <style:style style:name="Tabella2.5" style:family="table-row">
      <style:table-row-properties style:min-row-height="1.649cm" fo:keep-together="auto"/>
    </style:style>
    <style:style style:name="P1" style:family="paragraph" style:parent-style-name="Heading_20_1">
      <style:paragraph-properties fo:margin-left="0cm" fo:margin-top="0.06cm" fo:margin-bottom="0cm" style:contextual-spacing="false" fo:text-align="start" style:justify-single-word="false"/>
      <style:text-properties fo:language="it" fo:country="IT" style:letter-kerning="false" style:language-asian="en" style:country-asian="US" style:language-complex="ar" style:country-complex="SA"/>
    </style:style>
    <style:style style:name="P2" style:family="paragraph" style:parent-style-name="Heading_20_1">
      <style:paragraph-properties fo:margin-left="0cm" fo:margin-top="0.06cm" fo:margin-bottom="0cm" style:contextual-spacing="false" fo:text-align="start" style:justify-single-word="false"/>
      <style:text-properties fo:language="it" fo:country="IT" style:letter-kerning="false" fo:background-color="transparent" style:language-asian="en" style:country-asian="US" style:language-complex="ar" style:country-complex="SA"/>
    </style:style>
    <style:style style:name="P3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23dbc" fo:background-color="#ffff00" style:font-size-asian="12pt" style:font-name-complex="Times New Roman1" style:font-size-complex="12pt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Times New Roman" fo:font-size="10pt" fo:language="en" fo:country="US" style:letter-kerning="false" fo:background-color="transparent" style:font-size-asian="10pt" style:language-asian="en" style:country-asian="US" style:font-size-complex="11pt" style:language-complex="ar" style:country-complex="SA"/>
    </style:style>
    <style:style style:name="P5" style:family="paragraph" style:parent-style-name="List_20_Paragraph">
      <style:paragraph-properties fo:margin-left="0.718cm" fo:margin-right="0.266cm" fo:margin-top="0.132cm" fo:margin-bottom="0cm" style:contextual-spacing="false" fo:text-indent="0cm" style:auto-text-indent="false">
        <style:tab-stops>
          <style:tab-stop style:position="1.683cm"/>
        </style:tab-stops>
      </style:paragraph-properties>
      <style:text-properties fo:font-size="10pt" fo:background-color="#ffff00" style:font-size-asian="10pt"/>
    </style:style>
    <style:style style:name="P6" style:family="paragraph" style:parent-style-name="Standard">
      <style:paragraph-properties fo:margin-left="1.256cm"/>
      <style:text-properties fo:font-size="10pt" officeooo:paragraph-rsid="00132131" fo:background-color="#ffff00" style:font-size-asian="10pt"/>
    </style:style>
    <style:style style:name="P7" style:family="paragraph" style:parent-style-name="Table_20_Paragraph">
      <style:paragraph-properties fo:margin-left="0.573cm" fo:margin-top="0.298cm" fo:margin-bottom="0cm" style:contextual-spacing="false" fo:text-align="start" style:justify-single-word="false"/>
      <style:text-properties fo:font-size="10pt" fo:letter-spacing="-0.004cm" fo:language="en" fo:country="US" style:letter-kerning="false" fo:background-color="transparent" style:font-size-asian="10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572cm" fo:margin-top="0.298cm" fo:margin-bottom="0cm" style:contextual-spacing="false" fo:text-align="start" style:justify-single-word="false"/>
      <style:text-properties fo:font-size="10pt" fo:letter-spacing="-0.004cm" fo:language="en" fo:country="US" style:letter-kerning="false" fo:background-color="transparent" style:font-size-asian="10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8.306cm" fo:margin-right="8.167cm" fo:margin-top="0.212cm" fo:margin-bottom="0cm" style:contextual-spacing="false" fo:text-align="center" style:justify-single-word="false"/>
      <style:text-properties fo:font-size="10pt" fo:letter-spacing="-0.004cm" fo:font-weight="bold" fo:background-color="transparent" style:font-size-asian="10pt" style:font-weight-asian="bold"/>
    </style:style>
    <style:style style:name="P10" style:family="paragraph" style:parent-style-name="Standard">
      <style:paragraph-properties fo:margin-left="0.413cm" fo:margin-top="0.213cm" fo:margin-bottom="0cm" style:contextual-spacing="false"/>
      <style:text-properties fo:font-size="10pt" fo:font-weight="bold" fo:background-color="transparent" style:font-size-asian="10pt" style:font-weight-asian="bold"/>
    </style:style>
    <style:style style:name="P11" style:family="paragraph" style:parent-style-name="Standard">
      <style:paragraph-properties fo:margin-left="1.256cm"/>
      <style:text-properties fo:font-size="10pt" fo:font-weight="bold" fo:background-color="transparent" style:font-size-asian="10pt" style:font-weight-asian="bold"/>
    </style:style>
    <style:style style:name="P12" style:family="paragraph" style:parent-style-name="Standard">
      <style:paragraph-properties fo:margin-left="1.256cm"/>
      <style:text-properties fo:font-size="10pt" fo:background-color="transparent" style:font-size-asian="10pt"/>
    </style:style>
    <style:style style:name="P13" style:family="paragraph" style:parent-style-name="Standard">
      <style:paragraph-properties fo:margin-left="1.256cm"/>
      <style:text-properties fo:font-size="10pt" officeooo:paragraph-rsid="00132131" fo:background-color="transparent" style:font-size-asian="10pt"/>
    </style:style>
    <style:style style:name="P14" style:family="paragraph" style:parent-style-name="List_20_Paragraph">
      <style:text-properties fo:font-size="10pt" fo:background-color="transparent" style:font-size-asian="10pt" style:font-size-complex="10pt"/>
    </style:style>
    <style:style style:name="P15" style:family="paragraph" style:parent-style-name="List_20_Paragraph">
      <style:paragraph-properties fo:margin-left="0.718cm" fo:margin-right="0.266cm" fo:margin-top="0.132cm" fo:margin-bottom="0cm" style:contextual-spacing="false" fo:text-indent="0cm" style:auto-text-indent="false">
        <style:tab-stops>
          <style:tab-stop style:position="1.683cm"/>
        </style:tab-stops>
      </style:paragraph-properties>
      <style:text-properties fo:font-size="10pt" fo:background-color="transparent" style:font-size-asian="10pt"/>
    </style:style>
    <style:style style:name="P16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fo:font-size="9.5pt" officeooo:paragraph-rsid="00123dbc" fo:background-color="transparent" style:font-size-asian="9.5pt"/>
    </style:style>
    <style:style style:name="P17" style:family="paragraph" style:parent-style-name="Text_20_body">
      <style:paragraph-properties fo:margin-top="0.004cm" fo:margin-bottom="0cm" style:contextual-spacing="false"/>
      <style:text-properties fo:font-size="9.5pt" fo:background-color="transparent" style:font-size-asian="9.5pt"/>
    </style:style>
    <style:style style:name="P18" style:family="paragraph" style:parent-style-name="Text_20_body">
      <style:paragraph-properties fo:margin-top="0.012cm" fo:margin-bottom="0cm" style:contextual-spacing="false"/>
      <style:text-properties fo:font-size="9.5pt" fo:background-color="transparent" style:font-size-asian="9.5pt"/>
    </style:style>
    <style:style style:name="P19" style:family="paragraph" style:parent-style-name="Text_20_body">
      <style:paragraph-properties fo:margin-top="0.014cm" fo:margin-bottom="0cm" style:contextual-spacing="false"/>
      <style:text-properties fo:font-size="9.5pt" fo:background-color="transparent" style:font-size-asian="9.5pt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9.5pt" fo:font-weight="bold" fo:background-color="transparent" style:font-size-asian="9.5pt" style:font-weight-asian="bold"/>
    </style:style>
    <style:style style:name="P21" style:family="paragraph" style:parent-style-name="Text_20_body">
      <style:text-properties fo:font-weight="bold" fo:background-color="#ffff00" style:font-weight-asian="bold"/>
    </style:style>
    <style:style style:name="P22" style:family="paragraph" style:parent-style-name="Text_20_body">
      <style:text-properties fo:font-weight="bold" fo:background-color="transparent" style:font-weight-asian="bold"/>
    </style:style>
    <style:style style:name="P23" style:family="paragraph" style:parent-style-name="Text_20_body">
      <style:paragraph-properties fo:margin-top="0.016cm" fo:margin-bottom="0cm" style:contextual-spacing="false"/>
      <style:text-properties fo:font-size="7pt" fo:font-weight="bold" fo:background-color="#ffff00" style:font-size-asian="7pt" style:font-weight-asian="bold"/>
    </style:style>
    <style:style style:name="P24" style:family="paragraph" style:parent-style-name="Table_20_Paragraph">
      <style:paragraph-properties fo:margin-left="0.57cm" fo:margin-top="0.298cm" fo:margin-bottom="0cm" style:contextual-spacing="false" fo:text-align="start" style:justify-single-word="false"/>
      <style:text-properties fo:font-size="11pt" fo:language="en" fo:country="US" style:letter-kerning="false" fo:background-color="transparent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93cm" fo:margin-top="0.298cm" fo:margin-bottom="0cm" style:contextual-spacing="false" fo:text-align="start" style:justify-single-word="false"/>
      <style:text-properties fo:font-size="11pt" fo:language="en" fo:country="US" style:letter-kerning="false" fo:background-color="transparent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413cm" fo:margin-right="0.261cm" fo:margin-top="0.108cm" fo:margin-bottom="0cm" style:contextual-spacing="false" fo:text-align="justify" style:justify-single-word="false"/>
      <style:text-properties fo:background-color="transparent"/>
    </style:style>
    <style:style style:name="P27" style:family="paragraph" style:parent-style-name="Text_20_body">
      <style:paragraph-properties fo:margin-left="0.621cm" fo:margin-top="0.212cm" fo:margin-bottom="0cm" style:contextual-spacing="false" fo:text-align="justify" style:justify-single-word="false"/>
      <style:text-properties fo:background-color="transparent"/>
    </style:style>
    <style:style style:name="P28" style:family="paragraph" style:parent-style-name="Text_20_body">
      <style:paragraph-properties fo:margin-left="0.621cm" fo:margin-right="0.265cm" fo:margin-top="0.194cm" fo:margin-bottom="0cm" style:contextual-spacing="false" fo:text-align="justify" style:justify-single-word="false"/>
      <style:text-properties fo:background-color="transparent"/>
    </style:style>
    <style:style style:name="P29" style:family="paragraph" style:parent-style-name="Text_20_body">
      <style:paragraph-properties fo:margin-left="0.979cm" fo:margin-right="0.266cm" fo:margin-top="0.192cm" fo:margin-bottom="0cm" style:contextual-spacing="false" fo:text-align="justify" style:justify-single-word="false"/>
      <style:text-properties officeooo:paragraph-rsid="001e0a10" fo:background-color="transparent"/>
    </style:style>
    <style:style style:name="P30" style:family="paragraph" style:parent-style-name="Standard">
      <style:paragraph-properties fo:margin-left="0.413cm" fo:margin-top="0.213cm" fo:margin-bottom="0cm" style:contextual-spacing="false"/>
      <style:text-properties fo:background-color="transparent"/>
    </style:style>
    <style:style style:name="P31" style:family="paragraph" style:parent-style-name="Heading_20_1">
      <style:paragraph-properties fo:margin-left="0.413cm" fo:margin-top="0.06cm" fo:margin-bottom="0cm" style:contextual-spacing="false"/>
      <style:text-properties fo:background-color="transparent"/>
    </style:style>
    <style:style style:name="P32" style:family="paragraph" style:parent-style-name="Text_20_body">
      <style:paragraph-properties fo:margin-left="0.413cm" fo:margin-top="0.002cm" fo:margin-bottom="0cm" style:contextual-spacing="false"/>
      <style:text-properties fo:background-color="transparent"/>
    </style:style>
    <style:style style:name="P33" style:family="paragraph" style:parent-style-name="Text_20_body">
      <style:paragraph-properties fo:margin-left="0.413cm" fo:margin-top="0.106cm" fo:margin-bottom="0cm" style:contextual-spacing="false"/>
      <style:text-properties fo:background-color="transparent"/>
    </style:style>
    <style:style style:name="P34" style:family="paragraph" style:parent-style-name="Text_20_body">
      <style:paragraph-properties fo:margin-left="0.413cm"/>
      <style:text-properties fo:background-color="transparent"/>
    </style:style>
    <style:style style:name="P35" style:family="paragraph" style:parent-style-name="Standard">
      <style:text-properties fo:background-color="transparent"/>
    </style:style>
    <style:style style:name="P36" style:family="paragraph" style:parent-style-name="Standard">
      <style:paragraph-properties fo:margin-left="0.621cm" fo:margin-top="0.192cm" fo:margin-bottom="0cm" style:contextual-spacing="false"/>
      <style:text-properties fo:background-color="transparent"/>
    </style:style>
    <style:style style:name="P37" style:family="paragraph" style:parent-style-name="Standard">
      <style:paragraph-properties fo:margin-left="1.256cm"/>
      <style:text-properties fo:background-color="transparent"/>
    </style:style>
    <style:style style:name="P38" style:family="paragraph" style:parent-style-name="Text_20_body">
      <style:paragraph-properties fo:margin-right="14.386cm" fo:margin-top="0.212cm" fo:margin-bottom="0cm" style:contextual-spacing="false" fo:text-align="end" style:justify-single-word="false"/>
      <style:text-properties fo:background-color="transparent"/>
    </style:style>
    <style:style style:name="P39" style:family="paragraph" style:parent-style-name="Text_20_body">
      <style:paragraph-properties fo:margin-left="0.413cm" fo:line-height="0.43cm"/>
      <style:text-properties fo:background-color="transparent"/>
    </style:style>
    <style:style style:name="P40" style:family="paragraph" style:parent-style-name="Text_20_body">
      <style:paragraph-properties fo:margin-left="0.413cm" fo:margin-top="0.106cm" fo:margin-bottom="0cm" style:contextual-spacing="false">
        <style:tab-stops>
          <style:tab-stop style:position="10.007cm"/>
        </style:tab-stops>
      </style:paragraph-properties>
      <style:text-properties fo:background-color="transparent"/>
    </style:style>
    <style:style style:name="P41" style:family="paragraph" style:parent-style-name="Text_20_body">
      <style:paragraph-properties fo:margin-left="0.173cm" fo:margin-top="0cm" fo:margin-bottom="0cm" style:contextual-spacing="false" fo:break-before="column"/>
      <style:text-properties fo:background-color="transparent"/>
    </style:style>
    <style:style style:name="P42" style:family="paragraph" style:parent-style-name="Text_20_body">
      <style:paragraph-properties fo:margin-left="0.245cm" fo:margin-top="0cm" fo:margin-bottom="0cm" style:contextual-spacing="false" fo:break-before="column">
        <style:tab-stops>
          <style:tab-stop style:position="3.757cm"/>
          <style:tab-stop style:position="5.72cm"/>
        </style:tab-stops>
      </style:paragraph-properties>
      <style:text-properties fo:background-color="transparent"/>
    </style:style>
    <style:style style:name="P43" style:family="paragraph" style:parent-style-name="Text_20_body">
      <style:paragraph-properties fo:margin-left="0.413cm">
        <style:tab-stops>
          <style:tab-stop style:position="1.078cm"/>
          <style:tab-stop style:position="1.914cm"/>
          <style:tab-stop style:position="2.544cm"/>
          <style:tab-stop style:position="8.558cm"/>
        </style:tab-stops>
      </style:paragraph-properties>
      <style:text-properties fo:background-color="transparent"/>
    </style:style>
    <style:style style:name="P44" style:family="paragraph" style:parent-style-name="Text_20_body">
      <style:paragraph-properties fo:margin-left="0.349cm" fo:margin-top="0cm" fo:margin-bottom="0cm" style:contextual-spacing="false" fo:break-before="column">
        <style:tab-stops>
          <style:tab-stop style:position="2.184cm"/>
          <style:tab-stop style:position="2.946cm"/>
          <style:tab-stop style:position="5.302cm"/>
        </style:tab-stops>
      </style:paragraph-properties>
      <style:text-properties fo:background-color="transparent"/>
    </style:style>
    <style:style style:name="P45" style:family="paragraph" style:parent-style-name="Text_20_body">
      <style:paragraph-properties fo:margin-left="0.349cm" fo:margin-top="0cm" fo:margin-bottom="0cm" style:contextual-spacing="false" fo:break-before="column">
        <style:tab-stops>
          <style:tab-stop style:position="1.452cm"/>
          <style:tab-stop style:position="2.332cm"/>
          <style:tab-stop style:position="2.932cm"/>
        </style:tab-stops>
      </style:paragraph-properties>
      <style:text-properties fo:background-color="transparent"/>
    </style:style>
    <style:style style:name="P46" style:family="paragraph" style:parent-style-name="Text_20_body">
      <style:paragraph-properties fo:margin-left="0.413cm">
        <style:tab-stops>
          <style:tab-stop style:position="6.562cm"/>
          <style:tab-stop style:position="8.313cm"/>
        </style:tab-stops>
      </style:paragraph-properties>
      <style:text-properties fo:background-color="transparent"/>
    </style:style>
    <style:style style:name="P47" style:family="paragraph" style:parent-style-name="Text_20_body">
      <style:paragraph-properties fo:margin-left="0.413cm" fo:margin-top="0.106cm" fo:margin-bottom="0cm" style:contextual-spacing="false">
        <style:tab-stops>
          <style:tab-stop style:position="9.521cm"/>
          <style:tab-stop style:position="11.093cm"/>
          <style:tab-stop style:position="15.513cm"/>
        </style:tab-stops>
      </style:paragraph-properties>
      <style:text-properties fo:background-color="transparent"/>
    </style:style>
    <style:style style:name="P48" style:family="paragraph" style:parent-style-name="Text_20_body">
      <style:paragraph-properties fo:margin-left="0.413cm" fo:margin-right="2.155cm" fo:margin-top="0.212cm" fo:margin-bottom="0cm" style:contextual-spacing="false" fo:line-height="148%">
        <style:tab-stops>
          <style:tab-stop style:position="3.358cm"/>
          <style:tab-stop style:position="7.438cm"/>
          <style:tab-stop style:position="7.997cm"/>
          <style:tab-stop style:position="9.119cm"/>
          <style:tab-stop style:position="11.76cm"/>
          <style:tab-stop style:position="15.524cm"/>
        </style:tab-stops>
      </style:paragraph-properties>
      <style:text-properties fo:background-color="transparent"/>
    </style:style>
    <style:style style:name="P49" style:family="paragraph" style:parent-style-name="Text_20_body">
      <style:paragraph-properties fo:margin-left="0.413cm" fo:margin-top="0.213cm" fo:margin-bottom="0cm" style:contextual-spacing="false">
        <style:tab-stops>
          <style:tab-stop style:position="1.552cm"/>
          <style:tab-stop style:position="3.066cm"/>
          <style:tab-stop style:position="4.207cm"/>
          <style:tab-stop style:position="7.578cm"/>
          <style:tab-stop style:position="8.807cm"/>
          <style:tab-stop style:position="11.067cm"/>
          <style:tab-stop style:position="12.157cm"/>
          <style:tab-stop style:position="13.577cm"/>
          <style:tab-stop style:position="15.803cm"/>
          <style:tab-stop style:position="16.887cm"/>
        </style:tab-stops>
      </style:paragraph-properties>
      <style:text-properties fo:background-color="transparent"/>
    </style:style>
    <style:style style:name="P50" style:family="paragraph" style:parent-style-name="Text_20_body">
      <style:text-properties fo:background-color="transparent"/>
    </style:style>
    <style:style style:name="P51" style:family="paragraph" style:parent-style-name="Text_20_body">
      <style:paragraph-properties fo:margin-left="1.683cm">
        <style:tab-stops>
          <style:tab-stop style:position="10.571cm"/>
          <style:tab-stop style:position="14.755cm"/>
          <style:tab-stop style:position="16.796cm"/>
        </style:tab-stops>
      </style:paragraph-properties>
      <style:text-properties fo:background-color="transparent"/>
    </style:style>
    <style:style style:name="P52" style:family="paragraph" style:parent-style-name="Text_20_body">
      <style:paragraph-properties fo:margin-left="1.683cm" fo:margin-top="0.002cm" fo:margin-bottom="0cm" style:contextual-spacing="false">
        <style:tab-stops>
          <style:tab-stop style:position="4.279cm"/>
          <style:tab-stop style:position="6.951cm"/>
          <style:tab-stop style:position="7.579cm"/>
          <style:tab-stop style:position="9.458cm"/>
          <style:tab-stop style:position="10.262cm"/>
          <style:tab-stop style:position="11.049cm"/>
          <style:tab-stop style:position="14.374cm"/>
        </style:tab-stops>
      </style:paragraph-properties>
      <style:text-properties fo:background-color="transparent"/>
    </style:style>
    <style:style style:name="P53" style:family="paragraph" style:parent-style-name="Text_20_body">
      <style:paragraph-properties fo:margin-left="0.413cm">
        <style:tab-stops>
          <style:tab-stop style:position="6.62cm"/>
        </style:tab-stops>
      </style:paragraph-properties>
      <style:text-properties fo:background-color="transparent"/>
    </style:style>
    <style:style style:name="P54" style:family="paragraph" style:parent-style-name="Text_20_body">
      <style:paragraph-properties fo:margin-left="0.979cm" fo:margin-right="0.266cm" fo:margin-top="0.192cm" fo:margin-bottom="0cm" style:contextual-spacing="false" fo:line-height="100%" fo:text-align="justify" style:justify-single-word="false" fo:orphans="0" fo:widows="0" style:writing-mode="lr-tb"/>
      <style:text-properties officeooo:paragraph-rsid="001e0a10" fo:background-color="transparent"/>
    </style:style>
    <style:style style:name="P55" style:family="paragraph" style:parent-style-name="Heading_20_1">
      <style:paragraph-properties fo:margin-left="0.413cm" fo:margin-top="0.06cm" fo:margin-bottom="0cm" style:contextual-spacing="false"/>
      <style:text-properties fo:letter-spacing="-0.007cm" fo:background-color="transparent"/>
    </style:style>
    <style:style style:name="P56" style:family="paragraph" style:parent-style-name="Heading_20_1">
      <style:paragraph-properties fo:margin-left="0cm" fo:margin-top="0.06cm" fo:margin-bottom="0cm" style:contextual-spacing="false" fo:text-align="end" style:justify-single-word="false"/>
      <style:text-properties fo:letter-spacing="-0.004cm" fo:language="it" fo:country="IT" style:letter-kerning="false" fo:background-color="transparent" style:language-asian="en" style:country-asian="US" style:language-complex="ar" style:country-complex="SA"/>
    </style:style>
    <style:style style:name="P57" style:family="paragraph" style:parent-style-name="Text_20_body">
      <style:paragraph-properties fo:margin-left="0.413cm" fo:margin-top="0.002cm" fo:margin-bottom="0cm" style:contextual-spacing="false"/>
      <style:text-properties fo:letter-spacing="-0.004cm" fo:background-color="transparent"/>
    </style:style>
    <style:style style:name="P58" style:family="paragraph" style:parent-style-name="Text_20_body">
      <style:paragraph-properties fo:margin-top="0.009cm" fo:margin-bottom="0cm" style:contextual-spacing="false"/>
      <style:text-properties fo:font-size="14.5pt" fo:font-weight="bold" fo:background-color="transparent" style:font-size-asian="14.5pt" style:font-weight-asian="bold"/>
    </style:style>
    <style:style style:name="P59" style:family="paragraph" style:parent-style-name="Text_20_body">
      <style:paragraph-properties fo:margin-top="0.011cm" fo:margin-bottom="0cm" style:contextual-spacing="false"/>
      <style:text-properties fo:font-size="14.5pt" fo:background-color="transparent" style:font-size-asian="14.5pt"/>
    </style:style>
    <style:style style:name="P60" style:family="paragraph" style:parent-style-name="Text_20_body">
      <style:paragraph-properties fo:margin-top="0.009cm" fo:margin-bottom="0cm" style:contextual-spacing="false"/>
      <style:text-properties fo:font-size="3pt" fo:background-color="transparent" style:font-size-asian="3pt"/>
    </style:style>
    <style:style style:name="P61" style:family="paragraph" style:parent-style-name="Text_20_body">
      <style:paragraph-properties fo:margin-left="0.413cm" fo:margin-top="0.002cm" fo:margin-bottom="0cm" style:contextual-spacing="false"/>
      <style:text-properties fo:font-size="8pt" fo:background-color="transparent" style:font-size-asian="8pt"/>
    </style:style>
    <style:style style:name="P62" style:family="paragraph" style:parent-style-name="Text_20_body">
      <style:text-properties fo:font-size="8pt" fo:background-color="transparent" style:font-size-asian="8pt"/>
    </style:style>
    <style:style style:name="P63" style:family="paragraph" style:parent-style-name="Text_20_body">
      <style:paragraph-properties fo:margin-top="0.002cm" fo:margin-bottom="0cm" style:contextual-spacing="false">
        <style:tab-stops>
          <style:tab-stop style:position="4.279cm"/>
          <style:tab-stop style:position="6.951cm"/>
          <style:tab-stop style:position="7.579cm"/>
          <style:tab-stop style:position="9.458cm"/>
          <style:tab-stop style:position="10.262cm"/>
          <style:tab-stop style:position="11.049cm"/>
          <style:tab-stop style:position="14.374cm"/>
        </style:tab-stops>
      </style:paragraph-properties>
      <style:text-properties fo:letter-spacing="-0.018cm" fo:background-color="transparent"/>
    </style:style>
    <style:style style:name="P64" style:family="paragraph" style:parent-style-name="Text_20_body">
      <style:text-properties fo:font-size="12pt" fo:background-color="transparent" style:font-size-asian="12pt"/>
    </style:style>
    <style:style style:name="P65" style:family="paragraph" style:parent-style-name="Text_20_body">
      <style:paragraph-properties fo:margin-left="0.621cm" fo:margin-top="0.212cm" fo:margin-bottom="0cm" style:contextual-spacing="false"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top="0.018cm" fo:margin-bottom="0cm" style:contextual-spacing="false"/>
      <style:text-properties fo:font-size="12.5pt" fo:background-color="transparent" style:font-size-asian="12.5pt"/>
    </style:style>
    <style:style style:name="P67" style:family="paragraph" style:parent-style-name="Text_20_body">
      <style:paragraph-properties fo:margin-top="0.007cm" fo:margin-bottom="0cm" style:contextual-spacing="false"/>
      <style:text-properties fo:font-size="13.5pt" fo:background-color="transparent" style:font-size-asian="13.5pt"/>
    </style:style>
    <style:style style:name="P68" style:family="paragraph" style:parent-style-name="Text_20_body">
      <style:text-properties fo:font-size="3.5pt" fo:background-color="transparent" style:font-size-asian="3.5pt"/>
    </style:style>
    <style:style style:name="P69" style:family="paragraph" style:parent-style-name="Heading_20_1">
      <style:paragraph-properties fo:margin-left="0.413cm" fo:margin-top="0.06cm" fo:margin-bottom="0cm" style:contextual-spacing="false"/>
      <style:text-properties fo:letter-spacing="-0.007cm" fo:background-color="transparent"/>
    </style:style>
    <style:style style:name="P70" style:family="paragraph" style:parent-style-name="Heading_20_1" style:list-style-name="WWNum5">
      <style:paragraph-properties fo:text-align="start" style:justify-single-word="false">
        <style:tab-stops>
          <style:tab-stop style:position="1.162cm"/>
          <style:tab-stop style:position="1.164cm"/>
        </style:tab-stops>
      </style:paragraph-properties>
      <style:text-properties fo:background-color="transparent"/>
    </style:style>
    <style:style style:name="P71" style:family="paragraph" style:parent-style-name="Heading_20_1" style:list-style-name="WWNum5">
      <style:paragraph-properties fo:margin-left="2.009cm" fo:text-align="start" style:justify-single-word="false" fo:text-indent="-1.815cm" style:auto-text-indent="false">
        <style:tab-stops>
          <style:tab-stop style:position="2.009cm"/>
          <style:tab-stop style:position="2.011cm"/>
        </style:tab-stops>
      </style:paragraph-properties>
      <style:text-properties fo:background-color="transparent"/>
    </style:style>
    <style:style style:name="P72" style:family="paragraph" style:parent-style-name="Heading_20_1" style:list-style-name="WWNum5">
      <style:paragraph-properties fo:margin-left="2.009cm" fo:margin-top="0.092cm" fo:margin-bottom="0cm" style:contextual-spacing="false" fo:text-align="start" style:justify-single-word="false" fo:text-indent="-1.815cm" style:auto-text-indent="false">
        <style:tab-stops>
          <style:tab-stop style:position="2.009cm"/>
          <style:tab-stop style:position="2.011cm"/>
        </style:tab-stops>
      </style:paragraph-properties>
      <style:text-properties fo:background-color="transparent"/>
    </style:style>
    <style:style style:name="P73" style:family="paragraph" style:parent-style-name="Heading_20_1" style:list-style-name="WWNum5">
      <style:paragraph-properties fo:margin-left="0.774cm" fo:margin-top="0cm" fo:margin-bottom="0cm" style:contextual-spacing="false" fo:text-align="start" style:justify-single-word="false" fo:text-indent="-0.363cm" style:auto-text-indent="false">
        <style:tab-stops>
          <style:tab-stop style:position="0.776cm"/>
        </style:tab-stops>
      </style:paragraph-properties>
      <style:text-properties fo:letter-spacing="-0.004cm" fo:background-color="transparent"/>
    </style:style>
    <style:style style:name="P74" style:family="paragraph" style:parent-style-name="Heading_20_1">
      <style:paragraph-properties fo:margin-left="0.413cm" fo:margin-top="0cm" fo:margin-bottom="0cm" style:contextual-spacing="false"/>
      <style:text-properties fo:letter-spacing="-0.004cm" fo:background-color="transparent"/>
    </style:style>
    <style:style style:name="P75" style:family="paragraph" style:parent-style-name="Heading_20_1">
      <style:paragraph-properties fo:margin-left="0.427cm" fo:margin-right="0.27cm" fo:margin-top="0.002cm" fo:margin-bottom="0cm" style:contextual-spacing="false" fo:text-align="justify" style:justify-single-word="false"/>
      <style:text-properties officeooo:paragraph-rsid="00437f7c"/>
    </style:style>
    <style:style style:name="P76" style:family="paragraph" style:parent-style-name="List_20_Paragraph" style:list-style-name="WWNum6">
      <style:paragraph-properties fo:margin-left="0.293cm" fo:margin-right="14.381cm" fo:text-align="end" style:justify-single-word="false" fo:text-indent="-0.295cm" style:auto-text-indent="false">
        <style:tab-stops>
          <style:tab-stop style:position="0.295cm"/>
        </style:tab-stops>
      </style:paragraph-properties>
      <style:text-properties fo:background-color="transparent"/>
    </style:style>
    <style:style style:name="P77" style:family="paragraph" style:parent-style-name="List_20_Paragraph" style:list-style-name="WWNum6">
      <style:paragraph-properties fo:margin-left="0.915cm" fo:margin-top="0.21cm" fo:margin-bottom="0cm" style:contextual-spacing="false" fo:text-align="start" style:justify-single-word="false" fo:text-indent="-0.296cm" style:auto-text-indent="false">
        <style:tab-stops>
          <style:tab-stop style:position="0.917cm"/>
        </style:tab-stops>
      </style:paragraph-properties>
      <style:text-properties fo:background-color="transparent"/>
    </style:style>
    <style:style style:name="P78" style:family="paragraph" style:parent-style-name="List_20_Paragraph" style:list-style-name="WWNum2">
      <style:paragraph-properties fo:margin-top="0cm" fo:margin-bottom="0cm" style:contextual-spacing="false" fo:text-align="start" style:justify-single-word="false">
        <style:tab-stops>
          <style:tab-stop style:position="1.681cm"/>
          <style:tab-stop style:position="1.683cm"/>
        </style:tab-stops>
      </style:paragraph-properties>
      <style:text-properties fo:background-color="transparent"/>
    </style:style>
    <style:style style:name="P79" style:family="paragraph" style:parent-style-name="List_20_Paragraph" style:list-style-name="WWNum2">
      <style:paragraph-properties fo:margin-top="0.21cm" fo:margin-bottom="0cm" style:contextual-spacing="false" fo:line-height="0.43cm" fo:text-align="start" style:justify-single-word="false">
        <style:tab-stops>
          <style:tab-stop style:position="0.72cm"/>
          <style:tab-stop style:position="17.478cm"/>
        </style:tab-stops>
      </style:paragraph-properties>
      <style:text-properties fo:background-color="transparent"/>
    </style:style>
    <style:style style:name="P80" style:family="paragraph" style:parent-style-name="List_20_Paragraph" style:list-style-name="WWNum2">
      <style:paragraph-properties fo:margin-left="1.683cm" fo:margin-right="0.275cm" fo:margin-top="0.002cm" fo:margin-bottom="0cm" style:contextual-spacing="false" fo:text-indent="-0.635cm" style:auto-text-indent="false">
        <style:tab-stops>
          <style:tab-stop style:position="1.683cm"/>
          <style:tab-stop style:position="12.915cm"/>
        </style:tab-stops>
      </style:paragraph-properties>
      <style:text-properties fo:background-color="transparent"/>
    </style:style>
    <style:style style:name="P81" style:family="paragraph" style:parent-style-name="List_20_Paragraph" style:list-style-name="WWNum2">
      <style:paragraph-properties fo:margin-left="1.683cm" fo:margin-right="0.273cm" fo:margin-top="0cm" fo:margin-bottom="0cm" style:contextual-spacing="false" fo:text-indent="-0.635cm" style:auto-text-indent="false">
        <style:tab-stops>
          <style:tab-stop style:position="1.683cm"/>
        </style:tab-stops>
      </style:paragraph-properties>
      <style:text-properties fo:background-color="transparent"/>
    </style:style>
    <style:style style:name="P82" style:family="paragraph" style:parent-style-name="List_20_Paragraph" style:list-style-name="WWNum2">
      <style:paragraph-properties fo:margin-left="1.683cm" fo:margin-right="0.268cm" fo:margin-top="0.002cm" fo:margin-bottom="0cm" style:contextual-spacing="false" fo:text-indent="-0.635cm" style:auto-text-indent="false">
        <style:tab-stops>
          <style:tab-stop style:position="1.681cm"/>
          <style:tab-stop style:position="1.683cm"/>
          <style:tab-stop style:position="2.318cm"/>
          <style:tab-stop style:position="3.475cm"/>
          <style:tab-stop style:position="4.385cm"/>
          <style:tab-stop style:position="5.424cm"/>
          <style:tab-stop style:position="6.634cm"/>
          <style:tab-stop style:position="7.377cm"/>
          <style:tab-stop style:position="9.095cm"/>
          <style:tab-stop style:position="9.906cm"/>
          <style:tab-stop style:position="10.01cm"/>
          <style:tab-stop style:position="11.582cm"/>
          <style:tab-stop style:position="12.645cm"/>
          <style:tab-stop style:position="14.328cm"/>
          <style:tab-stop style:position="14.963cm"/>
          <style:tab-stop style:position="16.263cm"/>
          <style:tab-stop style:position="17.134cm"/>
        </style:tab-stops>
      </style:paragraph-properties>
      <style:text-properties fo:background-color="transparent"/>
    </style:style>
    <style:style style:name="P83" style:family="paragraph" style:parent-style-name="List_20_Paragraph" style:list-style-name="WWNum2">
      <style:paragraph-properties fo:margin-top="0cm" fo:margin-bottom="0cm" style:contextual-spacing="false">
        <style:tab-stops>
          <style:tab-stop style:position="1.681cm"/>
          <style:tab-stop style:position="1.683cm"/>
        </style:tab-stops>
      </style:paragraph-properties>
      <style:text-properties fo:background-color="transparent"/>
    </style:style>
    <style:style style:name="P84" style:family="paragraph" style:parent-style-name="List_20_Paragraph" style:list-style-name="WWNum1">
      <style:paragraph-properties fo:margin-top="0cm" fo:margin-bottom="0.282cm" style:contextual-spacing="true" fo:line-height="108%" fo:orphans="2" fo:widows="2"/>
      <style:text-properties officeooo:paragraph-rsid="001f329c" fo:background-color="transparent"/>
    </style:style>
    <style:style style:name="P85" style:family="paragraph" style:parent-style-name="List_20_Paragraph" style:list-style-name="WWNum1">
      <style:paragraph-properties fo:margin-top="0cm" fo:margin-bottom="0.282cm" style:contextual-spacing="true" fo:line-height="108%" fo:orphans="2" fo:widows="2"/>
      <style:text-properties fo:background-color="transparent"/>
    </style:style>
    <style:style style:name="P86" style:family="paragraph" style:parent-style-name="List_20_Paragraph" style:list-style-name="WWNum2">
      <style:paragraph-properties fo:margin-left="1.683cm" fo:margin-right="0.275cm" fo:margin-top="0.337cm" fo:margin-bottom="0cm" style:contextual-spacing="false" fo:text-indent="-0.635cm" style:auto-text-indent="false">
        <style:tab-stops>
          <style:tab-stop style:position="1.683cm"/>
        </style:tab-stops>
      </style:paragraph-properties>
      <style:text-properties fo:font-size="10pt" fo:background-color="transparent" style:font-size-asian="10pt"/>
    </style:style>
    <style:style style:name="P87" style:family="paragraph" style:parent-style-name="List_20_Paragraph" style:list-style-name="WWNum2">
      <style:paragraph-properties fo:margin-left="1.683cm" fo:margin-right="0.266cm" fo:margin-top="0.132cm" fo:margin-bottom="0cm" style:contextual-spacing="false" fo:text-indent="-0.635cm" style:auto-text-indent="false">
        <style:tab-stops>
          <style:tab-stop style:position="1.683cm"/>
        </style:tab-stops>
      </style:paragraph-properties>
      <style:text-properties fo:font-size="10pt" fo:background-color="transparent" style:font-size-asian="10pt"/>
    </style:style>
    <style:style style:name="P88" style:family="paragraph" style:parent-style-name="List_20_Paragraph">
      <style:text-properties fo:font-size="10pt" fo:background-color="transparent" style:font-size-asian="10pt" style:font-size-complex="10pt"/>
    </style:style>
    <style:style style:name="P89" style:family="paragraph" style:parent-style-name="List_20_Paragraph" style:list-style-name="WWNum1">
      <style:paragraph-properties fo:margin-top="0cm" fo:margin-bottom="0.282cm" style:contextual-spacing="true" fo:line-height="108%" fo:orphans="2" fo:widows="2"/>
      <style:text-properties fo:font-size="10pt" fo:background-color="transparent" style:font-size-asian="10pt" style:font-size-complex="10pt"/>
    </style:style>
    <style:style style:name="P90" style:family="paragraph" style:parent-style-name="List_20_Paragraph" style:list-style-name="WWNum1">
      <style:paragraph-properties fo:margin-top="0cm" fo:margin-bottom="0.282cm" style:contextual-spacing="true" fo:line-height="108%" fo:orphans="2" fo:widows="2" style:writing-mode="lr-tb"/>
      <style:text-properties style:font-name="Calibri" fo:font-size="10pt" officeooo:paragraph-rsid="003af13a" fo:background-color="transparent" style:font-name-asian="Calibri2" style:font-size-asian="10pt" style:font-name-complex="Calibri2" style:font-size-complex="10pt"/>
    </style:style>
    <style:style style:name="P91" style:family="paragraph" style:parent-style-name="Text_20_body" style:list-style-name="WWNum27">
      <style:paragraph-properties fo:margin-left="0.979cm" fo:margin-right="0.266cm" fo:margin-top="0.192cm" fo:margin-bottom="0cm" style:contextual-spacing="false" fo:line-height="100%" fo:text-align="justify" style:justify-single-word="false" fo:orphans="0" fo:widows="0" style:writing-mode="lr-tb"/>
      <style:text-properties style:font-name="Calibri" officeooo:paragraph-rsid="001e0a10" fo:background-color="transparent" style:font-name-asian="Calibri2" style:font-name-complex="Calibri2"/>
    </style:style>
    <style:style style:name="P92" style:family="paragraph" style:parent-style-name="Text_20_body" style:list-style-name="WWNum27">
      <style:paragraph-properties fo:margin-left="0.621cm" fo:margin-right="0.265cm" fo:margin-top="0.194cm" fo:margin-bottom="0cm" style:contextual-spacing="false" fo:line-height="100%" fo:text-align="justify" style:justify-single-word="false" fo:orphans="0" fo:widows="0" style:writing-mode="lr-tb"/>
      <style:text-properties style:font-name="Calibri" fo:background-color="transparent" style:font-name-asian="Calibri2" style:font-name-complex="Calibri2"/>
    </style:style>
    <style:style style:name="P93" style:family="paragraph" style:parent-style-name="Text_20_body" style:list-style-name="WWNum27">
      <style:paragraph-properties fo:margin-left="0.621cm" fo:margin-right="0.265cm" fo:margin-top="0.194cm" fo:margin-bottom="0cm" style:contextual-spacing="false" fo:line-height="100%" fo:text-align="justify" style:justify-single-word="false" fo:orphans="0" fo:widows="0" style:writing-mode="lr-tb"/>
      <style:text-properties style:font-name="Calibri" officeooo:paragraph-rsid="0018fc42" fo:background-color="transparent" style:font-name-asian="Calibri2" style:font-name-complex="Calibri2"/>
    </style:style>
    <style:style style:name="P94" style:family="paragraph" style:parent-style-name="Text_20_body">
      <style:paragraph-properties fo:margin-top="0.002cm" fo:margin-bottom="0cm" style:contextual-spacing="false">
        <style:tab-stops>
          <style:tab-stop style:position="4.279cm"/>
          <style:tab-stop style:position="6.951cm"/>
          <style:tab-stop style:position="7.579cm"/>
          <style:tab-stop style:position="9.458cm"/>
          <style:tab-stop style:position="10.262cm"/>
          <style:tab-stop style:position="11.049cm"/>
          <style:tab-stop style:position="14.374cm"/>
        </style:tab-stops>
      </style:paragraph-properties>
      <style:text-properties fo:background-color="#ffff00"/>
    </style:style>
    <style:style style:name="P95" style:family="paragraph" style:parent-style-name="Text_20_body">
      <style:paragraph-properties fo:margin-left="0.413cm" fo:margin-top="0.002cm" fo:margin-bottom="0cm" style:contextual-spacing="false"/>
      <style:text-properties fo:background-color="transparent"/>
    </style:style>
    <style:style style:name="P96" style:family="paragraph" style:parent-style-name="Text_20_body">
      <style:paragraph-properties fo:margin-left="0.413cm" fo:margin-right="0.265cm" fo:margin-top="0.002cm" fo:margin-bottom="0cm" style:contextual-spacing="false" fo:text-align="justify" style:justify-single-word="false"/>
      <style:text-properties fo:background-color="transparent"/>
    </style:style>
    <style:style style:name="P97" style:family="paragraph" style:parent-style-name="Text_20_body">
      <style:text-properties fo:background-color="transparent"/>
    </style:style>
    <style:style style:name="P98" style:family="paragraph" style:parent-style-name="Text_20_body">
      <style:paragraph-properties fo:margin-top="0.014cm" fo:margin-bottom="0cm" style:contextual-spacing="false"/>
      <style:text-properties fo:font-size="9.5pt" fo:font-weight="bold" fo:background-color="transparent" style:font-size-asian="9.5pt" style:font-weight-asian="bold"/>
    </style:style>
    <style:style style:name="P99" style:family="paragraph" style:parent-style-name="Text_20_body">
      <style:paragraph-properties fo:margin-left="0.397cm" fo:margin-top="0cm" fo:margin-bottom="0cm" style:contextual-spacing="false" fo:break-before="column">
        <style:tab-stops>
          <style:tab-stop style:position="1.538cm"/>
          <style:tab-stop style:position="2.768cm"/>
        </style:tab-stops>
      </style:paragraph-properties>
      <style:text-properties fo:font-size="10pt" fo:background-color="transparent" style:font-size-asian="10pt" style:font-size-complex="10pt"/>
    </style:style>
    <style:style style:name="P10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letter-spacing="-0.007cm" officeooo:rsid="0010d78c"/>
    </style:style>
    <style:style style:name="T3" style:family="text">
      <style:text-properties fo:letter-spacing="-0.004cm"/>
    </style:style>
    <style:style style:name="T4" style:family="text">
      <style:text-properties fo:letter-spacing="0.141cm"/>
    </style:style>
    <style:style style:name="T5" style:family="text">
      <style:text-properties fo:letter-spacing="0.141cm" style:text-scale="150%"/>
    </style:style>
    <style:style style:name="T6" style:family="text">
      <style:text-properties fo:letter-spacing="0.235cm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0.065cm"/>
    </style:style>
    <style:style style:name="T9" style:family="text">
      <style:text-properties fo:letter-spacing="-0.018cm"/>
    </style:style>
    <style:style style:name="T10" style:family="text">
      <style:text-properties fo:letter-spacing="0.138cm" style:text-underline-style="solid" style:text-underline-width="auto" style:text-underline-color="font-color"/>
    </style:style>
    <style:style style:name="T11" style:family="text">
      <style:text-properties fo:letter-spacing="0.071cm"/>
    </style:style>
    <style:style style:name="T12" style:family="text">
      <style:text-properties fo:letter-spacing="-0.009cm"/>
    </style:style>
    <style:style style:name="T13" style:family="text">
      <style:text-properties fo:letter-spacing="-0.021cm"/>
    </style:style>
    <style:style style:name="T14" style:family="text">
      <style:text-properties fo:letter-spacing="-0.016cm"/>
    </style:style>
    <style:style style:name="T15" style:family="text">
      <style:text-properties fo:letter-spacing="-0.019cm"/>
    </style:style>
    <style:style style:name="T16" style:family="text">
      <style:text-properties fo:letter-spacing="-0.011cm"/>
    </style:style>
    <style:style style:name="T17" style:family="text">
      <style:text-properties fo:letter-spacing="-0.014cm"/>
    </style:style>
    <style:style style:name="T18" style:family="text">
      <style:text-properties fo:letter-spacing="-0.012cm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fo:letter-spacing="-0.002cm" fo:font-weight="bold" style:font-size-asian="10pt" style:font-weight-asian="bold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04cm" fo:font-weight="bold" style:font-size-asian="10pt" style:font-weight-asian="bold"/>
    </style:style>
    <style:style style:name="T23" style:family="text">
      <style:text-properties fo:font-size="10pt" fo:letter-spacing="-0.004cm" style:font-size-asian="10pt"/>
    </style:style>
    <style:style style:name="T24" style:family="text">
      <style:text-properties fo:font-size="10pt" fo:letter-spacing="-0.004cm" officeooo:rsid="00123dbc" style:font-size-asian="10pt"/>
    </style:style>
    <style:style style:name="T25" style:family="text">
      <style:text-properties fo:font-size="10pt" fo:letter-spacing="-0.004cm" fo:font-weight="normal" style:font-size-asian="10pt" style:font-weight-asian="normal" style:font-weight-complex="normal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letter-spacing="-0.012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10pt" fo:letter-spacing="-0.014cm" style:font-size-asian="10pt"/>
    </style:style>
    <style:style style:name="T31" style:family="text">
      <style:text-properties fo:font-size="10pt" fo:letter-spacing="-0.009cm" style:font-size-asian="10pt"/>
    </style:style>
    <style:style style:name="T32" style:family="text">
      <style:text-properties fo:font-size="10pt" fo:letter-spacing="-0.011cm" style:font-size-asian="10pt"/>
    </style:style>
    <style:style style:name="T33" style:family="text">
      <style:text-properties fo:font-size="10pt" fo:letter-spacing="-0.007cm" style:font-size-asian="10pt"/>
    </style:style>
    <style:style style:name="T34" style:family="text">
      <style:text-properties fo:font-size="10pt" fo:letter-spacing="-0.007cm" fo:font-weight="bold" style:font-size-asian="10pt" style:font-weight-asian="bold"/>
    </style:style>
    <style:style style:name="T35" style:family="text">
      <style:text-properties fo:font-size="10pt" fo:letter-spacing="-0.018cm" style:font-size-asian="10pt"/>
    </style:style>
    <style:style style:name="T36" style:family="text">
      <style:text-properties fo:font-size="10pt" fo:letter-spacing="-0.018cm" officeooo:rsid="0031fd42" style:font-size-asian="10pt"/>
    </style:style>
    <style:style style:name="T37" style:family="text">
      <style:text-properties fo:font-size="10pt" fo:letter-spacing="0.076cm" style:font-size-asian="10pt"/>
    </style:style>
    <style:style style:name="T38" style:family="text">
      <style:text-properties fo:font-size="10pt" fo:letter-spacing="0.076cm" fo:font-weight="bold" style:font-size-asian="10pt" style:font-weight-asian="bold"/>
    </style:style>
    <style:style style:name="T39" style:family="text">
      <style:text-properties fo:font-size="10pt" fo:letter-spacing="0.102cm" style:font-size-asian="10pt"/>
    </style:style>
    <style:style style:name="T40" style:family="text">
      <style:text-properties fo:font-size="10pt" fo:letter-spacing="0.074cm" style:font-size-asian="10pt"/>
    </style:style>
    <style:style style:name="T41" style:family="text">
      <style:text-properties fo:font-size="10pt" style:text-underline-style="solid" style:text-underline-width="auto" style:text-underline-color="font-color" style:font-size-asian="10pt"/>
    </style:style>
    <style:style style:name="T42" style:family="text">
      <style:text-properties fo:font-size="10pt" fo:letter-spacing="0.028cm" style:font-size-asian="10pt"/>
    </style:style>
    <style:style style:name="T43" style:family="text">
      <style:text-properties fo:font-size="10pt" fo:letter-spacing="0.005cm" style:font-size-asian="10pt"/>
    </style:style>
    <style:style style:name="T44" style:family="text">
      <style:text-properties fo:font-size="10pt" fo:letter-spacing="0.071cm" style:font-size-asian="10pt"/>
    </style:style>
    <style:style style:name="T45" style:family="text">
      <style:text-properties fo:font-size="10pt" fo:letter-spacing="0.026cm" style:font-size-asian="10pt"/>
    </style:style>
    <style:style style:name="T46" style:family="text">
      <style:text-properties fo:letter-spacing="-0.005cm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fo:font-size="12pt" fo:letter-spacing="-0.018cm" fo:font-weight="bold" style:font-size-asian="12pt" style:font-weight-asian="bold" style:font-size-complex="12pt" style:font-weight-complex="bold"/>
    </style:style>
    <style:style style:name="T49" style:family="text">
      <style:text-properties fo:font-size="12pt" fo:letter-spacing="-0.012cm" fo:font-weight="bold" style:font-size-asian="12pt" style:font-weight-asian="bold" style:font-size-complex="12pt" style:font-weight-complex="bold"/>
    </style:style>
    <style:style style:name="T50" style:family="text">
      <style:text-properties fo:font-size="12pt" fo:letter-spacing="-0.014cm" fo:font-weight="bold" style:font-size-asian="12pt" style:font-weight-asian="bold" style:font-size-complex="12pt" style:font-weight-complex="bold"/>
    </style:style>
    <style:style style:name="T51" style:family="text">
      <style:text-properties fo:font-size="12pt" fo:letter-spacing="-0.011cm" fo:font-weight="bold" style:font-size-asian="12pt" style:font-weight-asian="bold" style:font-size-complex="12pt" style:font-weight-complex="bold"/>
    </style:style>
    <style:style style:name="T52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53" style:family="text">
      <style:text-properties fo:letter-spacing="-0.002cm"/>
    </style:style>
    <style:style style:name="T54" style:family="text">
      <style:text-properties style:font-name="Times New Roman" fo:font-size="12pt" style:font-size-asian="12pt" style:font-name-complex="Times New Roman1" style:font-size-complex="12pt"/>
    </style:style>
    <style:style style:name="T55" style:family="text">
      <style:text-properties style:font-size-complex="11pt"/>
    </style:style>
    <style:style style:name="T56" style:family="text">
      <style:text-properties fo:letter-spacing="0.25cm"/>
    </style:style>
    <style:style style:name="T57" style:family="text">
      <style:text-properties fo:letter-spacing="0.249cm"/>
    </style:style>
    <style:style style:name="T58" style:family="text"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59" style:family="text">
      <style:text-properties style:font-name="Calibri" fo:font-size="10pt" fo:font-weight="bold" officeooo:rsid="002eaddf" style:font-name-asian="Calibri2" style:font-size-asian="10pt" style:font-weight-asian="bold" style:font-name-complex="Calibri2" style:font-size-complex="10pt" style:font-weight-complex="bold"/>
    </style:style>
    <style:style style:name="T60" style:family="text">
      <style:text-properties style:font-name="Calibri" fo:font-size="10pt" fo:font-weight="bold" fo:background-color="#ffff00" loext:char-shading-value="0" style:font-name-asian="Calibri2" style:font-size-asian="10pt" style:font-weight-asian="bold" style:font-name-complex="Calibri2" style:font-size-complex="10pt" style:font-weight-complex="bold"/>
    </style:style>
    <style:style style:name="T61" style:family="text">
      <style:text-properties style:font-name="Calibri" fo:font-size="10pt" fo:font-weight="bold" fo:background-color="transparent" loext:char-shading-value="0" style:font-name-asian="Calibri2" style:font-size-asian="10pt" style:font-weight-asian="bold" style:font-name-complex="Calibri2" style:font-size-complex="10pt" style:font-weight-complex="bold"/>
    </style:style>
    <style:style style:name="T62" style:family="text">
      <style:text-properties style:font-name="Calibri" style:font-name-asian="Calibri2" style:font-name-complex="Calibri2"/>
    </style:style>
    <style:style style:name="T63" style:family="text">
      <style:text-properties style:font-name="Calibri" officeooo:rsid="00132131" style:font-name-asian="Calibri2" style:font-name-complex="Calibri2"/>
    </style:style>
    <style:style style:name="T64" style:family="text">
      <style:text-properties style:font-name="Calibri" fo:font-weight="bold" style:font-name-asian="Calibri2" style:font-weight-asian="bold" style:font-name-complex="Calibri2" style:font-size-complex="10pt"/>
    </style:style>
    <style:style style:name="T65" style:family="text">
      <style:text-properties style:font-name="Calibri" fo:font-weight="bold" officeooo:rsid="002eaddf" style:font-name-asian="Calibri2" style:font-weight-asian="bold" style:font-name-complex="Calibri2" style:font-size-complex="10pt"/>
    </style:style>
    <style:style style:name="T66" style:family="text">
      <style:text-properties style:font-name="Calibri" fo:font-weight="bold" fo:background-color="#ffff00" loext:char-shading-value="0" style:font-name-asian="Calibri2" style:font-weight-asian="bold" style:font-name-complex="Calibri2" style:font-size-complex="10pt"/>
    </style:style>
    <style:style style:name="T67" style:family="text">
      <style:text-properties style:font-name="Calibri" fo:font-weight="bold" officeooo:rsid="002eaddf" fo:background-color="#ffff00" loext:char-shading-value="0" style:font-name-asian="Calibri2" style:font-weight-asian="bold" style:font-name-complex="Calibri2" style:font-size-complex="10pt"/>
    </style:style>
    <style:style style:name="T68" style:family="text">
      <style:text-properties style:font-name="Calibri" fo:background-color="transparent" loext:char-shading-value="0" style:font-name-asian="Calibri2" style:font-name-complex="Calibri2"/>
    </style:style>
    <style:style style:name="T69" style:family="text">
      <style:text-properties style:font-name="Calibri1" officeooo:rsid="00132131" style:font-name-asian="Calibri1" style:font-name-complex="Calibri1"/>
    </style:style>
    <style:style style:name="T70" style:family="text">
      <style:text-properties style:font-name="Calibri1" officeooo:rsid="0031fd42" style:font-name-asian="Calibri1" style:font-name-complex="Calibri1"/>
    </style:style>
    <style:style style:name="T71" style:family="text">
      <style:text-properties officeooo:rsid="002665fc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0942f0" fo:background-color="transparent" loext:char-shading-value="0"/>
    </style:style>
    <style:style style:name="T74" style:family="text">
      <style:text-properties officeooo:rsid="0031fd42"/>
    </style:style>
    <style:style style:name="T75" style:family="text">
      <style:text-properties style:text-line-through-style="none" style:text-line-through-type="none" style:font-name="Times" fo:font-size="12pt" fo:font-style="italic" style:text-underline-style="none" fo:font-weight="bold" officeooo:rsid="002eaddf" fo:background-color="transparent" loext:char-shading-value="0" style:font-name-asian="Calibri2" style:font-size-asian="12pt" style:font-style-asian="italic" style:font-weight-asian="bold" style:font-name-complex="Calibri2" style:font-size-complex="12pt" style:font-weight-complex="bold"/>
    </style:style>
    <style:style style:name="T76" style:family="text">
      <style:text-properties style:text-line-through-style="none" style:text-line-through-type="none" style:font-name="Times" fo:font-style="normal" style:text-underline-style="none" fo:font-weight="bold" officeooo:rsid="002eaddf" fo:background-color="transparent" loext:char-shading-value="0" style:font-name-asian="Calibri2" style:font-style-asian="normal" style:font-weight-asian="bold" style:font-name-complex="Calibri2" style:font-size-complex="10pt" style:font-style-complex="normal"/>
    </style:style>
    <style:style style:name="T77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78" style:family="text">
      <style:text-properties style:text-line-through-style="none" style:text-line-through-type="none" fo:font-size="12pt" style:text-underline-style="none" fo:font-weight="normal" officeooo:rsid="003af13a" style:font-size-asian="12pt" style:font-weight-asian="normal" style:font-size-complex="12pt"/>
    </style:style>
    <style:style style:name="T79" style:family="text">
      <style:text-properties fo:background-color="#ffff00" loext:char-shading-value="0"/>
    </style:style>
    <style:style style:name="T80" style:family="text">
      <style:text-properties officeooo:rsid="003af13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3">
          <style:column style:rel-width="37201*" fo:start-indent="0cm" fo:end-indent="0.035cm"/>
          <style:column style:rel-width="6219*" fo:start-indent="0.035cm" fo:end-indent="0.034cm"/>
          <style:column style:rel-width="22115*" fo:start-indent="0.034cm" fo:end-indent="0cm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31837*" fo:start-indent="0cm" fo:end-indent="0.035cm"/>
          <style:column style:rel-width="19902*" fo:start-indent="0.035cm" fo:end-indent="0.034cm"/>
          <style:column style:rel-width="13796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53378*" fo:start-indent="0cm" fo:end-indent="0.035cm"/>
          <style:column style:rel-width="12157*" fo:start-indent="0.035cm" fo:end-indent="0cm"/>
        </style:columns>
      </style:section-properties>
    </style:style>
    <style:style style:name="gr1" style:family="graphic">
      <style:graphic-properties draw:stroke="solid" svg:stroke-width="0.023cm" svg:stroke-color="#000000" draw:stroke-linejoin="round" draw:fill="none" loext:fill-use-slide-background="false" draw:textarea-vertical-align="top" draw:auto-grow-height="false" fo:min-height="0cm" fo:min-width="4.775cm" fo:padding-top="0.125cm" fo:padding-bottom="0.125cm" fo:padding-left="0.25cm" fo:padding-right="0.25cm" fo:wrap-option="wrap" loext:decorative="false" fo:margin-left="-0.012cm" fo:margin-right="-0.014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3cm" svg:stroke-color="#000000" draw:stroke-linejoin="round" draw:fill="none" loext:fill-use-slide-background="false" draw:textarea-vertical-align="top" draw:auto-grow-height="false" fo:min-height="0cm" fo:min-width="3.191cm" fo:padding-top="0.125cm" fo:padding-bottom="0.125cm" fo:padding-left="0.25cm" fo:padding-right="0.25cm" fo:wrap-option="wrap" loext:decorative="false" fo:margin-left="-0.012cm" fo:margin-right="-0.011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3cm" svg:stroke-color="#000000" draw:stroke-linejoin="round" draw:fill="none" loext:fill-use-slide-background="false" draw:textarea-vertical-align="top" draw:auto-grow-height="false" fo:min-height="0cm" fo:min-width="13.381cm" fo:padding-top="0.125cm" fo:padding-bottom="0.125cm" fo:padding-left="0.25cm" fo:padding-right="0.25cm" fo:wrap-option="wrap" loext:decorative="false" fo:margin-left="-0.014cm" fo:margin-right="-0.009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1">MODELLO A</text:h>
      <text:h text:style-name="P55" text:outline-level="1"/>
      <text:h text:style-name="P55" text:outline-level="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56" text:outline-level="1">SPETT.LE</text:h>
          </table:table-cell>
          <table:table-cell table:style-name="Tabella1.A1" office:value-type="string">
            <text:h text:style-name="P2" text:outline-level="1">AMBITO TERRITORIALE SOCIALE N. 5 TRANI-BISCEGLIE</text:h>
            <text:h text:style-name="P2" text:outline-level="1">REGIONE PUGLIA</text:h>
          </table:table-cell>
        </table:table-row>
        <table:table-row table:style-name="Tabella1.1">
          <table:table-cell table:style-name="Tabella1.A1" office:value-type="string">
            <text:h text:style-name="P2" text:outline-level="1"/>
          </table:table-cell>
          <table:table-cell table:style-name="Tabella1.A1" office:value-type="string">
            <text:h text:style-name="P1" text:outline-level="1"><text:span text:style-name="T73">protocollo</text:span><text:a xlink:type="simple" xlink:href="mailto:dirigente.udp@cert" text:style-name="ListLabel_20_57" text:visited-style-name="ListLabel_20_57"><text:span text:style-name="T72">@cert</text:span></text:a><text:span text:style-name="T72">. comune.trani.bt.it</text:span></text:h>
          </table:table-cell>
        </table:table-row>
      </table:table>
      <text:h text:style-name="P31" text:outline-level="1"/>
      <text:p text:style-name="P58"/>
      <text:h text:style-name="P75" text:outline-level="1"><text:span text:style-name="T72">OGGETTO: </text:span><text:bookmark-start text:name="_Hlk103094600"/><text:span text:style-name="T72">MENIFESTAZIONE DI INTERESSE FINALIZZATA ALLA INDIVIDUAZIONE DI UN SOGGETTO DEL TERZO SETTORE DISPONIBILE ALLA CO-PROGETTAZIONE (art. 55 co. 3 del D.Lgs 117/2017) E GESTIONE </text:span><text:span text:style-name="T68">DI INTERVENTI DESTINATI </text:span><text:span text:style-name="T61">ALLE PERSONE CON DISTURBO DELLO SPETTRO AUTISTICO, FINANZIATE DAL FONDO PER L’INCLUSIONE SOCIALE DELLE PERSONE CON DISABILITÀ (DPCM 29/07/2022 - DEL. G.R. N.1918/2022 - A.D. N. 192/1059/2023 DELLA REGIONE PUGLIA). CODICE CUP: C89I22001510003 – CIG: B4CFFD056D.</text:span><text:bookmark-end text:name="_Hlk103094600"/></text:h>
      <text:p text:style-name="P21"/>
      <text:p text:style-name="P23"/>
      <text:section text:style-name="Sect1" text:name="TextSection">
        <text:p text:style-name="P40">Il/La<text:span text:style-name="T5"> </text:span>sottoscritto/a<text:span text:style-name="T6"> </text:span><text:span text:style-name="T7"><text:tab/></text:span></text:p>
        <text:p text:style-name="P41">nato/a<text:span text:style-name="T8"> <text:s/></text:span><text:span text:style-name="T9">a</text:span></text:p>
        <text:p text:style-name="P42"><text:span text:style-name="T7"><text:tab/>(</text:span><text:span text:style-name="T10"> <text:s/></text:span>)<text:span text:style-name="T11"> <text:s/></text:span>il<text:span text:style-name="T6"> </text:span><text:span text:style-name="T7"><text:tab/></text:span></text:p>
      </text:section>
      <text:section text:style-name="Sect2" text:name="Sezione1">
        <text:p text:style-name="P43"><text:span text:style-name="T9">/</text:span><text:span text:style-name="T7"><text:tab/></text:span><text:span text:style-name="T9">/</text:span><text:span text:style-name="T7"><text:tab/></text:span><text:span text:style-name="T9">/</text:span><text:tab/><text:span text:style-name="T1">C.F.</text:span><text:span text:style-name="T7"><text:tab/></text:span></text:p>
        <text:p text:style-name="P44"><text:span text:style-name="T3">residente</text:span><text:tab/><text:span text:style-name="T12">in</text:span><text:tab/><text:span text:style-name="T7"><text:tab/></text:span></text:p>
        <text:p text:style-name="P45"><text:span text:style-name="T1">(cap</text:span><text:tab/><text:span text:style-name="T7"><text:tab/></text:span><text:span text:style-name="T9">)</text:span><text:tab/><text:span text:style-name="T12">Via</text:span></text:p>
      </text:section>
      <text:section text:style-name="Sect3" text:name="Sezione2">
        <text:p text:style-name="P46"><text:span text:style-name="T7"><text:tab/></text:span><text:span text:style-name="T12">n.</text:span><text:span text:style-name="T7"><text:tab/></text:span>in<text:span text:style-name="T13"> </text:span>qualità<text:span text:style-name="T14"> </text:span>di<text:span text:style-name="T14"> </text:span>legale<text:span text:style-name="T15"> </text:span>rappresentante<text:span text:style-name="T9"> </text:span><text:span text:style-name="T12">di _______________________</text:span></text:p>
        <text:p text:style-name="P60"/>
        <text:p text:style-name="P47">avente<text:span text:style-name="T12"> </text:span>sede<text:span text:style-name="T16"> </text:span>legale<text:span text:style-name="T16"> </text:span>in<text:span text:style-name="T12"> </text:span><text:span text:style-name="T7"><text:tab/></text:span>(cap <text:span text:style-name="T7"><text:tab/></text:span>) Via <text:span text:style-name="T7"><text:tab/></text:span></text:p>
        <text:p text:style-name="P48"><text:span text:style-name="T7"><text:tab/><text:tab/></text:span><text:span text:style-name="T16">n.</text:span><text:span text:style-name="T7"><text:tab/><text:tab/></text:span>C.F./P.IVA <text:span text:style-name="T7"><text:tab/><text:tab/></text:span> <text:span text:style-name="T1">Tel.</text:span><text:span text:style-name="T7"><text:tab/></text:span>,<text:span text:style-name="T11"> </text:span>e-mail <text:span text:style-name="T7"><text:tab/><text:tab/></text:span> PEC <text:span text:style-name="T7"><text:tab/><text:tab/></text:span></text:p>
        <text:p text:style-name="P32">avente<text:span text:style-name="T17"> </text:span>la<text:span text:style-name="T18"> </text:span>seguente<text:span text:style-name="T18"> </text:span>forma<text:span text:style-name="T18"> </text:span><text:span text:style-name="T3">giuridica: ______________________________________________________________________</text:span></text:p>
        <text:p text:style-name="P57"/>
        <text:p text:style-name="P61"/>
        <text:p text:style-name="P26"><text:span text:style-name="T19">ai sensi e per gli effetti dell’art. 76 del DPR 445/2000, consapevole della responsabilità e delle conseguenze civili e penali previste in caso di dichiarazioni mendaci e/o formazione o uso di</text:span><text:span text:style-name="T20"> </text:span><text:span text:style-name="T19">atti falsi, nonché in caso di esibizione di atti contenenti dati non più corrispondenti a verità, e consapevole, altresì, che qualora emerga la non veridicità del contenuto della presente dichiarazione seguirà il decadimento dai benefici per i quali la stessa è rilasciata;</text:span></text:p>
        <text:p text:style-name="P9">dichiara</text:p>
        <text:p text:style-name="P38">di<text:span text:style-name="T12"> </text:span>voler<text:span text:style-name="T46"> </text:span><text:span text:style-name="T3">partecipare:</text:span></text:p>
        <text:list text:style-name="WWNum6">
          <text:list-item>
            <text:p text:style-name="P76"><text:span text:style-name="T26">in</text:span><text:span text:style-name="T28"> </text:span><text:span text:style-name="T26">forma</text:span><text:span text:style-name="T29"> </text:span><text:span text:style-name="T23">singola;</text:span></text:p>
          </text:list-item>
          <text:list-item>
            <text:p text:style-name="P77"><text:span text:style-name="T26">in</text:span><text:span text:style-name="T30"> </text:span><text:span text:style-name="T26">raggruppamento</text:span><text:span text:style-name="T30"> </text:span><text:span text:style-name="T26">o</text:span><text:span text:style-name="T28"> </text:span><text:span text:style-name="T23">consorzio.</text:span></text:p>
          </text:list-item>
        </text:list>
        <text:p text:style-name="P49"><text:span text:style-name="T12">in</text:span><text:tab/><text:span text:style-name="T1">caso</text:span><text:tab/><text:span text:style-name="T12">di</text:span><text:tab/><text:span text:style-name="T3">raggruppamento:</text:span><text:tab/><text:span text:style-name="T12">da</text:span><text:tab/><text:span text:style-name="T3">costituirsi</text:span><text:tab/><text:span text:style-name="T9">□</text:span><text:tab/><text:span text:style-name="T1">/già</text:span><text:tab/><text:span text:style-name="T3">costituito</text:span><text:tab/><text:span text:style-name="T9">□</text:span><text:tab/><text:span text:style-name="T12">con</text:span></text:p>
        <text:p text:style-name="P62"><draw:custom-shape text:anchor-type="char" draw:z-index="0" draw:name="docshape3" draw:style-name="gr3" draw:text-style-name="P100" svg:width="13.881cm" svg:height="0.004cm" svg:x="2cm" svg:y="0.386cm"><text:p/><draw:enhanced-geometry draw:mirror-horizontal="false" draw:mirror-vertical="false" svg:viewBox="0 0 0 0" draw:glue-points="?f1 0 ?f3 0" drawooo:sub-view-size="7869 0" draw:text-areas="0 0 ?f4 ?f5" draw:type="ooxml-non-primitive" draw:enhanced-path="M 0 0 L 7868 0 N"><draw:equation draw:name="f0" draw:formula="0+1134-1134"/><draw:equation draw:name="f1" draw:formula="?f0 *logwidth/7869"/><draw:equation draw:name="f2" draw:formula="0+9002-1134"/><draw:equation draw:name="f3" draw:formula="?f2 *logwidth/7869"/><draw:equation draw:name="f4" draw:formula="logwidth"/><draw:equation draw:name="f5" draw:formula="logheight"/></draw:enhanced-geometry></draw:custom-shape></text:p>
        <text:p text:style-name="P60"/>
        <text:p text:style-name="P33">di<text:span text:style-name="T18"> </text:span>possedere<text:span text:style-name="T16"> </text:span>i<text:span text:style-name="T18"> </text:span>seguenti<text:span text:style-name="T12"> </text:span><text:span text:style-name="T3">requisiti:</text:span></text:p>
        <text:list xml:id="list2722958217" text:style-name="WWNum5">
          <text:list-item>
            <text:h text:style-name="P70" text:outline-level="1">REQUISITI<text:span text:style-name="T12"> </text:span>DI<text:span text:style-name="T12"> </text:span>ORDINE<text:span text:style-name="T12"> </text:span><text:span text:style-name="T3">GENERALE</text:span></text:h>
          </text:list-item>
        </text:list>
        <text:p text:style-name="P29">□ <text:span text:style-name="T62">Possesso dei requisiti di idoneità morale e professionale per stipulare convenzioni con la Pubblica Amministrazione;</text:span></text:p>
        <text:list xml:id="list4133445515" text:style-name="WWNum27">
          <text:list-header>
            <text:p text:style-name="P91">□ Insussistenza delle cause di esclusione dalla partecipazione alle procedure di affidamento dei contratti pubblici previsti dalla vigente normativa in materia di contrattualistica e di qualsivoglia causa di inadempimento a stipulare contratti con la P.A.;</text:p>
            <text:p text:style-name="P91">□ Situazione regolare in materia di contribuzione previdenziale, assicurativa e infortunistica, per tutti i soggetti che hanno una posizione INAIL o INPS attiva. </text:p>
          </text:list-header>
        </text:list>
        <text:p text:style-name="P54"/>
      </text:section>
      <text:p text:style-name="P27"><text:span text:style-name="T47">(In</text:span><text:span text:style-name="T48"> </text:span><text:span text:style-name="T47">caso</text:span><text:span text:style-name="T49"> </text:span><text:span text:style-name="T47">di</text:span><text:span text:style-name="T50"> </text:span><text:span text:style-name="T47">raggruppamento,</text:span><text:span text:style-name="T50"> </text:span><text:span text:style-name="T47">il</text:span><text:span text:style-name="T49"> </text:span><text:span text:style-name="T47">concorrente</text:span><text:span text:style-name="T49"> </text:span><text:span text:style-name="T47">deve</text:span><text:span text:style-name="T49"> </text:span><text:span text:style-name="T47">allegare</text:span><text:span text:style-name="T49"> </text:span><text:span text:style-name="T47">le</text:span><text:span text:style-name="T50"> </text:span><text:span text:style-name="T47">dichiarazioni</text:span><text:span text:style-name="T50"> </text:span><text:span text:style-name="T47">rese</text:span><text:span text:style-name="T51"> </text:span><text:span text:style-name="T47">dai</text:span><text:span text:style-name="T50"> </text:span><text:span text:style-name="T47">singoli</text:span><text:span text:style-name="T50"> </text:span><text:span text:style-name="T52">partecipanti)</text:span></text:p>
      <text:p text:style-name="P65"/>
      <text:list xml:id="list121007068241212" text:continue-list="list2722958217" text:style-name="WWNum5">
        <text:list-item>
          <text:h text:style-name="P71" text:outline-level="1">REQUISITI<text:span text:style-name="T15"> </text:span>DI<text:span text:style-name="T9"> </text:span>IDONEITÀ<text:span text:style-name="T15"> </text:span><text:span text:style-name="T3">PROFESSIONALE</text:span></text:h>
        </text:list-item>
      </text:list>
      <text:p text:style-name="P28">Iscrizione, per i soggetti tenuti per legge:</text:p>
      <text:list text:continue-list="list4133445515" text:style-name="WWNum27">
        <text:list-header>
          <text:p text:style-name="P92">- Iscrizione nel Registro Unico Nazionale del Terzo Settore (RUNTS) di cui all'art. 45 del D.Lgs. 3 luglio 2017, n. 117;</text:p>
          <text:p text:style-name="P92"><text:soft-page-break/>- <text:span text:style-name="T74">Essere ONLUS;</text:span></text:p>
          <text:p text:style-name="P93">- Sussistenza di finalità statutarie e/o istituzionali congruenti con i servizi e le attività oggetto della presente procedura, desumibili dall’atto costitutivo, dallo statuto o da altra documentazione utile allo scopo;</text:p>
        </text:list-header>
      </text:list>
      <text:p text:style-name="P27"><text:span text:style-name="T48"/></text:p>
      <text:p text:style-name="P27"><text:span text:style-name="T47">(In</text:span><text:span text:style-name="T48"> </text:span><text:span text:style-name="T47">caso</text:span><text:span text:style-name="T49"> </text:span><text:span text:style-name="T47">di</text:span><text:span text:style-name="T50"> </text:span><text:span text:style-name="T47">raggruppamento,</text:span><text:span text:style-name="T50"> </text:span><text:span text:style-name="T47">il</text:span><text:span text:style-name="T49"> </text:span><text:span text:style-name="T47">concorrente</text:span><text:span text:style-name="T49"> </text:span><text:span text:style-name="T47">deve</text:span><text:span text:style-name="T49"> </text:span><text:span text:style-name="T47">allegare</text:span><text:span text:style-name="T49"> </text:span><text:span text:style-name="T47">le</text:span><text:span text:style-name="T50"> </text:span><text:span text:style-name="T47">dichiarazioni</text:span><text:span text:style-name="T50"> </text:span><text:span text:style-name="T47">rese</text:span><text:span text:style-name="T51"> </text:span><text:span text:style-name="T47">dai</text:span><text:span text:style-name="T50"> </text:span><text:span text:style-name="T47">singoli</text:span><text:span text:style-name="T50"> </text:span><text:span text:style-name="T52">partecipanti)</text:span></text:p>
      <text:p text:style-name="P67"/>
      <text:p text:style-name="P68"/>
      <text:list text:continue-list="list121007068241212" text:style-name="WWNum5">
        <text:list-item>
          <text:h text:style-name="P72" text:outline-level="1"><text:span text:style-name="T3">REQUISITI DI CAPACITÀ</text:span><text:span text:style-name="T53"> </text:span><text:span text:style-name="T3">ECONOMICO-FINANZIARIA</text:span></text:h>
        </text:list-item>
      </text:list>
      <text:p text:style-name="P36"><text:span text:style-name="T26">□</text:span><text:span text:style-name="T37"> </text:span><text:span text:style-name="T26">il possesso del volume globale della produzione</text:span><text:span text:style-name="T38"> </text:span><text:span text:style-name="T26">realizzato</text:span><text:span text:style-name="T37"> </text:span><text:span text:style-name="T26">negli ultimi</text:span><text:span text:style-name="T37"> </text:span><text:span text:style-name="T26">tre</text:span><text:span text:style-name="T39"> </text:span><text:span text:style-name="T26">esercizi</text:span><text:span text:style-name="T40"> </text:span><text:span text:style-name="T26">finanziari</text:span><text:span text:style-name="T37"> </text:span><text:span text:style-name="T26">dimostrabili</text:span><text:span text:style-name="T40"> </text:span><text:span text:style-name="T26">pari</text:span><text:span text:style-name="T40"> </text:span><text:span text:style-name="T26">a</text:span><text:span text:style-name="T40"> </text:span><text:span text:style-name="T35">€ </text:span><text:span text:style-name="T36">73.336,61</text:span><text:span text:style-name="T25"> </text:span><text:span text:style-name="T26">detto requisito dovrà essere posseduto dal raggruppamento o consorzio nel suo complesso;</text:span></text:p>
      <text:p text:style-name="P11"/>
      <text:list text:continue-numbering="true" text:style-name="WWNum5">
        <text:list-item>
          <text:h text:style-name="P71" text:outline-level="1"><text:span text:style-name="T3">REQUISITI</text:span><text:span text:style-name="T53"> </text:span><text:span text:style-name="T3">DI</text:span> <text:span text:style-name="T3">CAPACITÀ</text:span> <text:span text:style-name="T3">TECNICA-PROFESSIONALE</text:span></text:h>
        </text:list-item>
      </text:list>
      <text:p text:style-name="P37"><text:span text:style-name="T24">A</text:span><text:span text:style-name="T26">ver svolto, con buon esito, negli ultimi tre anni antecedenti la data di pubblicazione del presente avviso: </text:span></text:p>
      <text:p text:style-name="P37"><text:span text:style-name="T26"/></text:p>
      <text:p text:style-name="P12"><text:span text:style-name="T69">□</text:span><text:span text:style-name="T63"> </text:span>attività analoghe a quelle oggetto della presente procedura di co-progettazione, in favore di soggetti pubblici e/o privati, per l’importo minimo di euro <text:span text:style-name="T71">50.0</text:span><text:span text:style-name="T74">0</text:span><text:span text:style-name="T71">0,</text:span><text:span text:style-name="T74">00</text:span><text:bookmark text:name="_Hlk103266299"/>; </text:p>
      <text:p text:style-name="P13"><text:span text:style-name="T69">□ </text:span><text:span text:style-name="T70">interventi di inclusione socio-ricreativi di persone e/o minori con disabilità</text:span>; </text:p>
      <text:p text:style-name="P6"/>
      <text:p text:style-name="P3"/>
      <text:p text:style-name="P16"/>
      <text:p text:style-name="P34">A<text:span text:style-name="T12"> </text:span>tal<text:span text:style-name="T12"> </text:span>fine<text:span text:style-name="T16"> </text:span>dichiara<text:span text:style-name="T1"> </text:span>di<text:span text:style-name="T12"> </text:span>aver<text:span text:style-name="T12"> </text:span>svolto<text:span text:style-name="T12"> </text:span>le<text:span text:style-name="T12"> </text:span>seguenti<text:span text:style-name="T16"> </text:span><text:span text:style-name="T3">attività:</text:span></text:p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">Partner</text:p>
          </table:table-cell>
          <table:table-cell table:style-name="Tabella2.A1" office:value-type="string">
            <text:p text:style-name="P7">Committente</text:p>
          </table:table-cell>
          <table:table-cell table:style-name="Tabella2.A1" office:value-type="string">
            <text:p text:style-name="P24"><text:span text:style-name="T26">Tipologia del</text:span><text:span text:style-name="T43"> </text:span><text:span text:style-name="T23">servizio</text:span></text:p>
          </table:table-cell>
          <table:table-cell table:style-name="Tabella2.A1" office:value-type="string">
            <text:p text:style-name="P8">Importo</text:p>
          </table:table-cell>
          <table:table-cell table:style-name="Tabella2.A1" office:value-type="string">
            <text:p text:style-name="P25"><text:span text:style-name="T26">Durata</text:span><text:span text:style-name="T32"> </text:span><text:span text:style-name="T26">dal</text:span><text:span text:style-name="T33"> </text:span><text:span text:style-name="T26">-</text:span><text:span text:style-name="T33"> </text:span><text:span text:style-name="T31">al</text:span></text:p>
          </table:table-cell>
        </table:table-row>
        <table:table-row table:style-name="Tabella2.2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3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4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5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</table:table>
      <text:p text:style-name="P50"/>
      <text:p text:style-name="P50">d<text:span text:style-name="T55">etto requisito dovrà essere posseduto dal raggruppamento o consorzio nel suo complesso</text:span></text:p>
      <text:p text:style-name="P17"/>
      <text:list text:continue-numbering="true" text:style-name="WWNum5">
        <text:list-item>
          <text:h text:style-name="P73" text:outline-level="1">COFINANZIAMENTO</text:h>
        </text:list-item>
      </text:list>
      <text:list text:style-name="WWNum2">
        <text:list-item>
          <text:p text:style-name="P79"><text:span text:style-name="T26">di partecipare con proprie risorse in co-finanziamento al</text:span><text:span text:style-name="T21"> </text:span><text:span text:style-name="T26">progetto nella misura percentuale del </text:span><text:span text:style-name="T41"><text:tab/></text:span></text:p>
        </text:list-item>
      </text:list>
      <text:p text:style-name="P39">%<text:span text:style-name="T16"> </text:span>(indicare<text:span text:style-name="T16"> </text:span>il<text:span text:style-name="T1"> </text:span>valore<text:span text:style-name="T1"> </text:span>percentuale<text:span text:style-name="T12"> </text:span>pari<text:span text:style-name="T12"> </text:span>o<text:span text:style-name="T1"> </text:span>superiore<text:span text:style-name="T1"> </text:span>a<text:span text:style-name="T1"> </text:span><text:span text:style-name="T2">5</text:span>%)<text:span text:style-name="T1"> </text:span>del<text:span text:style-name="T18"> </text:span>Budget<text:span text:style-name="T12"> </text:span><text:span text:style-name="T3">complessivo.</text:span></text:p>
      <text:p text:style-name="P10"/>
      <text:p text:style-name="P30"><text:span text:style-name="T19">DICHIARA</text:span><text:span text:style-name="T34"> </text:span><text:span text:style-name="T22">inoltre</text:span></text:p>
      <text:p text:style-name="P22"/>
      <text:p text:style-name="P20"/>
      <text:list text:continue-numbering="true" text:style-name="WWNum2">
        <text:list-item>
          <text:list>
            <text:list-item>
              <text:p text:style-name="P78"><text:span text:style-name="T26">che</text:span><text:span text:style-name="T32"> </text:span><text:span text:style-name="T26">la</text:span><text:span text:style-name="T29"> </text:span><text:span text:style-name="T26">persona</text:span><text:span text:style-name="T33"> </text:span><text:span text:style-name="T26">incaricata</text:span><text:span text:style-name="T33"> </text:span><text:span text:style-name="T26">di</text:span><text:span text:style-name="T33"> </text:span><text:span text:style-name="T26">partecipare</text:span><text:span text:style-name="T23"> </text:span><text:span text:style-name="T26">ai</text:span><text:span text:style-name="T33"> </text:span><text:span text:style-name="T26">lavori</text:span><text:span text:style-name="T33"> </text:span><text:span text:style-name="T26">del</text:span><text:span text:style-name="T29"> </text:span><text:span text:style-name="T26">Gruppo</text:span><text:span text:style-name="T29"> </text:span><text:span text:style-name="T26">di</text:span><text:span text:style-name="T33"> </text:span><text:span text:style-name="T26">co-progettazione</text:span><text:span text:style-name="T29"> </text:span><text:span text:style-name="T26">è</text:span><text:span text:style-name="T33"> </text:span><text:span text:style-name="T26">(di</text:span><text:span text:style-name="T33"> </text:span><text:span text:style-name="T26">cui</text:span><text:span text:style-name="T29"> </text:span><text:span text:style-name="T26">si</text:span><text:span text:style-name="T33"> </text:span><text:span text:style-name="T26">allega</text:span><text:span text:style-name="T33"> </text:span><text:span text:style-name="T26">curriculum)</text:span><text:span text:style-name="T29"> </text:span><text:span text:style-name="T35">:</text:span></text:p>
            </text:list-item>
          </text:list>
        </text:list-item>
      </text:list>
      <text:p text:style-name="P51">(Nome<text:span text:style-name="T11"> <text:s/></text:span>e<text:span text:style-name="T11"> <text:s/></text:span>Cognome)<text:span text:style-name="T56"> </text:span><text:span text:style-name="T7"><text:tab/></text:span>,<text:span text:style-name="T11"> <text:s/></text:span>nato<text:span text:style-name="T11"> <text:s/></text:span>a<text:span text:style-name="T57"> </text:span><text:span text:style-name="T7"><text:tab/></text:span>,<text:span text:style-name="T11"> <text:s/></text:span>il<text:span text:style-name="T56"> </text:span><text:span text:style-name="T7"><text:tab/></text:span><text:span text:style-name="T4"> </text:span>CF</text:p>
      <text:section text:style-name="Sect4" text:name="Sezione3">
        <text:p text:style-name="P52"><text:span text:style-name="T7"><text:tab/><text:tab/></text:span><text:span text:style-name="T9">,</text:span><text:tab/><text:span text:style-name="T3">residente</text:span><text:tab/><text:span text:style-name="T16">in</text:span><text:tab/><text:span text:style-name="T7"><text:tab/><text:tab/></text:span> <text:span text:style-name="T1">Tel.</text:span><text:span text:style-name="T7"><text:tab/></text:span>, e-mail <text:span text:style-name="T7"><text:tab/><text:tab/><text:tab/><text:tab/><text:tab/></text:span><text:span text:style-name="T9">;</text:span></text:p>
        <text:p text:style-name="P52"/>
        <text:p text:style-name="P52"/>
        <text:p text:style-name="P52"/>
        <text:p text:style-name="P52"/>
        <text:p text:style-name="P52"/>
        <text:p text:style-name="P63"/>
        <text:list text:continue-numbering="true" text:style-name="WWNum2">
          <text:list-item>
            <text:list>
              <text:list-header>
                <text:p text:style-name="P80"><text:span text:style-name="T26"/></text:p>
                <text:p text:style-name="P80"><text:span text:style-name="T26"/></text:p>
                <text:p text:style-name="P80"><text:soft-page-break/><text:span text:style-name="T26"/></text:p>
                <text:p text:style-name="P80"><text:span text:style-name="T26"/></text:p>
                <text:p text:style-name="P80"><text:span text:style-name="T26"/></text:p>
                <text:p text:style-name="P80"><text:span text:style-name="T26"/></text:p>
              </text:list-header>
              <text:list-item>
                <text:p text:style-name="P80"><text:span text:style-name="T26">che le eventuali comunicazioni in ordine agli esiti della presente selezione dovranno essere effettuate al seguente indirizzo pec </text:span><text:span text:style-name="T41"><text:tab/></text:span><text:span text:style-name="T35">;</text:span></text:p>
              </text:list-item>
            </text:list>
          </text:list-item>
        </text:list>
        <text:p text:style-name="P50"/>
        <text:p text:style-name="P18"/>
        <text:list text:continue-numbering="true" text:style-name="WWNum2">
          <text:list-item>
            <text:list>
              <text:list-item>
                <text:p text:style-name="P81"><text:span text:style-name="T26">di aver letto l'Avviso pubblico bandito dal Comune di Trani – Comune Capofila dell’Ambito Territoriale n. 5 e di accettare senza riserva quanto in esso</text:span><text:span text:style-name="T44"> </text:span><text:span text:style-name="T23">previsto;</text:span></text:p>
              </text:list-item>
            </text:list>
          </text:list-item>
        </text:list>
        <text:p text:style-name="P50"/>
        <text:p text:style-name="P19"/>
        <text:list text:continue-numbering="true" text:style-name="WWNum2">
          <text:list-item>
            <text:list>
              <text:list-item>
                <text:p text:style-name="P82"><text:span text:style-name="T31">di</text:span><text:span text:style-name="T26"><text:tab/></text:span><text:span text:style-name="T23">avere</text:span><text:span text:style-name="T26"><text:tab/></text:span><text:span text:style-name="T31">una</text:span><text:span text:style-name="T26"><text:tab/></text:span><text:span text:style-name="T33">sede</text:span><text:span text:style-name="T26"><text:tab/></text:span><text:span text:style-name="T23">legale</text:span><text:span text:style-name="T26"><text:tab/></text:span><text:span text:style-name="T31">od</text:span><text:span text:style-name="T26"><text:tab/></text:span><text:span text:style-name="T23">operativa</text:span><text:span text:style-name="T26"><text:tab/></text:span><text:span text:style-name="T31">nel</text:span><text:span text:style-name="T26"><text:tab/></text:span><text:span text:style-name="T23">territorio</text:span><text:span text:style-name="T26"><text:tab/></text:span><text:span text:style-name="T31">nel territorio dell’Ambito di Trani e Bisceglie<text:tab/>sita<text:tab/>in ____________________________________o, in alternativa, di impegnarsi a collocare una sede operativa nel territorio dell’Ambito di Trani e Bisceglie prima dell'inizio delle attività;</text:span></text:p>
              </text:list-item>
            </text:list>
          </text:list-item>
        </text:list>
        <text:p text:style-name="P50"/>
        <text:p text:style-name="P64"/>
        <text:list text:continue-numbering="true" text:style-name="WWNum2">
          <text:list-item>
            <text:list>
              <text:list-item>
                <text:p text:style-name="P86">di aver tenuto conto, nel redigere l’offerta, delle condizioni previste dal CCNL di categoria e delle disposizioni legislative e regolamentari vigenti in materia contributiva, nonché degli obblighi connessi alle disposizioni in materia di sicurezza e protezione dei lavoratori di cui al D.Lgs. 81/2008;</text:p>
              </text:list-item>
            </text:list>
          </text:list-item>
        </text:list>
        <text:p text:style-name="P50"/>
        <text:p text:style-name="P19"/>
        <text:list text:continue-numbering="true" text:style-name="WWNum2">
          <text:list-item>
            <text:list>
              <text:list-item>
                <text:p text:style-name="P83"><text:span text:style-name="T26">di</text:span><text:span text:style-name="T45"> </text:span><text:span text:style-name="T26">non</text:span><text:span text:style-name="T45"> </text:span><text:span text:style-name="T26">avere</text:span><text:span text:style-name="T45"> </text:span><text:span text:style-name="T26">nulla</text:span><text:span text:style-name="T45"> </text:span><text:span text:style-name="T26">a</text:span><text:span text:style-name="T42"> </text:span><text:span text:style-name="T26">pretendere</text:span><text:span text:style-name="T45"> </text:span><text:span text:style-name="T26">nei</text:span><text:span text:style-name="T45"> </text:span><text:span text:style-name="T26">confronti</text:span><text:span text:style-name="T45"> </text:span><text:span text:style-name="T26">della</text:span><text:span text:style-name="T45"> </text:span><text:span text:style-name="T26">stazione</text:span><text:span text:style-name="T42"> </text:span><text:span text:style-name="T26">appaltante nell’eventualità</text:span><text:span text:style-name="T45"> </text:span><text:span text:style-name="T26">in</text:span><text:span text:style-name="T45"> </text:span><text:span text:style-name="T26">cui,</text:span><text:span text:style-name="T42"> </text:span><text:span text:style-name="T26">per</text:span><text:span text:style-name="T42"> </text:span><text:span text:style-name="T26">qualsiasi motivo, la presente procedura venga revocata;</text:span></text:p>
              </text:list-item>
            </text:list>
          </text:list-item>
        </text:list>
        <text:p text:style-name="P35"/>
        <text:list text:continue-numbering="true" text:style-name="WWNum2">
          <text:list-item>
            <text:list>
              <text:list-item>
                <text:p text:style-name="P87">di essere informato, ai sensi e per gli effetti del D. Lgs. 196/2003 e s.m.i. che i dati raccolti saranno trattati anche con strumenti informatici, esclusivamente nell’ambito del procedimento per il quale la dichiarazione viene resa.</text:p>
              </text:list-item>
            </text:list>
          </text:list-item>
        </text:list>
        <text:p text:style-name="P15"/>
        <text:h text:style-name="P74" text:outline-level="1">S'IMPEGNA</text:h>
        <text:p text:style-name="P98"/>
        <text:p text:style-name="P96">a comunicare tempestivamente ogni variazione relativa alla titolarità, alla denominazione o ragione sociale, alla rappresentanza, all'indirizzo della sede ed ogni altra rilevante variazione dei dati e/o requisiti richiesti per la partecipazione alla fase di co-progettazione.</text:p>
        <text:p text:style-name="P97"/>
        <text:p text:style-name="P95">dichiaro<text:span text:style-name="T18"> </text:span>di<text:span text:style-name="T16"> </text:span>aver<text:span text:style-name="T12"> </text:span><text:span text:style-name="T3">allegato:</text:span></text:p>
        <text:list text:style-name="WWNum1">
          <text:list-item>
            <text:p text:style-name="P89">Proposta progettuale (Modello B)</text:p>
          </text:list-item>
          <text:list-item>
            <text:p text:style-name="P89">DGUE</text:p>
          </text:list-item>
          <text:list-item>
            <text:p text:style-name="P89">Informativa sulla privacy </text:p>
          </text:list-item>
          <text:list-item>
            <text:p text:style-name="P89">Nomina Responsabile esterno dei dati </text:p>
          </text:list-item>
          <text:list-item>
            <text:p text:style-name="P89">Patto di Integrità </text:p>
          </text:list-item>
          <text:list-item>
            <text:p text:style-name="P90">Dichiarazione sostitutiva (anticorruzione) </text:p>
          </text:list-item>
          <text:list-item>
            <text:p text:style-name="P90">Modello dichiarazione d'intenti a costituirsi in soggetto giuridico (Modello C)</text:p>
          </text:list-item>
          <text:list-item>
            <text:p text:style-name="P90">Copia del documento di identità del Legale Rappresentante dell’Ente Proponente o di tutti i componenti in caso di raggruppamento</text:p>
          </text:list-item>
          <text:list-item>
            <text:p text:style-name="P90">Copia dello Statuto o Atto Costitutivo del Proponente <text:s/>o di tutti i componenti in caso di raggruppamento</text:p>
            <text:p text:style-name="P84"/>
          </text:list-item>
        </text:list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><text:soft-page-break/></text:p>
        <text:p text:style-name="P14">*La documentazione suddetta dovrà essere sottoscritta dal legale rappresentante dell’Ente capofila (mandataria).</text:p>
        <text:p text:style-name="P5"/>
        <text:p text:style-name="P94"/>
        <text:p text:style-name="P99"/>
      </text:section>
      <text:list text:continue-numbering="true" text:style-name="WWNum1">
        <text:list-item>
          <text:p text:style-name="P85"><text:span text:style-name="T27">in caso di raggruppamenti o consorzi, indicazione delle parti di servizio svolte dalle consorziate</text:span><text:span text:style-name="T54">.</text:span></text:p>
        </text:list-item>
      </text:list>
      <text:p text:style-name="P59"/>
      <text:p text:style-name="P53">(luogo<text:span text:style-name="T1"> </text:span>e<text:span text:style-name="T1"> </text:span><text:span text:style-name="T3">data)</text:span><text:tab/>(firma<text:span text:style-name="T16"> </text:span>del<text:span text:style-name="T1"> </text:span>legale<text:span text:style-name="T12"> </text:span><text:span text:style-name="T3">rappresentante)</text:span></text:p>
      <text:p text:style-name="P66"><draw:custom-shape text:anchor-type="char" draw:z-index="1" draw:name="docshape7" draw:style-name="gr2" draw:text-style-name="P100" svg:width="3.691cm" svg:height="0.004cm" svg:x="2cm" svg:y="0.598cm"><text:p/><draw:enhanced-geometry draw:mirror-horizontal="false" draw:mirror-vertical="false" svg:viewBox="0 0 0 0" draw:glue-points="?f1 0 ?f3 0" drawooo:sub-view-size="2092 0" draw:text-areas="0 0 ?f4 ?f5" draw:type="ooxml-non-primitive" draw:enhanced-path="M 0 0 L 2091 0 N"><draw:equation draw:name="f0" draw:formula="0+1134-1134"/><draw:equation draw:name="f1" draw:formula="?f0 *logwidth/2092"/><draw:equation draw:name="f2" draw:formula="0+3225-1134"/><draw:equation draw:name="f3" draw:formula="?f2 *logwidth/2092"/><draw:equation draw:name="f4" draw:formula="logwidth"/><draw:equation draw:name="f5" draw:formula="logheight"/></draw:enhanced-geometry></draw:custom-shape><draw:custom-shape text:anchor-type="char" draw:z-index="2" draw:name="docshape8" draw:style-name="gr1" draw:text-style-name="P100" svg:width="5.275cm" svg:height="0.004cm" svg:x="8.239cm" svg:y="0.598cm"><text:p/><draw:enhanced-geometry draw:mirror-horizontal="false" draw:mirror-vertical="false" svg:viewBox="0 0 0 0" draw:glue-points="?f1 0 ?f3 0" drawooo:sub-view-size="2990 0" draw:text-areas="0 0 ?f4 ?f5" draw:type="ooxml-non-primitive" draw:enhanced-path="M 0 0 L 2990 0 N"><draw:equation draw:name="f0" draw:formula="0+4671-4671"/><draw:equation draw:name="f1" draw:formula="?f0 *logwidth/2990"/><draw:equation draw:name="f2" draw:formula="0+7661-4671"/><draw:equation draw:name="f3" draw:formula="?f2 *logwidth/2990"/><draw:equation draw:name="f4" draw:formula="logwidth"/><draw:equation draw:name="f5" draw:formula="log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olo_20_1_20_Carattere" style:default-outline-level="1" style:list-style-name="" style:class="text">
      <style:paragraph-properties fo:margin-left="2.009cm" fo:margin-top="0.212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loext:linked-style-name="Paragrafo_20_elenco_20_Carattere">
      <style:paragraph-properties fo:margin-left="1.256cm" fo:margin-top="0.212cm" fo:margin-bottom="0cm" style:contextual-spacing="false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Corpo_20_testo_20_Carattere" style:display-name="Corpo testo Carattere" style:family="text" style:parent-style-name="Default_20_Paragraph_20_Font_20__28_WW_29_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Paragrafo_20_elenco_20_Carattere" style:display-name="Paragrafo elenco Carattere" style:family="text" loext:linked-style-name="List_20_Paragraph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Intestazione_20_Carattere" style:display-name="Intestazione Carattere" style:family="text" style:parent-style-name="Default_20_Paragraph_20_Font_20__28_WW_29_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_20__28_WW_29_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fo:language="it" fo:country="IT" fo:font-style="normal" fo:font-weight="normal" style:font-name-asian="Calibri2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fo:font-style="normal" fo:font-weight="normal" style:font-name-asian="Calibri2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font-size="10pt" fo:language="it" fo:country="IT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it" fo:country="IT" fo:font-style="normal" fo:font-weight="normal" style:font-name-asian="Calibri2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fo:language="it" fo:country="IT" fo:font-style="normal" fo:font-weight="normal" style:font-name-asian="Calibri2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55cm" fo:language="it" fo:country="IT" style:language-asian="en" style:country-asian="US" style:language-complex="ar" style:country-complex="SA" style:text-scale="100%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0pt" fo:language="it" fo:country="IT" fo:font-style="normal" fo:font-weight="normal" style:font-name-asian="Calibri2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it" fo:country="IT" fo:font-style="normal" fo:font-weight="normal" style:font-name-asian="Calibri2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49cm" fo:margin-left="0.7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2.46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4.1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5.84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7.53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9.2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0.9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2.61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4.3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307cm" fo:margin-left="0.718cm"/>
        </style:list-level-properties>
        <style:text-properties style:font-name="Calibri3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83cm"/>
        </style:list-level-properties>
        <style:text-properties style:font-name="Symbol1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4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2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5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339cm" fo:margin-left="1.256cm"/>
        </style:list-level-properties>
        <style:text-properties style:font-name="Calibri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2.9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4.55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6.19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7.83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9.4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1.11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2.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4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309cm" fo:margin-left="1.25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2.9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4.55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6.19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7.83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9.47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1.11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2.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4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164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69cm" fo:margin-left="0.99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.2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3.32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5.37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42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7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52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3.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295cm" fo:margin-left="0.915cm"/>
        </style:list-level-properties>
        <style:text-properties style:font-name="Calibri3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2.59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4.27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5.94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7.62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9.30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0.97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2.65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4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Calibri3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55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0.494cm" fo:margin-left="1.588cm" fo:margin-right="1.729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7cm" fo:margin-left="0cm" fo:margin-right="0cm" fo:margin-bottom="0.74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1.588cm" fo:margin-right="1.729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ed1" style:page-layout-name="Mpm2" draw:style-name="Mdp1">
      <style:header>
        <text:p text:style-name="Header"><draw:frame draw:style-name="Mfr1" draw:name="Copia Immagine 10 1" text:anchor-type="as-char" svg:width="17.692cm" svg:height="2.413cm" draw:z-index="0"><draw:image xlink:href="Pictures/100000010000044500000095F56D9D6C.png" xlink:type="simple" xlink:show="embed" xlink:actuate="onLoad" draw:mime-type="image/png"/></draw:frame></text:p>
      </style:header>
    </style:master-page>
    <style:master-page style:name="Converted2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ffaella Della Cananea</meta:initial-creator>
    <meta:editing-cycles>49</meta:editing-cycles>
    <meta:creation-date>2022-05-07T11:32:00</meta:creation-date>
    <dc:date>2024-12-13T12:09:37.700000000</dc:date>
    <meta:editing-duration>PT10H15M57S</meta:editing-duration>
    <meta:generator>LibreOffice/24.2.3.2$Windows_X86_64 LibreOffice_project/433d9c2ded56988e8a90e6b2e771ee4e6a5ab2ba</meta:generator>
    <meta:print-date>2024-12-09T14:08:09.655000000</meta:print-date>
    <meta:document-statistic meta:table-count="2" meta:image-count="1" meta:object-count="0" meta:page-count="4" meta:paragraph-count="82" meta:word-count="930" meta:character-count="6389" meta:non-whitespace-character-count="5503"/>
    <meta:user-defined meta:name="AppVersion">16.0000</meta:user-defined>
    <meta:template xlink:type="simple" xlink:actuate="onRequest" xlink:title="Normal" xlink:href=""/>
  </office:meta>
</office:document-meta>
</file>