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/>
  </office:font-face-decls>
  <office:automatic-styles>
    <style:style style:name="Tabella1" style:family="table">
      <style:table-properties style:width="15.951cm" fo:margin-left="1.141cm" fo:margin-top="0cm" fo:margin-bottom="0cm" table:align="left" style:writing-mode="page"/>
    </style:style>
    <style:style style:name="Tabella1.A" style:family="table-column">
      <style:table-column-properties style:column-width="7.976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41cm" fo:margin-top="0cm" fo:margin-bottom="0cm" style:page-number="auto" table:align="left" style:writing-mode="page"/>
    </style:style>
    <style:style style:name="Tabella2.A" style:family="table-column">
      <style:table-column-properties style:column-width="7.976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41cm" fo:margin-top="0cm" fo:margin-bottom="0cm" table:align="left" style:writing-mode="page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41cm" fo:margin-top="0cm" fo:margin-bottom="0cm" table:align="left" style:writing-mode="page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41cm" fo:margin-top="0cm" fo:margin-bottom="0cm" table:align="left" style:writing-mode="page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51cm" fo:margin-left="1.141cm" fo:margin-top="0cm" fo:margin-bottom="0cm" table:align="left" style:writing-mode="page"/>
    </style:style>
    <style:style style:name="Tabella6.A" style:family="table-column">
      <style:table-column-properties style:column-width="7.976cm"/>
    </style:style>
    <style:style style:name="Tabella6.B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page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8cm"/>
    </style:style>
    <style:style style:name="Tabella7.C" style:family="table-column">
      <style:table-column-properties style:column-width="7.97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8cm" fo:margin-left="1.141cm" fo:margin-top="0cm" fo:margin-bottom="0cm" table:align="left" style:writing-mode="page"/>
    </style:style>
    <style:style style:name="Tabella8.A" style:family="table-column">
      <style:table-column-properties style:column-width="7.976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41cm" fo:margin-top="0cm" fo:margin-bottom="0cm" table:align="left" style:writing-mode="page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41cm" fo:margin-top="0cm" fo:margin-bottom="0cm" table:align="left" style:writing-mode="page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41cm" fo:margin-top="0cm" fo:margin-bottom="0cm" table:align="left" style:writing-mode="page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41cm" fo:margin-top="0cm" fo:margin-bottom="0cm" table:align="left" style:writing-mode="page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51cm" fo:margin-left="1.141cm" fo:margin-top="0cm" fo:margin-bottom="0cm" table:align="left" style:writing-mode="page"/>
    </style:style>
    <style:style style:name="Tabella13.A" style:family="table-column">
      <style:table-column-properties style:column-width="7.976cm"/>
    </style:style>
    <style:style style:name="Tabella13.B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1.595cm" fo:keep-together="auto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51cm" fo:margin-left="1.141cm" fo:margin-top="0cm" fo:margin-bottom="0cm" table:align="left" style:writing-mode="page"/>
    </style:style>
    <style:style style:name="Tabella14.A" style:family="table-column">
      <style:table-column-properties style:column-width="7.976cm"/>
    </style:style>
    <style:style style:name="Tabella14.B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51cm" fo:margin-left="1.141cm" fo:margin-top="0cm" fo:margin-bottom="0cm" table:align="left" style:writing-mode="page"/>
    </style:style>
    <style:style style:name="Tabella15.A" style:family="table-column">
      <style:table-column-properties style:column-width="7.976cm"/>
    </style:style>
    <style:style style:name="Tabella15.B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51cm" fo:margin-left="1.141cm" fo:margin-top="0cm" fo:margin-bottom="0cm" table:align="left" style:writing-mode="page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51cm" fo:margin-left="1.141cm" fo:margin-top="0cm" fo:margin-bottom="0cm" table:align="left" style:writing-mode="page"/>
    </style:style>
    <style:style style:name="Tabella17.A" style:family="table-column">
      <style:table-column-properties style:column-width="7.976cm"/>
    </style:style>
    <style:style style:name="Tabella17.B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51cm" fo:margin-left="1.141cm" fo:margin-top="0cm" fo:margin-bottom="0cm" table:align="left" style:writing-mode="page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41cm" fo:margin-top="0cm" fo:margin-bottom="0cm" table:align="left" style:writing-mode="page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51cm" fo:margin-left="1.141cm" fo:margin-top="0cm" fo:margin-bottom="0cm" table:align="left" style:writing-mode="page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51cm" fo:margin-left="1.141cm" fo:margin-top="0cm" fo:margin-bottom="0cm" table:align="left" style:writing-mode="page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51cm" fo:margin-left="1.141cm" fo:margin-top="0cm" fo:margin-bottom="0cm" table:align="left" style:writing-mode="page"/>
    </style:style>
    <style:style style:name="Tabella22.A" style:family="table-column">
      <style:table-column-properties style:column-width="7.976cm"/>
    </style:style>
    <style:style style:name="Tabella22.B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51cm" fo:margin-left="1.141cm" fo:margin-top="0cm" fo:margin-bottom="0cm" table:align="left" style:writing-mode="page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51cm" fo:margin-left="1.141cm" fo:margin-top="0cm" fo:margin-bottom="0cm" table:align="left" style:writing-mode="page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3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51cm" fo:margin-left="1.141cm" fo:margin-top="0cm" fo:margin-bottom="0cm" table:align="left" style:writing-mode="page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51cm" fo:margin-left="1.141cm" fo:margin-top="0cm" fo:margin-bottom="0cm" table:align="left" style:writing-mode="page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41cm" fo:margin-top="0cm" fo:margin-bottom="0cm" table:align="left" style:writing-mode="page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able_20_Paragraph">
      <style:paragraph-properties fo:margin-left="0cm"/>
      <style:text-properties fo:font-size="10pt" fo:background-color="transparent" style:font-size-asian="10pt"/>
    </style:style>
    <style:style style:name="P2" style:family="paragraph" style:parent-style-name="Table_20_Paragraph">
      <style:paragraph-properties fo:margin-left="0cm" fo:margin-top="0.005cm" fo:margin-bottom="0cm" style:contextual-spacing="false"/>
      <style:text-properties fo:font-size="10pt" fo:background-color="transparent" style:font-size-asian="10pt"/>
    </style:style>
    <style:style style:name="P3" style:family="paragraph" style:parent-style-name="Table_20_Paragraph">
      <style:paragraph-properties fo:margin-left="0cm" fo:margin-top="0.004cm" fo:margin-bottom="0cm" style:contextual-spacing="false"/>
      <style:text-properties fo:font-size="10pt" fo:background-color="transparent" style:font-size-asian="10pt"/>
    </style:style>
    <style:style style:name="P4" style:family="paragraph" style:parent-style-name="Table_20_Paragraph">
      <style:paragraph-properties fo:margin-left="0cm" fo:margin-top="0.012cm" fo:margin-bottom="0cm" style:contextual-spacing="false"/>
      <style:text-properties fo:font-size="10pt" fo:background-color="transparent" style:font-size-asian="10pt"/>
    </style:style>
    <style:style style:name="P5" style:family="paragraph" style:parent-style-name="Table_20_Paragraph">
      <style:paragraph-properties fo:margin-left="0cm" fo:margin-top="0.016cm" fo:margin-bottom="0cm" style:contextual-spacing="false"/>
      <style:text-properties fo:font-size="10pt" fo:background-color="transparent" style:font-size-asian="10pt"/>
    </style:style>
    <style:style style:name="P6" style:family="paragraph" style:parent-style-name="Text_20_body">
      <style:text-properties fo:font-size="10pt" fo:background-color="transparent" style:font-size-asian="10pt"/>
    </style:style>
    <style:style style:name="P7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fo:background-color="#ffff00" style:font-size-asian="5pt" style:font-weight-asian="bold"/>
    </style:style>
    <style:style style:name="P8" style:family="paragraph" style:parent-style-name="Table_20_Paragraph">
      <style:paragraph-properties fo:margin-left="0cm"/>
      <style:text-properties style:font-name="Times New Roman" fo:font-size="5pt" fo:background-color="transparent" style:font-size-asian="5pt"/>
    </style:style>
    <style:style style:name="P9" style:family="paragraph" style:parent-style-name="Table_20_Paragraph">
      <style:paragraph-properties fo:margin-left="0cm"/>
      <style:text-properties style:font-name="Times New Roman" fo:font-size="6pt" fo:background-color="transparent" style:font-size-asian="6pt"/>
    </style:style>
    <style:style style:name="P10" style:family="paragraph" style:parent-style-name="Table_20_Paragraph">
      <style:paragraph-properties fo:margin-left="0cm"/>
      <style:text-properties style:font-name="Times New Roman" fo:font-size="7pt" fo:background-color="transparent" style:font-size-asian="7pt"/>
    </style:style>
    <style:style style:name="P1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fo:background-color="transparent" style:font-size-asian="12.5pt" style:font-weight-asian="bold"/>
    </style:style>
    <style:style style:name="P12" style:family="paragraph" style:parent-style-name="Text_20_body">
      <style:text-properties style:font-name="Times New Roman" fo:font-size="10pt" fo:font-weight="bold" fo:background-color="transparent" style:font-size-asian="10pt" style:font-weight-asian="bold"/>
    </style:style>
    <style:style style:name="P13" style:family="paragraph" style:parent-style-name="Text_20_body">
      <style:text-properties style:font-name="Times New Roman" fo:font-size="13pt" fo:font-weight="bold" fo:background-color="transparent" style:font-size-asian="13pt" style:font-weight-asian="bold"/>
    </style:style>
    <style:style style:name="P14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fo:background-color="transparent" style:font-size-asian="11.5pt" style:font-weight-asian="bold"/>
    </style:style>
    <style:style style:name="P15" style:family="paragraph" style:parent-style-name="Text_20_body">
      <style:text-properties style:font-name="Times New Roman" fo:font-size="9pt" fo:font-weight="bold" fo:background-color="transparent" style:font-size-asian="9pt" style:font-weight-asian="bold"/>
    </style:style>
    <style:style style:name="P16" style:family="paragraph" style:parent-style-name="Heading_20_1">
      <style:paragraph-properties fo:margin-left="1.565cm" fo:margin-right="1.935cm"/>
      <style:text-properties fo:background-color="transparent"/>
    </style:style>
    <style:style style:name="P17" style:family="paragraph" style:parent-style-name="Heading_20_4">
      <style:paragraph-properties fo:margin-left="1.565cm" fo:margin-right="1.935cm" fo:margin-top="0.198cm" fo:margin-bottom="0cm" style:contextual-spacing="false"/>
      <style:text-properties fo:background-color="transparent"/>
    </style:style>
    <style:style style:name="P18" style:family="paragraph" style:parent-style-name="Heading_20_4">
      <style:paragraph-properties fo:margin-left="1.565cm" fo:margin-right="1.926cm" fo:margin-top="0.185cm" fo:margin-bottom="0cm" style:contextual-spacing="false"/>
      <style:text-properties fo:background-color="transparent"/>
    </style:style>
    <style:style style:name="P19" style:family="paragraph" style:parent-style-name="Heading_20_1">
      <style:paragraph-properties fo:margin-top="0.171cm" fo:margin-bottom="0cm" style:contextual-spacing="false"/>
      <style:text-properties fo:background-color="transparent"/>
    </style:style>
    <style:style style:name="P20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left="1.565cm" fo:margin-right="1.931cm" fo:text-align="center" style:justify-single-word="false"/>
      <style:text-properties fo:background-color="transparent"/>
    </style:style>
    <style:style style:name="P22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/>
      <style:text-properties fo:background-color="transparent"/>
    </style:style>
    <style:style style:name="P2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/>
      <style:text-properties fo:background-color="transparent"/>
    </style:style>
    <style:style style:name="P2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/>
      <style:text-properties fo:background-color="transparent"/>
    </style:style>
    <style:style style:name="P25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/>
      <style:text-properties fo:background-color="transparent"/>
    </style:style>
    <style:style style:name="P26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/>
      <style:text-properties fo:background-color="transparent"/>
    </style:style>
    <style:style style:name="P27" style:family="paragraph" style:parent-style-name="Standard">
      <style:paragraph-properties fo:margin-left="1.565cm" fo:margin-right="1.93cm" fo:text-align="center" style:justify-single-word="false"/>
      <style:text-properties fo:background-color="transparent"/>
    </style:style>
    <style:style style:name="P28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/>
      <style:text-properties fo:background-color="transparent"/>
    </style:style>
    <style:style style:name="P29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/>
      <style:text-properties fo:background-color="transparent"/>
    </style:style>
    <style:style style:name="P30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/>
      <style:text-properties fo:background-color="transparent"/>
    </style:style>
    <style:style style:name="P31" style:family="paragraph" style:parent-style-name="Heading_20_3">
      <style:text-properties fo:background-color="transparent"/>
    </style:style>
    <style:style style:name="P32" style:family="paragraph" style:parent-style-name="Heading_20_4">
      <style:paragraph-properties fo:margin-top="0.236cm" fo:margin-bottom="0cm" style:contextual-spacing="false"/>
      <style:text-properties fo:background-color="transparent"/>
    </style:style>
    <style:style style:name="P33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  <style:text-properties fo:background-color="transparent"/>
    </style:style>
    <style:style style:name="P34" style:family="paragraph" style:parent-style-name="Standard">
      <style:paragraph-properties fo:margin-left="1.565cm" fo:margin-right="1.935cm" fo:line-height="108%" fo:text-align="center" style:justify-single-word="false"/>
      <style:text-properties fo:background-color="transparent"/>
    </style:style>
    <style:style style:name="P35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/>
      <style:text-properties fo:background-color="transparent"/>
    </style:style>
    <style:style style:name="P36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/>
      <style:text-properties fo:background-color="transparent"/>
    </style:style>
    <style:style style:name="P37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/>
      <style:text-properties fo:background-color="transparent"/>
    </style:style>
    <style:style style:name="P38" style:family="paragraph" style:parent-style-name="Table_20_Paragraph">
      <style:paragraph-properties fo:margin-left="0.155cm" fo:margin-right="0.919cm" fo:margin-top="0.12cm" fo:margin-bottom="0cm" style:contextual-spacing="false" fo:line-height="108%"/>
      <style:text-properties fo:background-color="transparent"/>
    </style:style>
    <style:style style:name="P39" style:family="paragraph" style:parent-style-name="Table_20_Paragraph">
      <style:paragraph-properties fo:margin-left="0.155cm" fo:margin-right="0.474cm" fo:margin-top="0.111cm" fo:margin-bottom="0cm" style:contextual-spacing="false" fo:line-height="108%"/>
      <style:text-properties fo:background-color="transparent"/>
    </style:style>
    <style:style style:name="P40" style:family="paragraph" style:parent-style-name="Table_20_Paragraph">
      <style:paragraph-properties fo:margin-left="0.155cm" fo:margin-right="1.667cm" fo:margin-top="0.012cm" fo:margin-bottom="0cm" style:contextual-spacing="false" fo:line-height="108%">
        <style:tab-stops>
          <style:tab-stop style:position="1.311cm" style:leader-style="dotted" style:leader-text="."/>
        </style:tab-stops>
      </style:paragraph-properties>
      <style:text-properties fo:background-color="transparent"/>
    </style:style>
    <style:style style:name="P41" style:family="paragraph" style:parent-style-name="Table_20_Paragraph">
      <style:paragraph-properties fo:margin-left="0.439cm" fo:margin-top="0.009cm" fo:margin-bottom="0cm" style:contextual-spacing="false" fo:line-height="108%"/>
      <style:text-properties fo:background-color="transparent"/>
    </style:style>
    <style:style style:name="P42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  <style:text-properties fo:background-color="transparent"/>
    </style:style>
    <style:style style:name="P43" style:family="paragraph" style:parent-style-name="Text_20_body">
      <style:paragraph-properties fo:margin-left="1.635cm" fo:margin-right="1.512cm" fo:line-height="108%" fo:text-indent="-0.487cm" style:auto-text-indent="false"/>
      <style:text-properties fo:background-color="transparent"/>
    </style:style>
    <style:style style:name="P44" style:family="paragraph" style:parent-style-name="Heading_20_4">
      <style:text-properties fo:background-color="transparent"/>
    </style:style>
    <style:style style:name="P45" style:family="paragraph" style:parent-style-name="Heading_20_2">
      <style:text-properties fo:background-color="transparent"/>
    </style:style>
    <style:style style:name="P46" style:family="paragraph" style:parent-style-name="Heading_20_5">
      <style:paragraph-properties fo:margin-left="1.15cm" fo:margin-right="1.51cm" fo:margin-top="0.226cm" fo:margin-bottom="0cm" style:contextual-spacing="false" fo:line-height="103%"/>
      <style:text-properties fo:background-color="transparent"/>
    </style:style>
    <style:style style:name="P47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fo:background-color="transparent"/>
    </style:style>
    <style:style style:name="P4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/>
      <style:text-properties fo:background-color="transparent"/>
    </style:style>
    <style:style style:name="P49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/>
      <style:text-properties fo:background-color="transparent"/>
    </style:style>
    <style:style style:name="P50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/>
      <style:text-properties fo:background-color="transparent"/>
    </style:style>
    <style:style style:name="P51" style:family="paragraph" style:parent-style-name="Table_20_Paragraph">
      <style:paragraph-properties fo:margin-top="0.009cm" fo:margin-bottom="0cm" style:contextual-spacing="false" fo:line-height="103%"/>
      <style:text-properties fo:background-color="transparent"/>
    </style:style>
    <style:style style:name="P52" style:family="paragraph" style:parent-style-name="Table_20_Paragraph">
      <style:paragraph-properties fo:margin-left="0.155cm" fo:margin-right="0.289cm" fo:margin-top="0.217cm" fo:margin-bottom="0cm" style:contextual-spacing="false" fo:line-height="103%"/>
      <style:text-properties fo:background-color="transparent"/>
    </style:style>
    <style:style style:name="P53" style:family="paragraph" style:parent-style-name="Table_20_Paragraph">
      <style:paragraph-properties fo:margin-left="0.155cm" fo:margin-right="0.166cm" fo:margin-top="0.173cm" fo:margin-bottom="0cm" style:contextual-spacing="false" fo:line-height="103%"/>
      <style:text-properties fo:background-color="transparent"/>
    </style:style>
    <style:style style:name="P54" style:family="paragraph" style:parent-style-name="Table_20_Paragraph">
      <style:paragraph-properties fo:margin-left="0.155cm" fo:margin-right="0.166cm" fo:margin-top="0.245cm" fo:margin-bottom="0cm" style:contextual-spacing="false" fo:line-height="103%"/>
      <style:text-properties fo:background-color="transparent"/>
    </style:style>
    <style:style style:name="P55" style:family="paragraph" style:parent-style-name="Table_20_Paragraph">
      <style:paragraph-properties fo:margin-left="0.155cm" fo:margin-right="1.39cm" fo:margin-top="0.22cm" fo:margin-bottom="0cm" style:contextual-spacing="false" fo:line-height="103%"/>
      <style:text-properties fo:background-color="transparent"/>
    </style:style>
    <style:style style:name="P56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fo:background-color="transparent"/>
    </style:style>
    <style:style style:name="P57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fo:background-color="transparent"/>
    </style:style>
    <style:style style:name="P58" style:family="paragraph" style:parent-style-name="Table_20_Paragraph">
      <style:paragraph-properties fo:margin-left="0.155cm" fo:margin-right="0.198cm" fo:margin-top="0.115cm" fo:margin-bottom="0cm" style:contextual-spacing="false" fo:line-height="98%"/>
      <style:text-properties fo:background-color="transparent"/>
    </style:style>
    <style:style style:name="P59" style:family="paragraph" style:parent-style-name="Standard">
      <style:paragraph-properties fo:margin-left="1.15cm" fo:line-height="0.24cm"/>
      <style:text-properties fo:background-color="transparent"/>
    </style:style>
    <style:style style:name="P60" style:family="paragraph" style:parent-style-name="Text_20_body">
      <style:paragraph-properties fo:margin-left="1.15cm" fo:margin-top="0.115cm" fo:margin-bottom="0cm" style:contextual-spacing="false" fo:line-height="0.24cm"/>
      <style:text-properties fo:background-color="transparent"/>
    </style:style>
    <style:style style:name="P61" style:family="paragraph" style:parent-style-name="Text_20_body">
      <style:paragraph-properties fo:margin-left="1.15cm" fo:line-height="0.24cm"/>
      <style:text-properties fo:background-color="transparent"/>
    </style:style>
    <style:style style:name="P62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/>
      <style:text-properties fo:background-color="transparent"/>
    </style:style>
    <style:style style:name="P63" style:family="paragraph" style:parent-style-name="Table_20_Paragraph">
      <style:paragraph-properties fo:margin-left="0cm" fo:margin-right="0.176cm" fo:line-height="0.24cm" fo:text-align="end" style:justify-single-word="false"/>
      <style:text-properties fo:background-color="transparent"/>
    </style:style>
    <style:style style:name="P64" style:family="paragraph" style:parent-style-name="Standard">
      <style:paragraph-properties fo:margin-left="1.635cm" fo:margin-right="1.512cm" fo:line-height="105%"/>
      <style:text-properties fo:background-color="transparent"/>
    </style:style>
    <style:style style:name="P65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background-color="transparent"/>
    </style:style>
    <style:style style:name="P66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fo:background-color="transparent"/>
    </style:style>
    <style:style style:name="P67" style:family="paragraph" style:parent-style-name="Standard">
      <style:paragraph-properties fo:margin-left="1.635cm" fo:margin-right="0.513cm" fo:line-height="105%" fo:text-indent="-0.487cm" style:auto-text-indent="false"/>
      <style:text-properties fo:background-color="transparent"/>
    </style:style>
    <style:style style:name="P68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  <style:text-properties fo:background-color="transparent"/>
    </style:style>
    <style:style style:name="P69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  <style:text-properties fo:background-color="transparent"/>
    </style:style>
    <style:style style:name="P70" style:family="paragraph" style:parent-style-name="Text_20_body">
      <style:paragraph-properties fo:margin-left="1.635cm" fo:margin-top="0.023cm" fo:margin-bottom="0cm" style:contextual-spacing="false" fo:line-height="105%" fo:text-indent="-0.487cm" style:auto-text-indent="false"/>
      <style:text-properties fo:background-color="transparent"/>
    </style:style>
    <style:style style:name="P71" style:family="paragraph" style:parent-style-name="Table_20_Paragraph">
      <style:paragraph-properties fo:margin-left="0.684cm" fo:margin-top="0.18cm" fo:margin-bottom="0cm" style:contextual-spacing="false" fo:line-height="105%" fo:text-indent="-0.487cm" style:auto-text-indent="false"/>
      <style:text-properties fo:background-color="transparent"/>
    </style:style>
    <style:style style:name="P72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/>
      <style:text-properties fo:background-color="transparent"/>
    </style:style>
    <style:style style:name="P73" style:family="paragraph" style:parent-style-name="Table_20_Paragraph">
      <style:paragraph-properties fo:margin-left="0.155cm" fo:margin-right="0.166cm" fo:line-height="105%" fo:text-align="justify" style:justify-single-word="false"/>
      <style:text-properties fo:background-color="transparent"/>
    </style:style>
    <style:style style:name="P74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/>
      <style:text-properties fo:background-color="transparent"/>
    </style:style>
    <style:style style:name="P75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/>
      <style:text-properties fo:background-color="transparent"/>
    </style:style>
    <style:style style:name="P76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/>
      <style:text-properties fo:background-color="transparent"/>
    </style:style>
    <style:style style:name="P77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/>
      <style:text-properties fo:background-color="transparent"/>
    </style:style>
    <style:style style:name="P78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/>
      <style:text-properties fo:background-color="transparent"/>
    </style:style>
    <style:style style:name="P79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/>
      <style:text-properties fo:background-color="transparent"/>
    </style:style>
    <style:style style:name="P80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/>
      <style:text-properties fo:background-color="transparent"/>
    </style:style>
    <style:style style:name="P81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/>
      <style:text-properties fo:background-color="transparent"/>
    </style:style>
    <style:style style:name="P82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/>
      <style:text-properties fo:background-color="transparent"/>
    </style:style>
    <style:style style:name="P83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  <style:text-properties fo:background-color="transparent"/>
    </style:style>
    <style:style style:name="P84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  <style:text-properties fo:background-color="transparent"/>
    </style:style>
    <style:style style:name="P8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fo:background-color="transparent"/>
    </style:style>
    <style:style style:name="P86" style:family="paragraph" style:parent-style-name="Table_20_Paragraph">
      <style:paragraph-properties fo:margin-top="0.002cm" fo:margin-bottom="0cm" style:contextual-spacing="false" fo:line-height="105%"/>
      <style:text-properties fo:background-color="transparent"/>
    </style:style>
    <style:style style:name="P87" style:family="paragraph" style:parent-style-name="Table_20_Paragraph">
      <style:paragraph-properties fo:margin-top="0.219cm" fo:margin-bottom="0cm" style:contextual-spacing="false" fo:line-height="105%"/>
      <style:text-properties fo:background-color="transparent"/>
    </style:style>
    <style:style style:name="P88" style:family="paragraph" style:parent-style-name="Table_20_Paragraph">
      <style:paragraph-properties fo:margin-left="0.706cm" fo:line-height="105%" fo:text-indent="-0.547cm" style:auto-text-indent="false"/>
      <style:text-properties fo:background-color="transparent"/>
    </style:style>
    <style:style style:name="P89" style:family="paragraph" style:parent-style-name="Table_20_Paragraph">
      <style:paragraph-properties fo:margin-left="0.161cm" fo:margin-right="1.032cm" fo:margin-top="0.215cm" fo:margin-bottom="0cm" style:contextual-spacing="false" fo:line-height="105%"/>
      <style:text-properties fo:background-color="transparent"/>
    </style:style>
    <style:style style:name="P90" style:family="paragraph" style:parent-style-name="Table_20_Paragraph">
      <style:paragraph-properties fo:margin-left="0.155cm" fo:margin-right="0.529cm" fo:margin-top="0.085cm" fo:margin-bottom="0cm" style:contextual-spacing="false" fo:line-height="105%"/>
      <style:text-properties fo:background-color="transparent"/>
    </style:style>
    <style:style style:name="P91" style:family="paragraph" style:parent-style-name="Table_20_Paragraph">
      <style:paragraph-properties fo:margin-left="0.155cm" fo:margin-right="0.529cm" fo:line-height="105%"/>
      <style:text-properties fo:background-color="transparent"/>
    </style:style>
    <style:style style:name="P92" style:family="paragraph" style:parent-style-name="Table_20_Paragraph">
      <style:paragraph-properties fo:margin-left="0.155cm" fo:margin-right="0.333cm" fo:margin-top="0.22cm" fo:margin-bottom="0cm" style:contextual-spacing="false" fo:line-height="105%"/>
      <style:text-properties fo:background-color="transparent"/>
    </style:style>
    <style:style style:name="P93" style:family="paragraph" style:parent-style-name="Table_20_Paragraph">
      <style:paragraph-properties fo:margin-left="0.155cm" fo:margin-right="0.72cm" fo:margin-top="0.219cm" fo:margin-bottom="0cm" style:contextual-spacing="false" fo:line-height="105%"/>
      <style:text-properties fo:background-color="transparent"/>
    </style:style>
    <style:style style:name="P94" style:family="paragraph" style:parent-style-name="Table_20_Paragraph">
      <style:paragraph-properties fo:margin-left="0.155cm" fo:margin-right="0.383cm" fo:margin-top="0.002cm" fo:margin-bottom="0cm" style:contextual-spacing="false" fo:line-height="105%"/>
      <style:text-properties fo:background-color="transparent"/>
    </style:style>
    <style:style style:name="P95" style:family="paragraph" style:parent-style-name="Table_20_Paragraph">
      <style:paragraph-properties fo:margin-left="0.155cm" fo:margin-right="0.164cm" fo:margin-top="0.219cm" fo:margin-bottom="0cm" style:contextual-spacing="false" fo:line-height="105%"/>
      <style:text-properties fo:background-color="transparent"/>
    </style:style>
    <style:style style:name="P96" style:family="paragraph" style:parent-style-name="Table_20_Paragraph">
      <style:paragraph-properties fo:margin-left="0.155cm" fo:margin-right="0.242cm" fo:margin-top="0.217cm" fo:margin-bottom="0cm" style:contextual-spacing="false" fo:line-height="105%"/>
      <style:text-properties fo:background-color="transparent"/>
    </style:style>
    <style:style style:name="P97" style:family="paragraph" style:parent-style-name="Table_20_Paragraph">
      <style:paragraph-properties fo:margin-left="0.155cm" fo:margin-right="0.243cm" fo:margin-top="0.22cm" fo:margin-bottom="0cm" style:contextual-spacing="false" fo:line-height="105%"/>
      <style:text-properties fo:background-color="transparent"/>
    </style:style>
    <style:style style:name="P98" style:family="paragraph" style:parent-style-name="Table_20_Paragraph">
      <style:paragraph-properties fo:margin-left="0.155cm" fo:margin-right="1.173cm" fo:margin-top="0.002cm" fo:margin-bottom="0cm" style:contextual-spacing="false" fo:line-height="105%"/>
      <style:text-properties fo:background-color="transparent"/>
    </style:style>
    <style:style style:name="P99" style:family="paragraph" style:parent-style-name="Table_20_Paragraph">
      <style:paragraph-properties fo:margin-left="0.155cm" fo:margin-right="1.173cm" fo:line-height="105%"/>
      <style:text-properties fo:background-color="transparent"/>
    </style:style>
    <style:style style:name="P100" style:family="paragraph" style:parent-style-name="Table_20_Paragraph">
      <style:paragraph-properties fo:margin-left="0.155cm" fo:margin-right="0.919cm" fo:margin-top="0.208cm" fo:margin-bottom="0cm" style:contextual-spacing="false" fo:line-height="105%"/>
      <style:text-properties fo:background-color="transparent"/>
    </style:style>
    <style:style style:name="P101" style:family="paragraph" style:parent-style-name="Table_20_Paragraph">
      <style:paragraph-properties fo:margin-left="0.155cm" fo:margin-right="0.238cm" fo:margin-top="0.215cm" fo:margin-bottom="0cm" style:contextual-spacing="false" fo:line-height="105%"/>
      <style:text-properties fo:background-color="transparent"/>
    </style:style>
    <style:style style:name="P102" style:family="paragraph" style:parent-style-name="Table_20_Paragraph">
      <style:paragraph-properties fo:margin-left="0.155cm" fo:margin-right="0.473cm" fo:margin-top="0.217cm" fo:margin-bottom="0cm" style:contextual-spacing="false" fo:line-height="105%"/>
      <style:text-properties fo:background-color="transparent"/>
    </style:style>
    <style:style style:name="P103" style:family="paragraph" style:parent-style-name="Table_20_Paragraph">
      <style:paragraph-properties fo:margin-left="0.155cm" fo:margin-right="0.157cm" fo:margin-top="0.205cm" fo:margin-bottom="0cm" style:contextual-spacing="false" fo:line-height="105%"/>
      <style:text-properties fo:background-color="transparent"/>
    </style:style>
    <style:style style:name="P104" style:family="paragraph" style:parent-style-name="Table_20_Paragraph">
      <style:paragraph-properties fo:margin-left="0.155cm" fo:margin-right="0.372cm" fo:margin-top="0.012cm" fo:margin-bottom="0cm" style:contextual-spacing="false" fo:line-height="105%"/>
      <style:text-properties fo:background-color="transparent"/>
    </style:style>
    <style:style style:name="P105" style:family="paragraph" style:parent-style-name="Table_20_Paragraph">
      <style:paragraph-properties fo:margin-left="0.155cm" fo:margin-right="0.609cm" fo:line-height="105%"/>
      <style:text-properties fo:background-color="transparent"/>
    </style:style>
    <style:style style:name="P106" style:family="paragraph" style:parent-style-name="Table_20_Paragraph">
      <style:paragraph-properties fo:margin-left="0.155cm" fo:margin-right="0.609cm" fo:margin-top="0.004cm" fo:margin-bottom="0cm" style:contextual-spacing="false" fo:line-height="105%"/>
      <style:text-properties fo:background-color="transparent"/>
    </style:style>
    <style:style style:name="P107" style:family="paragraph" style:parent-style-name="Table_20_Paragraph">
      <style:paragraph-properties fo:margin-left="0.155cm" fo:margin-right="0.609cm" fo:margin-top="0.012cm" fo:margin-bottom="0cm" style:contextual-spacing="false" fo:line-height="105%"/>
      <style:text-properties fo:background-color="transparent"/>
    </style:style>
    <style:style style:name="P108" style:family="paragraph" style:parent-style-name="Table_20_Paragraph">
      <style:paragraph-properties fo:margin-left="0.155cm" fo:margin-right="0.609cm" fo:margin-top="0.002cm" fo:margin-bottom="0cm" style:contextual-spacing="false" fo:line-height="105%"/>
      <style:text-properties fo:background-color="transparent"/>
    </style:style>
    <style:style style:name="P109" style:family="paragraph" style:parent-style-name="Table_20_Paragraph">
      <style:paragraph-properties fo:margin-left="0.155cm" fo:margin-right="0.474cm" fo:line-height="105%"/>
      <style:text-properties fo:background-color="transparent"/>
    </style:style>
    <style:style style:name="P110" style:family="paragraph" style:parent-style-name="Table_20_Paragraph">
      <style:paragraph-properties fo:margin-left="0.155cm" fo:margin-right="0.474cm" fo:margin-top="0.198cm" fo:margin-bottom="0cm" style:contextual-spacing="false" fo:line-height="105%"/>
      <style:text-properties fo:background-color="transparent"/>
    </style:style>
    <style:style style:name="P111" style:family="paragraph" style:parent-style-name="Table_20_Paragraph">
      <style:paragraph-properties fo:margin-left="0.155cm" fo:margin-right="1.014cm" fo:line-height="105%"/>
      <style:text-properties fo:background-color="transparent"/>
    </style:style>
    <style:style style:name="P112" style:family="paragraph" style:parent-style-name="Table_20_Paragraph">
      <style:paragraph-properties fo:margin-left="0.155cm" fo:margin-right="0.855cm" fo:margin-top="0.178cm" fo:margin-bottom="0cm" style:contextual-spacing="false" fo:line-height="105%"/>
      <style:text-properties fo:background-color="transparent"/>
    </style:style>
    <style:style style:name="P113" style:family="paragraph" style:parent-style-name="Table_20_Paragraph">
      <style:paragraph-properties fo:margin-left="0.155cm" fo:margin-right="0.855cm" fo:line-height="105%"/>
      <style:text-properties fo:background-color="transparent"/>
    </style:style>
    <style:style style:name="P114" style:family="paragraph" style:parent-style-name="Table_20_Paragraph">
      <style:paragraph-properties fo:margin-left="0.155cm" fo:margin-right="0.258cm" fo:margin-top="0.22cm" fo:margin-bottom="0cm" style:contextual-spacing="false" fo:line-height="105%"/>
      <style:text-properties fo:background-color="transparent"/>
    </style:style>
    <style:style style:name="P115" style:family="paragraph" style:parent-style-name="Table_20_Paragraph">
      <style:paragraph-properties fo:margin-left="0.155cm" fo:margin-right="0.27cm" fo:margin-top="0.217cm" fo:margin-bottom="0cm" style:contextual-spacing="false" fo:line-height="105%"/>
      <style:text-properties fo:background-color="transparent"/>
    </style:style>
    <style:style style:name="P116" style:family="paragraph" style:parent-style-name="Table_20_Paragraph">
      <style:paragraph-properties fo:margin-left="0.155cm" fo:margin-right="0.316cm" fo:margin-top="0.109cm" fo:margin-bottom="0cm" style:contextual-spacing="false" fo:line-height="105%"/>
      <style:text-properties fo:background-color="transparent"/>
    </style:style>
    <style:style style:name="P117" style:family="paragraph" style:parent-style-name="Table_20_Paragraph">
      <style:paragraph-properties fo:margin-left="0.155cm" fo:margin-right="0.316cm" fo:margin-top="0.198cm" fo:margin-bottom="0cm" style:contextual-spacing="false" fo:line-height="105%"/>
      <style:text-properties fo:background-color="transparent"/>
    </style:style>
    <style:style style:name="P118" style:family="paragraph" style:parent-style-name="Table_20_Paragraph">
      <style:paragraph-properties fo:margin-left="0.155cm" fo:margin-right="0.467cm" fo:margin-top="0.217cm" fo:margin-bottom="0cm" style:contextual-spacing="false" fo:line-height="105%"/>
      <style:text-properties fo:background-color="transparent"/>
    </style:style>
    <style:style style:name="P119" style:family="paragraph" style:parent-style-name="Table_20_Paragraph">
      <style:paragraph-properties fo:margin-left="0.155cm" fo:margin-right="0.788cm" fo:margin-top="0.213cm" fo:margin-bottom="0cm" style:contextual-spacing="false" fo:line-height="105%"/>
      <style:text-properties fo:background-color="transparent"/>
    </style:style>
    <style:style style:name="P120" style:family="paragraph" style:parent-style-name="Table_20_Paragraph">
      <style:paragraph-properties fo:margin-left="0.155cm" fo:margin-right="0.751cm" fo:margin-top="0.203cm" fo:margin-bottom="0cm" style:contextual-spacing="false" fo:line-height="105%"/>
      <style:text-properties fo:background-color="transparent"/>
    </style:style>
    <style:style style:name="P121" style:family="paragraph" style:parent-style-name="Table_20_Paragraph">
      <style:paragraph-properties fo:margin-top="0.205cm" fo:margin-bottom="0cm" style:contextual-spacing="false" fo:line-height="105%"/>
      <style:text-properties fo:background-color="transparent"/>
    </style:style>
    <style:style style:name="P122" style:family="paragraph" style:parent-style-name="Table_20_Paragraph">
      <style:paragraph-properties fo:margin-left="0.439cm" fo:margin-top="0.009cm" fo:margin-bottom="0cm" style:contextual-spacing="false" fo:line-height="105%"/>
      <style:text-properties fo:background-color="transparent"/>
    </style:style>
    <style:style style:name="P123" style:family="paragraph" style:parent-style-name="Table_20_Paragraph">
      <style:paragraph-properties fo:margin-left="0.439cm" fo:margin-right="0.563cm" fo:margin-top="0.007cm" fo:margin-bottom="0cm" style:contextual-spacing="false" fo:line-height="105%"/>
      <style:text-properties fo:background-color="transparent"/>
    </style:style>
    <style:style style:name="P124" style:family="paragraph" style:parent-style-name="Table_20_Paragraph">
      <style:paragraph-properties fo:margin-left="0.642cm" fo:margin-right="2.021cm" fo:line-height="105%"/>
      <style:text-properties fo:background-color="transparent"/>
    </style:style>
    <style:style style:name="P125" style:family="paragraph" style:parent-style-name="Table_20_Paragraph">
      <style:paragraph-properties fo:margin-left="0.642cm" fo:margin-right="0.296cm" fo:line-height="105%"/>
      <style:text-properties fo:background-color="transparent"/>
    </style:style>
    <style:style style:name="P126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fo:background-color="transparent"/>
    </style:style>
    <style:style style:name="P127" style:family="paragraph" style:parent-style-name="Table_20_Paragraph">
      <style:paragraph-properties fo:margin-left="0.887cm" fo:margin-right="0.319cm" fo:margin-top="0.005cm" fo:margin-bottom="0cm" style:contextual-spacing="false" fo:line-height="105%"/>
      <style:text-properties fo:background-color="transparent"/>
    </style:style>
    <style:style style:name="P128" style:family="paragraph" style:parent-style-name="Standard">
      <style:paragraph-properties fo:margin-left="1.15cm" fo:line-height="0.22cm"/>
      <style:text-properties fo:background-color="transparent"/>
    </style:style>
    <style:style style:name="P129" style:family="paragraph" style:parent-style-name="Standard">
      <style:paragraph-properties fo:margin-left="1.15cm" fo:margin-top="0.111cm" fo:margin-bottom="0cm" style:contextual-spacing="false" fo:line-height="0.242cm"/>
      <style:text-properties fo:background-color="transparent"/>
    </style:style>
    <style:style style:name="P130" style:family="paragraph" style:parent-style-name="Text_20_body">
      <style:paragraph-properties fo:margin-left="1.15cm" fo:margin-top="0.115cm" fo:margin-bottom="0cm" style:contextual-spacing="false" fo:line-height="0.242cm"/>
      <style:text-properties fo:background-color="transparent"/>
    </style:style>
    <style:style style:name="P131" style:family="paragraph" style:parent-style-name="Standard">
      <style:paragraph-properties fo:margin-left="1.15cm" fo:margin-top="0.115cm" fo:margin-bottom="0cm" style:contextual-spacing="false"/>
      <style:text-properties fo:background-color="transparent"/>
    </style:style>
    <style:style style:name="P132" style:family="paragraph" style:parent-style-name="Text_20_body">
      <style:paragraph-properties fo:margin-left="1.15cm" fo:margin-top="0.115cm" fo:margin-bottom="0cm" style:contextual-spacing="false"/>
      <style:text-properties fo:background-color="transparent"/>
    </style:style>
    <style:style style:name="P133" style:family="paragraph" style:parent-style-name="Standard">
      <style:paragraph-properties fo:margin-left="1.15cm" fo:margin-top="0.002cm" fo:margin-bottom="0cm" style:contextual-spacing="false"/>
      <style:text-properties fo:background-color="transparent"/>
    </style:style>
    <style:style style:name="P134" style:family="paragraph" style:parent-style-name="Standard">
      <style:paragraph-properties fo:margin-left="1.15cm"/>
      <style:text-properties fo:background-color="transparent"/>
    </style:style>
    <style:style style:name="P135" style:family="paragraph" style:parent-style-name="Standard">
      <style:paragraph-properties fo:margin-left="1.15cm" fo:margin-top="0.178cm" fo:margin-bottom="0cm" style:contextual-spacing="false"/>
      <style:text-properties fo:background-color="transparent"/>
    </style:style>
    <style:style style:name="P136" style:family="paragraph" style:parent-style-name="Standard">
      <style:paragraph-properties fo:margin-left="1.15cm" fo:margin-top="0.166cm" fo:margin-bottom="0cm" style:contextual-spacing="false"/>
      <style:text-properties fo:background-color="transparent"/>
    </style:style>
    <style:style style:name="P137" style:family="paragraph" style:parent-style-name="Text_20_body">
      <style:paragraph-properties fo:margin-left="1.15cm" fo:margin-top="0.012cm" fo:margin-bottom="0cm" style:contextual-spacing="false"/>
      <style:text-properties fo:background-color="transparent"/>
    </style:style>
    <style:style style:name="P138" style:family="paragraph" style:parent-style-name="Text_20_body">
      <style:paragraph-properties fo:margin-left="1.15cm" fo:margin-top="0.004cm" fo:margin-bottom="0cm" style:contextual-spacing="false"/>
      <style:text-properties fo:background-color="transparent"/>
    </style:style>
    <style:style style:name="P139" style:family="paragraph" style:parent-style-name="Text_20_body">
      <style:paragraph-properties fo:margin-left="1.15cm" fo:margin-top="0.018cm" fo:margin-bottom="0cm" style:contextual-spacing="false"/>
      <style:text-properties fo:background-color="transparent"/>
    </style:style>
    <style:style style:name="P140" style:family="paragraph" style:parent-style-name="Text_20_body">
      <style:paragraph-properties fo:margin-left="1.15cm"/>
      <style:text-properties fo:background-color="transparent"/>
    </style:style>
    <style:style style:name="P141" style:family="paragraph" style:parent-style-name="Text_20_body">
      <style:paragraph-properties fo:margin-left="1.15cm" fo:margin-top="0.134cm" fo:margin-bottom="0cm" style:contextual-spacing="false"/>
      <style:text-properties fo:background-color="transparent"/>
    </style:style>
    <style:style style:name="P142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background-color="transparent"/>
    </style:style>
    <style:style style:name="P143" style:family="paragraph" style:parent-style-name="Table_20_Paragraph">
      <style:paragraph-properties fo:text-align="justify" style:justify-single-word="false"/>
      <style:text-properties fo:background-color="transparent"/>
    </style:style>
    <style:style style:name="P144" style:family="paragraph" style:parent-style-name="Table_20_Paragraph">
      <style:paragraph-properties fo:margin-top="0.201cm" fo:margin-bottom="0cm" style:contextual-spacing="false" fo:text-align="justify" style:justify-single-word="false"/>
      <style:text-properties fo:background-color="transparent"/>
    </style:style>
    <style:style style:name="P145" style:family="paragraph" style:parent-style-name="Table_20_Paragraph">
      <style:paragraph-properties fo:margin-top="0.208cm" fo:margin-bottom="0cm" style:contextual-spacing="false" fo:text-align="justify" style:justify-single-word="false"/>
      <style:text-properties fo:background-color="transparent"/>
    </style:style>
    <style:style style:name="P146" style:family="paragraph" style:parent-style-name="Standard">
      <style:paragraph-properties fo:margin-left="1.15cm" fo:line-height="0.236cm"/>
      <style:text-properties fo:background-color="transparent"/>
    </style:style>
    <style:style style:name="P147" style:family="paragraph" style:parent-style-name="Table_20_Paragraph">
      <style:paragraph-properties fo:margin-top="0.018cm" fo:margin-bottom="0cm" style:contextual-spacing="false" fo:line-height="0.236cm"/>
      <style:text-properties fo:background-color="transparent"/>
    </style:style>
    <style:style style:name="P148" style:family="paragraph" style:parent-style-name="Table_20_Paragraph">
      <style:paragraph-properties fo:margin-top="0.215cm" fo:margin-bottom="0cm" style:contextual-spacing="false"/>
      <style:text-properties fo:background-color="transparent"/>
    </style:style>
    <style:style style:name="P149" style:family="paragraph" style:parent-style-name="Table_20_Paragraph">
      <style:paragraph-properties fo:margin-top="0.113cm" fo:margin-bottom="0cm" style:contextual-spacing="false"/>
      <style:text-properties fo:background-color="transparent"/>
    </style:style>
    <style:style style:name="P150" style:family="paragraph" style:parent-style-name="Table_20_Paragraph">
      <style:paragraph-properties fo:margin-top="0.222cm" fo:margin-bottom="0cm" style:contextual-spacing="false"/>
      <style:text-properties fo:background-color="transparent"/>
    </style:style>
    <style:style style:name="P151" style:family="paragraph" style:parent-style-name="Table_20_Paragraph">
      <style:paragraph-properties fo:margin-top="0.109cm" fo:margin-bottom="0cm" style:contextual-spacing="false" fo:line-height="0.233cm"/>
      <style:text-properties fo:background-color="transparent"/>
    </style:style>
    <style:style style:name="P152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/>
      <style:text-properties fo:background-color="transparent"/>
    </style:style>
    <style:style style:name="P153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/>
      <style:text-properties fo:background-color="transparent"/>
    </style:style>
    <style:style style:name="P154" style:family="paragraph" style:parent-style-name="Table_20_Paragraph">
      <style:paragraph-properties fo:margin-left="0cm" fo:margin-right="0.346cm" fo:line-height="0.233cm" fo:text-align="end" style:justify-single-word="false"/>
      <style:text-properties fo:background-color="transparent"/>
    </style:style>
    <style:style style:name="P155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/>
      <style:text-properties fo:background-color="transparent"/>
    </style:style>
    <style:style style:name="P156" style:family="paragraph" style:parent-style-name="Table_20_Paragraph">
      <style:paragraph-properties fo:margin-top="0.113cm" fo:margin-bottom="0cm" style:contextual-spacing="false" fo:line-height="0.233cm"/>
      <style:text-properties fo:background-color="transparent"/>
    </style:style>
    <style:style style:name="P157" style:family="paragraph" style:parent-style-name="Table_20_Paragraph">
      <style:paragraph-properties fo:margin-top="0.171cm" fo:margin-bottom="0cm" style:contextual-spacing="false" fo:line-height="0.233cm"/>
      <style:text-properties fo:background-color="transparent"/>
    </style:style>
    <style:style style:name="P158" style:family="paragraph" style:parent-style-name="Table_20_Paragraph">
      <style:paragraph-properties fo:margin-left="0.439cm" fo:margin-top="0.012cm" fo:margin-bottom="0cm" style:contextual-spacing="false" fo:line-height="0.233cm"/>
      <style:text-properties fo:background-color="transparent"/>
    </style:style>
    <style:style style:name="P159" style:family="paragraph" style:parent-style-name="Table_20_Paragraph">
      <style:paragraph-properties fo:margin-top="0.012cm" fo:margin-bottom="0cm" style:contextual-spacing="false" fo:line-height="0.233cm"/>
      <style:text-properties fo:background-color="transparent"/>
    </style:style>
    <style:style style:name="P160" style:family="paragraph" style:parent-style-name="Table_20_Paragraph">
      <style:paragraph-properties fo:margin-left="0.161cm" fo:margin-top="0.219cm" fo:margin-bottom="0cm" style:contextual-spacing="false"/>
      <style:text-properties fo:background-color="transparent"/>
    </style:style>
    <style:style style:name="P161" style:family="paragraph" style:parent-style-name="Table_20_Paragraph">
      <style:paragraph-properties fo:margin-left="0.161cm" fo:margin-top="0.002cm" fo:margin-bottom="0cm" style:contextual-spacing="false"/>
      <style:text-properties fo:background-color="transparent"/>
    </style:style>
    <style:style style:name="P162" style:family="paragraph" style:parent-style-name="Table_20_Paragraph">
      <style:paragraph-properties fo:margin-left="0.161cm" fo:margin-top="0.22cm" fo:margin-bottom="0cm" style:contextual-spacing="false"/>
      <style:text-properties fo:background-color="transparent"/>
    </style:style>
    <style:style style:name="P163" style:family="paragraph" style:parent-style-name="Table_20_Paragraph">
      <style:paragraph-properties fo:margin-left="0.161cm"/>
      <style:text-properties fo:background-color="transparent"/>
    </style:style>
    <style:style style:name="P164" style:family="paragraph" style:parent-style-name="Table_20_Paragraph">
      <style:paragraph-properties fo:margin-left="0.161cm" fo:margin-top="0.224cm" fo:margin-bottom="0cm" style:contextual-spacing="false"/>
      <style:text-properties fo:background-color="transparent"/>
    </style:style>
    <style:style style:name="P165" style:family="paragraph" style:parent-style-name="Table_20_Paragraph">
      <style:paragraph-properties fo:margin-left="0.161cm" fo:margin-top="0.222cm" fo:margin-bottom="0cm" style:contextual-spacing="false"/>
      <style:text-properties fo:background-color="transparent"/>
    </style:style>
    <style:style style:name="P166" style:family="paragraph" style:parent-style-name="Table_20_Paragraph">
      <style:paragraph-properties fo:margin-top="0.002cm" fo:margin-bottom="0cm" style:contextual-spacing="false"/>
      <style:text-properties fo:background-color="transparent"/>
    </style:style>
    <style:style style:name="P167" style:family="paragraph" style:parent-style-name="Table_20_Paragraph">
      <style:paragraph-properties fo:margin-top="0.219cm" fo:margin-bottom="0cm" style:contextual-spacing="false"/>
      <style:text-properties fo:background-color="transparent"/>
    </style:style>
    <style:style style:name="P168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/>
      <style:text-properties fo:background-color="transparent"/>
    </style:style>
    <style:style style:name="P169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/>
      <style:text-properties fo:background-color="transparent"/>
    </style:style>
    <style:style style:name="P170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/>
      <style:text-properties fo:background-color="transparent"/>
    </style:style>
    <style:style style:name="P171" style:family="paragraph" style:parent-style-name="Table_20_Paragraph">
      <style:paragraph-properties fo:margin-left="0.155cm" fo:margin-right="0.168cm" fo:line-height="106%" fo:text-align="justify" style:justify-single-word="false"/>
      <style:text-properties fo:background-color="transparent"/>
    </style:style>
    <style:style style:name="P172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/>
      <style:text-properties fo:background-color="transparent"/>
    </style:style>
    <style:style style:name="P173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/>
      <style:text-properties fo:background-color="transparent"/>
    </style:style>
    <style:style style:name="P174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/>
      <style:text-properties fo:background-color="transparent"/>
    </style:style>
    <style:style style:name="P175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  <style:text-properties fo:background-color="transparent"/>
    </style:style>
    <style:style style:name="P176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/>
      <style:text-properties fo:background-color="transparent"/>
    </style:style>
    <style:style style:name="P177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  <style:text-properties fo:background-color="transparent"/>
    </style:style>
    <style:style style:name="P178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  <style:text-properties fo:background-color="transparent"/>
    </style:style>
    <style:style style:name="P179" style:family="paragraph" style:parent-style-name="Table_20_Paragraph">
      <style:paragraph-properties fo:line-height="106%"/>
      <style:text-properties fo:background-color="transparent"/>
    </style:style>
    <style:style style:name="P180" style:family="paragraph" style:parent-style-name="Table_20_Paragraph">
      <style:paragraph-properties fo:margin-left="0.159cm" fo:margin-right="0.187cm" fo:margin-top="0.141cm" fo:margin-bottom="0cm" style:contextual-spacing="false" fo:line-height="106%"/>
      <style:text-properties fo:background-color="transparent"/>
    </style:style>
    <style:style style:name="P181" style:family="paragraph" style:parent-style-name="Table_20_Paragraph">
      <style:paragraph-properties fo:margin-left="0.159cm" fo:margin-right="0.377cm" fo:margin-top="0.143cm" fo:margin-bottom="0cm" style:contextual-spacing="false" fo:line-height="106%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fo:background-color="transparent"/>
    </style:style>
    <style:style style:name="P182" style:family="paragraph" style:parent-style-name="Table_20_Paragraph">
      <style:paragraph-properties fo:margin-left="0.155cm" fo:margin-right="0.383cm" fo:margin-top="0.208cm" fo:margin-bottom="0cm" style:contextual-spacing="false" fo:line-height="106%"/>
      <style:text-properties fo:background-color="transparent"/>
    </style:style>
    <style:style style:name="P183" style:family="paragraph" style:parent-style-name="Table_20_Paragraph">
      <style:paragraph-properties fo:margin-left="0.155cm" fo:margin-right="0.333cm" fo:margin-top="0.002cm" fo:margin-bottom="0cm" style:contextual-spacing="false" fo:line-height="106%"/>
      <style:text-properties fo:background-color="transparent"/>
    </style:style>
    <style:style style:name="P184" style:family="paragraph" style:parent-style-name="Table_20_Paragraph">
      <style:paragraph-properties fo:margin-left="0.155cm" fo:margin-right="0.086cm" fo:line-height="106%"/>
      <style:text-properties fo:background-color="transparent"/>
    </style:style>
    <style:style style:name="P185" style:family="paragraph" style:parent-style-name="Table_20_Paragraph">
      <style:paragraph-properties fo:margin-left="0.155cm" fo:margin-right="0.624cm" fo:line-height="106%"/>
      <style:text-properties fo:background-color="transparent"/>
    </style:style>
    <style:style style:name="P186" style:family="paragraph" style:parent-style-name="Table_20_Paragraph">
      <style:paragraph-properties fo:margin-left="0.161cm" fo:margin-right="5.144cm" fo:line-height="211%"/>
      <style:text-properties fo:background-color="transparent"/>
    </style:style>
    <style:style style:name="P187" style:family="paragraph" style:parent-style-name="Table_20_Paragraph">
      <style:paragraph-properties fo:margin-left="0.161cm">
        <style:tab-stops>
          <style:tab-stop style:position="2.036cm" style:leader-style="dotted" style:leader-text="."/>
        </style:tab-stops>
      </style:paragraph-properties>
      <style:text-properties fo:background-color="transparent"/>
    </style:style>
    <style:style style:name="P188" style:family="paragraph" style:parent-style-name="Table_20_Paragraph">
      <style:paragraph-properties fo:margin-top="0.21cm" fo:margin-bottom="0cm" style:contextual-spacing="false"/>
      <style:text-properties fo:background-color="transparent"/>
    </style:style>
    <style:style style:name="P189" style:family="paragraph" style:parent-style-name="Table_20_Paragraph">
      <style:paragraph-properties fo:margin-left="0.131cm" fo:margin-top="0.212cm" fo:margin-bottom="0cm" style:contextual-spacing="false"/>
      <style:text-properties fo:background-color="transparent"/>
    </style:style>
    <style:style style:name="P190" style:family="paragraph" style:parent-style-name="Table_20_Paragraph">
      <style:paragraph-properties fo:margin-left="0.161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  <style:text-properties fo:background-color="transparent"/>
    </style:style>
    <style:style style:name="P191" style:family="paragraph" style:parent-style-name="Table_20_Paragraph">
      <style:paragraph-properties fo:margin-top="0.198cm" fo:margin-bottom="0cm" style:contextual-spacing="false"/>
      <style:text-properties fo:background-color="transparent"/>
    </style:style>
    <style:style style:name="P192" style:family="paragraph" style:parent-style-name="Table_20_Paragraph">
      <style:paragraph-properties fo:margin-top="0.081cm" fo:margin-bottom="0cm" style:contextual-spacing="false"/>
      <style:text-properties fo:background-color="transparent"/>
    </style:style>
    <style:style style:name="P193" style:family="paragraph" style:parent-style-name="Table_20_Paragraph">
      <style:paragraph-properties fo:margin-top="0.217cm" fo:margin-bottom="0cm" style:contextual-spacing="false"/>
      <style:text-properties fo:background-color="transparent"/>
    </style:style>
    <style:style style:name="P194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  <style:text-properties fo:background-color="transparent"/>
    </style:style>
    <style:style style:name="P195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fo:background-color="transparent"/>
    </style:style>
    <style:style style:name="P196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fo:background-color="transparent"/>
    </style:style>
    <style:style style:name="P197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  <style:text-properties fo:background-color="transparent"/>
    </style:style>
    <style:style style:name="P198" style:family="paragraph" style:parent-style-name="Table_20_Paragraph">
      <style:paragraph-properties fo:margin-left="0.155cm" fo:margin-right="0.074cm" fo:margin-top="0.198cm" fo:margin-bottom="0cm" style:contextual-spacing="false" style:line-height-at-least="0.282cm"/>
      <style:text-properties fo:background-color="transparent"/>
    </style:style>
    <style:style style:name="P199" style:family="paragraph" style:parent-style-name="Table_20_Paragraph">
      <style:paragraph-properties fo:margin-top="0.085cm" fo:margin-bottom="0cm" style:contextual-spacing="false"/>
      <style:text-properties fo:background-color="transparent"/>
    </style:style>
    <style:style style:name="P200" style:family="paragraph" style:parent-style-name="Table_20_Paragraph">
      <style:paragraph-properties fo:margin-top="0.016cm" fo:margin-bottom="0cm" style:contextual-spacing="false"/>
      <style:text-properties fo:background-color="transparent"/>
    </style:style>
    <style:style style:name="P201" style:family="paragraph" style:parent-style-name="Table_20_Paragraph">
      <style:paragraph-properties fo:margin-top="0.088cm" fo:margin-bottom="0cm" style:contextual-spacing="false"/>
      <style:text-properties fo:background-color="transparent"/>
    </style:style>
    <style:style style:name="P202" style:family="paragraph" style:parent-style-name="Table_20_Paragraph">
      <style:paragraph-properties fo:margin-top="0.205cm" fo:margin-bottom="0cm" style:contextual-spacing="false"/>
      <style:text-properties fo:background-color="transparent"/>
    </style:style>
    <style:style style:name="P203" style:family="paragraph" style:parent-style-name="Table_20_Paragraph">
      <style:paragraph-properties fo:margin-top="0.208cm" fo:margin-bottom="0cm" style:contextual-spacing="false"/>
      <style:text-properties fo:background-color="transparent"/>
    </style:style>
    <style:style style:name="P204" style:family="paragraph" style:parent-style-name="Table_20_Paragraph">
      <style:paragraph-properties fo:margin-top="0.224cm" fo:margin-bottom="0cm" style:contextual-spacing="false"/>
      <style:text-properties fo:background-color="transparent"/>
    </style:style>
    <style:style style:name="P205" style:family="paragraph" style:parent-style-name="Table_20_Paragraph">
      <style:text-properties fo:background-color="transparent"/>
    </style:style>
    <style:style style:name="P206" style:family="paragraph" style:parent-style-name="Table_20_Paragraph">
      <style:paragraph-properties fo:margin-left="0.194cm" fo:line-height="0.335cm"/>
      <style:text-properties fo:background-color="transparent"/>
    </style:style>
    <style:style style:name="P207" style:family="paragraph" style:parent-style-name="Table_20_Paragraph">
      <style:paragraph-properties fo:margin-left="0.194cm" fo:margin-top="0.007cm" fo:margin-bottom="0cm" style:contextual-spacing="false" style:line-height-at-least="0.353cm"/>
      <style:text-properties fo:background-color="transparent"/>
    </style:style>
    <style:style style:name="P208" style:family="paragraph" style:parent-style-name="Table_20_Paragraph">
      <style:paragraph-properties fo:margin-top="0.203cm" fo:margin-bottom="0cm" style:contextual-spacing="false"/>
      <style:text-properties fo:background-color="transparent"/>
    </style:style>
    <style:style style:name="P209" style:family="paragraph" style:parent-style-name="Table_20_Paragraph">
      <style:paragraph-properties fo:margin-top="0.22cm" fo:margin-bottom="0cm" style:contextual-spacing="false"/>
      <style:text-properties fo:background-color="transparent"/>
    </style:style>
    <style:style style:name="P210" style:family="paragraph" style:parent-style-name="Table_20_Paragraph">
      <style:paragraph-properties fo:margin-left="0.159cm" fo:margin-top="0.222cm" fo:margin-bottom="0cm" style:contextual-spacing="false"/>
      <style:text-properties fo:background-color="transparent"/>
    </style:style>
    <style:style style:name="P211" style:family="paragraph" style:parent-style-name="Table_20_Paragraph">
      <style:paragraph-properties fo:margin-left="0.159cm" fo:margin-top="0.205cm" fo:margin-bottom="0cm" style:contextual-spacing="false"/>
      <style:text-properties fo:background-color="transparent"/>
    </style:style>
    <style:style style:name="P212" style:family="paragraph" style:parent-style-name="Table_20_Paragraph">
      <style:paragraph-properties fo:margin-left="0.159cm" fo:margin-top="0.198cm" fo:margin-bottom="0cm" style:contextual-spacing="false"/>
      <style:text-properties fo:background-color="transparent"/>
    </style:style>
    <style:style style:name="P213" style:family="paragraph" style:parent-style-name="Table_20_Paragraph">
      <style:paragraph-properties fo:margin-left="0.159cm"/>
      <style:text-properties fo:background-color="transparent"/>
    </style:style>
    <style:style style:name="P214" style:family="paragraph" style:parent-style-name="Table_20_Paragraph">
      <style:paragraph-properties fo:margin-left="0.159cm" fo:margin-top="0.219cm" fo:margin-bottom="0cm" style:contextual-spacing="false"/>
      <style:text-properties fo:background-color="transparent"/>
    </style:style>
    <style:style style:name="P215" style:family="paragraph" style:parent-style-name="Table_20_Paragraph">
      <style:paragraph-properties fo:margin-left="0.159cm" fo:margin-top="0.148cm" fo:margin-bottom="0cm" style:contextual-spacing="false"/>
      <style:text-properties fo:background-color="transparent"/>
    </style:style>
    <style:style style:name="P216" style:family="paragraph" style:parent-style-name="Table_20_Paragraph">
      <style:paragraph-properties fo:margin-left="0.159cm" fo:margin-top="0.141cm" fo:margin-bottom="0cm" style:contextual-spacing="false"/>
      <style:text-properties fo:background-color="transparent"/>
    </style:style>
    <style:style style:name="P217" style:family="paragraph" style:parent-style-name="Table_20_Paragraph">
      <style:paragraph-properties fo:margin-left="0.155cm" fo:margin-right="0.974cm" fo:margin-top="0.194cm" fo:margin-bottom="0cm" style:contextual-spacing="false" style:line-height-at-least="0.265cm"/>
      <style:text-properties fo:background-color="transparent"/>
    </style:style>
    <style:style style:name="P218" style:family="paragraph" style:parent-style-name="Table_20_Paragraph">
      <style:paragraph-properties fo:margin-left="0.155cm" fo:margin-right="0.238cm" fo:margin-top="0.002cm" fo:margin-bottom="0cm" style:contextual-spacing="false" style:line-height-at-least="0.265cm"/>
      <style:text-properties fo:background-color="transparent"/>
    </style:style>
    <style:style style:name="P219" style:family="paragraph" style:parent-style-name="Table_20_Paragraph">
      <style:paragraph-properties fo:margin-left="0.155cm" fo:margin-right="0.086cm" style:line-height-at-least="0.265cm"/>
      <style:text-properties fo:background-color="transparent"/>
    </style:style>
    <style:style style:name="P220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  <style:text-properties fo:background-color="transparent"/>
    </style:style>
    <style:style style:name="P221" style:family="paragraph" style:parent-style-name="Table_20_Paragraph">
      <style:paragraph-properties fo:margin-left="0.27cm" fo:margin-top="0.152cm" fo:margin-bottom="0cm" style:contextual-spacing="false" style:line-height-at-least="0.265cm" fo:text-indent="-0.115cm" style:auto-text-indent="false"/>
      <style:text-properties fo:background-color="transparent"/>
    </style:style>
    <style:style style:name="P222" style:family="paragraph" style:parent-style-name="Table_20_Paragraph">
      <style:paragraph-properties fo:margin-left="0.155cm" fo:margin-right="0.383cm" fo:margin-top="0.171cm" fo:margin-bottom="0cm" style:contextual-spacing="false" fo:line-height="0.275cm"/>
      <style:text-properties fo:background-color="transparent"/>
    </style:style>
    <style:style style:name="P223" style:family="paragraph" style:parent-style-name="Table_20_Paragraph">
      <style:paragraph-properties fo:margin-left="0.439cm" fo:line-height="0.275cm"/>
      <style:text-properties fo:background-color="transparent"/>
    </style:style>
    <style:style style:name="P224" style:family="paragraph" style:parent-style-name="Table_20_Paragraph">
      <style:paragraph-properties fo:line-height="0.275cm"/>
      <style:text-properties fo:background-color="transparent"/>
    </style:style>
    <style:style style:name="P225" style:family="paragraph" style:parent-style-name="Table_20_Paragraph">
      <style:paragraph-properties fo:margin-left="0.159cm" fo:margin-right="3.064cm" fo:margin-top="0.21cm" fo:margin-bottom="0cm" style:contextual-spacing="false" fo:line-height="186%"/>
      <style:text-properties fo:background-color="transparent"/>
    </style:style>
    <style:style style:name="P226" style:family="paragraph" style:parent-style-name="Table_20_Paragraph">
      <style:paragraph-properties fo:margin-top="0.206cm" fo:margin-bottom="0cm" style:contextual-spacing="false"/>
      <style:text-properties fo:background-color="transparent"/>
    </style:style>
    <style:style style:name="P227" style:family="paragraph" style:parent-style-name="Table_20_Paragraph">
      <style:paragraph-properties fo:margin-left="0.157cm" fo:margin-top="0.22cm" fo:margin-bottom="0cm" style:contextual-spacing="false" fo:line-height="0.252cm"/>
      <style:text-properties fo:background-color="transparent"/>
    </style:style>
    <style:style style:name="P228" style:family="paragraph" style:parent-style-name="Table_20_Paragraph">
      <style:paragraph-properties fo:margin-top="0.004cm" fo:margin-bottom="0cm" style:contextual-spacing="false" fo:line-height="0.256cm"/>
      <style:text-properties fo:background-color="transparent"/>
    </style:style>
    <style:style style:name="P229" style:family="paragraph" style:parent-style-name="Table_20_Paragraph">
      <style:paragraph-properties fo:line-height="0.256cm"/>
      <style:text-properties fo:background-color="transparent"/>
    </style:style>
    <style:style style:name="P230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/>
      <style:text-properties fo:background-color="transparent"/>
    </style:style>
    <style:style style:name="P231" style:family="paragraph" style:parent-style-name="Table_20_Paragraph">
      <style:paragraph-properties fo:margin-top="0.176cm" fo:margin-bottom="0cm" style:contextual-spacing="false"/>
      <style:text-properties fo:background-color="transparent"/>
    </style:style>
    <style:style style:name="P232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  <style:text-properties fo:background-color="transparent"/>
    </style:style>
    <style:style style:name="P233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  <style:text-properties fo:background-color="transparent"/>
    </style:style>
    <style:style style:name="P234" style:family="paragraph" style:parent-style-name="Table_20_Paragraph">
      <style:paragraph-properties fo:margin-top="0.145cm" fo:margin-bottom="0cm" style:contextual-spacing="false"/>
      <style:text-properties fo:background-color="transparent"/>
    </style:style>
    <style:style style:name="P235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  <style:text-properties fo:background-color="transparent"/>
    </style:style>
    <style:style style:name="P236" style:family="paragraph" style:parent-style-name="Table_20_Paragraph">
      <style:paragraph-properties fo:margin-left="0.157cm" fo:margin-top="0.002cm" fo:margin-bottom="0cm" style:contextual-spacing="false"/>
      <style:text-properties fo:background-color="transparent"/>
    </style:style>
    <style:style style:name="P237" style:family="paragraph" style:parent-style-name="Table_20_Paragraph">
      <style:paragraph-properties fo:margin-left="0.157cm" fo:margin-top="0.118cm" fo:margin-bottom="0cm" style:contextual-spacing="false"/>
      <style:text-properties fo:background-color="transparent"/>
    </style:style>
    <style:style style:name="P238" style:family="paragraph" style:parent-style-name="Table_20_Paragraph">
      <style:paragraph-properties fo:margin-left="0.157cm"/>
      <style:text-properties fo:background-color="transparent"/>
    </style:style>
    <style:style style:name="P239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fo:background-color="transparent"/>
    </style:style>
    <style:style style:name="P240" style:family="paragraph" style:parent-style-name="Table_20_Paragraph">
      <style:paragraph-properties fo:margin-left="0.157cm" fo:margin-top="0.132cm" fo:margin-bottom="0cm" style:contextual-spacing="false">
        <style:tab-stops>
          <style:tab-stop style:position="0.601cm"/>
        </style:tab-stops>
      </style:paragraph-properties>
      <style:text-properties fo:background-color="transparent"/>
    </style:style>
    <style:style style:name="P241" style:family="paragraph" style:parent-style-name="Table_20_Paragraph">
      <style:paragraph-properties fo:margin-top="0.118cm" fo:margin-bottom="0cm" style:contextual-spacing="false"/>
      <style:text-properties fo:background-color="transparent"/>
    </style:style>
    <style:style style:name="P242" style:family="paragraph" style:parent-style-name="Table_20_Paragraph">
      <style:paragraph-properties fo:margin-top="0.108cm" fo:margin-bottom="0cm" style:contextual-spacing="false" fo:line-height="0.279cm"/>
      <style:text-properties fo:background-color="transparent"/>
    </style:style>
    <style:style style:name="P243" style:family="paragraph" style:parent-style-name="Table_20_Paragraph">
      <style:paragraph-properties fo:margin-left="0.157cm" fo:margin-top="0.108cm" fo:margin-bottom="0cm" style:contextual-spacing="false" fo:line-height="0.279cm"/>
      <style:text-properties fo:background-color="transparent"/>
    </style:style>
    <style:style style:name="P244" style:family="paragraph" style:parent-style-name="Table_20_Paragraph">
      <style:paragraph-properties fo:margin-left="0.642cm" fo:margin-top="0.004cm" fo:margin-bottom="0cm" style:contextual-spacing="false" fo:line-height="0.254cm"/>
      <style:text-properties fo:background-color="transparent"/>
    </style:style>
    <style:style style:name="P245" style:family="paragraph" style:parent-style-name="Table_20_Paragraph">
      <style:paragraph-properties fo:margin-top="0.004cm" fo:margin-bottom="0cm" style:contextual-spacing="false" fo:line-height="0.254cm"/>
      <style:text-properties fo:background-color="transparent"/>
    </style:style>
    <style:style style:name="P246" style:family="paragraph" style:parent-style-name="Table_20_Paragraph">
      <style:paragraph-properties fo:margin-left="0.157cm" fo:margin-top="0.004cm" fo:margin-bottom="0cm" style:contextual-spacing="false" fo:line-height="0.254cm"/>
      <style:text-properties fo:background-color="transparent"/>
    </style:style>
    <style:style style:name="P247" style:family="paragraph" style:parent-style-name="Table_20_Paragraph">
      <style:paragraph-properties fo:margin-top="0.217cm" fo:margin-bottom="0cm" style:contextual-spacing="false" fo:line-height="0.254cm"/>
      <style:text-properties fo:background-color="transparent"/>
    </style:style>
    <style:style style:name="P248" style:family="paragraph" style:parent-style-name="Table_20_Paragraph">
      <style:paragraph-properties fo:line-height="0.254cm"/>
      <style:text-properties fo:background-color="transparent"/>
    </style:style>
    <style:style style:name="P249" style:family="paragraph" style:parent-style-name="Table_20_Paragraph">
      <style:paragraph-properties fo:margin-top="0.208cm" fo:margin-bottom="0cm" style:contextual-spacing="false" fo:line-height="0.254cm"/>
      <style:text-properties fo:background-color="transparent"/>
    </style:style>
    <style:style style:name="P250" style:family="paragraph" style:parent-style-name="Table_20_Paragraph">
      <style:paragraph-properties fo:margin-left="0.642cm" fo:margin-top="0.011cm" fo:margin-bottom="0cm" style:contextual-spacing="false"/>
      <style:text-properties fo:background-color="transparent"/>
    </style:style>
    <style:style style:name="P251" style:family="paragraph" style:parent-style-name="Table_20_Paragraph">
      <style:paragraph-properties fo:margin-left="0.642cm" fo:margin-top="0.009cm" fo:margin-bottom="0cm" style:contextual-spacing="false"/>
      <style:text-properties fo:background-color="transparent"/>
    </style:style>
    <style:style style:name="P252" style:family="paragraph" style:parent-style-name="Table_20_Paragraph">
      <style:paragraph-properties fo:margin-left="0.642cm" fo:margin-top="0.004cm" fo:margin-bottom="0cm" style:contextual-spacing="false"/>
      <style:text-properties fo:background-color="transparent"/>
    </style:style>
    <style:style style:name="P253" style:family="paragraph" style:parent-style-name="Table_20_Paragraph">
      <style:paragraph-properties fo:margin-top="0.168cm" fo:margin-bottom="0cm" style:contextual-spacing="false"/>
      <style:text-properties fo:background-color="transparent"/>
    </style:style>
    <style:style style:name="P25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fo:background-color="transparent"/>
    </style:style>
    <style:style style:name="P255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  <style:text-properties fo:background-color="transparent"/>
    </style:style>
    <style:style style:name="P256" style:family="paragraph" style:parent-style-name="Table_20_Paragraph">
      <style:paragraph-properties fo:margin-left="0.155cm" fo:margin-right="0.938cm" style:line-height-at-least="0.3cm"/>
      <style:text-properties fo:background-color="transparent"/>
    </style:style>
    <style:style style:name="P257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/>
      <style:text-properties fo:background-color="transparent"/>
    </style:style>
    <style:style style:name="P258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/>
      <style:text-properties fo:background-color="transparent"/>
    </style:style>
    <style:style style:name="P259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/>
      <style:text-properties fo:background-color="transparent"/>
    </style:style>
    <style:style style:name="P260" style:family="paragraph" style:parent-style-name="Table_20_Paragraph">
      <style:paragraph-properties fo:margin-top="0.011cm" fo:margin-bottom="0cm" style:contextual-spacing="false" fo:line-height="0.25cm"/>
      <style:text-properties fo:background-color="transparent"/>
    </style:style>
    <style:style style:name="P261" style:family="paragraph" style:parent-style-name="Table_20_Paragraph">
      <style:paragraph-properties fo:margin-left="0.157cm" fo:margin-top="0.011cm" fo:margin-bottom="0cm" style:contextual-spacing="false" fo:line-height="0.25cm"/>
      <style:text-properties fo:background-color="transparent"/>
    </style:style>
    <style:style style:name="P262" style:family="paragraph" style:parent-style-name="Table_20_Paragraph">
      <style:paragraph-properties fo:margin-top="0.22cm" fo:margin-bottom="0cm" style:contextual-spacing="false" fo:line-height="0.25cm"/>
      <style:text-properties fo:background-color="transparent"/>
    </style:style>
    <style:style style:name="P263" style:family="paragraph" style:parent-style-name="Table_20_Paragraph">
      <style:paragraph-properties fo:margin-top="0.004cm" fo:margin-bottom="0cm" style:contextual-spacing="false" fo:line-height="0.25cm"/>
      <style:text-properties fo:background-color="transparent"/>
    </style:style>
    <style:style style:name="P264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/>
      <style:text-properties fo:background-color="transparent"/>
    </style:style>
    <style:style style:name="P265" style:family="paragraph" style:parent-style-name="Table_20_Paragraph">
      <style:paragraph-properties fo:margin-top="0.143cm" fo:margin-bottom="0cm" style:contextual-spacing="false" fo:line-height="0.228cm"/>
      <style:text-properties fo:background-color="transparent"/>
    </style:style>
    <style:style style:name="P266" style:family="paragraph" style:parent-style-name="Table_20_Paragraph">
      <style:paragraph-properties fo:margin-top="0.104cm" fo:margin-bottom="0cm" style:contextual-spacing="false"/>
      <style:text-properties fo:background-color="transparent"/>
    </style:style>
    <style:style style:name="P267" style:family="paragraph" style:parent-style-name="Table_20_Paragraph">
      <style:paragraph-properties fo:margin-top="0.053cm" fo:margin-bottom="0cm" style:contextual-spacing="false"/>
      <style:text-properties fo:background-color="transparent"/>
    </style:style>
    <style:style style:name="P268" style:family="paragraph" style:parent-style-name="Table_20_Paragraph">
      <style:paragraph-properties fo:margin-top="0.191cm" fo:margin-bottom="0cm" style:contextual-spacing="false"/>
      <style:text-properties fo:background-color="transparent"/>
    </style:style>
    <style:style style:name="P269" style:family="paragraph" style:parent-style-name="Table_20_Paragraph">
      <style:paragraph-properties fo:margin-top="0.034cm" fo:margin-bottom="0cm" style:contextual-spacing="false"/>
      <style:text-properties fo:background-color="transparent"/>
    </style:style>
    <style:style style:name="P270" style:family="paragraph" style:parent-style-name="Table_20_Paragraph">
      <style:paragraph-properties fo:line-height="0.224cm"/>
      <style:text-properties fo:background-color="transparent"/>
    </style:style>
    <style:style style:name="P271" style:family="paragraph" style:parent-style-name="Table_20_Paragraph">
      <style:paragraph-properties fo:margin-left="1.416cm" fo:line-height="0.224cm"/>
      <style:text-properties fo:background-color="transparent"/>
    </style:style>
    <style:style style:name="P272" style:family="paragraph" style:parent-style-name="Text_20_body">
      <style:paragraph-properties fo:margin-left="1.15cm" fo:line-height="0.224cm"/>
      <style:text-properties fo:background-color="transparent"/>
    </style:style>
    <style:style style:name="P273" style:family="paragraph" style:parent-style-name="Table_20_Paragraph">
      <style:paragraph-properties fo:margin-left="1.416cm" fo:margin-top="0.002cm" fo:margin-bottom="0cm" style:contextual-spacing="false" fo:line-height="0.222cm"/>
      <style:text-properties fo:background-color="transparent"/>
    </style:style>
    <style:style style:name="P274" style:family="paragraph" style:parent-style-name="Table_20_Paragraph">
      <style:paragraph-properties fo:margin-left="1.416cm" fo:line-height="0.222cm"/>
      <style:text-properties fo:background-color="transparent"/>
    </style:style>
    <style:style style:name="P275" style:family="paragraph" style:parent-style-name="Table_20_Paragraph">
      <style:paragraph-properties fo:line-height="0.222cm"/>
      <style:text-properties fo:background-color="transparent"/>
    </style:style>
    <style:style style:name="P276" style:family="paragraph" style:parent-style-name="Table_20_Paragraph">
      <style:paragraph-properties fo:margin-top="0.002cm" fo:margin-bottom="0cm" style:contextual-spacing="false" fo:line-height="0.222cm"/>
      <style:text-properties fo:background-color="transparent"/>
    </style:style>
    <style:style style:name="P277" style:family="paragraph" style:parent-style-name="Table_20_Paragraph">
      <style:paragraph-properties fo:margin-top="0.025cm" fo:margin-bottom="0cm" style:contextual-spacing="false" fo:line-height="0.222cm"/>
      <style:text-properties fo:background-color="transparent"/>
    </style:style>
    <style:style style:name="P278" style:family="paragraph" style:parent-style-name="Table_20_Paragraph">
      <style:paragraph-properties fo:margin-top="0.018cm" fo:margin-bottom="0cm" style:contextual-spacing="false" fo:line-height="0.222cm"/>
      <style:text-properties fo:background-color="transparent"/>
    </style:style>
    <style:style style:name="P279" style:family="paragraph" style:parent-style-name="Table_20_Paragraph">
      <style:paragraph-properties fo:margin-left="1.416cm"/>
      <style:text-properties fo:background-color="transparent"/>
    </style:style>
    <style:style style:name="P280" style:family="paragraph" style:parent-style-name="Table_20_Paragraph">
      <style:paragraph-properties fo:margin-top="0.005cm" fo:margin-bottom="0cm" style:contextual-spacing="false"/>
      <style:text-properties fo:background-color="transparent"/>
    </style:style>
    <style:style style:name="P281" style:family="paragraph" style:parent-style-name="Text_20_body">
      <style:paragraph-properties fo:margin-top="0.005cm" fo:margin-bottom="0cm" style:contextual-spacing="false"/>
      <style:text-properties fo:background-color="transparent"/>
    </style:style>
    <style:style style:name="P282" style:family="paragraph" style:parent-style-name="Table_20_Paragraph">
      <style:paragraph-properties fo:margin-top="0.011cm" fo:margin-bottom="0cm" style:contextual-spacing="false"/>
      <style:text-properties fo:background-color="transparent"/>
    </style:style>
    <style:style style:name="P283" style:family="paragraph" style:parent-style-name="Table_20_Paragraph">
      <style:paragraph-properties fo:margin-left="0.439cm" fo:margin-top="0.007cm" fo:margin-bottom="0cm" style:contextual-spacing="false"/>
      <style:text-properties fo:background-color="transparent"/>
    </style:style>
    <style:style style:name="P284" style:family="paragraph" style:parent-style-name="Table_20_Paragraph">
      <style:paragraph-properties fo:margin-left="0.439cm" fo:margin-top="0.009cm" fo:margin-bottom="0cm" style:contextual-spacing="false"/>
      <style:text-properties fo:background-color="transparent"/>
    </style:style>
    <style:style style:name="P285" style:family="paragraph" style:parent-style-name="Table_20_Paragraph">
      <style:paragraph-properties fo:margin-left="0.439cm"/>
      <style:text-properties fo:background-color="transparent"/>
    </style:style>
    <style:style style:name="P286" style:family="paragraph" style:parent-style-name="Table_20_Paragraph">
      <style:paragraph-properties fo:margin-left="0.439cm" fo:margin-top="0.011cm" fo:margin-bottom="0cm" style:contextual-spacing="false"/>
      <style:text-properties fo:background-color="transparent"/>
    </style:style>
    <style:style style:name="P287" style:family="paragraph" style:parent-style-name="Table_20_Paragraph">
      <style:paragraph-properties fo:margin-left="0.439cm" fo:margin-top="0.016cm" fo:margin-bottom="0cm" style:contextual-spacing="false" fo:line-height="0.231cm"/>
      <style:text-properties fo:background-color="transparent"/>
    </style:style>
    <style:style style:name="P288" style:family="paragraph" style:parent-style-name="Table_20_Paragraph">
      <style:paragraph-properties fo:margin-left="0.439cm" fo:margin-top="0.019cm" fo:margin-bottom="0cm" style:contextual-spacing="false" fo:line-height="0.231cm"/>
      <style:text-properties fo:background-color="transparent"/>
    </style:style>
    <style:style style:name="P289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/>
      <style:text-properties fo:background-color="transparent"/>
    </style:style>
    <style:style style:name="P290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/>
      <style:text-properties fo:background-color="transparent"/>
    </style:style>
    <style:style style:name="P291" style:family="paragraph" style:parent-style-name="Table_20_Paragraph">
      <style:paragraph-properties fo:margin-top="0.011cm" fo:margin-bottom="0cm" style:contextual-spacing="false" fo:line-height="0.231cm"/>
      <style:text-properties fo:background-color="transparent"/>
    </style:style>
    <style:style style:name="P292" style:family="paragraph" style:parent-style-name="Table_20_Paragraph">
      <style:paragraph-properties fo:line-height="0.231cm"/>
      <style:text-properties fo:background-color="transparent"/>
    </style:style>
    <style:style style:name="P293" style:family="paragraph" style:parent-style-name="Table_20_Paragraph">
      <style:paragraph-properties fo:margin-top="0.139cm" fo:margin-bottom="0cm" style:contextual-spacing="false" fo:line-height="0.231cm"/>
      <style:text-properties fo:background-color="transparent"/>
    </style:style>
    <style:style style:name="P294" style:family="paragraph" style:parent-style-name="Table_20_Paragraph">
      <style:paragraph-properties fo:margin-top="0.182cm" fo:margin-bottom="0cm" style:contextual-spacing="false" fo:line-height="0.231cm"/>
      <style:text-properties fo:background-color="transparent"/>
    </style:style>
    <style:style style:name="P295" style:family="paragraph" style:parent-style-name="Table_20_Paragraph">
      <style:paragraph-properties fo:margin-top="0.016cm" fo:margin-bottom="0cm" style:contextual-spacing="false" fo:line-height="0.231cm"/>
      <style:text-properties fo:background-color="transparent"/>
    </style:style>
    <style:style style:name="P296" style:family="paragraph" style:parent-style-name="Table_20_Paragraph">
      <style:paragraph-properties fo:margin-top="0.113cm" fo:margin-bottom="0cm" style:contextual-spacing="false" fo:line-height="0.231cm"/>
      <style:text-properties fo:background-color="transparent"/>
    </style:style>
    <style:style style:name="P297" style:family="paragraph" style:parent-style-name="Table_20_Paragraph">
      <style:paragraph-properties fo:margin-top="0.097cm" fo:margin-bottom="0cm" style:contextual-spacing="false"/>
      <style:text-properties fo:background-color="transparent"/>
    </style:style>
    <style:style style:name="P298" style:family="paragraph" style:parent-style-name="Table_20_Paragraph">
      <style:paragraph-properties fo:margin-top="0.236cm" fo:margin-bottom="0cm" style:contextual-spacing="false" fo:line-height="0.259cm"/>
      <style:text-properties fo:background-color="transparent"/>
    </style:style>
    <style:style style:name="P299" style:family="paragraph" style:parent-style-name="Table_20_Paragraph">
      <style:paragraph-properties fo:margin-top="0.129cm" fo:margin-bottom="0cm" style:contextual-spacing="false" fo:line-height="0.243cm"/>
      <style:text-properties fo:background-color="transparent"/>
    </style:style>
    <style:style style:name="P300" style:family="paragraph" style:parent-style-name="Table_20_Paragraph">
      <style:paragraph-properties fo:margin-top="0.044cm" fo:margin-bottom="0cm" style:contextual-spacing="false"/>
      <style:text-properties fo:background-color="transparent"/>
    </style:style>
    <style:style style:name="P301" style:family="paragraph" style:parent-style-name="Table_20_Paragraph">
      <style:paragraph-properties fo:margin-left="0.439cm" fo:margin-top="0.016cm" fo:margin-bottom="0cm" style:contextual-spacing="false" fo:line-height="0.219cm"/>
      <style:text-properties fo:background-color="transparent"/>
    </style:style>
    <style:style style:name="P302" style:family="paragraph" style:parent-style-name="Table_20_Paragraph">
      <style:paragraph-properties fo:margin-left="0.439cm" fo:line-height="0.229cm"/>
      <style:text-properties fo:background-color="transparent"/>
    </style:style>
    <style:style style:name="P303" style:family="paragraph" style:parent-style-name="Table_20_Paragraph">
      <style:paragraph-properties fo:margin-top="0.007cm" fo:margin-bottom="0cm" style:contextual-spacing="false"/>
      <style:text-properties fo:background-color="transparent"/>
    </style:style>
    <style:style style:name="P304" style:family="paragraph" style:parent-style-name="Table_20_Paragraph">
      <style:paragraph-properties fo:margin-top="0.009cm" fo:margin-bottom="0cm" style:contextual-spacing="false"/>
      <style:text-properties fo:background-color="transparent"/>
    </style:style>
    <style:style style:name="P305" style:family="paragraph" style:parent-style-name="Table_20_Paragraph">
      <style:paragraph-properties fo:margin-top="0.166cm" fo:margin-bottom="0cm" style:contextual-spacing="false" fo:line-height="0.265cm"/>
      <style:text-properties fo:background-color="transparent"/>
    </style:style>
    <style:style style:name="P306" style:family="paragraph" style:parent-style-name="Table_20_Paragraph">
      <style:paragraph-properties fo:margin-top="0.049cm" fo:margin-bottom="0cm" style:contextual-spacing="false"/>
      <style:text-properties fo:background-color="transparent"/>
    </style:style>
    <style:style style:name="P307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/>
      <style:text-properties fo:background-color="transparent"/>
    </style:style>
    <style:style style:name="P308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/>
      <style:text-properties fo:background-color="transparent"/>
    </style:style>
    <style:style style:name="P309" style:family="paragraph" style:parent-style-name="Table_20_Paragraph">
      <style:paragraph-properties fo:margin-top="0.178cm" fo:margin-bottom="0cm" style:contextual-spacing="false"/>
      <style:text-properties fo:background-color="transparent"/>
    </style:style>
    <style:style style:name="P310" style:family="paragraph" style:parent-style-name="Table_20_Paragraph">
      <style:paragraph-properties fo:margin-top="0.093cm" fo:margin-bottom="0cm" style:contextual-spacing="false"/>
      <style:text-properties fo:background-color="transparent"/>
    </style:style>
    <style:style style:name="P311" style:family="paragraph" style:parent-style-name="Table_20_Paragraph">
      <style:paragraph-properties fo:margin-top="0.009cm" fo:margin-bottom="0cm" style:contextual-spacing="false" fo:line-height="0.245cm"/>
      <style:text-properties fo:background-color="transparent"/>
    </style:style>
    <style:style style:name="P312" style:family="paragraph" style:parent-style-name="Table_20_Paragraph">
      <style:paragraph-properties fo:margin-top="0.146cm" fo:margin-bottom="0cm" style:contextual-spacing="false"/>
      <style:text-properties fo:background-color="transparent"/>
    </style:style>
    <style:style style:name="P313" style:family="paragraph" style:parent-style-name="Table_20_Paragraph">
      <style:paragraph-properties fo:margin-left="0.155cm" fo:margin-right="4.874cm" fo:margin-top="0.002cm" fo:margin-bottom="0cm" style:contextual-spacing="false" style:line-height-at-least="0.476cm"/>
      <style:text-properties fo:background-color="transparent"/>
    </style:style>
    <style:style style:name="P314" style:family="paragraph" style:parent-style-name="Table_20_Paragraph">
      <style:paragraph-properties fo:margin-top="0.173cm" fo:margin-bottom="0cm" style:contextual-spacing="false" fo:line-height="0.296cm"/>
      <style:text-properties fo:background-color="transparent"/>
    </style:style>
    <style:style style:name="P315" style:family="paragraph" style:parent-style-name="Table_20_Paragraph">
      <style:paragraph-properties fo:margin-top="0.111cm" fo:margin-bottom="0cm" style:contextual-spacing="false"/>
      <style:text-properties fo:background-color="transparent"/>
    </style:style>
    <style:style style:name="P316" style:family="paragraph" style:parent-style-name="Table_20_Paragraph">
      <style:paragraph-properties fo:margin-left="0.198cm" fo:margin-top="0.127cm" fo:margin-bottom="0cm" style:contextual-spacing="false"/>
      <style:text-properties fo:background-color="transparent"/>
    </style:style>
    <style:style style:name="P317" style:family="paragraph" style:parent-style-name="Table_20_Paragraph">
      <style:paragraph-properties fo:margin-top="0.109cm" fo:margin-bottom="0cm" style:contextual-spacing="false"/>
      <style:text-properties fo:background-color="transparent"/>
    </style:style>
    <style:style style:name="P318" style:family="paragraph" style:parent-style-name="Table_20_Paragraph">
      <style:paragraph-properties fo:margin-left="0.155cm" fo:margin-right="0.182cm" fo:margin-top="0.22cm" fo:margin-bottom="0cm" style:contextual-spacing="false"/>
      <style:text-properties fo:background-color="transparent"/>
    </style:style>
    <style:style style:name="P319" style:family="paragraph" style:parent-style-name="Table_20_Paragraph">
      <style:paragraph-properties fo:margin-top="0.164cm" fo:margin-bottom="0cm" style:contextual-spacing="false"/>
      <style:text-properties fo:background-color="transparent"/>
    </style:style>
    <style:style style:name="P320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fo:background-color="transparent"/>
    </style:style>
    <style:style style:name="P321" style:family="paragraph" style:parent-style-name="Table_20_Paragraph">
      <style:paragraph-properties fo:margin-top="0.018cm" fo:margin-bottom="0cm" style:contextual-spacing="false"/>
      <style:text-properties fo:background-color="transparent"/>
    </style:style>
    <style:style style:name="P322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fo:background-color="transparent"/>
    </style:style>
    <style:style style:name="P323" style:family="paragraph" style:parent-style-name="Table_20_Paragraph">
      <style:paragraph-properties fo:margin-left="0.228cm" fo:margin-top="0.224cm" fo:margin-bottom="0cm" style:contextual-spacing="false"/>
      <style:text-properties fo:background-color="transparent"/>
    </style:style>
    <style:style style:name="P324" style:family="paragraph" style:parent-style-name="Table_20_Paragraph">
      <style:paragraph-properties fo:margin-left="0.155cm" fo:margin-right="4.874cm" fo:margin-top="0.22cm" fo:margin-bottom="0cm" style:contextual-spacing="false" fo:line-height="178%">
        <style:tab-stops>
          <style:tab-stop style:position="1.328cm" style:leader-style="dotted" style:leader-text="."/>
        </style:tab-stops>
      </style:paragraph-properties>
      <style:text-properties fo:background-color="transparent"/>
    </style:style>
    <style:style style:name="P325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fo:background-color="transparent"/>
    </style:style>
    <style:style style:name="P326" style:family="paragraph" style:parent-style-name="Table_20_Paragraph">
      <style:paragraph-properties fo:margin-left="0.155cm" fo:margin-right="6.059cm" fo:margin-top="0.011cm" fo:margin-bottom="0cm" style:contextual-spacing="false" style:line-height-at-least="0.494cm">
        <style:tab-stops>
          <style:tab-stop style:position="1.328cm" style:leader-style="dotted" style:leader-text="."/>
        </style:tab-stops>
      </style:paragraph-properties>
      <style:text-properties fo:background-color="transparent"/>
    </style:style>
    <style:style style:name="P327" style:family="paragraph" style:parent-style-name="Table_20_Paragraph">
      <style:paragraph-properties fo:margin-top="0.247cm" fo:margin-bottom="0cm" style:contextual-spacing="false"/>
      <style:text-properties fo:background-color="transparent"/>
    </style:style>
    <style:style style:name="P328" style:family="paragraph" style:parent-style-name="Text_20_body">
      <style:paragraph-properties fo:margin-left="1.15cm" fo:margin-top="0.138cm" fo:margin-bottom="0cm" style:contextual-spacing="false" fo:line-height="0.217cm"/>
      <style:text-properties fo:background-color="transparent"/>
    </style:style>
    <style:style style:name="P329" style:family="paragraph" style:parent-style-name="Text_20_body">
      <style:paragraph-properties fo:margin-top="0.002cm" fo:margin-bottom="0.002cm" style:contextual-spacing="false"/>
      <style:text-properties fo:background-color="transparent"/>
    </style:style>
    <style:style style:name="P330" style:family="paragraph" style:parent-style-name="Text_20_body">
      <style:paragraph-properties fo:margin-left="1.115cm"/>
      <style:text-properties fo:background-color="transparent"/>
    </style:style>
    <style:style style:name="P33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  <style:text-properties fo:background-color="transparent"/>
    </style:style>
    <style:style style:name="P332" style:family="paragraph" style:parent-style-name="Text_20_body">
      <style:paragraph-properties fo:margin-left="1.635cm" fo:margin-right="1.833cm" fo:line-height="110%" fo:text-indent="-0.487cm" style:auto-text-indent="false"/>
      <style:text-properties fo:background-color="transparent"/>
    </style:style>
    <style:style style:name="P333" style:family="paragraph" style:parent-style-name="Text_20_body">
      <style:paragraph-properties fo:margin-left="1.15cm" fo:line-height="0.21cm" fo:text-align="justify" style:justify-single-word="false"/>
      <style:text-properties fo:background-color="transparent"/>
    </style:style>
    <style:style style:name="P334" style:family="paragraph" style:parent-style-name="Text_20_body">
      <style:paragraph-properties fo:margin-left="1.15cm" fo:line-height="0.215cm"/>
      <style:text-properties fo:background-color="transparent"/>
    </style:style>
    <style:style style:name="P335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/>
      <style:text-properties fo:color="#00000a" loext:opacity="100%" fo:letter-spacing="-0.002cm" fo:background-color="transparent" style:text-scale="105%"/>
    </style:style>
    <style:style style:name="P336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fo:background-color="transparent" style:font-name-asian="Times New Roman1" style:font-size-asian="6.5pt" style:font-weight-asian="bold" style:text-scale="105%"/>
    </style:style>
    <style:style style:name="P337" style:family="paragraph" style:parent-style-name="Table_20_Paragraph">
      <style:paragraph-properties fo:margin-left="0.161cm" fo:margin-top="0.215cm" fo:margin-bottom="0cm" style:contextual-spacing="false"/>
      <style:text-properties fo:color="#00000a" loext:opacity="100%" style:font-name="Arial" fo:font-size="6.5pt" fo:font-weight="bold" fo:background-color="transparent" style:font-name-asian="Times New Roman1" style:font-size-asian="6.5pt" style:font-weight-asian="bold" style:text-scale="105%"/>
    </style:style>
    <style:style style:name="P338" style:family="paragraph" style:parent-style-name="Table_20_Paragraph">
      <style:paragraph-properties fo:margin-left="0.161cm" fo:margin-top="0.219cm" fo:margin-bottom="0cm" style:contextual-spacing="false"/>
      <style:text-properties fo:color="#00000a" loext:opacity="100%" style:font-name="Arial" fo:font-size="6.5pt" fo:font-weight="bold" fo:background-color="transparent" style:font-name-asian="Times New Roman1" style:font-size-asian="6.5pt" style:font-weight-asian="bold" style:text-scale="105%"/>
    </style:style>
    <style:style style:name="P339" style:family="paragraph" style:parent-style-name="Table_20_Paragraph">
      <style:paragraph-properties fo:margin-left="0.161cm" fo:margin-top="0.21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0" style:family="paragraph" style:parent-style-name="Table_20_Paragraph">
      <style:paragraph-properties fo:margin-left="0.161cm" fo:margin-top="0.219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1" style:family="paragraph" style:parent-style-name="Table_20_Paragraph">
      <style:paragraph-properties fo:margin-left="0.161cm" fo:margin-top="0.217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2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3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4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5" style:family="paragraph" style:parent-style-name="Table_20_Paragraph"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6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fo:background-color="transparent" style:font-name-asian="Times New Roman1" style:font-size-asian="7pt" style:font-weight-asian="bold" style:text-scale="105%"/>
    </style:style>
    <style:style style:name="P347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fo:background-color="transparent" style:font-size-asian="7pt" style:font-weight-asian="bold" style:text-scale="105%"/>
    </style:style>
    <style:style style:name="P348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/>
      <style:text-properties fo:color="#00000a" loext:opacity="100%" fo:font-size="6.5pt" fo:background-color="transparent" style:font-size-asian="6.5pt" style:text-scale="104%"/>
    </style:style>
    <style:style style:name="P349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/>
      <style:text-properties fo:color="#00000a" loext:opacity="100%" fo:font-size="6.5pt" fo:background-color="transparent" style:font-size-asian="6.5pt" style:text-scale="104%"/>
    </style:style>
    <style:style style:name="P350" style:family="paragraph" style:parent-style-name="Table_20_Paragraph">
      <style:paragraph-properties fo:margin-left="0.007cm" fo:margin-top="0.219cm" fo:margin-bottom="0cm" style:contextual-spacing="false"/>
      <style:text-properties fo:color="#00000a" loext:opacity="100%" fo:font-size="6.5pt" fo:background-color="transparent" style:font-size-asian="6.5pt" style:text-scale="104%"/>
    </style:style>
    <style:style style:name="P35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fo:background-color="transparent" style:font-size-asian="6.5pt" style:text-scale="105%"/>
    </style:style>
    <style:style style:name="P35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fo:background-color="transparent" style:font-size-asian="6.5pt" style:text-scale="105%"/>
    </style:style>
    <style:style style:name="P353" style:family="paragraph" style:parent-style-name="Table_20_Paragraph">
      <style:paragraph-properties fo:margin-left="0.161cm" fo:margin-top="0.219cm" fo:margin-bottom="0cm" style:contextual-spacing="false"/>
      <style:text-properties fo:color="#00000a" loext:opacity="100%" fo:font-size="6.5pt" fo:background-color="transparent" style:font-size-asian="6.5pt" style:text-scale="160%"/>
    </style:style>
    <style:style style:name="P354" style:family="paragraph" style:parent-style-name="Table_20_Paragraph">
      <style:paragraph-properties fo:margin-left="0.161cm" fo:margin-top="0.002cm" fo:margin-bottom="0cm" style:contextual-spacing="false"/>
      <style:text-properties fo:color="#00000a" loext:opacity="100%" fo:font-size="6.5pt" fo:background-color="transparent" style:font-size-asian="6.5pt" style:text-scale="160%"/>
    </style:style>
    <style:style style:name="P355" style:family="paragraph" style:parent-style-name="Table_20_Paragraph">
      <style:paragraph-properties fo:margin-left="0.161cm" fo:margin-top="0.206cm" fo:margin-bottom="0cm" style:contextual-spacing="false"/>
      <style:text-properties fo:color="#00000a" loext:opacity="100%" fo:font-size="6.5pt" fo:background-color="transparent" style:font-size-asian="6.5pt" style:text-scale="150%"/>
    </style:style>
    <style:style style:name="P35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fo:background-color="transparent" style:font-size-asian="6.5pt" style:text-scale="150%"/>
    </style:style>
    <style:style style:name="P357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fo:background-color="transparent" style:font-size-asian="6.5pt" style:text-scale="155%"/>
    </style:style>
    <style:style style:name="P35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fo:background-color="transparent" style:font-size-asian="6.5pt" style:text-scale="155%"/>
    </style:style>
    <style:style style:name="P359" style:family="paragraph" style:parent-style-name="Table_20_Paragraph">
      <style:text-properties fo:color="#00000a" loext:opacity="100%" fo:font-size="6.5pt" fo:background-color="transparent" style:font-size-asian="6.5pt" style:text-scale="155%"/>
    </style:style>
    <style:style style:name="P360" style:family="paragraph" style:parent-style-name="Table_20_Paragraph">
      <style:paragraph-properties fo:margin-top="0.219cm" fo:margin-bottom="0cm" style:contextual-spacing="false"/>
      <style:text-properties fo:color="#00000a" loext:opacity="100%" fo:font-size="6.5pt" fo:background-color="transparent" style:font-size-asian="6.5pt" style:text-scale="155%"/>
    </style:style>
    <style:style style:name="P361" style:family="paragraph" style:parent-style-name="Table_20_Paragraph">
      <style:paragraph-properties fo:margin-top="0.226cm" fo:margin-bottom="0cm" style:contextual-spacing="false"/>
      <style:text-properties fo:color="#00000a" loext:opacity="100%" fo:font-size="7pt" fo:background-color="transparent" style:font-size-asian="7pt" style:text-scale="160%"/>
    </style:style>
    <style:style style:name="P362" style:family="paragraph" style:parent-style-name="Table_20_Paragraph">
      <style:paragraph-properties fo:line-height="0.25cm"/>
      <style:text-properties fo:color="#00000a" loext:opacity="100%" fo:font-size="7pt" fo:background-color="transparent" style:font-size-asian="7pt" style:text-scale="150%"/>
    </style:style>
    <style:style style:name="P363" style:family="paragraph" style:parent-style-name="Table_20_Paragraph">
      <style:paragraph-properties fo:margin-top="0.208cm" fo:margin-bottom="0cm" style:contextual-spacing="false"/>
      <style:text-properties fo:color="#00000a" loext:opacity="100%" fo:font-size="7pt" fo:background-color="transparent" style:font-size-asian="7pt" style:text-scale="150%"/>
    </style:style>
    <style:style style:name="P364" style:family="paragraph" style:parent-style-name="Table_20_Paragraph">
      <style:paragraph-properties fo:margin-top="0.113cm" fo:margin-bottom="0cm" style:contextual-spacing="false"/>
      <style:text-properties fo:color="#00000a" loext:opacity="100%" fo:font-size="7pt" fo:background-color="transparent" style:font-size-asian="7pt" style:text-scale="150%"/>
    </style:style>
    <style:style style:name="P365" style:family="paragraph" style:parent-style-name="Table_20_Paragraph">
      <style:paragraph-properties fo:margin-left="0.228cm"/>
      <style:text-properties fo:color="#00000a" loext:opacity="100%" fo:font-size="7pt" fo:background-color="transparent" style:font-size-asian="7pt" style:text-scale="170%"/>
    </style:style>
    <style:style style:name="P366" style:family="paragraph" style:parent-style-name="Table_20_Paragraph">
      <style:paragraph-properties fo:margin-top="0.22cm" fo:margin-bottom="0cm" style:contextual-spacing="false"/>
      <style:text-properties fo:color="#00000a" loext:opacity="100%" fo:font-size="7pt" fo:background-color="transparent" style:font-size-asian="7pt" style:text-scale="155%"/>
    </style:style>
    <style:style style:name="P367" style:family="paragraph" style:parent-style-name="Table_20_Paragraph">
      <style:paragraph-properties fo:margin-top="0.199cm" fo:margin-bottom="0cm" style:contextual-spacing="false"/>
      <style:text-properties fo:color="#00000a" loext:opacity="100%" fo:font-size="7pt" fo:background-color="transparent" style:font-size-asian="7pt" style:text-scale="155%"/>
    </style:style>
    <style:style style:name="P368" style:family="paragraph" style:parent-style-name="Table_20_Paragraph">
      <style:paragraph-properties fo:margin-top="0.22cm" fo:margin-bottom="0cm" style:contextual-spacing="false"/>
      <style:text-properties fo:color="#00000a" loext:opacity="100%" fo:font-size="7pt" fo:background-color="transparent" style:font-size-asian="7pt" style:text-scale="145%"/>
    </style:style>
    <style:style style:name="P369" style:family="paragraph" style:parent-style-name="Table_20_Paragraph">
      <style:paragraph-properties fo:margin-top="0.208cm" fo:margin-bottom="0cm" style:contextual-spacing="false"/>
      <style:text-properties fo:color="#00000a" loext:opacity="100%" fo:font-size="7pt" fo:background-color="transparent" style:font-size-asian="7pt" style:text-scale="145%"/>
    </style:style>
    <style:style style:name="P370" style:family="paragraph" style:parent-style-name="Table_20_Paragraph">
      <style:paragraph-properties fo:margin-left="0.228cm" fo:margin-top="0.208cm" fo:margin-bottom="0cm" style:contextual-spacing="false"/>
      <style:text-properties fo:color="#00000a" loext:opacity="100%" fo:font-size="7pt" fo:background-color="transparent" style:font-size-asian="7pt" style:text-scale="145%"/>
    </style:style>
    <style:style style:name="P371" style:family="paragraph" style:parent-style-name="Table_20_Paragraph">
      <style:paragraph-properties fo:margin-left="0.152cm" fo:margin-top="0.22cm" fo:margin-bottom="0cm" style:contextual-spacing="false"/>
      <style:text-properties fo:color="#00000a" loext:opacity="100%" fo:font-size="7pt" fo:background-color="transparent" style:font-size-asian="7pt" style:text-scale="105%"/>
    </style:style>
    <style:style style:name="P372" style:family="paragraph" style:parent-style-name="Table_20_Paragraph">
      <style:paragraph-properties fo:margin-left="0.148cm" fo:margin-top="0.22cm" fo:margin-bottom="0cm" style:contextual-spacing="false"/>
      <style:text-properties fo:color="#00000a" loext:opacity="100%" fo:font-size="7pt" fo:background-color="transparent" style:font-size-asian="7pt" style:text-scale="105%"/>
    </style:style>
    <style:style style:name="P373" style:family="paragraph" style:parent-style-name="Table_20_Paragraph">
      <style:paragraph-properties fo:margin-top="0.219cm" fo:margin-bottom="0cm" style:contextual-spacing="false"/>
      <style:text-properties fo:font-size="6.5pt" fo:background-color="transparent" style:font-size-asian="6.5pt" style:text-scale="105%"/>
    </style:style>
    <style:style style:name="P374" style:family="paragraph" style:parent-style-name="Table_20_Paragraph">
      <style:paragraph-properties fo:margin-top="0.222cm" fo:margin-bottom="0cm" style:contextual-spacing="false"/>
      <style:text-properties fo:font-size="6.5pt" fo:background-color="transparent" style:font-size-asian="6.5pt" style:text-scale="105%"/>
    </style:style>
    <style:style style:name="P375" style:family="paragraph" style:parent-style-name="Table_20_Paragraph">
      <style:paragraph-properties fo:margin-top="0.011cm" fo:margin-bottom="0cm" style:contextual-spacing="false"/>
      <style:text-properties fo:font-size="6.5pt" fo:background-color="transparent" style:font-size-asian="6.5pt" style:text-scale="105%"/>
    </style:style>
    <style:style style:name="P376" style:family="paragraph" style:parent-style-name="Table_20_Paragraph">
      <style:text-properties fo:font-size="6.5pt" fo:background-color="transparent" style:font-size-asian="6.5pt" style:text-scale="105%"/>
    </style:style>
    <style:style style:name="P377" style:family="paragraph" style:parent-style-name="Table_20_Paragraph">
      <style:paragraph-properties fo:margin-left="0.439cm" fo:margin-top="0.011cm" fo:margin-bottom="0cm" style:contextual-spacing="false"/>
      <style:text-properties fo:font-size="6.5pt" fo:background-color="transparent" style:font-size-asian="6.5pt" style:text-scale="105%"/>
    </style:style>
    <style:style style:name="P378" style:family="paragraph" style:parent-style-name="Table_20_Paragraph">
      <style:paragraph-properties fo:margin-left="0.27cm"/>
      <style:text-properties fo:font-size="6.5pt" fo:background-color="transparent" style:font-size-asian="6.5pt" style:text-scale="105%"/>
    </style:style>
    <style:style style:name="P379" style:family="paragraph" style:parent-style-name="Table_20_Paragraph">
      <style:paragraph-properties fo:margin-left="0.065cm" fo:margin-top="0.219cm" fo:margin-bottom="0cm" style:contextual-spacing="false" fo:text-align="center" style:justify-single-word="false"/>
      <style:text-properties fo:font-size="6.5pt" fo:background-color="transparent" style:font-size-asian="6.5pt" style:text-scale="104%"/>
    </style:style>
    <style:style style:name="P380" style:family="paragraph" style:parent-style-name="Table_20_Paragraph">
      <style:paragraph-properties fo:margin-left="0.104cm" fo:margin-top="0.219cm" fo:margin-bottom="0cm" style:contextual-spacing="false"/>
      <style:text-properties fo:font-size="6.5pt" fo:background-color="transparent" style:font-size-asian="6.5pt" style:text-scale="104%"/>
    </style:style>
    <style:style style:name="P381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/>
      <style:text-properties fo:font-size="6.5pt" fo:background-color="transparent" style:font-size-asian="6.5pt" style:text-scale="104%"/>
    </style:style>
    <style:style style:name="P382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/>
      <style:text-properties fo:font-size="6.5pt" fo:background-color="transparent" style:font-size-asian="6.5pt" style:text-scale="104%"/>
    </style:style>
    <style:style style:name="P383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/>
      <style:text-properties fo:font-size="6.5pt" fo:background-color="transparent" style:font-size-asian="6.5pt" style:text-scale="104%"/>
    </style:style>
    <style:style style:name="P384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/>
      <style:text-properties fo:font-size="6.5pt" fo:background-color="transparent" style:font-size-asian="6.5pt" style:text-scale="104%"/>
    </style:style>
    <style:style style:name="P385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/>
      <style:text-properties fo:font-size="6.5pt" fo:background-color="transparent" style:font-size-asian="6.5pt" style:text-scale="104%"/>
    </style:style>
    <style:style style:name="P386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/>
      <style:text-properties fo:font-size="6.5pt" fo:background-color="transparent" style:font-size-asian="6.5pt" style:text-scale="104%"/>
    </style:style>
    <style:style style:name="P387" style:family="paragraph" style:parent-style-name="Table_20_Paragraph">
      <style:paragraph-properties fo:margin-left="0.693cm" fo:margin-top="0.208cm" fo:margin-bottom="0cm" style:contextual-spacing="false"/>
      <style:text-properties fo:font-size="6.5pt" fo:background-color="transparent" style:font-size-asian="6.5pt" style:text-scale="150%"/>
    </style:style>
    <style:style style:name="P388" style:family="paragraph" style:parent-style-name="Table_20_Paragraph">
      <style:paragraph-properties fo:margin-left="0.826cm" fo:margin-top="0.005cm" fo:margin-bottom="0cm" style:contextual-spacing="false"/>
      <style:text-properties fo:font-size="6.5pt" fo:background-color="transparent" style:font-size-asian="6.5pt" style:text-scale="150%"/>
    </style:style>
    <style:style style:name="P389" style:family="paragraph" style:parent-style-name="Table_20_Paragraph">
      <style:paragraph-properties fo:margin-top="0.113cm" fo:margin-bottom="0cm" style:contextual-spacing="false"/>
      <style:text-properties fo:font-size="6.5pt" fo:background-color="transparent" style:font-size-asian="6.5pt" style:text-scale="150%"/>
    </style:style>
    <style:style style:name="P390" style:family="paragraph" style:parent-style-name="Table_20_Paragraph">
      <style:paragraph-properties fo:margin-top="0.002cm" fo:margin-bottom="0cm" style:contextual-spacing="false"/>
      <style:text-properties fo:font-size="6.5pt" fo:background-color="transparent" style:font-size-asian="6.5pt" style:text-scale="155%"/>
    </style:style>
    <style:style style:name="P391" style:family="paragraph" style:parent-style-name="Table_20_Paragraph">
      <style:paragraph-properties fo:margin-top="0.15cm" fo:margin-bottom="0cm" style:contextual-spacing="false"/>
      <style:text-properties fo:font-size="6.5pt" fo:background-color="transparent" style:font-size-asian="6.5pt" style:text-scale="155%"/>
    </style:style>
    <style:style style:name="P392" style:family="paragraph" style:parent-style-name="Table_20_Paragraph">
      <style:paragraph-properties fo:margin-top="0.189cm" fo:margin-bottom="0cm" style:contextual-spacing="false"/>
      <style:text-properties fo:font-size="6.5pt" fo:background-color="transparent" style:font-size-asian="6.5pt" style:text-scale="160%"/>
    </style:style>
    <style:style style:name="P393" style:family="paragraph" style:parent-style-name="Table_20_Paragraph">
      <style:paragraph-properties fo:margin-top="0.171cm" fo:margin-bottom="0cm" style:contextual-spacing="false"/>
      <style:text-properties fo:font-size="6.5pt" fo:background-color="transparent" style:font-size-asian="6.5pt" style:text-scale="160%"/>
    </style:style>
    <style:style style:name="P394" style:family="paragraph" style:parent-style-name="Table_20_Paragraph">
      <style:paragraph-properties fo:margin-left="0cm" fo:margin-top="0.005cm" fo:margin-bottom="0cm" style:contextual-spacing="false"/>
      <style:text-properties fo:font-size="6.5pt" fo:background-color="transparent" style:font-size-asian="6.5pt"/>
    </style:style>
    <style:style style:name="P395" style:family="paragraph" style:parent-style-name="Table_20_Paragraph">
      <style:paragraph-properties fo:margin-left="0cm" fo:margin-top="0.014cm" fo:margin-bottom="0cm" style:contextual-spacing="false"/>
      <style:text-properties fo:font-size="6.5pt" fo:background-color="transparent" style:font-size-asian="6.5pt"/>
    </style:style>
    <style:style style:name="P396" style:family="paragraph" style:parent-style-name="Table_20_Paragraph">
      <style:paragraph-properties fo:margin-left="0cm" fo:margin-top="0.011cm" fo:margin-bottom="0cm" style:contextual-spacing="false"/>
      <style:text-properties fo:font-size="6.5pt" fo:background-color="transparent" style:font-size-asian="6.5pt"/>
    </style:style>
    <style:style style:name="P397" style:family="paragraph" style:parent-style-name="Table_20_Paragraph">
      <style:paragraph-properties fo:margin-left="0cm" fo:margin-top="0.009cm" fo:margin-bottom="0cm" style:contextual-spacing="false"/>
      <style:text-properties fo:font-size="6.5pt" fo:background-color="transparent" style:font-size-asian="6.5pt"/>
    </style:style>
    <style:style style:name="P398" style:family="paragraph" style:parent-style-name="Table_20_Paragraph">
      <style:paragraph-properties fo:margin-left="0cm" fo:margin-top="0.004cm" fo:margin-bottom="0cm" style:contextual-spacing="false"/>
      <style:text-properties fo:font-size="6.5pt" fo:background-color="transparent" style:font-size-asian="6.5pt"/>
    </style:style>
    <style:style style:name="P399" style:family="paragraph" style:parent-style-name="Table_20_Paragraph">
      <style:paragraph-properties fo:margin-left="0cm" fo:margin-top="0.012cm" fo:margin-bottom="0cm" style:contextual-spacing="false"/>
      <style:text-properties fo:font-size="6.5pt" fo:background-color="transparent" style:font-size-asian="6.5pt"/>
    </style:style>
    <style:style style:name="P400" style:family="paragraph" style:parent-style-name="Table_20_Paragraph">
      <style:paragraph-properties fo:margin-left="0cm" fo:margin-top="0.002cm" fo:margin-bottom="0cm" style:contextual-spacing="false"/>
      <style:text-properties fo:font-size="6.5pt" fo:background-color="transparent" style:font-size-asian="6.5pt"/>
    </style:style>
    <style:style style:name="P401" style:family="paragraph" style:parent-style-name="Table_20_Paragraph">
      <style:paragraph-properties fo:margin-left="0cm"/>
      <style:text-properties fo:font-size="6.5pt" fo:background-color="transparent" style:font-size-asian="6.5pt"/>
    </style:style>
    <style:style style:name="P402" style:family="paragraph" style:parent-style-name="Text_20_body">
      <style:paragraph-properties fo:margin-top="0.016cm" fo:margin-bottom="0cm" style:contextual-spacing="false"/>
      <style:text-properties fo:font-size="6.5pt" fo:background-color="transparent" style:font-size-asian="6.5pt"/>
    </style:style>
    <style:style style:name="P403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fo:background-color="transparent" style:font-name-asian="Times New Roman1" style:font-size-asian="6.5pt" style:font-weight-asian="bold" style:text-scale="105%"/>
    </style:style>
    <style:style style:name="P404" style:family="paragraph" style:parent-style-name="Table_20_Paragraph">
      <style:paragraph-properties fo:margin-left="0.159cm" fo:margin-top="0.22cm" fo:margin-bottom="0cm" style:contextual-spacing="false"/>
      <style:text-properties style:font-name="Arial" fo:font-size="6.5pt" fo:font-weight="bold" fo:background-color="transparent" style:font-name-asian="Times New Roman1" style:font-size-asian="6.5pt" style:font-weight-asian="bold" style:text-scale="105%"/>
    </style:style>
    <style:style style:name="P405" style:family="paragraph" style:parent-style-name="Table_20_Paragraph">
      <style:paragraph-properties fo:margin-left="0cm" fo:margin-top="0.016cm" fo:margin-bottom="0cm" style:contextual-spacing="false"/>
      <style:text-properties style:font-name="Arial" fo:font-size="6.5pt" fo:font-weight="bold" fo:background-color="transparent" style:font-size-asian="6.5pt" style:font-weight-asian="bold"/>
    </style:style>
    <style:style style:name="P406" style:family="paragraph" style:parent-style-name="Text_20_body">
      <style:paragraph-properties fo:margin-top="0.005cm" fo:margin-bottom="0cm" style:contextual-spacing="false"/>
      <style:text-properties style:font-name="Arial" fo:font-size="6.5pt" fo:font-weight="bold" fo:background-color="transparent" style:font-size-asian="6.5pt" style:font-weight-asian="bold"/>
    </style:style>
    <style:style style:name="P407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fo:background-color="transparent" style:font-name-asian="Times New Roman1" style:font-size-asian="7pt" style:font-weight-asian="bold" style:text-scale="105%"/>
    </style:style>
    <style:style style:name="P408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fo:background-color="transparent" style:font-name-asian="Times New Roman1" style:font-size-asian="7pt" style:font-weight-asian="bold" style:text-scale="105%"/>
    </style:style>
    <style:style style:name="P409" style:family="paragraph" style:parent-style-name="Table_20_Paragraph">
      <style:paragraph-properties fo:margin-left="0cm" fo:margin-top="0.011cm" fo:margin-bottom="0cm" style:contextual-spacing="false"/>
      <style:text-properties style:font-name="Arial" fo:font-size="7pt" fo:font-weight="bold" fo:background-color="transparent" style:font-size-asian="7pt" style:font-weight-asian="bold"/>
    </style:style>
    <style:style style:name="P410" style:family="paragraph" style:parent-style-name="Table_20_Paragraph">
      <style:paragraph-properties fo:margin-left="0cm" fo:margin-top="0.005cm" fo:margin-bottom="0cm" style:contextual-spacing="false"/>
      <style:text-properties style:font-name="Arial" fo:font-size="7.5pt" fo:font-weight="bold" fo:background-color="transparent" style:font-size-asian="7.5pt" style:font-weight-asian="bold"/>
    </style:style>
    <style:style style:name="P411" style:family="paragraph" style:parent-style-name="Table_20_Paragraph">
      <style:paragraph-properties fo:margin-left="0cm"/>
      <style:text-properties style:font-name="Arial" fo:font-size="8pt" fo:font-weight="bold" fo:background-color="transparent" style:font-size-asian="8pt" style:font-weight-asian="bold"/>
    </style:style>
    <style:style style:name="P412" style:family="paragraph" style:parent-style-name="Text_20_body">
      <style:text-properties style:font-name="Arial" fo:font-size="8pt" fo:font-style="italic" fo:background-color="transparent" style:font-size-asian="8pt" style:font-style-asian="italic"/>
    </style:style>
    <style:style style:name="P413" style:family="paragraph" style:parent-style-name="Table_20_Paragraph">
      <style:paragraph-properties fo:margin-left="0cm" fo:margin-top="0.012cm" fo:margin-bottom="0cm" style:contextual-spacing="false"/>
      <style:text-properties style:font-name="Arial" fo:font-size="6pt" fo:font-weight="bold" fo:background-color="transparent" style:font-size-asian="6pt" style:font-weight-asian="bold"/>
    </style:style>
    <style:style style:name="P414" style:family="paragraph" style:parent-style-name="Table_20_Paragraph">
      <style:paragraph-properties fo:margin-left="0cm"/>
      <style:text-properties style:font-name="Arial" fo:font-size="5.5pt" fo:font-weight="bold" fo:background-color="transparent" style:font-size-asian="5.5pt" style:font-weight-asian="bold"/>
    </style:style>
    <style:style style:name="P415" style:family="paragraph" style:parent-style-name="Text_20_body">
      <style:text-properties style:font-name="Arial" fo:font-size="10pt" fo:font-weight="bold" fo:background-color="transparent" style:font-size-asian="10pt" style:font-weight-asian="bold"/>
    </style:style>
    <style:style style:name="P416" style:family="paragraph" style:parent-style-name="Text_20_body">
      <style:paragraph-properties fo:margin-top="0.004cm" fo:margin-bottom="0cm" style:contextual-spacing="false"/>
      <style:text-properties style:font-name="Arial" fo:font-size="10pt" fo:font-weight="bold" fo:background-color="transparent" style:font-size-asian="10pt" style:font-weight-asian="bold"/>
    </style:style>
    <style:style style:name="P417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fo:background-color="transparent" style:font-size-asian="12.5pt" style:font-weight-asian="bold"/>
    </style:style>
    <style:style style:name="P418" style:family="paragraph" style:parent-style-name="Text_20_body">
      <style:paragraph-properties fo:margin-top="0.014cm" fo:margin-bottom="0cm" style:contextual-spacing="false"/>
      <style:text-properties style:font-name="Arial" fo:font-size="13pt" fo:font-weight="bold" fo:background-color="transparent" style:font-size-asian="13pt" style:font-weight-asian="bold"/>
    </style:style>
    <style:style style:name="P419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fo:background-color="transparent" style:font-size-asian="5pt" style:font-weight-asian="bold"/>
    </style:style>
    <style:style style:name="P420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fo:background-color="transparent" style:font-size-asian="13.5pt" style:font-weight-asian="bold"/>
    </style:style>
    <style:style style:name="P421" style:family="paragraph" style:parent-style-name="Table_20_Paragraph">
      <style:paragraph-properties fo:margin-left="0.228cm"/>
      <style:text-properties fo:font-size="7pt" fo:background-color="transparent" style:font-size-asian="7pt" style:text-scale="160%"/>
    </style:style>
    <style:style style:name="P422" style:family="paragraph" style:parent-style-name="Table_20_Paragraph">
      <style:paragraph-properties fo:margin-top="0.145cm" fo:margin-bottom="0cm" style:contextual-spacing="false"/>
      <style:text-properties fo:font-size="7pt" fo:background-color="transparent" style:font-size-asian="7pt" style:text-scale="165%"/>
    </style:style>
    <style:style style:name="P423" style:family="paragraph" style:parent-style-name="Table_20_Paragraph">
      <style:paragraph-properties fo:margin-top="0.051cm" fo:margin-bottom="0cm" style:contextual-spacing="false"/>
      <style:text-properties fo:font-size="7pt" fo:background-color="transparent" style:font-size-asian="7pt" style:text-scale="165%"/>
    </style:style>
    <style:style style:name="P424" style:family="paragraph" style:parent-style-name="Table_20_Paragraph">
      <style:paragraph-properties fo:margin-top="0.22cm" fo:margin-bottom="0cm" style:contextual-spacing="false"/>
      <style:text-properties fo:font-size="7pt" fo:background-color="transparent" style:font-size-asian="7pt" style:text-scale="165%"/>
    </style:style>
    <style:style style:name="P425" style:family="paragraph" style:parent-style-name="Table_20_Paragraph">
      <style:paragraph-properties fo:margin-top="0.076cm" fo:margin-bottom="0cm" style:contextual-spacing="false"/>
      <style:text-properties fo:font-size="7pt" fo:background-color="transparent" style:font-size-asian="7pt" style:text-scale="165%"/>
    </style:style>
    <style:style style:name="P426" style:family="paragraph" style:parent-style-name="Table_20_Paragraph">
      <style:text-properties fo:font-size="7pt" fo:background-color="transparent" style:font-size-asian="7pt" style:text-scale="165%"/>
    </style:style>
    <style:style style:name="P427" style:family="paragraph" style:parent-style-name="Table_20_Paragraph">
      <style:paragraph-properties fo:margin-top="0.205cm" fo:margin-bottom="0cm" style:contextual-spacing="false"/>
      <style:text-properties fo:font-size="7pt" fo:background-color="transparent" style:font-size-asian="7pt" style:text-scale="165%"/>
    </style:style>
    <style:style style:name="P428" style:family="paragraph" style:parent-style-name="Table_20_Paragraph">
      <style:paragraph-properties fo:margin-top="0.136cm" fo:margin-bottom="0cm" style:contextual-spacing="false"/>
      <style:text-properties fo:font-size="7pt" fo:background-color="transparent" style:font-size-asian="7pt" style:text-scale="165%"/>
    </style:style>
    <style:style style:name="P429" style:family="paragraph" style:parent-style-name="Table_20_Paragraph">
      <style:paragraph-properties fo:margin-top="0.093cm" fo:margin-bottom="0cm" style:contextual-spacing="false"/>
      <style:text-properties fo:font-size="7pt" fo:background-color="transparent" style:font-size-asian="7pt" style:text-scale="165%"/>
    </style:style>
    <style:style style:name="P430" style:family="paragraph" style:parent-style-name="Table_20_Paragraph">
      <style:paragraph-properties fo:margin-top="0.208cm" fo:margin-bottom="0cm" style:contextual-spacing="false"/>
      <style:text-properties fo:font-size="7pt" fo:background-color="transparent" style:font-size-asian="7pt" style:text-scale="165%"/>
    </style:style>
    <style:style style:name="P431" style:family="paragraph" style:parent-style-name="Table_20_Paragraph">
      <style:paragraph-properties fo:margin-top="0.125cm" fo:margin-bottom="0cm" style:contextual-spacing="false"/>
      <style:text-properties fo:font-size="7pt" fo:background-color="transparent" style:font-size-asian="7pt" style:text-scale="165%"/>
    </style:style>
    <style:style style:name="P432" style:family="paragraph" style:parent-style-name="Table_20_Paragraph">
      <style:paragraph-properties fo:margin-top="0.048cm" fo:margin-bottom="0cm" style:contextual-spacing="false"/>
      <style:text-properties fo:font-size="7pt" fo:background-color="transparent" style:font-size-asian="7pt" style:text-scale="165%"/>
    </style:style>
    <style:style style:name="P433" style:family="paragraph" style:parent-style-name="Table_20_Paragraph">
      <style:paragraph-properties fo:margin-top="0.228cm" fo:margin-bottom="0cm" style:contextual-spacing="false" fo:line-height="0.272cm"/>
      <style:text-properties fo:font-size="7pt" fo:background-color="transparent" style:font-size-asian="7pt" style:text-scale="165%"/>
    </style:style>
    <style:style style:name="P434" style:family="paragraph" style:parent-style-name="Table_20_Paragraph">
      <style:paragraph-properties fo:margin-top="0.088cm" fo:margin-bottom="0cm" style:contextual-spacing="false"/>
      <style:text-properties fo:font-size="7pt" fo:background-color="transparent" style:font-size-asian="7pt" style:text-scale="165%"/>
    </style:style>
    <style:style style:name="P435" style:family="paragraph" style:parent-style-name="Table_20_Paragraph">
      <style:paragraph-properties fo:margin-top="0.212cm" fo:margin-bottom="0cm" style:contextual-spacing="false" fo:line-height="0.25cm"/>
      <style:text-properties fo:font-size="7pt" fo:background-color="transparent" style:font-size-asian="7pt" style:text-scale="145%"/>
    </style:style>
    <style:style style:name="P436" style:family="paragraph" style:parent-style-name="Table_20_Paragraph">
      <style:paragraph-properties fo:margin-top="0.011cm" fo:margin-bottom="0cm" style:contextual-spacing="false"/>
      <style:text-properties fo:font-size="7pt" fo:background-color="transparent" style:font-size-asian="7pt" style:text-scale="145%"/>
    </style:style>
    <style:style style:name="P437" style:family="paragraph" style:parent-style-name="Table_20_Paragraph">
      <style:paragraph-properties fo:margin-left="0cm" fo:margin-top="0.014cm" fo:margin-bottom="0cm" style:contextual-spacing="false"/>
      <style:text-properties fo:font-size="7pt" fo:background-color="transparent" style:font-size-asian="7pt"/>
    </style:style>
    <style:style style:name="P438" style:family="paragraph" style:parent-style-name="Table_20_Paragraph">
      <style:paragraph-properties fo:margin-left="0cm"/>
      <style:text-properties fo:font-size="7pt" fo:background-color="transparent" style:font-size-asian="7pt"/>
    </style:style>
    <style:style style:name="P439" style:family="paragraph" style:parent-style-name="Table_20_Paragraph">
      <style:paragraph-properties fo:margin-left="0cm" fo:margin-top="0.011cm" fo:margin-bottom="0cm" style:contextual-spacing="false"/>
      <style:text-properties fo:font-size="7pt" fo:background-color="transparent" style:font-size-asian="7pt"/>
    </style:style>
    <style:style style:name="P440" style:family="paragraph" style:parent-style-name="Table_20_Paragraph">
      <style:paragraph-properties fo:margin-left="0cm" fo:margin-top="0.007cm" fo:margin-bottom="0cm" style:contextual-spacing="false"/>
      <style:text-properties fo:font-size="7pt" fo:background-color="transparent" style:font-size-asian="7pt"/>
    </style:style>
    <style:style style:name="P441" style:family="paragraph" style:parent-style-name="Table_20_Paragraph">
      <style:paragraph-properties fo:margin-left="0cm" fo:margin-top="0.005cm" fo:margin-bottom="0cm" style:contextual-spacing="false"/>
      <style:text-properties fo:font-size="7pt" fo:background-color="transparent" style:font-size-asian="7pt"/>
    </style:style>
    <style:style style:name="P442" style:family="paragraph" style:parent-style-name="Table_20_Paragraph">
      <style:paragraph-properties fo:margin-left="0cm" fo:margin-top="0.009cm" fo:margin-bottom="0cm" style:contextual-spacing="false"/>
      <style:text-properties fo:font-size="7pt" fo:background-color="transparent" style:font-size-asian="7pt"/>
    </style:style>
    <style:style style:name="P443" style:family="paragraph" style:parent-style-name="Table_20_Paragraph">
      <style:paragraph-properties fo:margin-left="0cm" fo:margin-top="0.012cm" fo:margin-bottom="0cm" style:contextual-spacing="false"/>
      <style:text-properties fo:font-size="7pt" fo:background-color="transparent" style:font-size-asian="7pt"/>
    </style:style>
    <style:style style:name="P444" style:family="paragraph" style:parent-style-name="Table_20_Paragraph">
      <style:paragraph-properties fo:margin-left="0cm" fo:margin-top="0.016cm" fo:margin-bottom="0cm" style:contextual-spacing="false"/>
      <style:text-properties fo:font-size="7pt" fo:background-color="transparent" style:font-size-asian="7pt"/>
    </style:style>
    <style:style style:name="P445" style:family="paragraph" style:parent-style-name="Text_20_body">
      <style:paragraph-properties fo:margin-top="0.012cm" fo:margin-bottom="0cm" style:contextual-spacing="false"/>
      <style:text-properties fo:font-size="7pt" fo:background-color="transparent" style:font-size-asian="7pt"/>
    </style:style>
    <style:style style:name="P446" style:family="paragraph" style:parent-style-name="Text_20_body">
      <style:paragraph-properties fo:margin-top="0.002cm" fo:margin-bottom="0cm" style:contextual-spacing="false"/>
      <style:text-properties fo:font-size="7pt" fo:background-color="transparent" style:font-size-asian="7pt"/>
    </style:style>
    <style:style style:name="P447" style:family="paragraph" style:parent-style-name="Table_20_Paragraph">
      <style:paragraph-properties fo:margin-left="0cm" fo:margin-top="0.005cm" fo:margin-bottom="0cm" style:contextual-spacing="false"/>
      <style:text-properties fo:font-size="5.5pt" fo:background-color="transparent" style:font-size-asian="5.5pt"/>
    </style:style>
    <style:style style:name="P448" style:family="paragraph" style:parent-style-name="Table_20_Paragraph">
      <style:paragraph-properties fo:margin-left="0cm" fo:margin-top="0.002cm" fo:margin-bottom="0cm" style:contextual-spacing="false"/>
      <style:text-properties fo:font-size="5.5pt" fo:background-color="transparent" style:font-size-asian="5.5pt"/>
    </style:style>
    <style:style style:name="P449" style:family="paragraph" style:parent-style-name="Table_20_Paragraph">
      <style:paragraph-properties fo:margin-left="0cm" fo:margin-top="0.004cm" fo:margin-bottom="0cm" style:contextual-spacing="false"/>
      <style:text-properties fo:font-size="5.5pt" fo:background-color="transparent" style:font-size-asian="5.5pt"/>
    </style:style>
    <style:style style:name="P450" style:family="paragraph" style:parent-style-name="Table_20_Paragraph">
      <style:paragraph-properties fo:margin-left="0cm" fo:margin-top="0.019cm" fo:margin-bottom="0cm" style:contextual-spacing="false"/>
      <style:text-properties fo:font-size="5.5pt" fo:background-color="transparent" style:font-size-asian="5.5pt"/>
    </style:style>
    <style:style style:name="P451" style:family="paragraph" style:parent-style-name="Table_20_Paragraph">
      <style:paragraph-properties fo:margin-left="0cm" fo:margin-top="0.007cm" fo:margin-bottom="0cm" style:contextual-spacing="false"/>
      <style:text-properties fo:font-size="5.5pt" fo:background-color="transparent" style:font-size-asian="5.5pt"/>
    </style:style>
    <style:style style:name="P452" style:family="paragraph" style:parent-style-name="Table_20_Paragraph">
      <style:paragraph-properties fo:margin-left="0cm"/>
      <style:text-properties fo:font-size="8pt" fo:background-color="transparent" style:font-size-asian="8pt"/>
    </style:style>
    <style:style style:name="P453" style:family="paragraph" style:parent-style-name="Table_20_Paragraph">
      <style:paragraph-properties fo:margin-left="0cm" fo:margin-top="0.002cm" fo:margin-bottom="0cm" style:contextual-spacing="false"/>
      <style:text-properties fo:font-size="8pt" fo:background-color="transparent" style:font-size-asian="8pt"/>
    </style:style>
    <style:style style:name="P454" style:family="paragraph" style:parent-style-name="Table_20_Paragraph">
      <style:paragraph-properties fo:margin-left="0cm" fo:margin-top="0.012cm" fo:margin-bottom="0cm" style:contextual-spacing="false"/>
      <style:text-properties fo:font-size="8pt" fo:background-color="transparent" style:font-size-asian="8pt"/>
    </style:style>
    <style:style style:name="P455" style:family="paragraph" style:parent-style-name="Table_20_Paragraph">
      <style:paragraph-properties fo:margin-left="0cm" fo:margin-top="0.007cm" fo:margin-bottom="0cm" style:contextual-spacing="false"/>
      <style:text-properties fo:font-size="8pt" fo:background-color="transparent" style:font-size-asian="8pt"/>
    </style:style>
    <style:style style:name="P456" style:family="paragraph" style:parent-style-name="Text_20_body">
      <style:paragraph-properties fo:margin-top="0.012cm" fo:margin-bottom="0cm" style:contextual-spacing="false"/>
      <style:text-properties fo:font-size="8pt" fo:background-color="transparent" style:font-size-asian="8pt"/>
    </style:style>
    <style:style style:name="P457" style:family="paragraph" style:parent-style-name="Text_20_body">
      <style:paragraph-properties fo:margin-top="0.002cm" fo:margin-bottom="0cm" style:contextual-spacing="false"/>
      <style:text-properties fo:font-size="8pt" fo:background-color="transparent" style:font-size-asian="8pt"/>
    </style:style>
    <style:style style:name="P458" style:family="paragraph" style:parent-style-name="Table_20_Paragraph">
      <style:paragraph-properties fo:margin-left="0cm" fo:margin-top="0.018cm" fo:margin-bottom="0cm" style:contextual-spacing="false"/>
      <style:text-properties fo:font-size="7.5pt" fo:background-color="transparent" style:font-size-asian="7.5pt"/>
    </style:style>
    <style:style style:name="P459" style:family="paragraph" style:parent-style-name="Table_20_Paragraph">
      <style:paragraph-properties fo:margin-left="0cm" fo:margin-top="0.014cm" fo:margin-bottom="0cm" style:contextual-spacing="false"/>
      <style:text-properties fo:font-size="7.5pt" fo:background-color="transparent" style:font-size-asian="7.5pt"/>
    </style:style>
    <style:style style:name="P460" style:family="paragraph" style:parent-style-name="Table_20_Paragraph">
      <style:paragraph-properties fo:margin-left="0cm" fo:margin-top="0.012cm" fo:margin-bottom="0cm" style:contextual-spacing="false"/>
      <style:text-properties fo:font-size="7.5pt" fo:background-color="transparent" style:font-size-asian="7.5pt"/>
    </style:style>
    <style:style style:name="P461" style:family="paragraph" style:parent-style-name="Table_20_Paragraph">
      <style:paragraph-properties fo:margin-left="0cm" fo:margin-top="0.019cm" fo:margin-bottom="0cm" style:contextual-spacing="false"/>
      <style:text-properties fo:font-size="7.5pt" fo:background-color="transparent" style:font-size-asian="7.5pt"/>
    </style:style>
    <style:style style:name="P462" style:family="paragraph" style:parent-style-name="Table_20_Paragraph">
      <style:paragraph-properties fo:margin-left="0cm" fo:margin-top="0.009cm" fo:margin-bottom="0cm" style:contextual-spacing="false"/>
      <style:text-properties fo:font-size="7.5pt" fo:background-color="transparent" style:font-size-asian="7.5pt"/>
    </style:style>
    <style:style style:name="P463" style:family="paragraph" style:parent-style-name="Text_20_body">
      <style:paragraph-properties fo:margin-top="0.002cm" fo:margin-bottom="0cm" style:contextual-spacing="false"/>
      <style:text-properties fo:font-size="7.5pt" fo:background-color="transparent" style:font-size-asian="7.5pt"/>
    </style:style>
    <style:style style:name="P464" style:family="paragraph" style:parent-style-name="Table_20_Paragraph">
      <style:paragraph-properties fo:margin-left="0cm" fo:margin-top="0.005cm" fo:margin-bottom="0cm" style:contextual-spacing="false"/>
      <style:text-properties fo:font-size="9.5pt" fo:background-color="transparent" style:font-size-asian="9.5pt"/>
    </style:style>
    <style:style style:name="P465" style:family="paragraph" style:parent-style-name="Table_20_Paragraph">
      <style:paragraph-properties fo:margin-left="0cm" fo:margin-top="0.002cm" fo:margin-bottom="0cm" style:contextual-spacing="false"/>
      <style:text-properties fo:font-size="9.5pt" fo:background-color="transparent" style:font-size-asian="9.5pt"/>
    </style:style>
    <style:style style:name="P466" style:family="paragraph" style:parent-style-name="Table_20_Paragraph">
      <style:paragraph-properties fo:margin-left="0cm" fo:margin-top="0.009cm" fo:margin-bottom="0cm" style:contextual-spacing="false"/>
      <style:text-properties fo:font-size="9.5pt" fo:background-color="transparent" style:font-size-asian="9.5pt"/>
    </style:style>
    <style:style style:name="P467" style:family="paragraph" style:parent-style-name="Text_20_body">
      <style:paragraph-properties fo:margin-top="0.004cm" fo:margin-bottom="0cm" style:contextual-spacing="false"/>
      <style:text-properties fo:font-size="9.5pt" fo:background-color="transparent" style:font-size-asian="9.5pt"/>
    </style:style>
    <style:style style:name="P468" style:family="paragraph" style:parent-style-name="Text_20_body">
      <style:paragraph-properties fo:margin-top="0.007cm" fo:margin-bottom="0cm" style:contextual-spacing="false"/>
      <style:text-properties fo:font-size="9.5pt" fo:background-color="transparent" style:font-size-asian="9.5pt"/>
    </style:style>
    <style:style style:name="P469" style:family="paragraph" style:parent-style-name="Table_20_Paragraph">
      <style:paragraph-properties fo:margin-left="0cm" fo:margin-top="0.014cm" fo:margin-bottom="0cm" style:contextual-spacing="false"/>
      <style:text-properties fo:font-size="8.5pt" fo:background-color="transparent" style:font-size-asian="8.5pt"/>
    </style:style>
    <style:style style:name="P470" style:family="paragraph" style:parent-style-name="Table_20_Paragraph">
      <style:paragraph-properties fo:margin-left="0cm" fo:margin-top="0.018cm" fo:margin-bottom="0cm" style:contextual-spacing="false"/>
      <style:text-properties fo:font-size="8.5pt" fo:background-color="transparent" style:font-size-asian="8.5pt"/>
    </style:style>
    <style:style style:name="P471" style:family="paragraph" style:parent-style-name="Table_20_Paragraph">
      <style:paragraph-properties fo:margin-left="0cm" fo:margin-top="0.011cm" fo:margin-bottom="0cm" style:contextual-spacing="false"/>
      <style:text-properties fo:font-size="8.5pt" fo:background-color="transparent" style:font-size-asian="8.5pt"/>
    </style:style>
    <style:style style:name="P472" style:family="paragraph" style:parent-style-name="Text_20_body">
      <style:paragraph-properties fo:margin-top="0.016cm" fo:margin-bottom="0cm" style:contextual-spacing="false"/>
      <style:text-properties fo:font-size="8.5pt" fo:background-color="transparent" style:font-size-asian="8.5pt"/>
    </style:style>
    <style:style style:name="P473" style:family="paragraph" style:parent-style-name="Text_20_body">
      <style:paragraph-properties fo:margin-top="0.005cm" fo:margin-bottom="0cm" style:contextual-spacing="false"/>
      <style:text-properties fo:font-size="8.5pt" fo:background-color="transparent" style:font-size-asian="8.5pt"/>
    </style:style>
    <style:style style:name="P474" style:family="paragraph" style:parent-style-name="Text_20_body">
      <style:paragraph-properties fo:margin-top="0.004cm" fo:margin-bottom="0cm" style:contextual-spacing="false"/>
      <style:text-properties fo:font-size="8.5pt" fo:background-color="transparent" style:font-size-asian="8.5pt"/>
    </style:style>
    <style:style style:name="P475" style:family="paragraph" style:parent-style-name="Text_20_body">
      <style:paragraph-properties fo:margin-top="0.009cm" fo:margin-bottom="0cm" style:contextual-spacing="false"/>
      <style:text-properties fo:font-size="8.5pt" fo:background-color="transparent" style:font-size-asian="8.5pt"/>
    </style:style>
    <style:style style:name="P476" style:family="paragraph" style:parent-style-name="Text_20_body">
      <style:paragraph-properties fo:margin-top="0.012cm" fo:margin-bottom="0cm" style:contextual-spacing="false"/>
      <style:text-properties fo:font-size="8.5pt" fo:background-color="transparent" style:font-size-asian="8.5pt"/>
    </style:style>
    <style:style style:name="P477" style:family="paragraph" style:parent-style-name="Table_20_Paragraph">
      <style:paragraph-properties fo:margin-left="0cm" fo:margin-top="0.019cm" fo:margin-bottom="0cm" style:contextual-spacing="false"/>
      <style:text-properties fo:font-size="9pt" fo:background-color="transparent" style:font-size-asian="9pt"/>
    </style:style>
    <style:style style:name="P478" style:family="paragraph" style:parent-style-name="Table_20_Paragraph">
      <style:paragraph-properties fo:margin-left="0cm" fo:margin-top="0.011cm" fo:margin-bottom="0cm" style:contextual-spacing="false"/>
      <style:text-properties fo:font-size="9pt" fo:background-color="transparent" style:font-size-asian="9pt"/>
    </style:style>
    <style:style style:name="P479" style:family="paragraph" style:parent-style-name="Table_20_Paragraph">
      <style:paragraph-properties fo:margin-left="0cm" fo:margin-top="0.004cm" fo:margin-bottom="0cm" style:contextual-spacing="false"/>
      <style:text-properties fo:font-size="9pt" fo:background-color="transparent" style:font-size-asian="9pt"/>
    </style:style>
    <style:style style:name="P480" style:family="paragraph" style:parent-style-name="Table_20_Paragraph">
      <style:paragraph-properties fo:margin-left="0cm" fo:margin-top="0.016cm" fo:margin-bottom="0cm" style:contextual-spacing="false"/>
      <style:text-properties fo:font-size="6pt" fo:background-color="transparent" style:font-size-asian="6pt"/>
    </style:style>
    <style:style style:name="P481" style:family="paragraph" style:parent-style-name="Table_20_Paragraph">
      <style:paragraph-properties fo:margin-left="0cm" fo:margin-top="0.018cm" fo:margin-bottom="0cm" style:contextual-spacing="false"/>
      <style:text-properties fo:font-size="6pt" fo:background-color="transparent" style:font-size-asian="6pt"/>
    </style:style>
    <style:style style:name="P482" style:family="paragraph" style:parent-style-name="Table_20_Paragraph">
      <style:paragraph-properties fo:margin-left="0cm" fo:margin-top="0.007cm" fo:margin-bottom="0cm" style:contextual-spacing="false"/>
      <style:text-properties fo:font-size="6pt" fo:background-color="transparent" style:font-size-asian="6pt"/>
    </style:style>
    <style:style style:name="P483" style:family="paragraph" style:parent-style-name="Table_20_Paragraph">
      <style:paragraph-properties fo:margin-left="0cm" fo:margin-top="0.005cm" fo:margin-bottom="0cm" style:contextual-spacing="false"/>
      <style:text-properties fo:font-size="6pt" fo:background-color="transparent" style:font-size-asian="6pt"/>
    </style:style>
    <style:style style:name="P484" style:family="paragraph" style:parent-style-name="Table_20_Paragraph">
      <style:paragraph-properties fo:margin-left="0cm" fo:margin-top="0.014cm" fo:margin-bottom="0cm" style:contextual-spacing="false"/>
      <style:text-properties fo:font-size="6pt" fo:background-color="transparent" style:font-size-asian="6pt"/>
    </style:style>
    <style:style style:name="P485" style:family="paragraph" style:parent-style-name="Table_20_Paragraph">
      <style:paragraph-properties fo:margin-left="0cm" fo:margin-top="0.002cm" fo:margin-bottom="0cm" style:contextual-spacing="false"/>
      <style:text-properties fo:font-size="11.5pt" fo:background-color="transparent" style:font-size-asian="11.5pt"/>
    </style:style>
    <style:style style:name="P486" style:family="paragraph" style:parent-style-name="Table_20_Paragraph">
      <style:paragraph-properties fo:margin-left="0cm" fo:margin-top="0.011cm" fo:margin-bottom="0cm" style:contextual-spacing="false"/>
      <style:text-properties fo:font-size="11.5pt" fo:background-color="transparent" style:font-size-asian="11.5pt"/>
    </style:style>
    <style:style style:name="P487" style:family="paragraph" style:parent-style-name="Text_20_body">
      <style:paragraph-properties fo:margin-top="0.005cm" fo:margin-bottom="0cm" style:contextual-spacing="false"/>
      <style:text-properties fo:font-size="11.5pt" fo:background-color="transparent" style:font-size-asian="11.5pt"/>
    </style:style>
    <style:style style:name="P488" style:family="paragraph" style:parent-style-name="Text_20_body">
      <style:text-properties fo:font-size="11.5pt" fo:background-color="transparent" style:font-size-asian="11.5pt"/>
    </style:style>
    <style:style style:name="P489" style:family="paragraph" style:parent-style-name="Text_20_body">
      <style:paragraph-properties fo:margin-top="0.009cm" fo:margin-bottom="0cm" style:contextual-spacing="false"/>
      <style:text-properties fo:font-size="11.5pt" fo:background-color="transparent" style:font-size-asian="11.5pt"/>
    </style:style>
    <style:style style:name="P490" style:family="paragraph" style:parent-style-name="Text_20_body">
      <style:paragraph-properties fo:margin-top="0.007cm" fo:margin-bottom="0cm" style:contextual-spacing="false"/>
      <style:text-properties fo:font-size="13.5pt" fo:background-color="transparent" style:font-size-asian="13.5pt"/>
    </style:style>
    <style:style style:name="P491" style:family="paragraph" style:parent-style-name="Text_20_body">
      <style:paragraph-properties fo:margin-top="0.018cm" fo:margin-bottom="0cm" style:contextual-spacing="false"/>
      <style:text-properties fo:font-size="13.5pt" fo:background-color="transparent" style:font-size-asian="13.5pt"/>
    </style:style>
    <style:style style:name="P492" style:family="paragraph" style:parent-style-name="Text_20_body">
      <style:paragraph-properties fo:margin-top="0.012cm" fo:margin-bottom="0cm" style:contextual-spacing="false"/>
      <style:text-properties fo:font-size="13.5pt" fo:background-color="transparent" style:font-size-asian="13.5pt"/>
    </style:style>
    <style:style style:name="P493" style:family="paragraph" style:parent-style-name="Text_20_body">
      <style:paragraph-properties fo:margin-top="0.016cm" fo:margin-bottom="0cm" style:contextual-spacing="false"/>
      <style:text-properties fo:font-size="13.5pt" fo:background-color="transparent" style:font-size-asian="13.5pt"/>
    </style:style>
    <style:style style:name="P494" style:family="paragraph" style:parent-style-name="Text_20_body">
      <style:paragraph-properties fo:margin-top="0.002cm" fo:margin-bottom="0cm" style:contextual-spacing="false"/>
      <style:text-properties fo:font-size="13.5pt" fo:background-color="transparent" style:font-size-asian="13.5pt"/>
    </style:style>
    <style:style style:name="P495" style:family="paragraph" style:parent-style-name="Text_20_body">
      <style:paragraph-properties fo:margin-top="0.018cm" fo:margin-bottom="0cm" style:contextual-spacing="false"/>
      <style:text-properties fo:font-size="3.5pt" fo:background-color="transparent" style:font-size-asian="3.5pt"/>
    </style:style>
    <style:style style:name="P496" style:family="paragraph" style:parent-style-name="Text_20_body">
      <style:text-properties fo:font-size="3.5pt" fo:background-color="transparent" style:font-size-asian="3.5pt"/>
    </style:style>
    <style:style style:name="P497" style:family="paragraph" style:parent-style-name="Text_20_body">
      <style:paragraph-properties fo:margin-top="0.011cm" fo:margin-bottom="0cm" style:contextual-spacing="false"/>
      <style:text-properties fo:font-size="3.5pt" fo:background-color="transparent" style:font-size-asian="3.5pt"/>
    </style:style>
    <style:style style:name="P498" style:family="paragraph" style:parent-style-name="Text_20_body">
      <style:paragraph-properties fo:margin-top="0.012cm" fo:margin-bottom="0cm" style:contextual-spacing="false"/>
      <style:text-properties fo:font-size="3.5pt" fo:background-color="transparent" style:font-size-asian="3.5pt"/>
    </style:style>
    <style:style style:name="P499" style:family="paragraph" style:parent-style-name="Text_20_body">
      <style:paragraph-properties fo:margin-top="0.002cm" fo:margin-bottom="0cm" style:contextual-spacing="false"/>
      <style:text-properties fo:font-size="3.5pt" fo:background-color="transparent" style:font-size-asian="3.5pt"/>
    </style:style>
    <style:style style:name="P500" style:family="paragraph" style:parent-style-name="Text_20_body">
      <style:paragraph-properties fo:margin-top="0.012cm" fo:margin-bottom="0.002cm" style:contextual-spacing="false"/>
      <style:text-properties fo:font-size="3.5pt" fo:background-color="transparent" style:font-size-asian="3.5pt"/>
    </style:style>
    <style:style style:name="P501" style:family="paragraph" style:parent-style-name="Text_20_body">
      <style:paragraph-properties fo:margin-top="0.004cm" fo:margin-bottom="0cm" style:contextual-spacing="false"/>
      <style:text-properties fo:font-size="12.5pt" fo:background-color="transparent" style:font-size-asian="12.5pt"/>
    </style:style>
    <style:style style:name="P502" style:family="paragraph" style:parent-style-name="Text_20_body">
      <style:paragraph-properties fo:margin-top="0.016cm" fo:margin-bottom="0cm" style:contextual-spacing="false"/>
      <style:text-properties fo:font-size="12.5pt" fo:background-color="transparent" style:font-size-asian="12.5pt"/>
    </style:style>
    <style:style style:name="P503" style:family="paragraph" style:parent-style-name="Text_20_body">
      <style:text-properties fo:font-size="4pt" fo:background-color="transparent" style:font-size-asian="4pt"/>
    </style:style>
    <style:style style:name="P504" style:family="paragraph" style:parent-style-name="Text_20_body">
      <style:paragraph-properties fo:margin-top="0.011cm" fo:margin-bottom="0cm" style:contextual-spacing="false"/>
      <style:text-properties fo:font-size="5pt" fo:background-color="transparent" style:font-size-asian="5pt"/>
    </style:style>
    <style:style style:name="P505" style:family="paragraph" style:parent-style-name="Text_20_body">
      <style:paragraph-properties fo:margin-top="0.014cm" fo:margin-bottom="0cm" style:contextual-spacing="false"/>
      <style:text-properties fo:font-size="14.5pt" fo:background-color="transparent" style:font-size-asian="14.5pt"/>
    </style:style>
    <style:style style:name="P506" style:family="paragraph" style:parent-style-name="Text_20_body">
      <style:text-properties fo:font-size="14pt" fo:background-color="transparent" style:font-size-asian="14pt"/>
    </style:style>
    <style:style style:name="P507" style:family="paragraph" style:parent-style-name="Text_20_body">
      <style:paragraph-properties fo:margin-top="0.002cm" fo:margin-bottom="0cm" style:contextual-spacing="false"/>
      <style:text-properties fo:font-size="11pt" fo:background-color="transparent" style:font-size-asian="11pt"/>
    </style:style>
    <style:style style:name="P508" style:family="paragraph" style:parent-style-name="Text_20_body">
      <style:paragraph-properties fo:margin-top="0.019cm" fo:margin-bottom="0cm" style:contextual-spacing="false"/>
      <style:text-properties fo:font-size="11pt" fo:background-color="transparent" style:font-size-asian="11pt"/>
    </style:style>
    <style:style style:name="P509" style:family="paragraph" style:parent-style-name="Frame_20_contents">
      <style:paragraph-properties fo:margin-left="0.106cm" fo:line-height="0.381cm"/>
    </style:style>
    <style:style style:name="P510" style:family="paragraph" style:parent-style-name="Frame_20_contents">
      <style:paragraph-properties fo:margin-left="0.035cm" fo:line-height="0.381cm"/>
    </style:style>
    <style:style style:name="P511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/>
    </style:style>
    <style:style style:name="P512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/>
    </style:style>
    <style:style style:name="P513" style:family="paragraph" style:parent-style-name="Frame_20_contents">
      <style:paragraph-properties fo:margin-left="0.187cm" fo:margin-right="0.176cm" fo:line-height="103%" fo:text-align="justify" style:justify-single-word="false"/>
    </style:style>
    <style:style style:name="P514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/>
    </style:style>
    <style:style style:name="P515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/>
    </style:style>
    <style:style style:name="P516" style:family="paragraph" style:parent-style-name="Frame_20_contents">
      <style:paragraph-properties fo:margin-left="0.187cm" fo:margin-top="0.22cm" fo:margin-bottom="0cm" style:contextual-spacing="false" fo:line-height="103%"/>
    </style:style>
    <style:style style:name="P517" style:family="paragraph" style:parent-style-name="Frame_20_contents">
      <style:paragraph-properties fo:margin-left="0.187cm" fo:margin-top="0.21cm" fo:margin-bottom="0cm" style:contextual-spacing="false" fo:line-height="103%"/>
    </style:style>
    <style:style style:name="P518" style:family="paragraph" style:parent-style-name="Frame_20_contents">
      <style:paragraph-properties fo:margin-left="0.187cm" fo:margin-top="0.046cm" fo:margin-bottom="0cm" style:contextual-spacing="false" fo:line-height="103%"/>
    </style:style>
    <style:style style:name="P519" style:family="paragraph" style:parent-style-name="Frame_20_contents">
      <style:paragraph-properties fo:margin-left="0.187cm" fo:margin-top="0.048cm" fo:margin-bottom="0cm" style:contextual-spacing="false" fo:line-height="103%"/>
    </style:style>
    <style:style style:name="P520" style:family="paragraph" style:parent-style-name="Frame_20_contents">
      <style:paragraph-properties fo:margin-left="0.185cm" fo:margin-top="0.203cm" fo:margin-bottom="0cm" style:contextual-spacing="false" fo:line-height="103%"/>
    </style:style>
    <style:style style:name="P521" style:family="paragraph" style:parent-style-name="Frame_20_contents">
      <style:paragraph-properties fo:margin-left="0.185cm" fo:margin-right="0.016cm" fo:margin-top="0.042cm" fo:margin-bottom="0cm" style:contextual-spacing="false" fo:line-height="103%"/>
    </style:style>
    <style:style style:name="P522" style:family="paragraph" style:parent-style-name="Frame_20_contents">
      <style:paragraph-properties fo:margin-left="0.185cm" fo:margin-right="0.143cm" fo:margin-top="0.042cm" fo:margin-bottom="0cm" style:contextual-spacing="false" fo:line-height="103%"/>
    </style:style>
    <style:style style:name="P523" style:family="paragraph" style:parent-style-name="Frame_20_contents">
      <style:paragraph-properties fo:margin-left="0.187cm" fo:margin-top="0.049cm" fo:margin-bottom="0cm" style:contextual-spacing="false" fo:line-height="105%"/>
    </style:style>
    <style:style style:name="P524" style:family="paragraph" style:parent-style-name="Frame_20_contents">
      <style:paragraph-properties fo:margin-left="0.187cm" fo:margin-right="0.497cm" fo:margin-top="0.046cm" fo:margin-bottom="0cm" style:contextual-spacing="false" fo:line-height="105%"/>
    </style:style>
    <style:style style:name="P5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/>
    </style:style>
    <style:style style:name="P526" style:family="paragraph" style:parent-style-name="Frame_20_contents">
      <style:paragraph-properties fo:margin-left="0.185cm" fo:margin-right="0.143cm" fo:margin-top="0.042cm" fo:margin-bottom="0cm" style:contextual-spacing="false" fo:line-height="105%"/>
    </style:style>
    <style:style style:name="P527" style:family="paragraph" style:parent-style-name="Frame_20_contents">
      <style:paragraph-properties fo:margin-left="0.187cm" fo:margin-top="0.002cm" fo:margin-bottom="0cm" style:contextual-spacing="false"/>
    </style:style>
    <style:style style:name="P528" style:family="paragraph" style:parent-style-name="Frame_20_contents">
      <style:paragraph-properties fo:margin-left="0.187cm" fo:margin-top="0.219cm" fo:margin-bottom="0cm" style:contextual-spacing="false"/>
    </style:style>
    <style:style style:name="P529" style:family="paragraph" style:parent-style-name="Frame_20_contents">
      <style:paragraph-properties fo:margin-left="0.187cm" fo:margin-top="0.049cm" fo:margin-bottom="0cm" style:contextual-spacing="false"/>
    </style:style>
    <style:style style:name="P530" style:family="paragraph" style:parent-style-name="Frame_20_contents">
      <style:paragraph-properties fo:margin-left="0.185cm" fo:margin-top="0.042cm" fo:margin-bottom="0cm" style:contextual-spacing="false"/>
    </style:style>
    <style:style style:name="P531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  <style:text-properties fo:background-color="transparent"/>
    </style:style>
    <style:style style:name="P532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  <style:text-properties fo:background-color="transparent"/>
    </style:style>
    <style:style style:name="P533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  <style:text-properties fo:background-color="transparent"/>
    </style:style>
    <style:style style:name="P534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  <style:text-properties fo:background-color="transparent"/>
    </style:style>
    <style:style style:name="P535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fo:background-color="transparent"/>
    </style:style>
    <style:style style:name="P536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fo:background-color="transparent"/>
    </style:style>
    <style:style style:name="P537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fo:background-color="transparent"/>
    </style:style>
    <style:style style:name="P538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background-color="transparent"/>
    </style:style>
    <style:style style:name="P539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background-color="transparent"/>
    </style:style>
    <style:style style:name="P540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fo:background-color="transparent"/>
    </style:style>
    <style:style style:name="P54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fo:background-color="transparent"/>
    </style:style>
    <style:style style:name="P542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fo:background-color="transparent"/>
    </style:style>
    <style:style style:name="P543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fo:background-color="transparent"/>
    </style:style>
    <style:style style:name="P544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fo:background-color="transparent"/>
    </style:style>
    <style:style style:name="P545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fo:background-color="transparent"/>
    </style:style>
    <style:style style:name="P546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fo:background-color="transparent"/>
    </style:style>
    <style:style style:name="P547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fo:background-color="transparent"/>
    </style:style>
    <style:style style:name="P548" style:family="paragraph" style:parent-style-name="Table_20_Paragraph" style:list-style-name="WWNum19">
      <style:paragraph-properties fo:margin-left="0.436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background-color="transparent"/>
    </style:style>
    <style:style style:name="P549" style:family="paragraph" style:parent-style-name="Table_20_Paragraph" style:list-style-name="WWNum19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fo:background-color="transparent"/>
    </style:style>
    <style:style style:name="P550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fo:background-color="transparent"/>
    </style:style>
    <style:style style:name="P551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fo:background-color="transparent"/>
    </style:style>
    <style:style style:name="P552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fo:background-color="transparent"/>
    </style:style>
    <style:style style:name="P553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  <style:text-properties fo:background-color="transparent"/>
    </style:style>
    <style:style style:name="P554" style:family="paragraph" style:parent-style-name="Table_20_Paragraph" style:list-style-name="WWNum15">
      <style:paragraph-properties fo:margin-left="0.434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fo:background-color="transparent"/>
    </style:style>
    <style:style style:name="P555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fo:background-color="transparent"/>
    </style:style>
    <style:style style:name="P556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57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58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59" style:family="paragraph" style:parent-style-name="Table_20_Paragraph" style:list-style-name="WWNum14">
      <style:paragraph-properties fo:margin-left="0.644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fo:background-color="transparent"/>
    </style:style>
    <style:style style:name="P560" style:family="paragraph" style:parent-style-name="Table_20_Paragraph" style:list-style-name="WWNum13">
      <style:paragraph-properties fo:margin-left="0.644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fo:background-color="transparent"/>
    </style:style>
    <style:style style:name="P561" style:family="paragraph" style:parent-style-name="Table_20_Paragraph" style:list-style-name="WWNum12">
      <style:paragraph-properties fo:margin-left="0.644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fo:background-color="transparent"/>
    </style:style>
    <style:style style:name="P562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fo:background-color="transparent"/>
    </style:style>
    <style:style style:name="P563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fo:background-color="transparent"/>
    </style:style>
    <style:style style:name="P564" style:family="paragraph" style:parent-style-name="Table_20_Paragraph" style:list-style-name="WWNum9">
      <style:paragraph-properties fo:margin-left="0.439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65" style:family="paragraph" style:parent-style-name="Table_20_Paragraph" style:list-style-name="WWNum7">
      <style:paragraph-properties fo:margin-left="0.439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66" style:family="paragraph" style:parent-style-name="Table_20_Paragraph" style:list-style-name="WWNum6">
      <style:paragraph-properties fo:margin-left="0.439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67" style:family="paragraph" style:parent-style-name="Table_20_Paragraph" style:list-style-name="WWNum3">
      <style:paragraph-properties fo:margin-left="0.439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68" style:family="paragraph" style:parent-style-name="Table_20_Paragraph" style:list-style-name="WWNum8">
      <style:paragraph-properties fo:margin-left="0.439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  <style:text-properties fo:background-color="transparent"/>
    </style:style>
    <style:style style:name="P569" style:family="paragraph" style:parent-style-name="Table_20_Paragraph">
      <style:paragraph-properties fo:margin-left="0.104cm" fo:margin-top="0.219cm" fo:margin-bottom="0cm" style:contextual-spacing="false" fo:text-align="start" style:justify-single-word="false" fo:orphans="0" fo:widows="0" style:writing-mode="lr-tb"/>
      <style:text-properties style:font-name="Microsoft Sans Serif" fo:font-size="6.5pt" officeooo:rsid="000f3478" fo:background-color="transparent" style:font-size-asian="6.5pt" style:language-asian="en" style:country-asian="US" style:font-name-complex="Microsoft Sans Serif1" style:text-scale="104%"/>
    </style:style>
    <style:style style:name="P570" style:family="paragraph" style:parent-style-name="Table_20_Paragraph">
      <style:paragraph-properties fo:margin-left="0.104cm" fo:margin-top="0.219cm" fo:margin-bottom="0cm" style:contextual-spacing="false" fo:text-align="start" style:justify-single-word="false" fo:orphans="0" fo:widows="0" style:writing-mode="lr-tb"/>
      <style:text-properties style:font-name="Microsoft Sans Serif" fo:font-size="6.5pt" officeooo:paragraph-rsid="00172594" fo:background-color="transparent" style:font-size-asian="6.5pt"/>
    </style:style>
    <style:style style:name="P571" style:family="paragraph" style:parent-style-name="Table_20_Paragraph">
      <style:paragraph-properties fo:margin-left="0cm"/>
      <style:text-properties style:font-name="Times New Roman" fo:font-size="6pt" officeooo:paragraph-rsid="001789aa" fo:background-color="transparent" style:font-size-asian="6pt"/>
    </style:style>
    <style:style style:name="P572" style:family="paragraph" style:parent-style-name="Text_20_body">
      <style:paragraph-properties fo:line-height="5%"/>
      <style:text-properties fo:font-size="10pt" style:font-size-asian="10pt"/>
    </style:style>
    <style:style style:name="P573" style:family="paragraph" style:parent-style-name="Text_20_body" style:master-page-name="Converted2">
      <style:paragraph-properties style:page-number="auto"/>
      <style:text-properties fo:font-size="10pt" fo:background-color="transparent" style:font-size-asian="10pt"/>
    </style:style>
    <style:style style:name="P574" style:family="paragraph" style:parent-style-name="Text_20_body" style:master-page-name="Converted4">
      <style:paragraph-properties style:page-number="auto"/>
      <style:text-properties fo:font-size="10pt" fo:background-color="transparent" style:font-size-asian="10pt"/>
    </style:style>
    <style:style style:name="P575" style:family="paragraph" style:parent-style-name="Text_20_body" style:master-page-name="Converted5">
      <style:paragraph-properties style:page-number="auto"/>
      <style:text-properties fo:font-size="10pt" fo:background-color="transparent" style:font-size-asian="10pt"/>
    </style:style>
    <style:style style:name="P576" style:family="paragraph" style:parent-style-name="Text_20_body" style:master-page-name="Converted6">
      <style:paragraph-properties style:page-number="auto"/>
      <style:text-properties fo:font-size="10pt" fo:background-color="transparent" style:font-size-asian="10pt"/>
    </style:style>
    <style:style style:name="P577" style:family="paragraph" style:parent-style-name="Text_20_body" style:master-page-name="Converted7">
      <style:paragraph-properties style:page-number="auto"/>
      <style:text-properties fo:font-size="10pt" fo:background-color="transparent" style:font-size-asian="10pt"/>
    </style:style>
    <style:style style:name="P578" style:family="paragraph" style:parent-style-name="Text_20_body" style:master-page-name="Converted8">
      <style:paragraph-properties style:page-number="auto"/>
      <style:text-properties fo:font-size="10pt" fo:background-color="transparent" style:font-size-asian="10pt"/>
    </style:style>
    <style:style style:name="P579" style:family="paragraph" style:parent-style-name="Text_20_body" style:master-page-name="Converted9">
      <style:paragraph-properties style:page-number="1"/>
      <style:text-properties fo:font-size="10pt" fo:background-color="transparent" style:font-size-asian="10pt"/>
    </style:style>
    <style:style style:name="P580" style:family="paragraph" style:parent-style-name="Text_20_body" style:master-page-name="Converted11">
      <style:paragraph-properties style:page-number="auto"/>
      <style:text-properties fo:font-size="10pt" fo:background-color="transparent" style:font-size-asian="10pt"/>
    </style:style>
    <style:style style:name="P581" style:family="paragraph" style:parent-style-name="Text_20_body" style:master-page-name="Converted12">
      <style:paragraph-properties style:page-number="auto"/>
      <style:text-properties fo:font-size="10pt" fo:background-color="transparent" style:font-size-asian="10pt"/>
    </style:style>
    <style:style style:name="P582" style:family="paragraph" style:parent-style-name="Text_20_body" style:master-page-name="Converted14">
      <style:paragraph-properties style:page-number="auto"/>
      <style:text-properties fo:font-size="10pt" fo:background-color="transparent" style:font-size-asian="10pt"/>
    </style:style>
    <style:style style:name="P583" style:family="paragraph" style:parent-style-name="Text_20_body" style:master-page-name="Converted15">
      <style:paragraph-properties style:page-number="auto"/>
      <style:text-properties fo:font-size="10pt" fo:background-color="transparent" style:font-size-asian="10pt"/>
    </style:style>
    <style:style style:name="P584" style:family="paragraph" style:parent-style-name="Text_20_body" style:master-page-name="Converted16">
      <style:paragraph-properties style:page-number="auto"/>
      <style:text-properties fo:font-size="10pt" fo:background-color="transparent" style:font-size-asian="10pt"/>
    </style:style>
    <style:style style:name="P585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86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87" style:family="paragraph" style:parent-style-name="Text_20_body">
      <style:text-properties style:font-name="Times New Roman" fo:font-size="8.5pt" style:font-size-asian="8.5pt"/>
    </style:style>
    <style:style style:name="P588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89" style:family="paragraph" style:parent-style-name="Text_20_body">
      <style:paragraph-properties fo:margin-left="0.947cm"/>
    </style:style>
    <style:style style:name="P590" style:family="paragraph" style:parent-style-name="Text_20_body">
      <style:text-properties style:font-name="Arial" fo:font-size="8pt" fo:font-weight="bold" style:font-size-asian="8pt" style:font-weight-asian="bold"/>
    </style:style>
    <style:style style:name="P591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592" style:family="paragraph" style:parent-style-name="Text_20_body" style:master-page-name="Converted3">
      <style:paragraph-properties style:page-number="auto"/>
      <style:text-properties style:font-name="Arial" fo:font-size="10pt" fo:font-weight="bold" fo:background-color="transparent" style:font-size-asian="10pt" style:font-weight-asian="bold"/>
    </style:style>
    <style:style style:name="P593" style:family="paragraph" style:parent-style-name="Text_20_body" style:master-page-name="Converted10">
      <style:paragraph-properties style:page-number="auto"/>
      <style:text-properties style:font-name="Arial" fo:font-size="10pt" fo:font-weight="bold" fo:background-color="transparent" style:font-size-asian="10pt" style:font-weight-asian="bold"/>
    </style:style>
    <style:style style:name="P594" style:family="paragraph" style:parent-style-name="Text_20_body" style:master-page-name="Converted13">
      <style:paragraph-properties style:page-number="auto"/>
      <style:text-properties style:font-name="Arial" fo:font-size="10pt" fo:font-weight="bold" fo:background-color="transparent" style:font-size-asian="10pt" style:font-weight-asian="bold"/>
    </style:style>
    <style:style style:name="P595" style:family="paragraph">
      <loext:graphic-properties draw:fill="solid" draw:fill-color="#bfbfbf"/>
      <style:paragraph-properties fo:text-align="center"/>
      <style:text-properties fo:font-size="11pt"/>
    </style:style>
    <style:style style:name="P596" style:family="paragraph">
      <loext:graphic-properties draw:fill="solid" draw:fill-color="#00000a"/>
      <style:paragraph-properties fo:text-align="center"/>
      <style:text-properties fo:font-size="11pt"/>
    </style:style>
    <style:style style:name="P597" style:family="paragraph">
      <style:paragraph-properties fo:text-align="start"/>
      <style:text-properties style:font-name="Microsoft Sans Serif" fo:font-size="11pt"/>
    </style:style>
    <style:style style:name="P598" style:family="paragraph">
      <loext:graphic-properties draw:fill="none"/>
      <style:paragraph-properties fo:text-align="start" style:writing-mode="lr-tb"/>
      <style:text-properties style:font-name="Microsoft Sans Serif" fo:font-size="11pt"/>
    </style:style>
    <style:style style:name="P599" style:family="paragraph">
      <loext:graphic-properties draw:fill="solid" draw:fill-color="#00000a"/>
      <style:paragraph-properties fo:text-align="center"/>
    </style:style>
    <style:style style:name="P600" style:family="paragraph">
      <loext:graphic-properties draw:fill="solid" draw:fill-color="#f4fdf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9.5pt" style:font-size-asian="9.5pt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style:font-name="Calibri" fo:font-size="9.5pt" style:font-name-asian="Times New Roman1" style:font-size-asian="9.5pt"/>
    </style:style>
    <style:style style:name="T5" style:family="text">
      <style:text-properties fo:color="#00000a" loext:opacity="100%" style:font-name="Calibri" fo:font-size="9.5pt" style:font-name-asian="Times New Roman1" style:font-size-asian="9.5pt" style:text-scale="102%"/>
    </style:style>
    <style:style style:name="T6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7" style:family="text">
      <style:text-properties fo:color="#00000a" loext:opacity="100%" style:font-name="Times New Roman" fo:font-size="8.5pt" style:font-size-asian="8.5pt" style:text-scale="105%"/>
    </style:style>
    <style:style style:name="T8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9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9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4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5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6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7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5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6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7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8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9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40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41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42" style:family="text">
      <style:text-properties fo:color="#00000a" loext:opacity="100%" style:font-name="Times New Roman" fo:font-size="6.5pt" style:font-size-asian="6.5pt" style:text-scale="105%"/>
    </style:style>
    <style:style style:name="T43" style:family="text">
      <style:text-properties fo:color="#00000a" loext:opacity="100%" style:font-name="Times New Roman" fo:font-size="7pt" style:font-size-asian="7pt" style:text-scale="105%"/>
    </style:style>
    <style:style style:name="T44" style:family="text">
      <style:text-properties fo:color="#00000a" loext:opacity="100%" style:font-name="Times New Roman" style:text-scale="105%"/>
    </style:style>
    <style:style style:name="T45" style:family="text">
      <style:text-properties fo:color="#00000a" loext:opacity="100%" style:font-name="Times New Roman" fo:letter-spacing="0.002cm" style:text-scale="105%"/>
    </style:style>
    <style:style style:name="T46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9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50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51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52" style:family="text">
      <style:text-properties fo:color="#00000a" loext:opacity="100%" fo:font-size="11.5pt" style:font-size-asian="11.5pt"/>
    </style:style>
    <style:style style:name="T53" style:family="text">
      <style:text-properties fo:color="#00000a" loext:opacity="100%" fo:letter-spacing="-0.002cm" style:text-scale="105%"/>
    </style:style>
    <style:style style:name="T54" style:family="text">
      <style:text-properties fo:color="#00000a" loext:opacity="100%" fo:letter-spacing="-0.018cm" style:text-scale="105%"/>
    </style:style>
    <style:style style:name="T55" style:family="text">
      <style:text-properties fo:color="#00000a" loext:opacity="100%" fo:letter-spacing="-0.014cm" style:text-scale="105%"/>
    </style:style>
    <style:style style:name="T56" style:family="text">
      <style:text-properties fo:color="#00000a" loext:opacity="100%" fo:letter-spacing="-0.012cm" style:text-scale="105%"/>
    </style:style>
    <style:style style:name="T57" style:family="text">
      <style:text-properties fo:color="#00000a" loext:opacity="100%" fo:letter-spacing="-0.011cm" style:text-scale="105%"/>
    </style:style>
    <style:style style:name="T58" style:family="text">
      <style:text-properties fo:color="#00000a" loext:opacity="100%" style:text-scale="105%"/>
    </style:style>
    <style:style style:name="T59" style:family="text">
      <style:text-properties fo:color="#00000a" loext:opacity="100%" fo:letter-spacing="-0.009cm" style:text-scale="105%"/>
    </style:style>
    <style:style style:name="T60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69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3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76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1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8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88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91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92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99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00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02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03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11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13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18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19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30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31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32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33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34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35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36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37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38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9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40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42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43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45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46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7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9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50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51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53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54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6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60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2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5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66" style:family="text">
      <style:text-properties fo:color="#00000a" loext:opacity="100%" style:font-name="Arial" fo:font-weight="bold" style:font-weight-asian="bold" style:text-scale="105%"/>
    </style:style>
    <style:style style:name="T167" style:family="text">
      <style:text-properties fo:color="#00000a" loext:opacity="100%" style:font-name="Arial" fo:letter-spacing="-0.002cm" fo:font-weight="bold" style:font-weight-asian="bold" style:text-scale="105%"/>
    </style:style>
    <style:style style:name="T168" style:family="text">
      <style:text-properties fo:color="#00000a" loext:opacity="100%" style:font-name="Arial" fo:letter-spacing="0.005cm" fo:font-weight="bold" style:font-weight-asian="bold" style:text-scale="105%"/>
    </style:style>
    <style:style style:name="T169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70" style:family="text">
      <style:text-properties fo:color="#00000a" loext:opacity="100%" style:text-position="super 58%" fo:font-size="6.5pt" style:font-size-asian="6.5pt" style:text-scale="105%"/>
    </style:style>
    <style:style style:name="T171" style:family="text">
      <style:text-properties fo:color="#00000a" loext:opacity="100%" style:text-position="super 58%" fo:font-size="6.5pt" style:font-size-asian="6.5pt" style:text-scale="135%"/>
    </style:style>
    <style:style style:name="T172" style:family="text">
      <style:text-properties fo:color="#00000a" loext:opacity="100%" style:text-position="super 58%" style:text-scale="105%"/>
    </style:style>
    <style:style style:name="T173" style:family="text">
      <style:text-properties fo:color="#00000a" loext:opacity="100%" style:text-position="super 58%" fo:font-size="5.5pt" style:font-size-asian="5.5pt" style:text-scale="105%"/>
    </style:style>
    <style:style style:name="T174" style:family="text">
      <style:text-properties fo:color="#00000a" loext:opacity="100%" style:text-position="super 58%" fo:font-size="7pt" style:font-size-asian="7pt" style:text-scale="105%"/>
    </style:style>
    <style:style style:name="T175" style:family="text">
      <style:text-properties fo:color="#00000a" loext:opacity="100%" style:text-position="super 58%" fo:font-size="7pt" style:font-size-asian="7pt" style:text-scale="150%"/>
    </style:style>
    <style:style style:name="T176" style:family="text">
      <style:text-properties fo:color="#00000a" loext:opacity="100%" fo:letter-spacing="0.042cm"/>
    </style:style>
    <style:style style:name="T177" style:family="text">
      <style:text-properties fo:color="#00000a" loext:opacity="100%" fo:letter-spacing="0.042cm" style:text-scale="105%"/>
    </style:style>
    <style:style style:name="T178" style:family="text">
      <style:text-properties fo:color="#00000a" loext:opacity="100%" fo:letter-spacing="0.019cm"/>
    </style:style>
    <style:style style:name="T179" style:family="text">
      <style:text-properties fo:color="#00000a" loext:opacity="100%" fo:letter-spacing="0.023cm"/>
    </style:style>
    <style:style style:name="T180" style:family="text">
      <style:text-properties fo:color="#00000a" loext:opacity="100%" fo:letter-spacing="0.025cm"/>
    </style:style>
    <style:style style:name="T181" style:family="text">
      <style:text-properties fo:color="#00000a" loext:opacity="100%" fo:font-size="6.5pt" style:font-size-asian="6.5pt"/>
    </style:style>
    <style:style style:name="T182" style:family="text">
      <style:text-properties fo:color="#00000a" loext:opacity="100%" fo:font-size="6.5pt" style:font-size-asian="6.5pt" style:text-scale="105%"/>
    </style:style>
    <style:style style:name="T183" style:family="text">
      <style:text-properties fo:color="#00000a" loext:opacity="100%" fo:font-size="6.5pt" style:font-size-asian="6.5pt" style:text-scale="160%"/>
    </style:style>
    <style:style style:name="T184" style:family="text">
      <style:text-properties fo:color="#00000a" loext:opacity="100%" fo:font-size="6.5pt" style:font-size-asian="6.5pt" style:text-scale="150%"/>
    </style:style>
    <style:style style:name="T185" style:family="text">
      <style:text-properties fo:color="#00000a" loext:opacity="100%" fo:font-size="6.5pt" style:font-size-asian="6.5pt" style:text-scale="135%"/>
    </style:style>
    <style:style style:name="T186" style:family="text">
      <style:text-properties fo:color="#00000a" loext:opacity="100%" fo:font-size="6.5pt" fo:letter-spacing="-0.007cm" style:font-size-asian="6.5pt" style:text-scale="105%"/>
    </style:style>
    <style:style style:name="T187" style:family="text">
      <style:text-properties fo:color="#00000a" loext:opacity="100%" fo:font-size="6.5pt" fo:letter-spacing="-0.002cm" style:font-size-asian="6.5pt" style:text-scale="105%"/>
    </style:style>
    <style:style style:name="T188" style:family="text">
      <style:text-properties fo:color="#00000a" loext:opacity="100%" fo:font-size="6.5pt" fo:letter-spacing="-0.009cm" style:font-size-asian="6.5pt" style:text-scale="105%"/>
    </style:style>
    <style:style style:name="T189" style:family="text">
      <style:text-properties fo:color="#00000a" loext:opacity="100%" fo:font-size="6.5pt" fo:letter-spacing="-0.004cm" style:font-size-asian="6.5pt" style:text-scale="105%"/>
    </style:style>
    <style:style style:name="T190" style:family="text">
      <style:text-properties fo:color="#00000a" loext:opacity="100%" fo:font-size="6.5pt" fo:letter-spacing="0.004cm" style:font-size-asian="6.5pt" style:text-scale="105%"/>
    </style:style>
    <style:style style:name="T191" style:family="text">
      <style:text-properties fo:color="#00000a" loext:opacity="100%" fo:font-size="6.5pt" fo:letter-spacing="0.025cm" style:font-size-asian="6.5pt"/>
    </style:style>
    <style:style style:name="T192" style:family="text">
      <style:text-properties fo:color="#00000a" loext:opacity="100%" fo:font-size="6.5pt" fo:letter-spacing="0.028cm" style:font-size-asian="6.5pt"/>
    </style:style>
    <style:style style:name="T193" style:family="text">
      <style:text-properties fo:color="#00000a" loext:opacity="100%" fo:font-size="6.5pt" fo:letter-spacing="0.023cm" style:font-size-asian="6.5pt"/>
    </style:style>
    <style:style style:name="T194" style:family="text">
      <style:text-properties fo:color="#00000a" loext:opacity="100%" fo:font-size="6.5pt" fo:letter-spacing="0.026cm" style:font-size-asian="6.5pt"/>
    </style:style>
    <style:style style:name="T195" style:family="text">
      <style:text-properties fo:color="#00000a" loext:opacity="100%" fo:font-size="6.5pt" fo:letter-spacing="0.016cm" style:font-size-asian="6.5pt"/>
    </style:style>
    <style:style style:name="T196" style:family="text">
      <style:text-properties fo:color="#00000a" loext:opacity="100%" fo:font-size="6.5pt" fo:letter-spacing="0.016cm" style:font-size-asian="6.5pt" style:text-scale="105%"/>
    </style:style>
    <style:style style:name="T197" style:family="text">
      <style:text-properties fo:color="#00000a" loext:opacity="100%" fo:font-size="6.5pt" fo:letter-spacing="0.009cm" style:font-size-asian="6.5pt"/>
    </style:style>
    <style:style style:name="T198" style:family="text">
      <style:text-properties fo:color="#00000a" loext:opacity="100%" fo:font-size="6.5pt" fo:letter-spacing="0.009cm" style:font-size-asian="6.5pt" style:text-scale="105%"/>
    </style:style>
    <style:style style:name="T199" style:family="text">
      <style:text-properties fo:color="#00000a" loext:opacity="100%" fo:font-size="6.5pt" fo:letter-spacing="0.03cm" style:font-size-asian="6.5pt"/>
    </style:style>
    <style:style style:name="T200" style:family="text">
      <style:text-properties fo:color="#00000a" loext:opacity="100%" fo:font-size="6.5pt" fo:letter-spacing="0.019cm" style:font-size-asian="6.5pt"/>
    </style:style>
    <style:style style:name="T201" style:family="text">
      <style:text-properties fo:color="#00000a" loext:opacity="100%" fo:font-size="6.5pt" fo:letter-spacing="-0.056cm" style:font-size-asian="6.5pt"/>
    </style:style>
    <style:style style:name="T202" style:family="text">
      <style:text-properties fo:color="#00000a" loext:opacity="100%" fo:font-size="6.5pt" fo:letter-spacing="0.007cm" style:font-size-asian="6.5pt" style:text-scale="105%"/>
    </style:style>
    <style:style style:name="T203" style:family="text">
      <style:text-properties fo:color="#00000a" loext:opacity="100%" fo:font-size="6.5pt" fo:letter-spacing="0.002cm" style:font-size-asian="6.5pt" style:text-scale="105%"/>
    </style:style>
    <style:style style:name="T204" style:family="text">
      <style:text-properties fo:color="#00000a" loext:opacity="100%" fo:font-size="6.5pt" fo:letter-spacing="0.002cm" style:font-size-asian="6.5pt" style:text-scale="150%"/>
    </style:style>
    <style:style style:name="T205" style:family="text">
      <style:text-properties fo:color="#00000a" loext:opacity="100%" fo:font-size="6.5pt" fo:letter-spacing="-0.005cm" style:font-size-asian="6.5pt" style:text-scale="105%"/>
    </style:style>
    <style:style style:name="T206" style:family="text">
      <style:text-properties fo:color="#00000a" loext:opacity="100%" fo:font-size="6.5pt" fo:letter-spacing="-0.093cm" style:font-size-asian="6.5pt" style:text-scale="160%"/>
    </style:style>
    <style:style style:name="T207" style:family="text">
      <style:text-properties fo:color="#00000a" loext:opacity="100%" fo:font-size="6.5pt" fo:letter-spacing="0.014cm" style:font-size-asian="6.5pt" style:text-scale="105%"/>
    </style:style>
    <style:style style:name="T208" style:family="text">
      <style:text-properties fo:color="#00000a" loext:opacity="100%" fo:font-size="6.5pt" fo:letter-spacing="0.011cm" style:font-size-asian="6.5pt" style:text-scale="105%"/>
    </style:style>
    <style:style style:name="T209" style:family="text">
      <style:text-properties fo:color="#00000a" loext:opacity="100%" fo:font-size="6.5pt" fo:letter-spacing="0.012cm" style:font-size-asian="6.5pt" style:text-scale="105%"/>
    </style:style>
    <style:style style:name="T210" style:family="text">
      <style:text-properties fo:color="#00000a" loext:opacity="100%" fo:font-size="6.5pt" fo:letter-spacing="-0.06cm" style:font-size-asian="6.5pt" style:text-scale="105%"/>
    </style:style>
    <style:style style:name="T211" style:family="text">
      <style:text-properties fo:color="#00000a" loext:opacity="100%" fo:font-size="6.5pt" fo:letter-spacing="0.005cm" style:font-size-asian="6.5pt" style:text-scale="105%"/>
    </style:style>
    <style:style style:name="T212" style:family="text">
      <style:text-properties fo:color="#00000a" loext:opacity="100%" fo:font-size="6.5pt" fo:letter-spacing="-0.011cm" style:font-size-asian="6.5pt" style:text-scale="105%"/>
    </style:style>
    <style:style style:name="T213" style:family="text">
      <style:text-properties fo:color="#00000a" loext:opacity="100%" fo:font-size="6.5pt" fo:letter-spacing="0.037cm" style:font-size-asian="6.5pt"/>
    </style:style>
    <style:style style:name="T214" style:family="text">
      <style:text-properties fo:color="#00000a" loext:opacity="100%" fo:font-size="6.5pt" fo:letter-spacing="0.039cm" style:font-size-asian="6.5pt"/>
    </style:style>
    <style:style style:name="T215" style:family="text">
      <style:text-properties fo:color="#00000a" loext:opacity="100%" fo:font-size="6.5pt" fo:letter-spacing="0.042cm" style:font-size-asian="6.5pt"/>
    </style:style>
    <style:style style:name="T216" style:family="text">
      <style:text-properties fo:color="#00000a" loext:opacity="100%" fo:font-size="6.5pt" fo:letter-spacing="0.018cm" style:font-size-asian="6.5pt"/>
    </style:style>
    <style:style style:name="T217" style:family="text">
      <style:text-properties fo:color="#00000a" loext:opacity="100%" fo:font-size="6.5pt" fo:letter-spacing="0.035cm" style:font-size-asian="6.5pt"/>
    </style:style>
    <style:style style:name="T218" style:family="text">
      <style:text-properties fo:color="#00000a" loext:opacity="100%" fo:font-size="6.5pt" fo:letter-spacing="-0.016cm" style:font-size-asian="6.5pt" style:text-scale="105%"/>
    </style:style>
    <style:style style:name="T219" style:family="text">
      <style:text-properties fo:color="#00000a" loext:opacity="100%" fo:font-size="6.5pt" fo:letter-spacing="0.032cm" style:font-size-asian="6.5pt"/>
    </style:style>
    <style:style style:name="T220" style:family="text">
      <style:text-properties fo:color="#00000a" loext:opacity="100%" fo:font-size="6.5pt" fo:letter-spacing="0.046cm" style:font-size-asian="6.5pt"/>
    </style:style>
    <style:style style:name="T221" style:family="text">
      <style:text-properties fo:color="#00000a" loext:opacity="100%" fo:font-size="6.5pt" fo:letter-spacing="0.034cm" style:font-size-asian="6.5pt"/>
    </style:style>
    <style:style style:name="T222" style:family="text">
      <style:text-properties fo:color="#00000a" loext:opacity="100%" fo:font-size="6.5pt" fo:letter-spacing="-0.012cm" style:font-size-asian="6.5pt" style:text-scale="105%"/>
    </style:style>
    <style:style style:name="T223" style:family="text">
      <style:text-properties fo:color="#00000a" loext:opacity="100%" fo:font-size="6.5pt" fo:letter-spacing="-0.058cm" style:font-size-asian="6.5pt" style:text-scale="105%"/>
    </style:style>
    <style:style style:name="T224" style:family="text">
      <style:text-properties fo:color="#00000a" loext:opacity="100%" fo:font-size="6.5pt" fo:letter-spacing="0.049cm" style:font-size-asian="6.5pt" style:text-scale="135%"/>
    </style:style>
    <style:style style:name="T225" style:family="text">
      <style:text-properties fo:color="#00000a" loext:opacity="100%" fo:font-size="6.5pt" fo:letter-spacing="-0.014cm" style:font-size-asian="6.5pt" style:text-scale="105%"/>
    </style:style>
    <style:style style:name="T226" style:family="text">
      <style:text-properties fo:color="#00000a" loext:opacity="100%" fo:letter-spacing="0.002cm" style:text-scale="105%"/>
    </style:style>
    <style:style style:name="T227" style:family="text">
      <style:text-properties fo:color="#00000a" loext:opacity="100%" fo:letter-spacing="0.005cm" style:text-scale="105%"/>
    </style:style>
    <style:style style:name="T228" style:family="text">
      <style:text-properties fo:color="#00000a" loext:opacity="100%" fo:letter-spacing="0.004cm" style:text-scale="105%"/>
    </style:style>
    <style:style style:name="T229" style:family="text">
      <style:text-properties fo:color="#00000a" loext:opacity="100%" fo:letter-spacing="-0.005cm" style:text-scale="105%"/>
    </style:style>
    <style:style style:name="T230" style:family="text">
      <style:text-properties fo:color="#00000a" loext:opacity="100%" fo:letter-spacing="-0.004cm" style:text-scale="105%"/>
    </style:style>
    <style:style style:name="T231" style:family="text">
      <style:text-properties fo:color="#00000a" loext:opacity="100%" fo:font-size="5.5pt" style:font-size-asian="5.5pt" style:text-scale="105%"/>
    </style:style>
    <style:style style:name="T232" style:family="text">
      <style:text-properties fo:color="#00000a" loext:opacity="100%" fo:font-size="5.5pt" fo:letter-spacing="0.016cm" style:font-size-asian="5.5pt" style:text-scale="105%"/>
    </style:style>
    <style:style style:name="T233" style:family="text">
      <style:text-properties fo:color="#00000a" loext:opacity="100%" fo:font-size="5.5pt" fo:letter-spacing="0.007cm" style:font-size-asian="5.5pt" style:text-scale="105%"/>
    </style:style>
    <style:style style:name="T234" style:family="text">
      <style:text-properties fo:color="#00000a" loext:opacity="100%" fo:font-size="5.5pt" fo:letter-spacing="0.005cm" style:font-size-asian="5.5pt" style:text-scale="105%"/>
    </style:style>
    <style:style style:name="T235" style:family="text">
      <style:text-properties fo:color="#00000a" loext:opacity="100%" fo:font-size="5.5pt" fo:letter-spacing="0.009cm" style:font-size-asian="5.5pt" style:text-scale="105%"/>
    </style:style>
    <style:style style:name="T236" style:family="text">
      <style:text-properties fo:color="#00000a" loext:opacity="100%" fo:font-size="5.5pt" fo:letter-spacing="0.004cm" style:font-size-asian="5.5pt" style:text-scale="105%"/>
    </style:style>
    <style:style style:name="T237" style:family="text">
      <style:text-properties fo:color="#00000a" loext:opacity="100%" fo:font-size="5.5pt" fo:letter-spacing="0.002cm" style:font-size-asian="5.5pt" style:text-scale="105%"/>
    </style:style>
    <style:style style:name="T238" style:family="text">
      <style:text-properties fo:color="#00000a" loext:opacity="100%" fo:font-size="5.5pt" fo:letter-spacing="-0.002cm" style:font-size-asian="5.5pt" style:text-scale="105%"/>
    </style:style>
    <style:style style:name="T239" style:family="text">
      <style:text-properties fo:color="#00000a" loext:opacity="100%" fo:font-size="5.5pt" fo:letter-spacing="0.012cm" style:font-size-asian="5.5pt" style:text-scale="105%"/>
    </style:style>
    <style:style style:name="T240" style:family="text">
      <style:text-properties fo:color="#00000a" loext:opacity="100%" fo:font-size="5.5pt" fo:letter-spacing="0.014cm" style:font-size-asian="5.5pt" style:text-scale="105%"/>
    </style:style>
    <style:style style:name="T241" style:family="text">
      <style:text-properties fo:color="#00000a" loext:opacity="100%" fo:font-size="5.5pt" fo:letter-spacing="0.011cm" style:font-size-asian="5.5pt" style:text-scale="105%"/>
    </style:style>
    <style:style style:name="T242" style:family="text">
      <style:text-properties fo:color="#00000a" loext:opacity="100%" fo:font-size="5.5pt" fo:letter-spacing="-0.007cm" style:font-size-asian="5.5pt" style:text-scale="105%"/>
    </style:style>
    <style:style style:name="T243" style:family="text">
      <style:text-properties fo:color="#00000a" loext:opacity="100%" fo:font-size="5.5pt" fo:letter-spacing="-0.004cm" style:font-size-asian="5.5pt" style:text-scale="105%"/>
    </style:style>
    <style:style style:name="T244" style:family="text">
      <style:text-properties fo:color="#00000a" loext:opacity="100%" fo:letter-spacing="0.016cm" style:text-scale="105%"/>
    </style:style>
    <style:style style:name="T245" style:family="text">
      <style:text-properties fo:color="#00000a" loext:opacity="100%" fo:letter-spacing="0.007cm" style:text-scale="105%"/>
    </style:style>
    <style:style style:name="T246" style:family="text">
      <style:text-properties fo:color="#00000a" loext:opacity="100%" fo:letter-spacing="0.009cm"/>
    </style:style>
    <style:style style:name="T247" style:family="text">
      <style:text-properties fo:color="#00000a" loext:opacity="100%" fo:letter-spacing="0.009cm" style:text-scale="105%"/>
    </style:style>
    <style:style style:name="T248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49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50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51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52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53" style:family="text">
      <style:text-properties fo:color="#00000a" loext:opacity="100%" style:text-position="71% 100%" fo:font-size="3.5pt" style:font-size-asian="3.5pt" style:text-scale="105%"/>
    </style:style>
    <style:style style:name="T254" style:family="text">
      <style:text-properties fo:color="#00000a" loext:opacity="100%" fo:letter-spacing="-0.016cm" style:text-scale="105%"/>
    </style:style>
    <style:style style:name="T255" style:family="text">
      <style:text-properties fo:color="#00000a" loext:opacity="100%" fo:font-size="7pt" style:font-size-asian="7pt" style:text-scale="105%"/>
    </style:style>
    <style:style style:name="T256" style:family="text">
      <style:text-properties fo:color="#00000a" loext:opacity="100%" fo:font-size="7pt" style:font-size-asian="7pt" style:text-scale="150%"/>
    </style:style>
    <style:style style:name="T257" style:family="text">
      <style:text-properties fo:color="#00000a" loext:opacity="100%" fo:font-size="7pt" style:font-size-asian="7pt" style:text-scale="155%"/>
    </style:style>
    <style:style style:name="T258" style:family="text">
      <style:text-properties fo:color="#00000a" loext:opacity="100%" fo:font-size="7pt" style:font-size-asian="7pt" style:text-scale="115%"/>
    </style:style>
    <style:style style:name="T259" style:family="text">
      <style:text-properties fo:color="#00000a" loext:opacity="100%" fo:font-size="7pt" style:font-size-asian="7pt" style:text-scale="125%"/>
    </style:style>
    <style:style style:name="T260" style:family="text">
      <style:text-properties fo:color="#00000a" loext:opacity="100%" fo:font-size="7pt" style:font-size-asian="7pt" style:text-scale="135%"/>
    </style:style>
    <style:style style:name="T261" style:family="text">
      <style:text-properties fo:color="#00000a" loext:opacity="100%" fo:font-size="7pt" fo:letter-spacing="-0.002cm" style:font-size-asian="7pt" style:text-scale="105%"/>
    </style:style>
    <style:style style:name="T262" style:family="text">
      <style:text-properties fo:color="#00000a" loext:opacity="100%" fo:font-size="7pt" fo:letter-spacing="-0.002cm" style:font-size-asian="7pt" style:text-scale="115%"/>
    </style:style>
    <style:style style:name="T263" style:family="text">
      <style:text-properties fo:color="#00000a" loext:opacity="100%" fo:font-size="7pt" fo:letter-spacing="0.002cm" style:font-size-asian="7pt" style:text-scale="105%"/>
    </style:style>
    <style:style style:name="T264" style:family="text">
      <style:text-properties fo:color="#00000a" loext:opacity="100%" fo:font-size="7pt" fo:letter-spacing="0.002cm" style:font-size-asian="7pt" style:text-scale="135%"/>
    </style:style>
    <style:style style:name="T265" style:family="text">
      <style:text-properties fo:color="#00000a" loext:opacity="100%" fo:font-size="7pt" fo:letter-spacing="0.004cm" style:font-size-asian="7pt" style:text-scale="105%"/>
    </style:style>
    <style:style style:name="T266" style:family="text">
      <style:text-properties fo:color="#00000a" loext:opacity="100%" fo:font-size="7pt" fo:letter-spacing="0.005cm" style:font-size-asian="7pt" style:text-scale="105%"/>
    </style:style>
    <style:style style:name="T267" style:family="text">
      <style:text-properties fo:color="#00000a" loext:opacity="100%" fo:font-size="7pt" fo:letter-spacing="-0.007cm" style:font-size-asian="7pt" style:text-scale="105%"/>
    </style:style>
    <style:style style:name="T268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69" style:family="text">
      <style:text-properties fo:color="#00000a" loext:opacity="100%" fo:font-size="7pt" fo:letter-spacing="-0.005cm" style:font-size-asian="7pt" style:text-scale="105%"/>
    </style:style>
    <style:style style:name="T270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71" style:family="text">
      <style:text-properties fo:color="#00000a" loext:opacity="100%" fo:font-size="7pt" fo:letter-spacing="-0.011cm" style:font-size-asian="7pt" style:text-scale="105%"/>
    </style:style>
    <style:style style:name="T272" style:family="text">
      <style:text-properties fo:color="#00000a" loext:opacity="100%" fo:font-size="7pt" fo:letter-spacing="-0.011cm" style:font-size-asian="7pt" style:text-scale="115%"/>
    </style:style>
    <style:style style:name="T273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74" style:family="text">
      <style:text-properties fo:color="#00000a" loext:opacity="100%" fo:font-size="7pt" fo:letter-spacing="-0.012cm" style:font-size-asian="7pt" style:text-scale="105%"/>
    </style:style>
    <style:style style:name="T275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76" style:family="text">
      <style:text-properties fo:color="#00000a" loext:opacity="100%" fo:font-size="7pt" fo:letter-spacing="-0.004cm" style:font-size-asian="7pt" style:text-scale="105%"/>
    </style:style>
    <style:style style:name="T277" style:family="text">
      <style:text-properties fo:color="#00000a" loext:opacity="100%" fo:font-size="7pt" fo:letter-spacing="-0.004cm" style:font-size-asian="7pt" style:text-scale="115%"/>
    </style:style>
    <style:style style:name="T278" style:family="text">
      <style:text-properties fo:color="#00000a" loext:opacity="100%" fo:font-size="7pt" fo:letter-spacing="-0.064cm" style:font-size-asian="7pt" style:text-scale="105%"/>
    </style:style>
    <style:style style:name="T279" style:family="text">
      <style:text-properties fo:color="#00000a" loext:opacity="100%" fo:font-size="7pt" fo:letter-spacing="0.009cm" style:font-size-asian="7pt" style:text-scale="105%"/>
    </style:style>
    <style:style style:name="T280" style:family="text">
      <style:text-properties fo:color="#00000a" loext:opacity="100%" fo:font-size="7pt" fo:letter-spacing="-0.009cm" style:font-size-asian="7pt" style:text-scale="105%"/>
    </style:style>
    <style:style style:name="T281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82" style:family="text">
      <style:text-properties fo:color="#00000a" loext:opacity="100%" fo:font-size="7pt" fo:letter-spacing="-0.018cm" style:font-size-asian="7pt" style:text-scale="105%"/>
    </style:style>
    <style:style style:name="T283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84" style:family="text">
      <style:text-properties fo:color="#00000a" loext:opacity="100%" fo:font-size="7pt" fo:letter-spacing="0.032cm" style:font-size-asian="7pt" style:text-scale="105%"/>
    </style:style>
    <style:style style:name="T285" style:family="text">
      <style:text-properties fo:color="#00000a" loext:opacity="100%" fo:font-size="7pt" fo:letter-spacing="0.03cm" style:font-size-asian="7pt" style:text-scale="105%"/>
    </style:style>
    <style:style style:name="T286" style:family="text">
      <style:text-properties fo:color="#00000a" loext:opacity="100%" fo:font-size="7pt" fo:letter-spacing="0.025cm" style:font-size-asian="7pt" style:text-scale="105%"/>
    </style:style>
    <style:style style:name="T287" style:family="text">
      <style:text-properties fo:color="#00000a" loext:opacity="100%" fo:font-size="7pt" fo:letter-spacing="0.035cm" style:font-size-asian="7pt" style:text-scale="105%"/>
    </style:style>
    <style:style style:name="T288" style:family="text">
      <style:text-properties fo:color="#00000a" loext:opacity="100%" fo:font-size="7pt" fo:letter-spacing="0.086cm" style:font-size-asian="7pt" style:text-scale="105%"/>
    </style:style>
    <style:style style:name="T289" style:family="text">
      <style:text-properties fo:color="#00000a" loext:opacity="100%" fo:font-size="7pt" fo:letter-spacing="-0.065cm" style:font-size-asian="7pt" style:text-scale="105%"/>
    </style:style>
    <style:style style:name="T290" style:family="text">
      <style:text-properties fo:color="#00000a" loext:opacity="100%" fo:font-size="7pt" fo:letter-spacing="0.007cm" style:font-size-asian="7pt" style:text-scale="105%"/>
    </style:style>
    <style:style style:name="T291" style:family="text">
      <style:text-properties fo:color="#00000a" loext:opacity="100%" fo:font-size="7pt" fo:letter-spacing="-0.014cm" style:font-size-asian="7pt" style:text-scale="105%"/>
    </style:style>
    <style:style style:name="T292" style:family="text">
      <style:text-properties fo:color="#00000a" loext:opacity="100%" fo:font-size="7pt" fo:letter-spacing="-0.014cm" style:font-size-asian="7pt" style:text-scale="115%"/>
    </style:style>
    <style:style style:name="T293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294" style:family="text">
      <style:text-properties fo:color="#00000a" loext:opacity="100%" fo:font-size="7pt" fo:letter-spacing="-0.016cm" style:font-size-asian="7pt" style:text-scale="105%"/>
    </style:style>
    <style:style style:name="T295" style:family="text">
      <style:text-properties fo:color="#00000a" loext:opacity="100%" fo:font-size="7pt" fo:letter-spacing="-0.016cm" style:font-size-asian="7pt" style:text-scale="115%"/>
    </style:style>
    <style:style style:name="T296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297" style:family="text">
      <style:text-properties fo:color="#00000a" loext:opacity="100%" fo:font-size="7pt" fo:letter-spacing="0.011cm" style:font-size-asian="7pt" style:text-scale="105%"/>
    </style:style>
    <style:style style:name="T298" style:family="text">
      <style:text-properties fo:color="#00000a" loext:opacity="100%" fo:font-size="7pt" fo:letter-spacing="-0.067cm" style:font-size-asian="7pt" style:text-scale="105%"/>
    </style:style>
    <style:style style:name="T299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0" style:family="text">
      <style:text-properties fo:color="#00000a" loext:opacity="100%" fo:font-size="7pt" fo:letter-spacing="-0.019cm" style:font-size-asian="7pt" style:text-scale="105%"/>
    </style:style>
    <style:style style:name="T301" style:family="text">
      <style:text-properties fo:color="#00000a" loext:opacity="100%" fo:font-size="7pt" fo:letter-spacing="-0.019cm" style:font-size-asian="7pt" style:text-scale="125%"/>
    </style:style>
    <style:style style:name="T302" style:family="text">
      <style:text-properties fo:color="#00000a" loext:opacity="100%" fo:font-size="7pt" fo:letter-spacing="0.076cm" style:font-size-asian="7pt" style:text-scale="135%"/>
    </style:style>
    <style:style style:name="T303" style:family="text">
      <style:text-properties fo:color="#00000a" loext:opacity="100%" fo:font-size="7pt" fo:letter-spacing="0.065cm" style:font-size-asian="7pt" style:text-scale="135%"/>
    </style:style>
    <style:style style:name="T304" style:family="text">
      <style:text-properties fo:color="#00000a" loext:opacity="100%" fo:font-size="7pt" fo:letter-spacing="0.046cm" style:font-size-asian="7pt" style:text-scale="125%"/>
    </style:style>
    <style:style style:name="T305" style:family="text">
      <style:text-properties fo:color="#00000a" loext:opacity="100%" fo:font-size="7pt" fo:letter-spacing="0.064cm" style:font-size-asian="7pt" style:text-scale="105%"/>
    </style:style>
    <style:style style:name="T306" style:family="text">
      <style:text-properties fo:color="#00000a" loext:opacity="100%" fo:font-size="7pt" fo:letter-spacing="0.049cm" style:font-size-asian="7pt" style:text-scale="150%"/>
    </style:style>
    <style:style style:name="T307" style:family="text">
      <style:text-properties fo:color="#00000a" loext:opacity="100%" fo:font-size="7pt" fo:letter-spacing="0.021cm" style:font-size-asian="7pt" style:text-scale="155%"/>
    </style:style>
    <style:style style:name="T308" style:family="text">
      <style:text-properties fo:color="#00000a" loext:opacity="100%" fo:font-size="7pt" fo:font-style="italic" style:font-size-asian="7pt" style:font-style-asian="italic" style:text-scale="105%"/>
    </style:style>
    <style:style style:name="T309" style:family="text">
      <style:text-properties fo:color="#00000a" loext:opacity="100%" fo:letter-spacing="0.011cm" style:text-scale="105%"/>
    </style:style>
    <style:style style:name="T310" style:family="text">
      <style:text-properties fo:color="#00000a" loext:opacity="100%" style:text-position="50% 100%" fo:font-size="5pt" style:font-size-asian="5pt" style:text-scale="105%"/>
    </style:style>
    <style:style style:name="T311" style:family="text">
      <style:text-properties fo:color="#00000a" loext:opacity="100%" style:text-position="50% 100%" fo:font-size="5pt" fo:letter-spacing="-0.002cm" style:font-size-asian="5pt" style:text-scale="105%"/>
    </style:style>
    <style:style style:name="T312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13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14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15" style:family="text">
      <style:text-properties fo:color="#00000a" loext:opacity="100%" fo:letter-spacing="-0.065cm" style:text-scale="105%"/>
    </style:style>
    <style:style style:name="T316" style:family="text">
      <style:text-properties fo:color="#00000a" loext:opacity="100%" style:font-name="Symbol" fo:font-size="6.5pt" style:font-size-asian="6.5pt" style:text-scale="105%"/>
    </style:style>
    <style:style style:name="T317" style:family="text">
      <style:text-properties fo:color="#00000a" loext:opacity="100%" style:font-name="Symbol" fo:font-size="7pt" style:font-size-asian="7pt" style:text-scale="105%"/>
    </style:style>
    <style:style style:name="T318" style:family="text">
      <style:text-properties fo:color="#00000a" loext:opacity="100%" style:font-name="Symbol" fo:font-size="13.5pt" style:font-size-asian="13.5pt" style:text-scale="105%"/>
    </style:style>
    <style:style style:name="T319" style:family="text">
      <style:text-properties fo:color="#00000a" loext:opacity="100%" fo:font-size="7.5pt" style:font-size-asian="7.5pt" style:text-scale="105%"/>
    </style:style>
    <style:style style:name="T320" style:family="text">
      <style:text-properties fo:color="#00000a" loext:opacity="100%" fo:font-size="7.5pt" fo:letter-spacing="-0.011cm" style:font-size-asian="7.5pt" style:text-scale="105%"/>
    </style:style>
    <style:style style:name="T321" style:family="text">
      <style:text-properties fo:color="#00000a" loext:opacity="100%" fo:font-size="7.5pt" fo:letter-spacing="-0.018cm" style:font-size-asian="7.5pt" style:text-scale="105%"/>
    </style:style>
    <style:style style:name="T322" style:family="text">
      <style:text-properties fo:color="#00000a" loext:opacity="100%" fo:font-size="7.5pt" fo:letter-spacing="-0.005cm" style:font-size-asian="7.5pt" style:text-scale="105%"/>
    </style:style>
    <style:style style:name="T323" style:family="text">
      <style:text-properties fo:color="#00000a" loext:opacity="100%" fo:font-size="7.5pt" fo:letter-spacing="-0.009cm" style:font-size-asian="7.5pt" style:text-scale="105%"/>
    </style:style>
    <style:style style:name="T324" style:family="text">
      <style:text-properties fo:color="#00000a" loext:opacity="100%" fo:letter-spacing="0.026cm"/>
    </style:style>
    <style:style style:name="T325" style:family="text">
      <style:text-properties fo:color="#00000a" loext:opacity="100%" fo:letter-spacing="0.051cm" style:text-scale="105%"/>
    </style:style>
    <style:style style:name="T326" style:family="text">
      <style:text-properties fo:color="#00000a" loext:opacity="100%" fo:letter-spacing="0.046cm" style:text-scale="105%"/>
    </style:style>
    <style:style style:name="T327" style:family="text">
      <style:text-properties fo:color="#00000a" loext:opacity="100%" fo:letter-spacing="0.048cm" style:text-scale="105%"/>
    </style:style>
    <style:style style:name="T328" style:family="text">
      <style:text-properties fo:color="#00000a" loext:opacity="100%" fo:letter-spacing="0.056cm" style:text-scale="105%"/>
    </style:style>
    <style:style style:name="T329" style:family="text">
      <style:text-properties fo:color="#00000a" loext:opacity="100%" fo:letter-spacing="0.058cm" style:text-scale="105%"/>
    </style:style>
    <style:style style:name="T330" style:family="text">
      <style:text-properties fo:color="#00000a" loext:opacity="100%" fo:letter-spacing="0.055cm" style:text-scale="105%"/>
    </style:style>
    <style:style style:name="T331" style:family="text">
      <style:text-properties fo:color="#00000a" loext:opacity="100%" fo:letter-spacing="-0.067cm" style:text-scale="105%"/>
    </style:style>
    <style:style style:name="T332" style:family="text">
      <style:text-properties fo:color="#00000a" loext:opacity="100%" fo:letter-spacing="-0.007cm" style:text-scale="105%"/>
    </style:style>
    <style:style style:name="T333" style:family="text">
      <style:text-properties fo:color="#00000a" loext:opacity="100%" style:font-name="Microsoft Sans Serif" fo:font-style="normal" style:font-style-asian="normal" style:text-scale="105%"/>
    </style:style>
    <style:style style:name="T334" style:family="text">
      <style:text-properties fo:color="#00000a" loext:opacity="100%" style:font-name="Microsoft Sans Serif" fo:font-size="7pt" style:font-size-asian="7pt" style:text-scale="105%"/>
    </style:style>
    <style:style style:name="T335" style:family="text">
      <style:text-properties style:font-name="Times New Roman" fo:font-size="12.5pt" style:font-size-asian="12.5pt"/>
    </style:style>
    <style:style style:name="T336" style:family="text">
      <style:text-properties style:font-name="Times New Roman" fo:font-size="8.5pt" style:font-size-asian="8.5pt"/>
    </style:style>
    <style:style style:name="T337" style:family="text">
      <style:text-properties style:font-name="Times New Roman" fo:font-size="10pt" style:font-size-asian="10pt"/>
    </style:style>
    <style:style style:name="T338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39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40" style:family="text">
      <style:text-properties style:font-name="Times New Roman" fo:font-size="9pt" fo:font-weight="bold" style:font-name-asian="Times New Roman1" style:font-size-asian="9pt" style:font-weight-asian="bold"/>
    </style:style>
    <style:style style:name="T341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42" style:family="text">
      <style:text-properties style:font-name="Times New Roman" fo:font-size="6.5pt" style:font-size-asian="6.5pt" style:text-scale="105%"/>
    </style:style>
    <style:style style:name="T343" style:family="text">
      <style:text-properties style:font-name="Times New Roman" fo:font-size="6.5pt" style:font-size-asian="6.5pt" style:text-scale="130%"/>
    </style:style>
    <style:style style:name="T344" style:family="text">
      <style:text-properties style:font-name="Times New Roman" fo:font-size="6.5pt" style:font-size-asian="6.5pt" style:text-scale="125%"/>
    </style:style>
    <style:style style:name="T345" style:family="text">
      <style:text-properties style:font-name="Times New Roman" fo:font-size="7pt" style:font-size-asian="7pt" style:text-scale="105%"/>
    </style:style>
    <style:style style:name="T346" style:family="text">
      <style:text-properties style:font-name="Times New Roman" fo:font-size="12pt" fo:font-weight="bold" officeooo:rsid="005b7850" style:font-name-asian="Calibri1" style:font-size-asian="12pt" style:font-weight-asian="bold" style:font-name-complex="Times New Roman1" style:font-size-complex="12pt" style:font-weight-complex="bold"/>
    </style:style>
    <style:style style:name="T347" style:family="text">
      <style:text-properties style:font-name="Arial" fo:font-size="7pt" fo:font-weight="bold" style:font-size-asian="7pt" style:font-weight-asian="bold"/>
    </style:style>
    <style:style style:name="T348" style:family="text">
      <style:text-properties style:font-name="Arial" fo:font-size="7pt" fo:font-weight="bold" style:font-size-asian="7pt" style:font-weight-asian="bold" style:text-scale="105%"/>
    </style:style>
    <style:style style:name="T349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50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5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5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5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54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5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5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5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5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5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6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6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6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6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6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6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6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6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6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6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7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7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7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7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7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7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76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7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7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0" style:family="text">
      <style:text-properties style:font-name="Arial" fo:font-size="7pt" fo:font-style="italic" style:font-size-asian="7pt" style:font-style-asian="italic"/>
    </style:style>
    <style:style style:name="T381" style:family="text">
      <style:text-properties style:font-name="Arial" fo:font-size="7pt" fo:font-style="italic" style:font-size-asian="7pt" style:font-style-asian="italic" style:text-scale="105%"/>
    </style:style>
    <style:style style:name="T382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3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384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385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386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7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388" style:family="text">
      <style:text-properties style:font-name="Arial" fo:font-size="7pt" fo:letter-spacing="0.002cm" fo:font-weight="bold" style:font-size-asian="7pt" style:font-weight-asian="bold" style:text-scale="105%"/>
    </style:style>
    <style:style style:name="T389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390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1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392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3" style:family="text">
      <style:text-properties style:font-name="Arial" fo:font-size="7pt" fo:letter-spacing="0.014cm" fo:font-weight="bold" style:font-size-asian="7pt" style:font-weight-asian="bold" style:text-scale="105%"/>
    </style:style>
    <style:style style:name="T394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5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7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8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01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03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04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06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07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08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09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11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13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14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15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16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17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18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19" style:family="text">
      <style:text-properties style:font-name="Arial" fo:font-size="8pt" fo:font-weight="bold" style:font-size-asian="8pt" style:font-weight-asian="bold"/>
    </style:style>
    <style:style style:name="T420" style:family="text">
      <style:text-properties style:font-name="Arial" fo:font-size="9pt" fo:font-weight="bold" style:font-size-asian="9pt" style:font-weight-asian="bold"/>
    </style:style>
    <style:style style:name="T421" style:family="text">
      <style:text-properties style:font-name="Arial" fo:font-size="6.5pt" fo:font-weight="bold" style:font-size-asian="6.5pt" style:font-weight-asian="bold"/>
    </style:style>
    <style:style style:name="T422" style:family="text">
      <style:text-properties style:font-name="Arial" fo:font-size="6.5pt" fo:font-weight="bold" style:font-size-asian="6.5pt" style:font-weight-asian="bold" style:text-scale="105%"/>
    </style:style>
    <style:style style:name="T423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24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25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26" style:family="text">
      <style:text-properties style:font-name="Arial" fo:font-size="6.5pt" fo:font-style="italic" style:font-size-asian="6.5pt" style:font-style-asian="italic" style:text-scale="105%"/>
    </style:style>
    <style:style style:name="T427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28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29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30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31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32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33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34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35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36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37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38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39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40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41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42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43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47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50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51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55" style:family="text">
      <style:text-properties style:font-name="Arial" fo:font-size="5.5pt" fo:font-weight="bold" style:font-size-asian="5.5pt" style:font-weight-asian="bold"/>
    </style:style>
    <style:style style:name="T456" style:family="text">
      <style:text-properties style:font-name="Arial" fo:font-size="5.5pt" fo:font-weight="bold" style:font-size-asian="5.5pt" style:font-weight-asian="bold" style:text-scale="105%"/>
    </style:style>
    <style:style style:name="T457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58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59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60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61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62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63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64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65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66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67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68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69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70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71" style:family="text">
      <style:text-properties style:font-name="Arial" fo:font-size="7.5pt" fo:font-style="italic" style:font-size-asian="7.5pt" style:font-style-asian="italic" style:text-scale="105%"/>
    </style:style>
    <style:style style:name="T472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3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4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5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6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7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8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79" style:family="text">
      <style:text-properties style:font-name="Arial" fo:font-style="italic" style:font-style-asian="italic" style:text-scale="105%"/>
    </style:style>
    <style:style style:name="T480" style:family="text">
      <style:text-properties style:font-name="Arial" fo:letter-spacing="0.004cm" fo:font-style="italic" style:font-style-asian="italic" style:text-scale="105%"/>
    </style:style>
    <style:style style:name="T481" style:family="text">
      <style:text-properties style:font-name="Arial" fo:letter-spacing="-0.009cm" fo:font-style="italic" style:font-style-asian="italic" style:text-scale="105%"/>
    </style:style>
    <style:style style:name="T482" style:family="text">
      <style:text-properties style:font-name="Arial" fo:letter-spacing="-0.004cm" fo:font-style="italic" style:font-style-asian="italic" style:text-scale="105%"/>
    </style:style>
    <style:style style:name="T483" style:family="text">
      <style:text-properties style:font-name="Arial" fo:letter-spacing="0.005cm" fo:font-style="italic" style:font-style-asian="italic" style:text-scale="105%"/>
    </style:style>
    <style:style style:name="T484" style:family="text">
      <style:text-properties style:font-name="Arial" fo:letter-spacing="0.002cm" fo:font-style="italic" style:font-style-asian="italic" style:text-scale="105%"/>
    </style:style>
    <style:style style:name="T485" style:family="text">
      <style:text-properties fo:font-size="6.5pt" style:font-size-asian="6.5pt"/>
    </style:style>
    <style:style style:name="T486" style:family="text">
      <style:text-properties fo:font-size="6.5pt" style:font-size-asian="6.5pt" style:text-scale="105%"/>
    </style:style>
    <style:style style:name="T487" style:family="text">
      <style:text-properties fo:font-size="6.5pt" style:font-size-asian="6.5pt" style:text-scale="110%"/>
    </style:style>
    <style:style style:name="T488" style:family="text">
      <style:text-properties fo:font-size="6.5pt" style:font-size-asian="6.5pt" style:text-scale="130%"/>
    </style:style>
    <style:style style:name="T489" style:family="text">
      <style:text-properties fo:font-size="6.5pt" style:font-size-asian="6.5pt" style:text-scale="135%"/>
    </style:style>
    <style:style style:name="T490" style:family="text">
      <style:text-properties fo:font-size="6.5pt" style:font-size-asian="6.5pt" style:text-scale="125%"/>
    </style:style>
    <style:style style:name="T491" style:family="text">
      <style:text-properties fo:font-size="6.5pt" style:font-size-asian="6.5pt" style:text-scale="160%"/>
    </style:style>
    <style:style style:name="T492" style:family="text">
      <style:text-properties fo:font-size="6.5pt" style:font-size-asian="6.5pt" style:text-scale="145%"/>
    </style:style>
    <style:style style:name="T493" style:family="text">
      <style:text-properties fo:font-size="6.5pt" fo:letter-spacing="-0.007cm" style:font-size-asian="6.5pt" style:text-scale="105%"/>
    </style:style>
    <style:style style:name="T494" style:family="text">
      <style:text-properties fo:font-size="6.5pt" fo:letter-spacing="-0.007cm" style:font-size-asian="6.5pt" style:text-scale="125%"/>
    </style:style>
    <style:style style:name="T495" style:family="text">
      <style:text-properties fo:font-size="6.5pt" fo:letter-spacing="-0.009cm" style:font-size-asian="6.5pt" style:text-scale="105%"/>
    </style:style>
    <style:style style:name="T496" style:family="text">
      <style:text-properties fo:font-size="6.5pt" fo:letter-spacing="-0.009cm" style:font-size-asian="6.5pt" style:text-scale="125%"/>
    </style:style>
    <style:style style:name="T497" style:family="text">
      <style:text-properties fo:font-size="6.5pt" fo:letter-spacing="-0.002cm" style:font-size-asian="6.5pt" style:text-scale="105%"/>
    </style:style>
    <style:style style:name="T498" style:family="text">
      <style:text-properties fo:font-size="6.5pt" fo:letter-spacing="-0.002cm" style:font-size-asian="6.5pt" style:text-scale="125%"/>
    </style:style>
    <style:style style:name="T499" style:family="text">
      <style:text-properties fo:font-size="6.5pt" fo:letter-spacing="-0.005cm" style:font-size-asian="6.5pt" style:text-scale="105%"/>
    </style:style>
    <style:style style:name="T500" style:family="text">
      <style:text-properties fo:font-size="6.5pt" fo:letter-spacing="-0.011cm" style:font-size-asian="6.5pt" style:text-scale="105%"/>
    </style:style>
    <style:style style:name="T501" style:family="text">
      <style:text-properties fo:font-size="6.5pt" fo:letter-spacing="0.002cm" style:font-size-asian="6.5pt"/>
    </style:style>
    <style:style style:name="T502" style:family="text">
      <style:text-properties fo:font-size="6.5pt" fo:letter-spacing="0.002cm" style:font-size-asian="6.5pt" style:text-scale="105%"/>
    </style:style>
    <style:style style:name="T503" style:family="text">
      <style:text-properties fo:font-size="6.5pt" fo:letter-spacing="0.002cm" style:font-size-asian="6.5pt" style:text-scale="110%"/>
    </style:style>
    <style:style style:name="T504" style:family="text">
      <style:text-properties fo:font-size="6.5pt" fo:letter-spacing="0.002cm" style:font-size-asian="6.5pt" style:text-scale="160%"/>
    </style:style>
    <style:style style:name="T505" style:family="text">
      <style:text-properties fo:font-size="6.5pt" fo:letter-spacing="0.002cm" style:font-size-asian="6.5pt" style:text-scale="145%"/>
    </style:style>
    <style:style style:name="T506" style:family="text">
      <style:text-properties fo:font-size="6.5pt" fo:letter-spacing="-0.004cm" style:font-size-asian="6.5pt" style:text-scale="105%"/>
    </style:style>
    <style:style style:name="T507" style:family="text">
      <style:text-properties fo:font-size="6.5pt" fo:letter-spacing="-0.004cm" style:font-size-asian="6.5pt" style:text-scale="125%"/>
    </style:style>
    <style:style style:name="T508" style:family="text">
      <style:text-properties fo:font-size="6.5pt" fo:letter-spacing="-0.06cm" style:font-size-asian="6.5pt" style:text-scale="105%"/>
    </style:style>
    <style:style style:name="T509" style:family="text">
      <style:text-properties fo:font-size="6.5pt" fo:letter-spacing="0.004cm" style:font-size-asian="6.5pt" style:text-scale="105%"/>
    </style:style>
    <style:style style:name="T510" style:family="text">
      <style:text-properties fo:font-size="6.5pt" fo:letter-spacing="0.005cm" style:font-size-asian="6.5pt" style:text-scale="105%"/>
    </style:style>
    <style:style style:name="T511" style:family="text">
      <style:text-properties fo:font-size="6.5pt" fo:letter-spacing="-0.058cm" style:font-size-asian="6.5pt" style:text-scale="105%"/>
    </style:style>
    <style:style style:name="T512" style:family="text">
      <style:text-properties fo:font-size="6.5pt" fo:letter-spacing="0.102cm" style:font-size-asian="6.5pt" style:text-scale="105%"/>
    </style:style>
    <style:style style:name="T513" style:family="text">
      <style:text-properties fo:font-size="6.5pt" fo:letter-spacing="0.007cm" style:font-size-asian="6.5pt" style:text-scale="105%"/>
    </style:style>
    <style:style style:name="T514" style:family="text">
      <style:text-properties fo:font-size="6.5pt" fo:letter-spacing="0.032cm" style:font-size-asian="6.5pt"/>
    </style:style>
    <style:style style:name="T515" style:family="text">
      <style:text-properties fo:font-size="6.5pt" fo:letter-spacing="0.032cm" style:font-size-asian="6.5pt" style:text-scale="105%"/>
    </style:style>
    <style:style style:name="T516" style:family="text">
      <style:text-properties fo:font-size="6.5pt" fo:letter-spacing="0.039cm" style:font-size-asian="6.5pt"/>
    </style:style>
    <style:style style:name="T517" style:family="text">
      <style:text-properties fo:font-size="6.5pt" fo:letter-spacing="0.039cm" style:font-size-asian="6.5pt" style:text-scale="105%"/>
    </style:style>
    <style:style style:name="T518" style:family="text">
      <style:text-properties fo:font-size="6.5pt" fo:letter-spacing="0.037cm" style:font-size-asian="6.5pt"/>
    </style:style>
    <style:style style:name="T519" style:family="text">
      <style:text-properties fo:font-size="6.5pt" fo:letter-spacing="0.037cm" style:font-size-asian="6.5pt" style:text-scale="105%"/>
    </style:style>
    <style:style style:name="T520" style:family="text">
      <style:text-properties fo:font-size="6.5pt" fo:letter-spacing="0.037cm" style:font-size-asian="6.5pt" style:text-scale="110%"/>
    </style:style>
    <style:style style:name="T521" style:family="text">
      <style:text-properties fo:font-size="6.5pt" fo:letter-spacing="0.035cm" style:font-size-asian="6.5pt"/>
    </style:style>
    <style:style style:name="T522" style:family="text">
      <style:text-properties fo:font-size="6.5pt" fo:letter-spacing="0.035cm" style:font-size-asian="6.5pt" style:text-scale="105%"/>
    </style:style>
    <style:style style:name="T523" style:family="text">
      <style:text-properties fo:font-size="6.5pt" fo:letter-spacing="0.044cm" style:font-size-asian="6.5pt"/>
    </style:style>
    <style:style style:name="T524" style:family="text">
      <style:text-properties fo:font-size="6.5pt" fo:letter-spacing="0.044cm" style:font-size-asian="6.5pt" style:text-scale="105%"/>
    </style:style>
    <style:style style:name="T525" style:family="text">
      <style:text-properties fo:font-size="6.5pt" fo:letter-spacing="0.044cm" style:font-size-asian="6.5pt" style:text-scale="110%"/>
    </style:style>
    <style:style style:name="T526" style:family="text">
      <style:text-properties fo:font-size="6.5pt" fo:letter-spacing="0.042cm" style:font-size-asian="6.5pt" style:text-scale="105%"/>
    </style:style>
    <style:style style:name="T527" style:family="text">
      <style:text-properties fo:font-size="6.5pt" fo:letter-spacing="0.041cm" style:font-size-asian="6.5pt" style:text-scale="105%"/>
    </style:style>
    <style:style style:name="T528" style:family="text">
      <style:text-properties fo:font-size="6.5pt" fo:letter-spacing="0.034cm" style:font-size-asian="6.5pt" style:text-scale="105%"/>
    </style:style>
    <style:style style:name="T529" style:family="text">
      <style:text-properties fo:font-size="6.5pt" fo:letter-spacing="0.03cm" style:font-size-asian="6.5pt" style:text-scale="105%"/>
    </style:style>
    <style:style style:name="T530" style:family="text">
      <style:text-properties fo:font-size="6.5pt" fo:letter-spacing="0.009cm" style:font-size-asian="6.5pt" style:text-scale="105%"/>
    </style:style>
    <style:style style:name="T531" style:family="text">
      <style:text-properties fo:font-size="6.5pt" fo:letter-spacing="-0.012cm" style:font-size-asian="6.5pt" style:text-scale="105%"/>
    </style:style>
    <style:style style:name="T532" style:family="text">
      <style:text-properties fo:font-size="6.5pt" fo:letter-spacing="-0.012cm" style:font-size-asian="6.5pt" style:text-scale="125%"/>
    </style:style>
    <style:style style:name="T533" style:family="text">
      <style:text-properties fo:font-size="6.5pt" fo:letter-spacing="0.049cm" style:font-size-asian="6.5pt"/>
    </style:style>
    <style:style style:name="T534" style:family="text">
      <style:text-properties fo:font-size="6.5pt" fo:letter-spacing="0.049cm" style:font-size-asian="6.5pt" style:text-scale="105%"/>
    </style:style>
    <style:style style:name="T535" style:family="text">
      <style:text-properties fo:font-size="6.5pt" fo:letter-spacing="0.012cm" style:font-size-asian="6.5pt"/>
    </style:style>
    <style:style style:name="T536" style:family="text">
      <style:text-properties fo:font-size="6.5pt" fo:letter-spacing="0.012cm" style:font-size-asian="6.5pt" style:text-scale="105%"/>
    </style:style>
    <style:style style:name="T537" style:family="text">
      <style:text-properties fo:font-size="6.5pt" fo:letter-spacing="-0.016cm" style:font-size-asian="6.5pt" style:text-scale="105%"/>
    </style:style>
    <style:style style:name="T538" style:family="text">
      <style:text-properties fo:font-size="6.5pt" fo:letter-spacing="-0.016cm" style:font-size-asian="6.5pt" style:text-scale="125%"/>
    </style:style>
    <style:style style:name="T539" style:family="text">
      <style:text-properties fo:font-size="6.5pt" fo:letter-spacing="-0.014cm" style:font-size-asian="6.5pt" style:text-scale="105%"/>
    </style:style>
    <style:style style:name="T540" style:family="text">
      <style:text-properties fo:font-size="6.5pt" fo:letter-spacing="-0.014cm" style:font-size-asian="6.5pt" style:text-scale="125%"/>
    </style:style>
    <style:style style:name="T541" style:family="text">
      <style:text-properties fo:font-size="6.5pt" fo:letter-spacing="0.019cm" style:font-size-asian="6.5pt" style:text-scale="105%"/>
    </style:style>
    <style:style style:name="T542" style:family="text">
      <style:text-properties fo:font-size="6.5pt" fo:letter-spacing="0.025cm" style:font-size-asian="6.5pt"/>
    </style:style>
    <style:style style:name="T543" style:family="text">
      <style:text-properties fo:font-size="6.5pt" fo:letter-spacing="0.025cm" style:font-size-asian="6.5pt" style:text-scale="105%"/>
    </style:style>
    <style:style style:name="T544" style:family="text">
      <style:text-properties fo:font-size="6.5pt" fo:letter-spacing="0.023cm" style:font-size-asian="6.5pt"/>
    </style:style>
    <style:style style:name="T545" style:family="text">
      <style:text-properties fo:font-size="6.5pt" fo:letter-spacing="0.023cm" style:font-size-asian="6.5pt" style:text-scale="105%"/>
    </style:style>
    <style:style style:name="T546" style:family="text">
      <style:text-properties fo:font-size="6.5pt" fo:letter-spacing="0.026cm" style:font-size-asian="6.5pt"/>
    </style:style>
    <style:style style:name="T547" style:family="text">
      <style:text-properties fo:font-size="6.5pt" fo:letter-spacing="0.026cm" style:font-size-asian="6.5pt" style:text-scale="125%"/>
    </style:style>
    <style:style style:name="T548" style:family="text">
      <style:text-properties fo:font-size="6.5pt" fo:letter-spacing="0.026cm" style:font-size-asian="6.5pt" style:text-scale="105%"/>
    </style:style>
    <style:style style:name="T549" style:family="text">
      <style:text-properties fo:font-size="6.5pt" fo:letter-spacing="0.014cm" style:font-size-asian="6.5pt"/>
    </style:style>
    <style:style style:name="T550" style:family="text">
      <style:text-properties fo:font-size="6.5pt" fo:letter-spacing="0.014cm" style:font-size-asian="6.5pt" style:text-scale="105%"/>
    </style:style>
    <style:style style:name="T551" style:family="text">
      <style:text-properties fo:font-size="6.5pt" fo:letter-spacing="0.051cm" style:font-size-asian="6.5pt" style:text-scale="135%"/>
    </style:style>
    <style:style style:name="T552" style:family="text">
      <style:text-properties fo:font-size="6.5pt" fo:letter-spacing="0.051cm" style:font-size-asian="6.5pt" style:text-scale="125%"/>
    </style:style>
    <style:style style:name="T553" style:family="text">
      <style:text-properties fo:font-size="6.5pt" fo:letter-spacing="0.051cm" style:font-size-asian="6.5pt" style:text-scale="105%"/>
    </style:style>
    <style:style style:name="T554" style:family="text">
      <style:text-properties fo:font-size="6.5pt" fo:letter-spacing="0.051cm" style:font-size-asian="6.5pt" style:text-scale="110%"/>
    </style:style>
    <style:style style:name="T555" style:family="text">
      <style:text-properties fo:font-size="6.5pt" fo:letter-spacing="0.062cm" style:font-size-asian="6.5pt" style:text-scale="105%"/>
    </style:style>
    <style:style style:name="T556" style:family="text">
      <style:text-properties fo:font-size="6.5pt" fo:letter-spacing="0.011cm" style:font-size-asian="6.5pt" style:text-scale="105%"/>
    </style:style>
    <style:style style:name="T557" style:family="text">
      <style:text-properties fo:font-size="6.5pt" fo:letter-spacing="0.064cm" style:font-size-asian="6.5pt" style:text-scale="125%"/>
    </style:style>
    <style:style style:name="T558" style:family="text">
      <style:text-properties fo:font-size="6.5pt" fo:letter-spacing="0.065cm" style:font-size-asian="6.5pt" style:text-scale="125%"/>
    </style:style>
    <style:style style:name="T559" style:family="text">
      <style:text-properties fo:font-size="6.5pt" fo:letter-spacing="0.055cm" style:font-size-asian="6.5pt" style:text-scale="125%"/>
    </style:style>
    <style:style style:name="T560" style:family="text">
      <style:text-properties fo:font-size="6.5pt" fo:letter-spacing="0.055cm" style:font-size-asian="6.5pt" style:text-scale="105%"/>
    </style:style>
    <style:style style:name="T561" style:family="text">
      <style:text-properties fo:font-size="6.5pt" fo:letter-spacing="0.055cm" style:font-size-asian="6.5pt" style:text-scale="110%"/>
    </style:style>
    <style:style style:name="T562" style:family="text">
      <style:text-properties fo:font-size="6.5pt" fo:letter-spacing="-0.062cm" style:font-size-asian="6.5pt" style:text-scale="105%"/>
    </style:style>
    <style:style style:name="T563" style:family="text">
      <style:text-properties fo:font-size="6.5pt" fo:letter-spacing="0.021cm" style:font-size-asian="6.5pt" style:text-scale="105%"/>
    </style:style>
    <style:style style:name="T564" style:family="text">
      <style:text-properties fo:font-size="6.5pt" fo:letter-spacing="0.018cm" style:font-size-asian="6.5pt" style:text-scale="105%"/>
    </style:style>
    <style:style style:name="T565" style:family="text">
      <style:text-properties fo:font-size="6.5pt" fo:letter-spacing="0.058cm" style:font-size-asian="6.5pt" style:text-scale="105%"/>
    </style:style>
    <style:style style:name="T566" style:family="text">
      <style:text-properties fo:font-size="6.5pt" fo:letter-spacing="0.056cm" style:font-size-asian="6.5pt" style:text-scale="105%"/>
    </style:style>
    <style:style style:name="T567" style:family="text">
      <style:text-properties fo:font-size="6.5pt" fo:letter-spacing="0.056cm" style:font-size-asian="6.5pt" style:text-scale="125%"/>
    </style:style>
    <style:style style:name="T568" style:family="text">
      <style:text-properties fo:font-size="6.5pt" fo:letter-spacing="0.053cm" style:font-size-asian="6.5pt" style:text-scale="105%"/>
    </style:style>
    <style:style style:name="T569" style:family="text">
      <style:text-properties fo:font-size="6.5pt" fo:letter-spacing="0.053cm" style:font-size-asian="6.5pt" style:text-scale="125%"/>
    </style:style>
    <style:style style:name="T570" style:family="text">
      <style:text-properties fo:font-size="6.5pt" fo:letter-spacing="0.048cm" style:font-size-asian="6.5pt" style:text-scale="105%"/>
    </style:style>
    <style:style style:name="T571" style:family="text">
      <style:text-properties fo:font-size="6.5pt" fo:letter-spacing="0.048cm" style:font-size-asian="6.5pt" style:text-scale="110%"/>
    </style:style>
    <style:style style:name="T572" style:family="text">
      <style:text-properties fo:font-size="6.5pt" fo:letter-spacing="0.028cm" style:font-size-asian="6.5pt" style:text-scale="105%"/>
    </style:style>
    <style:style style:name="T573" style:family="text">
      <style:text-properties fo:font-size="6.5pt" fo:letter-spacing="0.06cm" style:font-size-asian="6.5pt" style:text-scale="105%"/>
    </style:style>
    <style:style style:name="T574" style:family="text">
      <style:text-properties fo:font-size="6.5pt" fo:letter-spacing="0.046cm" style:font-size-asian="6.5pt" style:text-scale="105%"/>
    </style:style>
    <style:style style:name="T575" style:family="text">
      <style:text-properties fo:font-size="6.5pt" fo:letter-spacing="0.016cm" style:font-size-asian="6.5pt" style:text-scale="105%"/>
    </style:style>
    <style:style style:name="T576" style:family="text">
      <style:text-properties fo:font-size="6.5pt" fo:letter-spacing="0.072cm" style:font-size-asian="6.5pt" style:text-scale="105%"/>
    </style:style>
    <style:style style:name="T577" style:family="text">
      <style:text-properties fo:font-size="6.5pt" fo:letter-spacing="0.079cm" style:font-size-asian="6.5pt" style:text-scale="105%"/>
    </style:style>
    <style:style style:name="T578" style:family="text">
      <style:text-properties style:text-scale="105%"/>
    </style:style>
    <style:style style:name="T579" style:family="text">
      <style:text-properties fo:font-size="5.5pt" style:font-size-asian="5.5pt" style:text-scale="105%"/>
    </style:style>
    <style:style style:name="T580" style:family="text">
      <style:text-properties fo:font-size="5.5pt" fo:letter-spacing="0.002cm" style:font-size-asian="5.5pt" style:text-scale="105%"/>
    </style:style>
    <style:style style:name="T581" style:family="text">
      <style:text-properties fo:font-size="5.5pt" fo:letter-spacing="-0.004cm" style:font-size-asian="5.5pt" style:text-scale="105%"/>
    </style:style>
    <style:style style:name="T582" style:family="text">
      <style:text-properties fo:font-size="5.5pt" fo:letter-spacing="0.009cm" style:font-size-asian="5.5pt" style:text-scale="105%"/>
    </style:style>
    <style:style style:name="T583" style:family="text">
      <style:text-properties fo:font-size="5.5pt" fo:letter-spacing="0.004cm" style:font-size-asian="5.5pt" style:text-scale="105%"/>
    </style:style>
    <style:style style:name="T584" style:family="text">
      <style:text-properties fo:font-size="5.5pt" fo:letter-spacing="-0.002cm" style:font-size-asian="5.5pt" style:text-scale="105%"/>
    </style:style>
    <style:style style:name="T585" style:family="text">
      <style:text-properties fo:font-size="5.5pt" fo:letter-spacing="0.007cm" style:font-size-asian="5.5pt" style:text-scale="105%"/>
    </style:style>
    <style:style style:name="T586" style:family="text">
      <style:text-properties fo:font-size="5.5pt" fo:letter-spacing="0.005cm" style:font-size-asian="5.5pt" style:text-scale="105%"/>
    </style:style>
    <style:style style:name="T587" style:family="text">
      <style:text-properties fo:font-size="5.5pt" fo:letter-spacing="0.012cm" style:font-size-asian="5.5pt" style:text-scale="105%"/>
    </style:style>
    <style:style style:name="T588" style:family="text">
      <style:text-properties fo:font-size="5.5pt" fo:letter-spacing="0.011cm" style:font-size-asian="5.5pt" style:text-scale="105%"/>
    </style:style>
    <style:style style:name="T589" style:family="text">
      <style:text-properties style:text-position="super 58%" fo:font-size="6.5pt" style:font-size-asian="6.5pt" style:text-scale="105%"/>
    </style:style>
    <style:style style:name="T590" style:family="text">
      <style:text-properties style:text-position="super 58%" fo:font-size="6.5pt" style:font-size-asian="6.5pt" style:text-scale="135%"/>
    </style:style>
    <style:style style:name="T591" style:family="text">
      <style:text-properties style:text-position="super 58%" style:text-scale="105%"/>
    </style:style>
    <style:style style:name="T592" style:family="text">
      <style:text-properties style:text-position="super 58%" fo:font-size="7pt" style:font-size-asian="7pt" style:text-scale="105%"/>
    </style:style>
    <style:style style:name="T593" style:family="text">
      <style:text-properties fo:font-size="7pt" style:font-size-asian="7pt"/>
    </style:style>
    <style:style style:name="T594" style:family="text">
      <style:text-properties fo:font-size="7pt" style:font-size-asian="7pt" style:text-scale="105%"/>
    </style:style>
    <style:style style:name="T595" style:family="text">
      <style:text-properties fo:font-size="7pt" style:font-size-asian="7pt" style:text-scale="135%"/>
    </style:style>
    <style:style style:name="T596" style:family="text">
      <style:text-properties fo:font-size="7pt" style:font-size-asian="7pt" style:text-scale="145%"/>
    </style:style>
    <style:style style:name="T597" style:family="text">
      <style:text-properties fo:font-size="7pt" style:font-size-asian="7pt" style:text-scale="110%"/>
    </style:style>
    <style:style style:name="T598" style:family="text">
      <style:text-properties fo:font-size="7pt" fo:letter-spacing="0.005cm" style:font-size-asian="7pt" style:text-scale="105%"/>
    </style:style>
    <style:style style:name="T599" style:family="text">
      <style:text-properties fo:font-size="7pt" fo:letter-spacing="0.005cm" style:font-size-asian="7pt" style:text-scale="110%"/>
    </style:style>
    <style:style style:name="T600" style:family="text">
      <style:text-properties fo:font-size="7pt" fo:letter-spacing="0.004cm" style:font-size-asian="7pt" style:text-scale="105%"/>
    </style:style>
    <style:style style:name="T601" style:family="text">
      <style:text-properties fo:font-size="7pt" fo:letter-spacing="-0.011cm" style:font-size-asian="7pt" style:text-scale="105%"/>
    </style:style>
    <style:style style:name="T602" style:family="text">
      <style:text-properties fo:font-size="7pt" fo:letter-spacing="-0.007cm" style:font-size-asian="7pt" style:text-scale="105%"/>
    </style:style>
    <style:style style:name="T603" style:family="text">
      <style:text-properties fo:font-size="7pt" fo:letter-spacing="-0.005cm" style:font-size-asian="7pt" style:text-scale="105%"/>
    </style:style>
    <style:style style:name="T604" style:family="text">
      <style:text-properties fo:font-size="7pt" fo:letter-spacing="-0.009cm" style:font-size-asian="7pt" style:text-scale="105%"/>
    </style:style>
    <style:style style:name="T605" style:family="text">
      <style:text-properties fo:font-size="7pt" fo:letter-spacing="-0.064cm" style:font-size-asian="7pt" style:text-scale="105%"/>
    </style:style>
    <style:style style:name="T606" style:family="text">
      <style:text-properties fo:font-size="7pt" fo:letter-spacing="0.002cm" style:font-size-asian="7pt" style:text-scale="105%"/>
    </style:style>
    <style:style style:name="T607" style:family="text">
      <style:text-properties fo:font-size="7pt" fo:letter-spacing="-0.002cm" style:font-size-asian="7pt" style:text-scale="105%"/>
    </style:style>
    <style:style style:name="T608" style:family="text">
      <style:text-properties fo:font-size="7pt" fo:letter-spacing="0.067cm" style:font-size-asian="7pt" style:text-scale="105%"/>
    </style:style>
    <style:style style:name="T609" style:family="text">
      <style:text-properties fo:font-size="7pt" fo:letter-spacing="-0.004cm" style:font-size-asian="7pt" style:text-scale="105%"/>
    </style:style>
    <style:style style:name="T610" style:family="text">
      <style:text-properties fo:font-size="7pt" fo:letter-spacing="0.06cm" style:font-size-asian="7pt" style:text-scale="105%"/>
    </style:style>
    <style:style style:name="T611" style:family="text">
      <style:text-properties fo:font-size="7pt" fo:letter-spacing="0.056cm" style:font-size-asian="7pt" style:text-scale="105%"/>
    </style:style>
    <style:style style:name="T612" style:family="text">
      <style:text-properties fo:font-size="7pt" fo:letter-spacing="0.056cm" style:font-size-asian="7pt" style:text-scale="135%"/>
    </style:style>
    <style:style style:name="T613" style:family="text">
      <style:text-properties fo:font-size="7pt" fo:letter-spacing="-0.012cm" style:font-size-asian="7pt" style:text-scale="105%"/>
    </style:style>
    <style:style style:name="T614" style:family="text">
      <style:text-properties fo:font-size="7pt" fo:letter-spacing="0.007cm" style:font-size-asian="7pt" style:text-scale="105%"/>
    </style:style>
    <style:style style:name="T615" style:family="text">
      <style:text-properties fo:font-size="7pt" fo:letter-spacing="0.007cm" style:font-size-asian="7pt" style:text-scale="110%"/>
    </style:style>
    <style:style style:name="T616" style:family="text">
      <style:text-properties fo:font-size="7pt" fo:letter-spacing="0.009cm" style:font-size-asian="7pt" style:text-scale="105%"/>
    </style:style>
    <style:style style:name="T617" style:family="text">
      <style:text-properties fo:font-size="7pt" fo:letter-spacing="-0.014cm" style:font-size-asian="7pt" style:text-scale="105%"/>
    </style:style>
    <style:style style:name="T618" style:family="text">
      <style:text-properties fo:font-size="7pt" fo:letter-spacing="0.039cm" style:font-size-asian="7pt" style:text-scale="105%"/>
    </style:style>
    <style:style style:name="T619" style:family="text">
      <style:text-properties fo:font-size="7pt" fo:letter-spacing="0.016cm" style:font-size-asian="7pt" style:text-scale="105%"/>
    </style:style>
    <style:style style:name="T620" style:family="text">
      <style:text-properties fo:font-size="7pt" fo:letter-spacing="0.011cm" style:font-size-asian="7pt" style:text-scale="105%"/>
    </style:style>
    <style:style style:name="T621" style:family="text">
      <style:text-properties fo:font-size="7pt" fo:letter-spacing="0.012cm" style:font-size-asian="7pt" style:text-scale="105%"/>
    </style:style>
    <style:style style:name="T622" style:family="text">
      <style:text-properties fo:font-size="7pt" fo:letter-spacing="0.012cm" style:font-size-asian="7pt" style:text-scale="110%"/>
    </style:style>
    <style:style style:name="T623" style:family="text">
      <style:text-properties fo:font-size="7pt" fo:letter-spacing="-0.065cm" style:font-size-asian="7pt" style:text-scale="105%"/>
    </style:style>
    <style:style style:name="T624" style:family="text">
      <style:text-properties fo:font-size="7pt" fo:letter-spacing="-0.016cm" style:font-size-asian="7pt" style:text-scale="105%"/>
    </style:style>
    <style:style style:name="T625" style:family="text">
      <style:text-properties fo:font-size="7pt" fo:letter-spacing="0.03cm" style:font-size-asian="7pt" style:text-scale="105%"/>
    </style:style>
    <style:style style:name="T626" style:family="text">
      <style:text-properties fo:font-size="7pt" fo:letter-spacing="0.026cm" style:font-size-asian="7pt" style:text-scale="105%"/>
    </style:style>
    <style:style style:name="T627" style:family="text">
      <style:text-properties fo:font-size="7pt" fo:letter-spacing="0.028cm" style:font-size-asian="7pt" style:text-scale="105%"/>
    </style:style>
    <style:style style:name="T628" style:family="text">
      <style:text-properties fo:font-size="7pt" fo:letter-spacing="0.025cm" style:font-size-asian="7pt" style:text-scale="105%"/>
    </style:style>
    <style:style style:name="T629" style:family="text">
      <style:text-properties fo:font-size="7pt" fo:letter-spacing="0.023cm" style:font-size-asian="7pt" style:text-scale="105%"/>
    </style:style>
    <style:style style:name="T630" style:family="text">
      <style:text-properties fo:font-size="7pt" fo:letter-spacing="0.034cm" style:font-size-asian="7pt" style:text-scale="105%"/>
    </style:style>
    <style:style style:name="T631" style:family="text">
      <style:text-properties fo:font-size="7pt" fo:letter-spacing="0.032cm" style:font-size-asian="7pt" style:text-scale="105%"/>
    </style:style>
    <style:style style:name="T632" style:family="text">
      <style:text-properties fo:font-size="7pt" fo:letter-spacing="0.021cm" style:font-size-asian="7pt" style:text-scale="105%"/>
    </style:style>
    <style:style style:name="T633" style:family="text">
      <style:text-properties fo:font-size="7pt" fo:letter-spacing="0.014cm" style:font-size-asian="7pt" style:text-scale="110%"/>
    </style:style>
    <style:style style:name="T634" style:family="text">
      <style:text-properties fo:font-size="7pt" fo:letter-spacing="0.014cm" style:font-size-asian="7pt" style:text-scale="105%"/>
    </style:style>
    <style:style style:name="T635" style:family="text">
      <style:text-properties fo:font-size="7pt" fo:letter-spacing="0.086cm" style:font-size-asian="7pt" style:text-scale="105%"/>
    </style:style>
    <style:style style:name="T636" style:family="text">
      <style:text-properties fo:font-size="7pt" fo:letter-spacing="0.088cm" style:font-size-asian="7pt" style:text-scale="105%"/>
    </style:style>
    <style:style style:name="T637" style:family="text">
      <style:text-properties fo:font-size="7pt" fo:letter-spacing="0.085cm" style:font-size-asian="7pt" style:text-scale="105%"/>
    </style:style>
    <style:style style:name="T638" style:family="text">
      <style:text-properties fo:font-size="7pt" fo:letter-spacing="0.083cm" style:font-size-asian="7pt" style:text-scale="105%"/>
    </style:style>
    <style:style style:name="T639" style:family="text">
      <style:text-properties fo:font-size="7pt" fo:letter-spacing="0.019cm" style:font-size-asian="7pt" style:text-scale="105%"/>
    </style:style>
    <style:style style:name="T640" style:family="text">
      <style:text-properties fo:font-size="7pt" fo:letter-spacing="0.046cm" style:font-size-asian="7pt" style:text-scale="105%"/>
    </style:style>
    <style:style style:name="T641" style:family="text">
      <style:text-properties fo:font-size="7pt" fo:letter-spacing="0.042cm" style:font-size-asian="7pt" style:text-scale="105%"/>
    </style:style>
    <style:style style:name="T642" style:family="text">
      <style:text-properties fo:font-size="7pt" fo:letter-spacing="0.041cm" style:font-size-asian="7pt" style:text-scale="105%"/>
    </style:style>
    <style:style style:name="T643" style:family="text">
      <style:text-properties fo:font-size="7pt" fo:letter-spacing="0.048cm" style:font-size-asian="7pt" style:text-scale="105%"/>
    </style:style>
    <style:style style:name="T644" style:family="text">
      <style:text-properties fo:font-size="7.5pt" style:font-size-asian="7.5pt"/>
    </style:style>
    <style:style style:name="T645" style:family="text">
      <style:text-properties fo:font-size="7.5pt" style:font-size-asian="7.5pt" style:text-scale="105%"/>
    </style:style>
    <style:style style:name="T646" style:family="text">
      <style:text-properties fo:font-size="7.5pt" fo:letter-spacing="-0.007cm" style:font-size-asian="7.5pt" style:text-scale="105%"/>
    </style:style>
    <style:style style:name="T647" style:family="text">
      <style:text-properties fo:font-size="7.5pt" fo:letter-spacing="-0.011cm" style:font-size-asian="7.5pt" style:text-scale="105%"/>
    </style:style>
    <style:style style:name="T648" style:family="text">
      <style:text-properties fo:font-size="7.5pt" fo:letter-spacing="-0.005cm" style:font-size-asian="7.5pt" style:text-scale="105%"/>
    </style:style>
    <style:style style:name="T649" style:family="text">
      <style:text-properties fo:font-size="7.5pt" fo:letter-spacing="-0.009cm" style:font-size-asian="7.5pt" style:text-scale="105%"/>
    </style:style>
    <style:style style:name="T650" style:family="text">
      <style:text-properties fo:font-size="7.5pt" fo:letter-spacing="-0.004cm" style:font-size-asian="7.5pt" style:text-scale="105%"/>
    </style:style>
    <style:style style:name="T651" style:family="text">
      <style:text-properties fo:font-size="7.5pt" fo:letter-spacing="0.014cm" style:font-size-asian="7.5pt"/>
    </style:style>
    <style:style style:name="T652" style:family="text">
      <style:text-properties fo:font-size="7.5pt" fo:letter-spacing="0.012cm" style:font-size-asian="7.5pt"/>
    </style:style>
    <style:style style:name="T653" style:family="text">
      <style:text-properties fo:font-size="5pt" style:font-size-asian="5pt" style:text-scale="105%"/>
    </style:style>
    <style:style style:name="T654" style:family="text">
      <style:text-properties fo:font-size="5pt" fo:letter-spacing="0.005cm" style:font-size-asian="5pt" style:text-scale="105%"/>
    </style:style>
    <style:style style:name="T655" style:family="text">
      <style:text-properties fo:font-size="5pt" fo:letter-spacing="-0.002cm" style:font-size-asian="5pt" style:text-scale="105%"/>
    </style:style>
    <style:style style:name="T656" style:family="text">
      <style:text-properties fo:letter-spacing="-0.002cm" style:text-scale="105%"/>
    </style:style>
    <style:style style:name="T657" style:family="text">
      <style:text-properties fo:letter-spacing="0.002cm" style:text-scale="105%"/>
    </style:style>
    <style:style style:name="T658" style:family="text">
      <style:text-properties fo:letter-spacing="-0.012cm" style:text-scale="105%"/>
    </style:style>
    <style:style style:name="T659" style:family="text">
      <style:text-properties fo:letter-spacing="-0.014cm" style:text-scale="105%"/>
    </style:style>
    <style:style style:name="T660" style:family="text">
      <style:text-properties fo:letter-spacing="-0.004cm" style:text-scale="105%"/>
    </style:style>
    <style:style style:name="T661" style:family="text">
      <style:text-properties fo:letter-spacing="0.009cm" style:text-scale="105%"/>
    </style:style>
    <style:style style:name="T662" style:family="text">
      <style:text-properties fo:letter-spacing="0.012cm" style:text-scale="105%"/>
    </style:style>
    <style:style style:name="T663" style:family="text">
      <style:text-properties fo:letter-spacing="0.005cm" style:text-scale="105%"/>
    </style:style>
    <style:style style:name="T664" style:family="text">
      <style:text-properties fo:letter-spacing="0.007cm" style:text-scale="105%"/>
    </style:style>
    <style:style style:name="T665" style:family="text">
      <style:text-properties fo:letter-spacing="0.011cm" style:text-scale="105%"/>
    </style:style>
    <style:style style:name="T666" style:family="text">
      <style:text-properties fo:letter-spacing="0.004cm" style:text-scale="105%"/>
    </style:style>
    <style:style style:name="T667" style:family="text">
      <style:text-properties fo:letter-spacing="-0.007cm" style:text-scale="105%"/>
    </style:style>
    <style:style style:name="T668" style:family="text">
      <style:text-properties fo:letter-spacing="-0.005cm" style:text-scale="105%"/>
    </style:style>
    <style:style style:name="T669" style:family="text">
      <style:text-properties fo:letter-spacing="-0.009cm" style:text-scale="105%"/>
    </style:style>
    <style:style style:name="T670" style:family="text">
      <style:text-properties fo:letter-spacing="-0.011cm" style:text-scale="105%"/>
    </style:style>
    <style:style style:name="T671" style:family="text">
      <style:text-properties fo:letter-spacing="-0.016cm" style:text-scale="105%"/>
    </style:style>
    <style:style style:name="T672" style:family="text">
      <style:text-properties fo:letter-spacing="0.014cm" style:text-scale="105%"/>
    </style:style>
    <style:style style:name="T673" style:family="text">
      <style:text-properties fo:letter-spacing="0.016cm" style:text-scale="105%"/>
    </style:style>
    <style:style style:name="T674" style:family="text">
      <style:text-properties fo:font-size="6pt" style:font-size-asian="6pt"/>
    </style:style>
    <style:style style:name="T675" style:family="text">
      <style:text-properties fo:font-size="6pt" fo:letter-spacing="0.025cm" style:font-size-asian="6pt"/>
    </style:style>
    <style:style style:name="T676" style:family="text">
      <style:text-properties fo:font-size="6pt" fo:letter-spacing="0.007cm" style:font-size-asian="6pt"/>
    </style:style>
    <style:style style:name="T677" style:family="text">
      <style:text-properties fo:font-size="6pt" fo:letter-spacing="0.014cm" style:font-size-asian="6pt"/>
    </style:style>
    <style:style style:name="T678" style:family="text">
      <style:text-properties style:font-name="Microsoft Sans Serif" fo:font-size="6.5pt" officeooo:rsid="000f3478" style:font-size-asian="6.5pt" style:language-asian="en" style:country-asian="US" style:font-name-complex="Microsoft Sans Serif1" style:text-scale="104%"/>
    </style:style>
    <style:style style:name="T679" style:family="text">
      <style:text-properties officeooo:rsid="000f3478"/>
    </style:style>
    <style:style style:name="T680" style:family="text">
      <style:text-properties fo:font-variant="normal" fo:text-transform="none" fo:color="#ffffff" loext:opacity="100%" style:font-name="Titillium Web" fo:font-size="11.25pt" fo:letter-spacing="normal" fo:font-style="normal" fo:font-weight="normal"/>
    </style:style>
    <style:style style:name="T681" style:family="text">
      <style:text-properties fo:font-size="12pt" fo:font-weight="bold" style:font-size-asian="12pt" style:font-weight-asian="bold" style:font-size-complex="12pt"/>
    </style:style>
    <style:style style:name="T682" style:family="text">
      <style:text-properties style:text-line-through-style="none" style:text-line-through-type="none" style:text-underline-style="none" fo:font-weight="bold" style:font-weight-asian="bold"/>
    </style:style>
    <style:style style:name="T683" style:family="text">
      <style:text-properties style:text-line-through-style="none" style:text-line-through-type="none" style:font-name="Times" fo:font-style="normal" style:text-underline-style="none" fo:font-weight="bold" style:font-style-asian="normal" style:font-weight-asian="bold" style:font-style-complex="normal"/>
    </style:style>
    <style:style style:name="T684" style:family="text">
      <style:text-properties officeooo:rsid="000f3478" style:language-asian="en" style:country-asian="US" style:font-name-complex="Microsoft Sans Serif1" style:text-scale="104%"/>
    </style:style>
    <style:style style:name="T685" style:family="text">
      <style:text-properties fo:color="#00000a" loext:opacity="100%" style:font-name="Arial" fo:font-size="7pt" fo:font-weight="bold"/>
    </style:style>
    <style:style style:name="T686" style:family="text">
      <style:text-properties fo:color="#00000a" loext:opacity="100%" style:font-name="Arial" fo:font-size="7pt" fo:letter-spacing="0.001cm" fo:font-weight="bold"/>
    </style:style>
    <style:style style:name="T687" style:family="text">
      <style:text-properties fo:color="#00000a" loext:opacity="100%" style:font-name="Arial" fo:font-size="7pt" fo:letter-spacing="-0.005cm" fo:font-weight="bold"/>
    </style:style>
    <style:style style:name="T688" style:family="text">
      <style:text-properties fo:color="#00000a" loext:opacity="100%" style:font-name="Arial" fo:font-size="7pt" fo:letter-spacing="-0.006cm" fo:font-weight="bold"/>
    </style:style>
    <style:style style:name="T689" style:family="text">
      <style:text-properties fo:color="#00000a" loext:opacity="100%" style:font-name="Arial" fo:font-size="7pt" fo:letter-spacing="-0.004cm" fo:font-weight="bold"/>
    </style:style>
    <style:style style:name="T690" style:family="text">
      <style:text-properties fo:color="#00000a" loext:opacity="100%" style:font-name="Arial" fo:font-size="7pt" fo:letter-spacing="-0.007cm" fo:font-weight="bold"/>
    </style:style>
    <style:style style:name="T691" style:family="text">
      <style:text-properties fo:color="#00000a" loext:opacity="100%" style:font-name="Arial" fo:font-size="7pt" fo:letter-spacing="-0.003cm" fo:font-weight="bold"/>
    </style:style>
    <style:style style:name="T692" style:family="text">
      <style:text-properties fo:color="#00000a" loext:opacity="100%" style:font-name="Arial" fo:font-size="7pt" fo:letter-spacing="-0.009cm" fo:font-weight="bold"/>
    </style:style>
    <style:style style:name="T693" style:family="text">
      <style:text-properties fo:color="#00000a" loext:opacity="100%" style:font-name="Arial" fo:font-size="7pt" fo:letter-spacing="-0.038cm" fo:font-weight="bold"/>
    </style:style>
    <style:style style:name="T694" style:family="text">
      <style:text-properties fo:color="#00000a" loext:opacity="100%" style:font-name="Arial" fo:font-size="7pt" fo:letter-spacing="-0.008cm" fo:font-weight="bold"/>
    </style:style>
    <style:style style:name="T695" style:family="text">
      <style:text-properties fo:color="#00000a" loext:opacity="100%" style:font-name="Arial" fo:font-size="7pt" fo:letter-spacing="-0.01cm" fo:font-weight="bold"/>
    </style:style>
    <style:style style:name="T696" style:family="text">
      <style:text-properties fo:color="#00000a" loext:opacity="100%" style:font-name="Arial" fo:font-size="7pt" fo:letter-spacing="-0.002cm" fo:font-weight="bold"/>
    </style:style>
    <style:style style:name="T697" style:family="text">
      <style:text-properties fo:color="#00000a" loext:opacity="100%" style:font-name="Arial" fo:font-size="7pt" fo:font-weight="bold" style:font-name-asian="Times New Roman1"/>
    </style:style>
    <style:style style:name="T698" style:family="text">
      <style:text-properties fo:color="#00000a" loext:opacity="100%" style:font-name="Arial" fo:font-size="7pt" fo:letter-spacing="-0.003cm" fo:font-weight="bold" style:font-name-asian="Times New Roman1"/>
    </style:style>
    <style:style style:name="T699" style:family="text">
      <style:text-properties fo:color="#00000a" loext:opacity="100%" style:font-name="Arial" fo:font-size="7pt" fo:letter-spacing="-0.004cm" fo:font-weight="bold" style:font-name-asian="Times New Roman1"/>
    </style:style>
    <style:style style:name="T700" style:family="text">
      <style:text-properties fo:color="#00000a" loext:opacity="100%" style:font-name="Arial" fo:font-size="7pt" fo:letter-spacing="-0.007cm" fo:font-weight="bold" style:font-name-asian="Times New Roman1"/>
    </style:style>
    <style:style style:name="T701" style:family="text">
      <style:text-properties fo:color="#00000a" loext:opacity="100%" style:font-name="Arial" fo:font-size="7pt" fo:letter-spacing="-0.006cm" fo:font-weight="bold" style:font-name-asian="Times New Roman1"/>
    </style:style>
    <style:style style:name="T702" style:family="text">
      <style:text-properties fo:color="#00000a" loext:opacity="100%" style:font-name="Arial" fo:font-size="7pt" fo:letter-spacing="-0.005cm" fo:font-weight="bold" style:font-name-asian="Times New Roman1"/>
    </style:style>
    <style:style style:name="T703" style:family="text">
      <style:text-properties fo:color="#00000a" loext:opacity="100%" style:font-name="Arial" fo:font-size="7pt" fo:letter-spacing="-0.002cm" fo:font-weight="bold" style:font-name-asian="Times New Roman1"/>
    </style:style>
    <style:style style:name="T704" style:family="text">
      <style:text-properties fo:color="#00000a" loext:opacity="100%" style:font-name="Arial" fo:font-size="7pt" fo:letter-spacing="-0.001cm" fo:font-weight="bold" style:font-name-asian="Times New Roman1"/>
    </style:style>
    <style:style style:name="T705" style:family="text">
      <style:text-properties fo:color="#00000a" loext:opacity="100%" style:font-name="Arial" fo:font-size="7pt" fo:letter-spacing="-0.039cm" fo:font-weight="bold" style:font-name-asian="Times New Roman1"/>
    </style:style>
    <style:style style:name="T706" style:family="text">
      <style:text-properties style:font-name="Microsoft Sans Serif" fo:font-size="6.5pt"/>
    </style:style>
    <style:style style:name="T707" style:family="text">
      <style:text-properties style:font-name="Microsoft Sans Serif" fo:font-size="6.5pt" fo:letter-spacing="-0.006cm"/>
    </style:style>
    <style:style style:name="T708" style:family="text">
      <style:text-properties style:font-name="Microsoft Sans Serif" fo:font-size="6.5pt" fo:letter-spacing="-0.003cm"/>
    </style:style>
    <style:style style:name="T709" style:family="text">
      <style:text-properties style:font-name="Microsoft Sans Serif" fo:font-size="6.5pt" fo:letter-spacing="-0.004cm"/>
    </style:style>
    <style:style style:name="T710" style:family="text">
      <style:text-properties style:font-name="Microsoft Sans Serif" fo:font-size="6.5pt" fo:letter-spacing="0.001cm"/>
    </style:style>
    <style:style style:name="T711" style:family="text">
      <style:text-properties style:font-name="Microsoft Sans Serif" fo:font-size="6.5pt" fo:letter-spacing="-0.002cm"/>
    </style:style>
    <style:style style:name="T712" style:family="text">
      <style:text-properties style:font-name="Microsoft Sans Serif" fo:font-size="6.5pt" fo:letter-spacing="-0.001cm"/>
    </style:style>
    <style:style style:name="T713" style:family="text">
      <style:text-properties style:font-name="Microsoft Sans Serif" fo:font-size="11pt"/>
    </style:style>
    <style:style style:name="T714" style:family="text">
      <style:text-properties style:font-name="Microsoft Sans Serif" fo:font-size="6.5pt" fo:letter-spacing="-0.034cm"/>
    </style:style>
    <style:style style:name="T715" style:family="text">
      <style:text-properties style:font-name="Microsoft Sans Serif" fo:font-size="6.5pt" fo:letter-spacing="0.002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loext:decorative="false" style:run-through="background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2.053cm" fo:min-width="17.785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268cm" fo:min-width="13.695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2.681cm" fo:min-width="0.235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2.695cm" fo:min-width="8.117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268cm" fo:min-width="0.965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268cm" fo:min-width="0.235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543cm" fo:min-width="14.684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a" draw:stroke-linejoin="miter" svg:stroke-linecap="butt" draw:fill="none" loext:fill-use-slide-background="false" draw:textarea-vertical-align="top" draw:auto-grow-height="false" fo:min-height="0.73cm" fo:min-width="8.04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13" style:family="graphic">
      <style:graphic-properties draw:stroke="solid" svg:stroke-width="0.018cm" svg:stroke-color="#00000a" draw:stroke-linejoin="miter" svg:stroke-linecap="butt" draw:fill="none" loext:fill-use-slide-background="false" draw:textarea-vertical-align="top" draw:auto-grow-height="false" fo:min-height="0.73cm" fo:min-width="7.976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00000a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f4fdfd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5" loext:marker-style-name="T335"/>
        <text:p text:style-name="P589" loext:marker-style-name="T337"><draw:frame draw:style-name="fr4" draw:name="Cornice1" text:anchor-type="as-char" svg:width="16.039cm" svg:height="6.117cm" draw:z-index="48"><draw:text-box><text:p text:style-name="P511" loext:marker-style-name="T336"><text:span text:style-name="T6">N.B. </text:span><text:span text:style-name="T7">Il DGUE è utilizzato per tutte le procedure di affidamento di contratti di appalto di lavori, servizi e forniture nei settori</text:span><text:span text:style-name="T8"> </text:span><text:span text:style-name="T7">ordinari e nei settori speciali nonché per le procedure di affidamento di contratti di concessione e di partenariato pubblico-</text:span><text:span text:style-name="T9"> </text:span><text:span text:style-name="T7">privato</text:span><text:span text:style-name="T9"> </text:span><text:span text:style-name="T7">disciplinate</text:span><text:span text:style-name="T10"> </text:span><text:span text:style-name="T7">dal</text:span><text:span text:style-name="T12"> </text:span><text:span text:style-name="T7">Codice.</text:span></text:p><text:p text:style-name="P586" loext:marker-style-name="T336"/><text:p text:style-name="P513" loext:marker-style-name="T336"><text:span text:style-name="T7">Il</text:span><text:span text:style-name="T13"> </text:span><text:span text:style-name="T7">DGUE,</text:span><text:span text:style-name="T15"> </text:span><text:span text:style-name="T7">compilato</text:span><text:span text:style-name="T16"> </text:span><text:span text:style-name="T7">dall’operatore</text:span><text:span text:style-name="T18"> </text:span><text:span text:style-name="T7">economico</text:span><text:span text:style-name="T15"> </text:span><text:span text:style-name="T7">con</text:span><text:span text:style-name="T16"> </text:span><text:span text:style-name="T7">le</text:span><text:span text:style-name="T10"> </text:span><text:span text:style-name="T7">informazioni</text:span><text:span text:style-name="T18"> </text:span><text:span text:style-name="T7">richieste,</text:span><text:span text:style-name="T15"> </text:span><text:span text:style-name="T7">accompagna</text:span><text:span text:style-name="T16"> </text:span><text:span text:style-name="T7">l'offerta</text:span><text:span text:style-name="T19"> </text:span><text:span text:style-name="T7">nelle</text:span><text:span text:style-name="T15"> </text:span><text:span text:style-name="T7">procedure</text:span><text:span text:style-name="T20"> </text:span><text:span text:style-name="T7">aperte</text:span><text:span text:style-name="T15"> </text:span><text:span text:style-name="T7">e</text:span><text:span text:style-name="T18"> </text:span><text:span text:style-name="T7">la</text:span><text:span text:style-name="T22"> </text:span><text:span text:style-name="T7">richiesta</text:span><text:span text:style-name="T16"> </text:span><text:span text:style-name="T7">di</text:span><text:span text:style-name="T18"> </text:span><text:span text:style-name="T7">partecipazione</text:span><text:span text:style-name="T18"> </text:span><text:span text:style-name="T7">nelle</text:span><text:span text:style-name="T16"> </text:span><text:span text:style-name="T7">procedure</text:span><text:span text:style-name="T13"> </text:span><text:span text:style-name="T7">ristrette,</text:span><text:span text:style-name="T16"> </text:span><text:span text:style-name="T7">nelle</text:span><text:span text:style-name="T20"> </text:span><text:span text:style-name="T7">procedure</text:span><text:span text:style-name="T16"> </text:span><text:span text:style-name="T7">competitive</text:span><text:span text:style-name="T15"> </text:span><text:span text:style-name="T7">con</text:span><text:span text:style-name="T16"> </text:span><text:span text:style-name="T7">negoziazione,</text:span><text:span text:style-name="T13"> </text:span><text:span text:style-name="T7">nei</text:span><text:span text:style-name="T16"> </text:span><text:span text:style-name="T7">dialoghi</text:span><text:span text:style-name="T16"> </text:span><text:span text:style-name="T7">competitivi</text:span><text:span text:style-name="T16"> </text:span><text:span text:style-name="T7">o</text:span><text:span text:style-name="T22"> </text:span><text:span text:style-name="T7">nei</text:span><text:span text:style-name="T12"> </text:span><text:span text:style-name="T7">partenariati</text:span><text:span text:style-name="T10"> </text:span><text:span text:style-name="T7">per</text:span><text:span text:style-name="T16"> </text:span><text:span text:style-name="T7">l'innovazione.</text:span></text:p><text:p text:style-name="P586" loext:marker-style-name="T336"/><text:p text:style-name="P512" loext:marker-style-name="T336"><text:span text:style-name="T7">Esso è utilizzato anche nei casi di procedura negoziata senza previa pubblicazione di un bando di gara di cui all’articolo 76,</text:span><text:span text:style-name="T9"> </text:span><text:span text:style-name="T23">comma</text:span><text:span text:style-name="T13"> </text:span><text:span text:style-name="T23">2,</text:span><text:span text:style-name="T13"> </text:span><text:span text:style-name="T23">lettera</text:span><text:span text:style-name="T19"> </text:span><text:span text:style-name="T23">a)</text:span><text:span text:style-name="T18"> </text:span><text:span text:style-name="T23">del</text:span><text:span text:style-name="T18"> </text:span><text:span text:style-name="T23">Codice;</text:span><text:span text:style-name="T18"> </text:span><text:span text:style-name="T23">negli</text:span><text:span text:style-name="T20"> </text:span><text:span text:style-name="T23">altri</text:span><text:span text:style-name="T19"> </text:span><text:span text:style-name="T23">casi</text:span><text:span text:style-name="T13"> </text:span><text:span text:style-name="T23">previsti</text:span><text:span text:style-name="T19"> </text:span><text:span text:style-name="T7">dal</text:span><text:span text:style-name="T19"> </text:span><text:span text:style-name="T7">predetto</text:span><text:span text:style-name="T19"> </text:span><text:span text:style-name="T7">articolo</text:span><text:span text:style-name="T19"> </text:span><text:span text:style-name="T7">76,</text:span><text:span text:style-name="T10"> </text:span><text:span text:style-name="T7">comma</text:span><text:span text:style-name="T19"> </text:span><text:span text:style-name="T7">2,</text:span><text:span text:style-name="T13"> </text:span><text:span text:style-name="T7">la</text:span><text:span text:style-name="T25"> </text:span><text:span text:style-name="T7">valutazione</text:span><text:span text:style-name="T18"> </text:span><text:span text:style-name="T7">circa</text:span><text:span text:style-name="T18"> </text:span><text:span text:style-name="T7">l’opportunità</text:span><text:span text:style-name="T26"> </text:span><text:span text:style-name="T7">del</text:span><text:span text:style-name="T22"> </text:span><text:span text:style-name="T7">suo</text:span><text:span text:style-name="T15"> </text:span><text:span text:style-name="T7">utilizzo</text:span><text:span text:style-name="T12"> </text:span><text:span text:style-name="T7">è</text:span><text:span text:style-name="T23"> </text:span><text:span text:style-name="T7">rimessa</text:span><text:span text:style-name="T10"> </text:span><text:span text:style-name="T7">alla discrezionalità</text:span><text:span text:style-name="T16"> </text:span><text:span text:style-name="T7">della</text:span><text:span text:style-name="T10"> </text:span><text:span text:style-name="T7">stazione</text:span><text:span text:style-name="T12"> </text:span><text:span text:style-name="T7">appaltante</text:span><text:span text:style-name="T16"> </text:span><text:span text:style-name="T7">procedente.</text:span></text:p><text:p text:style-name="P587" loext:marker-style-name="T336"/><text:p text:style-name="P514" loext:marker-style-name="T336"><text:span text:style-name="T7">Per le procedure di cui all’articolo 50, comma 1, lettere a) e b), di importo inferiore a 40.000 euro, l’articolo 52 del Codice</text:span><text:span text:style-name="T9"> </text:span><text:span text:style-name="T7">prevede</text:span><text:span text:style-name="T20"> </text:span><text:span text:style-name="T7">che</text:span><text:span text:style-name="T13"> </text:span><text:span text:style-name="T7">gli</text:span><text:span text:style-name="T13"> </text:span><text:span text:style-name="T7">operatori</text:span><text:span text:style-name="T13"> </text:span><text:span text:style-name="T7">economici</text:span><text:span text:style-name="T20"> </text:span><text:span text:style-name="T7">attestano</text:span><text:span text:style-name="T15"> </text:span><text:span text:style-name="T7">il</text:span><text:span text:style-name="T13"> </text:span><text:span text:style-name="T7">possesso</text:span><text:span text:style-name="T15"> </text:span><text:span text:style-name="T7">dei</text:span><text:span text:style-name="T13"> </text:span><text:span text:style-name="T7">requisiti</text:span><text:span text:style-name="T19"> </text:span><text:span text:style-name="T7">con</text:span><text:span text:style-name="T18"> </text:span><text:span text:style-name="T7">dichiarazione</text:span><text:span text:style-name="T13"> </text:span><text:span text:style-name="T7">sostitutiva</text:span><text:span text:style-name="T20"> </text:span><text:span text:style-name="T7">di</text:span><text:span text:style-name="T16"> </text:span><text:span text:style-name="T7">atto</text:span><text:span text:style-name="T20"> </text:span><text:span text:style-name="T7">di</text:span><text:span text:style-name="T18"> </text:span><text:span text:style-name="T7">notorietà.</text:span><text:span text:style-name="T13"> </text:span><text:span text:style-name="T7">Atteso</text:span><text:span text:style-name="T22"> </text:span><text:span text:style-name="T23">che</text:span><text:span text:style-name="T18"> </text:span><text:span text:style-name="T23">anche</text:span><text:span text:style-name="T18"> </text:span><text:span text:style-name="T23">il</text:span><text:span text:style-name="T18"> </text:span><text:span text:style-name="T23">DGUE</text:span><text:span text:style-name="T20"> </text:span><text:span text:style-name="T23">consiste</text:span><text:span text:style-name="T19"> </text:span><text:span text:style-name="T7">in</text:span><text:span text:style-name="T13"> </text:span><text:span text:style-name="T7">una</text:span><text:span text:style-name="T26"> </text:span><text:span text:style-name="T7">dichiarazione</text:span><text:span text:style-name="T25"> </text:span><text:span text:style-name="T7">avente</text:span><text:span text:style-name="T25"> </text:span><text:span text:style-name="T7">i</text:span><text:span text:style-name="T18"> </text:span><text:span text:style-name="T7">requisiti</text:span><text:span text:style-name="T25"> </text:span><text:span text:style-name="T7">di</text:span><text:span text:style-name="T18"> </text:span><text:span text:style-name="T7">cui</text:span><text:span text:style-name="T18"> </text:span><text:span text:style-name="T7">all’articolo</text:span><text:span text:style-name="T20"> </text:span><text:span text:style-name="T7">47</text:span><text:span text:style-name="T18"> </text:span><text:span text:style-name="T7">del</text:span><text:span text:style-name="T25"> </text:span><text:span text:style-name="T7">d.P.R.</text:span><text:span text:style-name="T18"> </text:span><text:span text:style-name="T7">445/2000,</text:span><text:span text:style-name="T20"> </text:span><text:span text:style-name="T7">in</text:span><text:span text:style-name="T18"> </text:span><text:span text:style-name="T7">tali</text:span><text:span text:style-name="T18"> </text:span><text:span text:style-name="T7">fattispecie,</text:span><text:span text:style-name="T22"> </text:span><text:span text:style-name="T7">la stazione appaltante ha facoltà di scegliere se predisporre un modello semplificato di dichiarazione oppure se adottare il</text:span><text:span text:style-name="T9"> </text:span><text:span text:style-name="T7">DGUE,</text:span><text:span text:style-name="T23"> </text:span><text:span text:style-name="T7">privilegiando esigenze</text:span><text:span text:style-name="T15"> </text:span><text:span text:style-name="T7">di</text:span><text:span text:style-name="T16"> </text:span><text:span text:style-name="T7">standardizzazione</text:span><text:span text:style-name="T23"> </text:span><text:span text:style-name="T7">e uniformità.</text:span></text:p></draw:text-box></draw:frame></text:p>
        <text:p text:style-name="P588" loext:marker-style-name="T337"/>
        <text:h text:style-name="P16" text:outline-level="1"><text:span text:style-name="T52">A</text:span><text:span text:style-name="T3">LLEGATO</text:span></text:h>
        <text:p text:style-name="P13"/>
        <text:p text:style-name="P24"><text:span text:style-name="T27">MODELLO</text:span><text:span text:style-name="T28"> </text:span><text:span text:style-name="T27">DI</text:span><text:span text:style-name="T29"> </text:span><text:span text:style-name="T27">FORMULARIO</text:span><text:span text:style-name="T30"> </text:span><text:span text:style-name="T27">PER</text:span><text:span text:style-name="T31"> </text:span><text:span text:style-name="T27">IL</text:span><text:span text:style-name="T32"> </text:span><text:span text:style-name="T27">DOCUMENTO</text:span><text:span text:style-name="T33"> </text:span><text:span text:style-name="T27">DI</text:span><text:span text:style-name="T28"> </text:span><text:span text:style-name="T27">GARA</text:span><text:span text:style-name="T34"> </text:span><text:span text:style-name="T27">UNICO</text:span><text:span text:style-name="T28"> </text:span><text:span text:style-name="T27">EUROPEO</text:span><text:span text:style-name="T28"> </text:span><text:span text:style-name="T27">(DGUE)</text:span></text:p>
        <text:p text:style-name="P14"/>
        <text:h text:style-name="P45" text:outline-level="2"><text:span text:style-name="T53">Parte</text:span><text:span text:style-name="T54"> </text:span><text:span text:style-name="T53">I:</text:span><text:span text:style-name="T55"> </text:span><text:span text:style-name="T53">Informazioni</text:span><text:span text:style-name="T55"> </text:span><text:span text:style-name="T53">sulla</text:span><text:span text:style-name="T56"> </text:span><text:span text:style-name="T53">procedura</text:span><text:span text:style-name="T57"> </text:span><text:span text:style-name="T53">di</text:span><text:span text:style-name="T54"> </text:span><text:span text:style-name="T53">appalto</text:span><text:span text:style-name="T55"> </text:span><text:span text:style-name="T53">e</text:span><text:span text:style-name="T56"> </text:span><text:span text:style-name="T53">sulla</text:span><text:span text:style-name="T55"> </text:span><text:span text:style-name="T53">stazione</text:span><text:span text:style-name="T56"> </text:span><text:span text:style-name="T58">appaltante</text:span><text:span text:style-name="T54"> </text:span><text:span text:style-name="T58">o</text:span><text:span text:style-name="T59"> </text:span><text:span text:style-name="T58">sull’ente</text:span><text:span text:style-name="T54"> </text:span><text:span text:style-name="T58">concedente</text:span></text:h>
        <text:p text:style-name="P12"/>
        <text:p text:style-name="P7"><draw:frame draw:style-name="fr1" draw:name="Cornice2" text:anchor-type="char" svg:x="2.896cm" svg:y="0.282cm" svg:width="16.039cm" svg:height="4.674cm" draw:z-index="3"><draw:text-box><text:p text:style-name="P523" loext:marker-style-name="T347"><text:span text:style-name="T60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69"> </text:span><text:span text:style-name="T60">le</text:span><text:span text:style-name="T73"> </text:span><text:span text:style-name="T60">informazioni</text:span><text:span text:style-name="T76"> </text:span><text:span text:style-name="T60">richieste</text:span><text:span text:style-name="T78"> </text:span><text:span text:style-name="T60">dalla</text:span><text:span text:style-name="T81"> </text:span><text:span text:style-name="T60">parte</text:span><text:span text:style-name="T76"> </text:span><text:span text:style-name="T60">I</text:span><text:span text:style-name="T84"> </text:span><text:span text:style-name="T60">saranno</text:span><text:span text:style-name="T81"> </text:span><text:span text:style-name="T60">acquisite</text:span><text:span text:style-name="T76"> </text:span><text:span text:style-name="T60">automaticamente,</text:span><text:span text:style-name="T84"> </text:span><text:span text:style-name="T60">a</text:span><text:span text:style-name="T76"> </text:span><text:span text:style-name="T60">condizione</text:span><text:span text:style-name="T88"> </text:span><text:span text:style-name="T60">che</text:span><text:span text:style-name="T81"> </text:span><text:span text:style-name="T60">per</text:span><text:span text:style-name="T81"> </text:span><text:span text:style-name="T60">generare</text:span><text:span text:style-name="T81"> </text:span><text:span text:style-name="T60">e</text:span><text:span text:style-name="T71"> </text:span><text:span text:style-name="T60">compilare</text:span><text:span text:style-name="T76"> </text:span><text:span text:style-name="T60">il</text:span><text:span text:style-name="T92"> </text:span><text:span text:style-name="T60">DGUE sia utilizzato il servizio DGUE elettronico (</text:span><text:span text:style-name="T169">1</text:span><text:span text:style-name="T60">). Riferimento della pubblicazione del pertinente avviso o bando (</text:span><text:span text:style-name="T169">2</text:span><text:span text:style-name="T60">) nella</text:span><text:span text:style-name="T68"> </text:span><text:span text:style-name="T62">Gazzetta</text:span><text:span text:style-name="T90"> </text:span><text:span text:style-name="T62">ufficiale</text:span><text:span text:style-name="T66"> </text:span><text:span text:style-name="T62">dell'Unione</text:span><text:span text:style-name="T90"> </text:span><text:span text:style-name="T62">europea</text:span><text:span text:style-name="T60">:</text:span></text:p><text:p text:style-name="P590" loext:marker-style-name="T419"/><text:p text:style-name="P591" loext:marker-style-name="T420"/><text:p text:style-name="P527" loext:marker-style-name="T347"><text:span text:style-name="T61">GU</text:span><text:span text:style-name="T85"> </text:span><text:span text:style-name="T61">UE</text:span><text:span text:style-name="T72"> </text:span><text:span text:style-name="T61">S</text:span><text:span text:style-name="T96"> </text:span><text:span text:style-name="T61">numero</text:span><text:span text:style-name="T82"> </text:span><text:span text:style-name="T61">[],</text:span><text:span text:style-name="T96"> </text:span><text:span text:style-name="T61">data</text:span><text:span text:style-name="T72"> </text:span><text:span text:style-name="T61">[], pag.</text:span><text:span text:style-name="T96"> </text:span><text:span text:style-name="T61">[],</text:span></text:p><text:p text:style-name="P528" loext:marker-style-name="T347"><text:span text:style-name="T60">Numero</text:span><text:span text:style-name="T84"> </text:span><text:span text:style-name="T60">dell'avviso</text:span><text:span text:style-name="T84"> </text:span><text:span text:style-name="T60">nella</text:span><text:span text:style-name="T97"> </text:span><text:span text:style-name="T60">GU</text:span><text:span text:style-name="T88"> </text:span><text:span text:style-name="T60">S: [</text:span><text:span text:style-name="T84"> </text:span><text:span text:style-name="T60">][</text:span><text:span text:style-name="T84"> </text:span><text:span text:style-name="T60">][</text:span><text:span text:style-name="T97"> </text:span><text:span text:style-name="T60">][</text:span><text:span text:style-name="T84"> </text:span><text:span text:style-name="T60">]/S</text:span><text:span text:style-name="T88"> </text:span><text:span text:style-name="T60">[ ][ ][ ]–[</text:span><text:span text:style-name="T84"> </text:span><text:span text:style-name="T60">][</text:span><text:span text:style-name="T97"> </text:span><text:span text:style-name="T60">][</text:span><text:span text:style-name="T84"> </text:span><text:span text:style-name="T60">][</text:span><text:span text:style-name="T84"> </text:span><text:span text:style-name="T60">][</text:span><text:span text:style-name="T84"> </text:span><text:span text:style-name="T60">][</text:span><text:span text:style-name="T84"> </text:span><text:span text:style-name="T60">][</text:span><text:span text:style-name="T97"> </text:span><text:span text:style-name="T60">]</text:span></text:p><text:p text:style-name="P516" loext:marker-style-name="T347"><text:span text:style-name="T60">Se</text:span><text:span text:style-name="T81"> </text:span><text:span text:style-name="T60">non</text:span><text:span text:style-name="T71"> </text:span><text:span text:style-name="T60">è</text:span><text:span text:style-name="T97"> </text:span><text:span text:style-name="T60">pubblicato</text:span><text:span text:style-name="T78"> </text:span><text:span text:style-name="T60">un</text:span><text:span text:style-name="T78"> </text:span><text:span text:style-name="T60">avviso</text:span><text:span text:style-name="T97"> </text:span><text:span text:style-name="T60">di</text:span><text:span text:style-name="T71"> </text:span><text:span text:style-name="T60">indizione</text:span><text:span text:style-name="T97"> </text:span><text:span text:style-name="T60">di</text:span><text:span text:style-name="T88"> </text:span><text:span text:style-name="T60">gara</text:span><text:span text:style-name="T81"> </text:span><text:span text:style-name="T60">nella</text:span><text:span text:style-name="T71"> </text:span><text:span text:style-name="T60">GU</text:span><text:span text:style-name="T84"> </text:span><text:span text:style-name="T60">UE,</text:span><text:span text:style-name="T84"> </text:span><text:span text:style-name="T60">la</text:span><text:span text:style-name="T81"> </text:span><text:span text:style-name="T60">stazione</text:span><text:span text:style-name="T97"> </text:span><text:span text:style-name="T60">appaltante</text:span><text:span text:style-name="T84"> </text:span><text:span text:style-name="T60">o</text:span><text:span text:style-name="T100"> </text:span><text:span text:style-name="T60">l’ente</text:span><text:span text:style-name="T76"> </text:span><text:span text:style-name="T60">concedente</text:span><text:span text:style-name="T88"> </text:span><text:span text:style-name="T60">deve</text:span><text:span text:style-name="T78"> </text:span><text:span text:style-name="T60">compilare</text:span><text:span text:style-name="T78"> </text:span><text:span text:style-name="T60">le</text:span><text:span text:style-name="T92"> </text:span><text:span text:style-name="T60">informazioni</text:span><text:span text:style-name="T81"> </text:span><text:span text:style-name="T60">in</text:span><text:span text:style-name="T84"> </text:span><text:span text:style-name="T60">modo</text:span><text:span text:style-name="T68"> </text:span><text:span text:style-name="T60">da</text:span><text:span text:style-name="T97"> </text:span><text:span text:style-name="T60">permettere</text:span><text:span text:style-name="T81"> </text:span><text:span text:style-name="T60">l'individuazione</text:span><text:span text:style-name="T81"> </text:span><text:span text:style-name="T60">univoca della</text:span><text:span text:style-name="T71"> </text:span><text:span text:style-name="T60">procedura</text:span><text:span text:style-name="T68"> </text:span><text:span text:style-name="T60">di appalto:</text:span></text:p><text:p text:style-name="P517" loext:marker-style-name="T347"><text:span text:style-name="T60">Se</text:span><text:span text:style-name="T81"> </text:span><text:span text:style-name="T60">non</text:span><text:span text:style-name="T78"> </text:span><text:span text:style-name="T60">sussiste</text:span><text:span text:style-name="T71"> </text:span><text:span text:style-name="T60">obbligo</text:span><text:span text:style-name="T73"> </text:span><text:span text:style-name="T60">di</text:span><text:span text:style-name="T71"> </text:span><text:span text:style-name="T60">pubblicazione</text:span><text:span text:style-name="T84"> </text:span><text:span text:style-name="T60">di</text:span><text:span text:style-name="T88"> </text:span><text:span text:style-name="T60">un</text:span><text:span text:style-name="T76"> </text:span><text:span text:style-name="T60">avviso</text:span><text:span text:style-name="T78"> </text:span><text:span text:style-name="T60">nella</text:span><text:span text:style-name="T100"> </text:span><text:span text:style-name="T60">Gazzetta</text:span><text:span text:style-name="T81"> </text:span><text:span text:style-name="T60">ufficiale</text:span><text:span text:style-name="T81"> </text:span><text:span text:style-name="T60">dell'Unione</text:span><text:span text:style-name="T71"> </text:span><text:span text:style-name="T60">europea,</text:span><text:span text:style-name="T81"> </text:span><text:span text:style-name="T60">fornire</text:span><text:span text:style-name="T81"> </text:span><text:span text:style-name="T60">altre</text:span><text:span text:style-name="T81"> </text:span><text:span text:style-name="T60">informazioni</text:span><text:span text:style-name="T81"> </text:span><text:span text:style-name="T60">in</text:span><text:span text:style-name="T103"> </text:span><text:span text:style-name="T60">modo</text:span><text:span text:style-name="T78"> </text:span><text:span text:style-name="T60">da</text:span><text:span text:style-name="T81"> </text:span><text:span text:style-name="T60">permettere</text:span><text:span text:style-name="T81"> </text:span><text:span text:style-name="T60">l'individuazione</text:span><text:span text:style-name="T97"> </text:span><text:span text:style-name="T60">univoca</text:span><text:span text:style-name="T71"> </text:span><text:span text:style-name="T60">della</text:span><text:span text:style-name="T84"> </text:span><text:span text:style-name="T60">procedura</text:span><text:span text:style-name="T97"> </text:span><text:span text:style-name="T60">di</text:span><text:span text:style-name="T81"> </text:span><text:span text:style-name="T60">appalto</text:span><text:span text:style-name="T71"> </text:span><text:span text:style-name="T60">(ad</text:span><text:span text:style-name="T78"> </text:span><text:span text:style-name="T60">esempio</text:span><text:span text:style-name="T100"> </text:span><text:span text:style-name="T60">il</text:span><text:span text:style-name="T81"> </text:span><text:span text:style-name="T60">rimando</text:span><text:span text:style-name="T76"> </text:span><text:span text:style-name="T60">ad</text:span><text:span text:style-name="T84"> </text:span><text:span text:style-name="T60">una</text:span><text:span text:style-name="T71"> </text:span><text:span text:style-name="T60">pubblicazione</text:span><text:span text:style-name="T81"> </text:span><text:span text:style-name="T60">a</text:span><text:span text:style-name="T100"> </text:span><text:span text:style-name="T60">livello</text:span><text:span text:style-name="T68"> </text:span><text:span text:style-name="T60">nazionale):</text:span><text:span text:style-name="T68"> </text:span><text:span text:style-name="T60">[….]</text:span></text:p></draw:text-box></draw:frame></text:p>
        <text:p text:style-name="P11"/>
        <text:h text:style-name="P20" text:outline-level="3"><text:span text:style-name="T3">INFORMAZIONI</text:span><text:span text:style-name="T176"> </text:span><text:span text:style-name="T3">SULLA</text:span><text:span text:style-name="T178"> </text:span><text:span text:style-name="T3">PROCEDURA</text:span><text:span text:style-name="T179"> </text:span><text:span text:style-name="T3">DI</text:span><text:span text:style-name="T180"> </text:span><text:span text:style-name="T3">APPALTO</text:span></text:h>
        <text:p text:style-name="P490"><draw:frame draw:style-name="fr1" draw:name="Cornice3" text:anchor-type="char" svg:x="2.896cm" svg:y="0.623cm" svg:width="16.039cm" svg:height="0.979cm" draw:z-index="4"><draw:text-box><text:p text:style-name="P524" loext:marker-style-name="T347"><text:span text:style-name="T349">Le</text:span><text:span text:style-name="T350"> </text:span><text:span text:style-name="T349">informazioni</text:span><text:span text:style-name="T354"> </text:span><text:span text:style-name="T349">richieste</text:span><text:span text:style-name="T350"> </text:span><text:span text:style-name="T349">dalla</text:span><text:span text:style-name="T357"> </text:span><text:span text:style-name="T349">parte</text:span><text:span text:style-name="T362"> </text:span><text:span text:style-name="T349">I</text:span><text:span text:style-name="T365"> </text:span><text:span text:style-name="T349">saranno</text:span><text:span text:style-name="T357"> </text:span><text:span text:style-name="T349">acquisite</text:span><text:span text:style-name="T365"> </text:span><text:span text:style-name="T349">automaticamente</text:span><text:span text:style-name="T362"> </text:span><text:span text:style-name="T349">a</text:span><text:span text:style-name="T365"> </text:span><text:span text:style-name="T349">condizione</text:span><text:span text:style-name="T357"> </text:span><text:span text:style-name="T349">che</text:span><text:span text:style-name="T357"> </text:span><text:span text:style-name="T349">per</text:span><text:span text:style-name="T354"> </text:span><text:span text:style-name="T349">generare</text:span><text:span text:style-name="T357"> </text:span><text:span text:style-name="T349">e</text:span><text:span text:style-name="T357"> </text:span><text:span text:style-name="T349">compilare</text:span><text:span text:style-name="T362"> </text:span><text:span text:style-name="T349">il</text:span><text:span text:style-name="T365"> </text:span><text:span text:style-name="T349">DGUE</text:span><text:span text:style-name="T368"> </text:span><text:span text:style-name="T349">sia utilizzato il servizio DGUE in formato elettronico. In caso contrario tali informazioni devono essere inserite dall'operatore</text:span><text:span text:style-name="T372"> </text:span><text:span text:style-name="T349">economico.</text:span></text:p></draw:text-box></draw:frame></text:p>
        <text:p text:style-name="P49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48"><text:span text:style-name="T119">Identità</text:span><text:span text:style-name="T121"> </text:span><text:span text:style-name="T119">del</text:span><text:span text:style-name="T123"> </text:span><text:span text:style-name="T119">committente</text:span><text:span text:style-name="T124"> </text:span><text:span text:style-name="T182">(</text:span><text:span text:style-name="T170">3</text:span><text:span text:style-name="T182">)</text:span></text:p>
            </table:table-cell>
            <table:table-cell table:style-name="Tabella1.A1" table:number-columns-spanned="2" office:value-type="string">
              <text:p text:style-name="P336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373">Nome:</text:p>
            </table:table-cell>
            <table:table-cell table:style-name="Tabella1.B2" office:value-type="string">
              <text:p text:style-name="P379">[</text:p>
            </table:table-cell>
            <table:table-cell table:style-name="Tabella1.C2" office:value-type="string">
              <text:p text:style-name="P380"><text:span text:style-name="T679">Comune di Trani – capofila dell’Ambito Territoriale Sociale Trani - Bisceglie</text:span>] </text:p>
            </table:table-cell>
          </table:table-row>
          <table:table-row table:style-name="Tabella1.3">
            <table:table-cell table:style-name="Tabella1.A3" office:value-type="string">
              <text:p text:style-name="P569">Codice fiscale</text:p>
            </table:table-cell>
            <table:table-cell table:style-name="Tabella1.B3" office:value-type="string">
              <text:p text:style-name="P569">[</text:p>
            </table:table-cell>
            <table:table-cell table:style-name="Tabella1.C3" office:value-type="string">
              <text:p text:style-name="P569">C.F. 83000350724 ]</text:p>
            </table:table-cell>
          </table:table-row>
        </table:table>
        <text:p text:style-name="P6"/>
        <text:p text:style-name="P402"><draw:rect text:anchor-type="char" draw:z-index="5" draw:name="Forma1" draw:style-name="gr14" draw:text-style-name="P599" svg:width="4.945cm" svg:height="0.022cm" svg:x="3.09cm" svg:y="0.346cm"><text:p/></draw:rect></text:p>
        <text:p text:style-name="P66"><text:span text:style-name="T172">(1)</text:span><text:span text:style-name="T58"> <text:s text:c="5"/>I servizi della Commissione metteranno gratuitamente il servizio DGUE </text:span><text:span text:style-name="T578">in formato </text:span><text:span text:style-name="T58">elettronico a disposizione delle amministrazioni aggiudicatrici, degli enti aggiudicatori,</text:span><text:span text:style-name="T226"> </text:span><text:span text:style-name="T58">degli</text:span><text:span text:style-name="T227"> </text:span><text:span text:style-name="T58">operatori</text:span><text:span text:style-name="T228"> </text:span><text:span text:style-name="T58">economici,</text:span><text:span text:style-name="T229"> </text:span><text:span text:style-name="T58">dei</text:span><text:span text:style-name="T228"> </text:span><text:span text:style-name="T58">fornitori</text:span><text:span text:style-name="T226"> </text:span><text:span text:style-name="T58">di servizi</text:span><text:span text:style-name="T227"> </text:span><text:span text:style-name="T58">elettronici</text:span><text:span text:style-name="T227"> </text:span><text:span text:style-name="T58">e di</text:span><text:span text:style-name="T226"> </text:span><text:span text:style-name="T58">altre</text:span><text:span text:style-name="T230"> </text:span><text:span text:style-name="T58">parti</text:span><text:span text:style-name="T226"> </text:span><text:span text:style-name="T58">interessate.</text:span></text:p>
        <text:p text:style-name="P47"><text:span text:style-name="T173">(2)</text:span><text:span text:style-name="T231"> <text:s text:c="4"/></text:span><text:span text:style-name="T232"><text:s/></text:span><text:span text:style-name="T231">Per</text:span><text:span text:style-name="T233"> </text:span><text:span text:style-name="T231">le</text:span><text:span text:style-name="T234"> </text:span><text:span text:style-name="T137">amministrazioni</text:span><text:span text:style-name="T139"> </text:span><text:span text:style-name="T137">aggiudicatrici:</text:span><text:span text:style-name="T142"> </text:span><text:span text:style-name="T231">un</text:span><text:span text:style-name="T233"> </text:span><text:span text:style-name="T137">avviso</text:span><text:span text:style-name="T145"> </text:span><text:span text:style-name="T137">di</text:span><text:span text:style-name="T142"> </text:span><text:span text:style-name="T137">preinformazione</text:span><text:span text:style-name="T139"> </text:span><text:span text:style-name="T231">utilizzato</text:span><text:span text:style-name="T233"> </text:span><text:span text:style-name="T231">come</text:span><text:span text:style-name="T233"> </text:span><text:span text:style-name="T231">mezzo</text:span><text:span text:style-name="T234"> </text:span><text:span text:style-name="T231">per</text:span><text:span text:style-name="T235"> </text:span><text:span text:style-name="T231">indire</text:span><text:span text:style-name="T233"> </text:span><text:span text:style-name="T231">la</text:span><text:span text:style-name="T235"> </text:span><text:span text:style-name="T231">gara</text:span><text:span text:style-name="T233"> </text:span><text:span text:style-name="T231">oppure</text:span><text:span text:style-name="T233"> </text:span><text:span text:style-name="T231">un</text:span><text:span text:style-name="T233"> </text:span><text:span text:style-name="T137">bando</text:span><text:span text:style-name="T139"> </text:span><text:span text:style-name="T137">di</text:span><text:span text:style-name="T142"> </text:span><text:span text:style-name="T137">gara</text:span><text:span text:style-name="T231">.</text:span><text:span text:style-name="T236"> </text:span><text:span text:style-name="T231">Per</text:span><text:span text:style-name="T233"> </text:span><text:span text:style-name="T231">gli</text:span><text:span text:style-name="T236"> </text:span><text:span text:style-name="T137">enti</text:span><text:span text:style-name="T139"> </text:span><text:span text:style-name="T137">aggiudicatori</text:span><text:span text:style-name="T231">:</text:span><text:span text:style-name="T237"> </text:span><text:span text:style-name="T231">un</text:span><text:span text:style-name="T234"> </text:span><text:span text:style-name="T137">avviso</text:span><text:span text:style-name="T147"> </text:span><text:span text:style-name="T137">periodico</text:span><text:span text:style-name="T150"> </text:span><text:span text:style-name="T137">indicativo</text:span><text:span text:style-name="T153"> </text:span><text:span text:style-name="T231">utilizzato</text:span><text:span text:style-name="T236"> </text:span><text:span text:style-name="T231">come</text:span><text:span text:style-name="T233"> </text:span><text:span text:style-name="T231">mezzo</text:span><text:span text:style-name="T236"> </text:span><text:span text:style-name="T231">per</text:span><text:span text:style-name="T236"> </text:span><text:span text:style-name="T231">indire</text:span><text:span text:style-name="T234"> </text:span><text:span text:style-name="T231">la</text:span><text:span text:style-name="T236"> </text:span><text:span text:style-name="T231">gara, un</text:span><text:span text:style-name="T237"> </text:span><text:span text:style-name="T137">bando</text:span><text:span text:style-name="T142"> </text:span><text:span text:style-name="T137">di</text:span><text:span text:style-name="T150"> </text:span><text:span text:style-name="T137">gara</text:span><text:span text:style-name="T142"> </text:span><text:span text:style-name="T231">o</text:span><text:span text:style-name="T234"> </text:span><text:span text:style-name="T231">un</text:span><text:span text:style-name="T233"> </text:span><text:span text:style-name="T137">avviso</text:span><text:span text:style-name="T150"> </text:span><text:span text:style-name="T137">sull'esistenza di</text:span><text:span text:style-name="T147"> </text:span><text:span text:style-name="T137">un</text:span><text:span text:style-name="T139"> </text:span><text:span text:style-name="T137">sistema</text:span><text:span text:style-name="T147"> </text:span><text:span text:style-name="T137">di</text:span><text:span text:style-name="T142"> </text:span><text:span text:style-name="T137">qualificazione.</text:span></text:p>
        <text:p text:style-name="P137"><text:span text:style-name="T172">(3)</text:span><text:span text:style-name="T58"> <text:s text:c="4"/></text:span><text:span text:style-name="T244"><text:s/></text:span><text:span text:style-name="T58">Le</text:span><text:span text:style-name="T228"> </text:span><text:span text:style-name="T58">informazioni</text:span><text:span text:style-name="T228"> </text:span><text:span text:style-name="T58">devono</text:span><text:span text:style-name="T227"> </text:span><text:span text:style-name="T58">essere</text:span><text:span text:style-name="T228"> </text:span><text:span text:style-name="T58">copiate</text:span><text:span text:style-name="T226"> </text:span><text:span text:style-name="T58">dalla sezione</text:span><text:span text:style-name="T228"> </text:span><text:span text:style-name="T58">I,</text:span><text:span text:style-name="T226"> </text:span><text:span text:style-name="T58">punto</text:span><text:span text:style-name="T226"> </text:span><text:span text:style-name="T58">I.1 del</text:span><text:span text:style-name="T245"> </text:span><text:span text:style-name="T58">pertinente avviso</text:span><text:span text:style-name="T226"> </text:span><text:span text:style-name="T58">o</text:span><text:span text:style-name="T226"> </text:span><text:span text:style-name="T58">bando.</text:span><text:span text:style-name="T247"> </text:span><text:span text:style-name="T58">In</text:span><text:span text:style-name="T245"> </text:span><text:span text:style-name="T58">caso</text:span><text:span text:style-name="T53"> </text:span><text:span text:style-name="T58">di</text:span><text:span text:style-name="T245"> </text:span><text:span text:style-name="T58">appalto</text:span><text:span text:style-name="T228"> </text:span><text:span text:style-name="T58">congiunto</text:span><text:span text:style-name="T228"> </text:span><text:span text:style-name="T58">indicare</text:span><text:span text:style-name="T228"> </text:span><text:span text:style-name="T58">le</text:span><text:span text:style-name="T245"> </text:span><text:span text:style-name="T58">generalità</text:span><text:span text:style-name="T227"> </text:span><text:span text:style-name="T58">di</text:span><text:span text:style-name="T245"> </text:span><text:span text:style-name="T58">tutti</text:span><text:span text:style-name="T226"> </text:span><text:span text:style-name="T58">i</text:span><text:span text:style-name="T226"> </text:span><text:span text:style-name="T58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8"><text:span text:style-name="T120">Di</text:span><text:span text:style-name="T126"> </text:span><text:span text:style-name="T120">quale</text:span><text:span text:style-name="T127"> </text:span><text:span text:style-name="T120">appalto</text:span><text:span text:style-name="T126"> </text:span><text:span text:style-name="T120">si</text:span><text:span text:style-name="T127"> </text:span><text:span text:style-name="T120">tratta?</text:span></text:p>
          </table:table-cell>
          <table:table-cell table:style-name="Tabella2.A1" table:number-columns-spanned="3" office:value-type="string">
            <text:p text:style-name="P336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0"><text:span text:style-name="T182">Titolo</text:span><text:span text:style-name="T186"> </text:span><text:span text:style-name="T182">o</text:span><text:span text:style-name="T187"> </text:span><text:span text:style-name="T182">breve</text:span><text:span text:style-name="T188"> </text:span><text:span text:style-name="T182">descrizione</text:span><text:span text:style-name="T188"> </text:span><text:span text:style-name="T182">dell'appalto</text:span><text:span text:style-name="T189"> </text:span><text:span text:style-name="T182">(</text:span><text:span text:style-name="T170">4</text:span><text:span text:style-name="T182">):</text:span></text:p>
          </table:table-cell>
          <table:table-cell table:style-name="Tabella2.B2" office:value-type="string">
            <text:p text:style-name="P348">[</text:p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569">CO-PROGETTAZIONE (art. 55 co. 3 del D.Lgs 117/2017) <text:s/>E GESTIONE DI INTERVENTI DESTINATI ALLE PERSONE CON DISTURBO DELLO SPETTRO AUTISTICO, FINANZIATE DAL FONDO PER L’INCLUSIONE SOCIALE DELLE PERSONE CON DISABILITÀ (DPCM 29/07/2022 - DEL. G.R. N.1918/2022 - A.D. N. 192/1059/2023 DELLA REGIONE PUGLIA). CUP: C89I22001510003 -CIG: B4CFFD056D</text:p>
          </table:table-cell>
        </table:table-row>
        <table:table-row table:style-name="Tabella2.1">
          <table:table-cell table:style-name="Tabella2.A1" office:value-type="string">
            <text:p text:style-name="P51"><text:span text:style-name="T119">Numero</text:span><text:span text:style-name="T129"> </text:span><text:span text:style-name="T119">di</text:span><text:span text:style-name="T130"> </text:span><text:span text:style-name="T119">riferimento</text:span><text:span text:style-name="T131"> </text:span><text:span text:style-name="T119">attribuito</text:span><text:span text:style-name="T131"> </text:span><text:span text:style-name="T119">al</text:span><text:span text:style-name="T132"> </text:span><text:span text:style-name="T119">fascicolo</text:span><text:span text:style-name="T131"> </text:span><text:span text:style-name="T119">dalla</text:span><text:span text:style-name="T131"> </text:span><text:span text:style-name="T119">stazione</text:span><text:span text:style-name="T133"> </text:span><text:span text:style-name="T119">appaltante o</text:span><text:span text:style-name="T134"> </text:span><text:span text:style-name="T119">dall’ente concedente</text:span><text:span text:style-name="T134"> </text:span><text:span text:style-name="T119">(ove esistente) (</text:span><text:span text:style-name="T248">5</text:span><text:span text:style-name="T119">):</text:span></text:p>
          </table:table-cell>
          <table:table-cell table:style-name="Tabella2.B2" office:value-type="string">
            <text:p text:style-name="P349">[</text:p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350">]</text:p>
          </table:table-cell>
        </table:table-row>
        <table:table-row table:style-name="Tabella2.4">
          <table:table-cell table:style-name="Tabella2.A4" office:value-type="string">
            <text:p text:style-name="P374">CIG</text:p>
          </table:table-cell>
          <table:table-cell table:style-name="Tabella2.B4" office:value-type="string">
            <text:p text:style-name="P381">[</text:p>
          </table:table-cell>
          <table:table-cell table:style-name="Tabella2.C4" office:value-type="string">
            <text:p text:style-name="P383">]</text:p>
          </table:table-cell>
          <table:table-cell table:style-name="Tabella2.D4" office:value-type="string">
            <text:p text:style-name="P570"><text:span text:style-name="T684">B4CFFD056D</text:span></text:p>
          </table:table-cell>
        </table:table-row>
        <table:table-row table:style-name="Tabella2.5">
          <table:table-cell table:style-name="Tabella2.A5" office:value-type="string">
            <text:p text:style-name="P149"><text:span text:style-name="T486">CUP</text:span><text:span text:style-name="T495"> </text:span><text:span text:style-name="T486">(ove</text:span><text:span text:style-name="T497"> </text:span><text:span text:style-name="T486">previsto)</text:span></text:p>
          </table:table-cell>
          <table:table-cell table:style-name="Tabella2.B5" office:value-type="string">
            <text:p text:style-name="P382">[</text:p>
          </table:table-cell>
          <table:table-cell table:style-name="Tabella2.C5" office:value-type="string">
            <text:p text:style-name="P384">]</text:p>
          </table:table-cell>
          <table:table-cell table:style-name="Tabella2.D5" office:value-type="string">
            <text:p text:style-name="P571"><text:s text:c="2"/></text:p>
            <text:p text:style-name="P571"><text:span text:style-name="T678">C89I22001510003</text:span></text:p>
          </table:table-cell>
        </table:table-row>
        <table:table-row table:style-name="Tabella2.6">
          <table:table-cell table:style-name="Tabella2.A5" office:value-type="string">
            <text:p text:style-name="P151"><text:span text:style-name="T486">Codice</text:span><text:span text:style-name="T499"> </text:span><text:span text:style-name="T486">progetto</text:span><text:span text:style-name="T497"> </text:span><text:span text:style-name="T486">(ove</text:span><text:span text:style-name="T495"> </text:span><text:span text:style-name="T486">l’appalto</text:span><text:span text:style-name="T499"> </text:span><text:span text:style-name="T486">sia</text:span><text:span text:style-name="T499"> </text:span><text:span text:style-name="T486">finanziato o</text:span><text:span text:style-name="T500"> </text:span><text:span text:style-name="T486">cofinanziato</text:span><text:span text:style-name="T502"> </text:span><text:span text:style-name="T486">con</text:span><text:span text:style-name="T499"> </text:span><text:span text:style-name="T486">fondi</text:span></text:p>
          </table:table-cell>
          <table:table-cell table:style-name="Tabella2.B5" office:value-type="string">
            <text:p text:style-name="P385">[</text:p>
          </table:table-cell>
          <table:table-cell table:style-name="Tabella2.C5" office:value-type="string">
            <text:p text:style-name="P386">]</text:p>
          </table:table-cell>
          <table:table-cell table:style-name="Tabella2.D5" office:value-type="string">
            <text:p text:style-name="P9"/>
          </table:table-cell>
        </table:table-row>
        <table:table-row table:style-name="Tabella2.5">
          <table:table-cell table:style-name="Tabella2.A7" office:value-type="string">
            <text:p text:style-name="P375">europei)</text:p>
          </table:table-cell>
          <table:table-cell table:style-name="Tabella2.B7" office:value-type="string">
            <text:p text:style-name="P9"/>
          </table:table-cell>
          <table:table-cell table:style-name="Tabella2.C7" office:value-type="string">
            <text:p text:style-name="P9"/>
          </table:table-cell>
          <table:table-cell table:style-name="Tabella2.D7" office:value-type="string">
            <text:p text:style-name="P9"/>
          </table:table-cell>
        </table:table-row>
      </table:table>
      <text:p text:style-name="P496"><draw:frame draw:style-name="fr1" draw:name="Cornice5" text:anchor-type="char" svg:x="2.896cm" svg:y="0.215cm" svg:width="16.039cm" svg:height="0.36cm" draw:z-index="6"><draw:text-box><text:p text:style-name="P529" loext:marker-style-name="T421"><text:span text:style-name="T120">Tutte</text:span><text:span text:style-name="T135"> </text:span><text:span text:style-name="T120">le</text:span><text:span text:style-name="T125"> </text:span><text:span text:style-name="T120">altre</text:span><text:span text:style-name="T136"> </text:span><text:span text:style-name="T120">informazioni</text:span><text:span text:style-name="T122"> </text:span><text:span text:style-name="T120">in</text:span><text:span text:style-name="T122"> </text:span><text:span text:style-name="T120">tutte</text:span><text:span text:style-name="T125"> </text:span><text:span text:style-name="T120">le</text:span><text:span text:style-name="T126"> </text:span><text:span text:style-name="T120">sezioni</text:span><text:span text:style-name="T135"> </text:span><text:span text:style-name="T120">del</text:span><text:span text:style-name="T125"> </text:span><text:span text:style-name="T120">DGUE</text:span><text:span text:style-name="T125"> </text:span><text:span text:style-name="T120">devono</text:span><text:span text:style-name="T136"> </text:span><text:span text:style-name="T120">essere</text:span><text:span text:style-name="T122"> </text:span><text:span text:style-name="T120">inserite</text:span><text:span text:style-name="T135"> </text:span><text:span text:style-name="T120">dall'operatore</text:span><text:span text:style-name="T125"> </text:span><text:span text:style-name="T120">economico</text:span></text:p></draw:text-box></draw:frame></text:p>
      <text:p text:style-name="P501"/>
      <text:p text:style-name="P501"><draw:rect text:anchor-type="char" draw:z-index="7" draw:name="Forma2" draw:style-name="gr14" draw:text-style-name="P599" svg:width="4.945cm" svg:height="0.022cm" svg:x="3.09cm" svg:y="0.572cm"><text:p/></draw:rect></text:p>
      <text:p text:style-name="P328"><text:span text:style-name="T172">(4)</text:span><text:span text:style-name="T58"> <text:s text:c="4"/></text:span><text:span text:style-name="T244"><text:s/></text:span><text:span text:style-name="T58">Cfr.</text:span><text:span text:style-name="T226"> </text:span><text:span text:style-name="T58">punti</text:span><text:span text:style-name="T226"> </text:span><text:span text:style-name="T58">II.1.1.</text:span><text:span text:style-name="T228"> </text:span><text:span text:style-name="T58">e</text:span><text:span text:style-name="T228"> </text:span><text:span text:style-name="T58">II.1.3.</text:span><text:span text:style-name="T228"> </text:span><text:span text:style-name="T58">dell'avviso</text:span><text:span text:style-name="T53"> </text:span><text:span text:style-name="T58">o</text:span><text:span text:style-name="T227"> </text:span><text:span text:style-name="T58">bando</text:span><text:span text:style-name="T228"> </text:span><text:span text:style-name="T58">pertinente.</text:span></text:p>
      <text:p text:style-name="P59"><text:span text:style-name="T249">(</text:span><text:span text:style-name="T253">5</text:span><text:span text:style-name="T249">) <text:s text:c="9"/></text:span><text:span text:style-name="T231">Cfr.</text:span><text:span text:style-name="T234"> </text:span><text:span text:style-name="T231">punto</text:span><text:span text:style-name="T236"> </text:span><text:span text:style-name="T231">II.1.1. dell'avviso</text:span><text:span text:style-name="T236"> </text:span><text:span text:style-name="T231">o</text:span><text:span text:style-name="T238"> </text:span><text:span text:style-name="T231">bando</text:span><text:span text:style-name="T236"> </text:span><text:span text:style-name="T231">pertinente.</text:span></text:p>
      <text:h text:style-name="P335" text:outline-level="2"/>
      <text:h text:style-name="P23" text:outline-level="2"><text:span text:style-name="T53">Parte</text:span><text:span text:style-name="T254"> </text:span><text:span text:style-name="T53">II:</text:span><text:span text:style-name="T56"> </text:span><text:span text:style-name="T53">Informazioni</text:span><text:span text:style-name="T54"> </text:span><text:span text:style-name="T53">sull'operatore</text:span><text:span text:style-name="T56"> </text:span><text:span text:style-name="T53">economico</text:span><text:span text:style-name="T59"> </text:span><text:span text:style-name="T53">e</text:span><text:span text:style-name="T54"> </text:span><text:span text:style-name="T53">sui</text:span><text:span text:style-name="T57"> </text:span><text:span text:style-name="T53">soggetti</text:span><text:span text:style-name="T57"> </text:span><text:span text:style-name="T58">di</text:span><text:span text:style-name="T59"> </text:span><text:span text:style-name="T58">cui</text:span><text:span text:style-name="T57"> </text:span><text:span text:style-name="T58">all’art.</text:span><text:span text:style-name="T54"> </text:span><text:span text:style-name="T58">94,</text:span><text:span text:style-name="T57"> </text:span><text:span text:style-name="T58">comma</text:span><text:span text:style-name="T59"> </text:span><text:span text:style-name="T58">3,</text:span><text:span text:style-name="T57"> </text:span><text:span text:style-name="T58">D.</text:span><text:span text:style-name="T59"> </text:span><text:span text:style-name="T58">Lgs.</text:span><text:span text:style-name="T55"> </text:span><text:span text:style-name="T58">n.</text:span><text:span text:style-name="T55"> </text:span><text:span text:style-name="T58">36/2023</text:span></text:h>
      <text:p text:style-name="P15"/>
      <text:h text:style-name="P22" text:outline-level="3"><text:span text:style-name="T53">A:</text:span><text:span text:style-name="T56"> </text:span><text:span text:style-name="T53">INFORMAZIONI</text:span><text:span text:style-name="T55"> </text:span><text:span text:style-name="T53">SULL'OPERATORE</text:span><text:span text:style-name="T254"> </text:span><text:span text:style-name="T58">ECONOMICO</text:span></text:h>
      <text:p text:style-name="P6"/>
      <text:p text:style-name="P3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8"><text:span text:style-name="T120">Dati</text:span><text:span text:style-name="T126"> </text:span><text:span text:style-name="T120">identificativi</text:span></text:p>
          </table:table-cell>
          <table:table-cell table:style-name="Tabella3.A1" office:value-type="string">
            <text:p text:style-name="P337">Risposta:</text:p>
          </table:table-cell>
        </table:table-row>
        <table:table-row table:style-name="Tabella3.2">
          <table:table-cell table:style-name="Tabella3.A1" office:value-type="string">
            <text:p text:style-name="P351">Nome:</text:p>
          </table:table-cell>
          <table:table-cell table:style-name="Tabella3.A1" office:value-type="string">
            <text:p text:style-name="P160"><text:span text:style-name="T182">[ </text:span><text:span text:style-name="T190"><text:s/></text:span><text:span text:style-name="T182">]</text:span></text:p>
          </table:table-cell>
        </table:table-row>
        <table:table-row table:style-name="Tabella3.3">
          <table:table-cell table:style-name="Tabella3.A1" office:value-type="string">
            <text:p text:style-name="P447"/>
            <text:p text:style-name="P166"><text:span text:style-name="T182">Partita</text:span><text:span text:style-name="T188"> </text:span><text:span text:style-name="T182">IVA,</text:span><text:span text:style-name="T186"> </text:span><text:span text:style-name="T182">se</text:span><text:span text:style-name="T186"> </text:span><text:span text:style-name="T182">applicabile:</text:span></text:p>
            <text:p text:style-name="P448"/>
            <text:p text:style-name="P86"><text:span text:style-name="T181">Se</text:span><text:span text:style-name="T191"> </text:span><text:span text:style-name="T181">non</text:span><text:span text:style-name="T192"> </text:span><text:span text:style-name="T181">è</text:span><text:span text:style-name="T193"> </text:span><text:span text:style-name="T181">applicabile</text:span><text:span text:style-name="T194"> </text:span><text:span text:style-name="T181">un</text:span><text:span text:style-name="T191"> </text:span><text:span text:style-name="T181">numero</text:span><text:span text:style-name="T193"> </text:span><text:span text:style-name="T181">di</text:span><text:span text:style-name="T194"> </text:span><text:span text:style-name="T181">partita</text:span><text:span text:style-name="T195"> </text:span><text:span text:style-name="T181">IVA</text:span><text:span text:style-name="T197"> </text:span><text:span text:style-name="T181">indicare</text:span><text:span text:style-name="T193"> </text:span><text:span text:style-name="T181">un</text:span><text:span text:style-name="T199"> </text:span><text:span text:style-name="T181">altro</text:span><text:span text:style-name="T200"> </text:span><text:span text:style-name="T181">numero</text:span><text:span text:style-name="T193"> </text:span><text:span text:style-name="T181">di</text:span><text:span text:style-name="T201"> </text:span><text:span text:style-name="T182">identificazione nazionale, se</text:span><text:span text:style-name="T186"> </text:span><text:span text:style-name="T182">richiesto</text:span><text:span text:style-name="T190"> </text:span><text:span text:style-name="T182">e</text:span><text:span text:style-name="T202"> </text:span><text:span text:style-name="T182">applicabile</text:span></text:p>
          </table:table-cell>
          <table:table-cell table:style-name="Tabella3.A1" office:value-type="string">
            <text:p text:style-name="P447"/>
            <text:p text:style-name="P161"><text:span text:style-name="T182">[ <text:s/></text:span><text:span text:style-name="T203"><text:s/></text:span><text:span text:style-name="T182">]</text:span></text:p>
            <text:p text:style-name="P448"/>
            <text:p text:style-name="P161"><text:span text:style-name="T182">[ <text:s/></text:span><text:span text:style-name="T203"><text:s/></text:span><text:span text:style-name="T182">]</text:span></text:p>
          </table:table-cell>
        </table:table-row>
        <table:table-row table:style-name="Tabella3.2">
          <table:table-cell table:style-name="Tabella3.A1" office:value-type="string">
            <text:p text:style-name="P167"><text:span text:style-name="T182">Indirizzo</text:span><text:span text:style-name="T205"> </text:span><text:span text:style-name="T182">postale:</text:span></text:p>
          </table:table-cell>
          <table:table-cell table:style-name="Tabella3.A1" office:value-type="string">
            <text:p text:style-name="P353">[……………]</text:p>
          </table:table-cell>
        </table:table-row>
        <table:table-row table:style-name="Tabella3.5">
          <table:table-cell table:style-name="Tabella3.A1" office:value-type="string">
            <text:p text:style-name="P150"><text:span text:style-name="T486">Persone</text:span><text:span text:style-name="T502"> </text:span><text:span text:style-name="T486">di</text:span><text:span text:style-name="T506"> </text:span><text:span text:style-name="T486">contatto</text:span><text:span text:style-name="T499"> </text:span><text:span text:style-name="T486">(</text:span><text:span text:style-name="T589">6</text:span><text:span text:style-name="T486">):</text:span></text:p>
            <text:p text:style-name="P373">Telefono:</text:p>
            <text:p text:style-name="P448"/>
            <text:p text:style-name="P166"><text:span text:style-name="T486">PEC o</text:span><text:span text:style-name="T506"> </text:span><text:span text:style-name="T486">e-mail:</text:span></text:p>
            <text:p text:style-name="P167"><text:span text:style-name="T486">(indirizzo</text:span><text:span text:style-name="T497"> </text:span><text:span text:style-name="T486">Internet</text:span><text:span text:style-name="T497"> </text:span><text:span text:style-name="T486">o</text:span><text:span text:style-name="T497"> </text:span><text:span text:style-name="T486">sito</text:span><text:span text:style-name="T499"> </text:span><text:span text:style-name="T486">web)</text:span><text:span text:style-name="T499"> </text:span><text:span text:style-name="T486">(</text:span><text:span text:style-name="T424">ove</text:span><text:span text:style-name="T427"> </text:span><text:span text:style-name="T424">esistente</text:span><text:span text:style-name="T486">):</text:span></text:p>
          </table:table-cell>
          <table:table-cell table:style-name="Tabella3.A1" office:value-type="string">
            <text:p text:style-name="P168"><text:span text:style-name="T183">[……………]</text:span><text:span text:style-name="T206"> </text:span><text:span text:style-name="T183">[……………]</text:span><text:span text:style-name="T206"> </text:span><text:span text:style-name="T183">[……………]</text:span></text:p>
            <text:p text:style-name="P354">[……………]</text:p>
          </table:table-cell>
        </table:table-row>
        <table:table-row table:style-name="Tabella3.2">
          <table:table-cell table:style-name="Tabella3.A1" office:value-type="string">
            <text:p text:style-name="P167"><text:span text:style-name="T120">Informazioni</text:span><text:span text:style-name="T135"> </text:span><text:span text:style-name="T120">generali:</text:span></text:p>
          </table:table-cell>
          <table:table-cell table:style-name="Tabella3.A1" office:value-type="string">
            <text:p text:style-name="P338">Risposta:</text:p>
          </table:table-cell>
        </table:table-row>
        <table:table-row table:style-name="Tabella3.7">
          <table:table-cell table:style-name="Tabella3.A1" office:value-type="string">
            <text:p text:style-name="P87"><text:span text:style-name="T182">L'operatore</text:span><text:span text:style-name="T207"> </text:span><text:span text:style-name="T182">economico</text:span><text:span text:style-name="T208"> </text:span><text:span text:style-name="T182">è</text:span><text:span text:style-name="T209"> </text:span><text:span text:style-name="T182">una</text:span><text:span text:style-name="T202"> </text:span><text:span text:style-name="T182">microimpresa,</text:span><text:span text:style-name="T198"> </text:span><text:span text:style-name="T182">oppure</text:span><text:span text:style-name="T207"> </text:span><text:span text:style-name="T182">un'impresa</text:span><text:span text:style-name="T209"> </text:span><text:span text:style-name="T182">piccola</text:span><text:span text:style-name="T209"> </text:span><text:span text:style-name="T182">o</text:span><text:span text:style-name="T196"> </text:span><text:span text:style-name="T182">media</text:span><text:span text:style-name="T210"> </text:span><text:span text:style-name="T182">(</text:span><text:span text:style-name="T170">7</text:span><text:span text:style-name="T182">)?</text:span></text:p>
          </table:table-cell>
          <table:table-cell table:style-name="Tabella3.A1" office:value-type="string">
            <text:p text:style-name="P160"><text:span text:style-name="T182">[</text:span><text:span text:style-name="T203"> </text:span><text:span text:style-name="T182">]</text:span><text:span text:style-name="T203"> </text:span><text:span text:style-name="T182">Sì</text:span><text:span text:style-name="T211"> </text:span><text:span text:style-name="T182">[</text:span><text:span text:style-name="T211"> </text:span><text:span text:style-name="T182">]</text:span><text:span text:style-name="T190"> </text:span><text:span text:style-name="T182">No</text:span></text:p>
          </table:table-cell>
        </table:table-row>
        <table:table-row table:style-name="Tabella3.8">
          <table:table-cell table:style-name="Tabella3.A1" office:value-type="string">
            <text:p text:style-name="P169"><text:span text:style-name="T422">Solo</text:span><text:span text:style-name="T431"> </text:span><text:span text:style-name="T422">se</text:span><text:span text:style-name="T433"> </text:span><text:span text:style-name="T422">l'appalto</text:span><text:span text:style-name="T435"> </text:span><text:span text:style-name="T422">è</text:span><text:span text:style-name="T433"> </text:span><text:span text:style-name="T422">riservato</text:span><text:span text:style-name="T433"> </text:span><text:span text:style-name="T486">(</text:span><text:span text:style-name="T589">8</text:span><text:span text:style-name="T486">)</text:span><text:span text:style-name="T422">:</text:span><text:span text:style-name="T437"> </text:span><text:span text:style-name="T486">Si</text:span><text:span text:style-name="T493"> </text:span><text:span text:style-name="T486">tratta</text:span><text:span text:style-name="T499"> </text:span><text:span text:style-name="T486">di</text:span><text:span text:style-name="T506"> </text:span><text:span text:style-name="T486">operatore</text:span><text:span text:style-name="T499"> </text:span><text:span text:style-name="T486">economico,</text:span><text:span text:style-name="T495"> </text:span><text:span text:style-name="T486">di</text:span><text:span text:style-name="T493"> </text:span><text:span text:style-name="T486">cooperativa</text:span><text:span text:style-name="T508"> </text:span><text:span text:style-name="T486">sociale o di un loro consorzio, il cui scopo principale è l'integrazione sociale e</text:span><text:span text:style-name="T502"> </text:span><text:span text:style-name="T486">professionale delle persone con disabilità o svantaggiate, o l'esecuzione è stata</text:span><text:span text:style-name="T502"> </text:span><text:span text:style-name="T486">riservata nel contesto di programmi di lavoro protetti quando almeno il 30 per</text:span><text:span text:style-name="T502"> </text:span><text:span text:style-name="T486">cento</text:span><text:span text:style-name="T499"> </text:span><text:span text:style-name="T486">dei</text:span><text:span text:style-name="T495"> </text:span><text:span text:style-name="T486">lavoratori</text:span><text:span text:style-name="T506"> </text:span><text:span text:style-name="T486">dei</text:span><text:span text:style-name="T499"> </text:span><text:span text:style-name="T486">suddetti</text:span><text:span text:style-name="T495"> </text:span><text:span text:style-name="T486">operatori</text:span><text:span text:style-name="T495"> </text:span><text:span text:style-name="T486">economici</text:span><text:span text:style-name="T499"> </text:span><text:span text:style-name="T486">è</text:span><text:span text:style-name="T500"> </text:span><text:span text:style-name="T486">composto</text:span><text:span text:style-name="T499"> </text:span><text:span text:style-name="T486">da</text:span><text:span text:style-name="T499"> </text:span><text:span text:style-name="T486">lavoratori</text:span><text:span text:style-name="T495"> </text:span><text:span text:style-name="T486">con</text:span><text:span text:style-name="T508"> </text:span><text:span text:style-name="T486">disabilità</text:span><text:span text:style-name="T509"> </text:span><text:span text:style-name="T486">o</text:span><text:span text:style-name="T499"> </text:span><text:span text:style-name="T486">da</text:span><text:span text:style-name="T499"> </text:span><text:span text:style-name="T486">lavoratori</text:span><text:span text:style-name="T497"> </text:span><text:span text:style-name="T486">svantaggiati</text:span><text:span text:style-name="T510"> </text:span><text:span text:style-name="T486">(art. 61 del</text:span><text:span text:style-name="T497"> </text:span><text:span text:style-name="T486">Codice)?</text:span></text:p>
            <text:p text:style-name="P394"/>
            <text:p text:style-name="P143"><text:span text:style-name="T423">In</text:span><text:span text:style-name="T432"> </text:span><text:span text:style-name="T423">caso</text:span><text:span text:style-name="T429"> </text:span><text:span text:style-name="T423">affermativo,</text:span></text:p>
            <text:p text:style-name="P437"/>
            <text:p text:style-name="P143"><text:span text:style-name="T486">qual</text:span><text:span text:style-name="T506"> </text:span><text:span text:style-name="T486">è</text:span><text:span text:style-name="T499"> </text:span><text:span text:style-name="T486">la</text:span><text:span text:style-name="T499"> </text:span><text:span text:style-name="T486">percentuale</text:span><text:span text:style-name="T500"> </text:span><text:span text:style-name="T486">corrispondente</text:span><text:span text:style-name="T499"> </text:span><text:span text:style-name="T486">di</text:span><text:span text:style-name="T502"> </text:span><text:span text:style-name="T486">lavoratori</text:span><text:span text:style-name="T493"> </text:span><text:span text:style-name="T486">con</text:span><text:span text:style-name="T497"> </text:span><text:span text:style-name="T486">disabilità</text:span><text:span text:style-name="T497"> </text:span><text:span text:style-name="T486">o</text:span><text:span text:style-name="T493"> </text:span><text:span text:style-name="T486">svantaggiati?</text:span></text:p>
            <text:p text:style-name="P449"/>
            <text:p text:style-name="P73"><text:span text:style-name="T486">Se richiesto, specificare a quale o quali categorie di lavoratori con disabilità o</text:span><text:span text:style-name="T502"> </text:span><text:span text:style-name="T486">svantaggiati</text:span><text:span text:style-name="T502"> </text:span><text:span text:style-name="T486">appartengono</text:span><text:span text:style-name="T499"> </text:span><text:span text:style-name="T486">i</text:span><text:span text:style-name="T510"> </text:span><text:span text:style-name="T486">dipendenti</text:span><text:span text:style-name="T502"> </text:span><text:span text:style-name="T486">interessati:</text:span></text:p>
          </table:table-cell>
          <table:table-cell table:style-name="Tabella3.A1" office:value-type="string">
            <text:p text:style-name="P160"><text:span text:style-name="T182">[</text:span><text:span text:style-name="T203"> </text:span><text:span text:style-name="T182">]</text:span><text:span text:style-name="T203"> </text:span><text:span text:style-name="T182">Sì</text:span><text:span text:style-name="T211"> </text:span><text:span text:style-name="T182">[</text:span><text:span text:style-name="T211"> </text:span><text:span text:style-name="T182">]</text:span><text:span text:style-name="T190"> </text:span><text:span text:style-name="T182">No</text:span></text:p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395"/>
            <text:p text:style-name="P186"><text:span text:style-name="T184">[……………]</text:span><text:span text:style-name="T204"> </text:span><text:span text:style-name="T184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170"><text:span text:style-name="T485">Se pertinente: l'operatore economico è iscritto in un elenco ufficiale di imprenditori,</text:span><text:span text:style-name="T501"> </text:span><text:span text:style-name="T486">fornitori, o prestatori di servizi o possiede una certificazione o una attestazione</text:span><text:span text:style-name="T502"> </text:span><text:span text:style-name="T486">rilasciata</text:span><text:span text:style-name="T509"> </text:span><text:span text:style-name="T486">da organismi</text:span><text:span text:style-name="T509"> </text:span><text:span text:style-name="T486">accreditati</text:span><text:span text:style-name="T502"> </text:span><text:span text:style-name="T486">?</text:span></text:p>
            <text:p text:style-name="P144"><text:span text:style-name="T423">In</text:span><text:span text:style-name="T432"> </text:span><text:span text:style-name="T423">caso</text:span><text:span text:style-name="T429"> </text:span><text:span text:style-name="T423">affermativo</text:span><text:span text:style-name="T486">:</text:span></text:p>
            <text:p text:style-name="P439"/>
            <text:p text:style-name="P49"><text:span text:style-name="T423">Rispondere compilando le altre parti di questa sezione, la sezione B e, ove</text:span><text:span text:style-name="T439"> </text:span><text:span text:style-name="T423">pertinente, la sezione C della presente parte, la parte III, la parte V se</text:span><text:span text:style-name="T439"> </text:span><text:span text:style-name="T423">applicabile,</text:span><text:span text:style-name="T429"> </text:span><text:span text:style-name="T423">e</text:span><text:span text:style-name="T439"> </text:span><text:span text:style-name="T423">in</text:span><text:span text:style-name="T441"> </text:span><text:span text:style-name="T423">ogni</text:span><text:span text:style-name="T429"> </text:span><text:span text:style-name="T423">caso</text:span><text:span text:style-name="T441"> </text:span><text:span text:style-name="T423">compilare</text:span><text:span text:style-name="T439"> </text:span><text:span text:style-name="T423">e</text:span><text:span text:style-name="T429"> </text:span><text:span text:style-name="T423">firmare</text:span><text:span text:style-name="T429"> </text:span><text:span text:style-name="T423">la</text:span><text:span text:style-name="T441"> </text:span><text:span text:style-name="T423">parte</text:span><text:span text:style-name="T439"> </text:span><text:span text:style-name="T423">VI.</text:span></text:p>
            <text:p text:style-name="P450"/>
            <text:list text:style-name="WWNum21">
              <text:list-item>
                <text:p text:style-name="P533"><text:span text:style-name="T486">Indicare</text:span><text:span text:style-name="T493"> </text:span><text:span text:style-name="T486">la</text:span><text:span text:style-name="T506"> </text:span><text:span text:style-name="T486">denominazione</text:span><text:span text:style-name="T499"> </text:span><text:span text:style-name="T486">dell'elenco</text:span><text:span text:style-name="T497"> </text:span><text:span text:style-name="T486">o</text:span><text:span text:style-name="T499"> </text:span><text:span text:style-name="T486">del</text:span><text:span text:style-name="T493"> </text:span><text:span text:style-name="T486">certificato</text:span><text:span text:style-name="T497"> </text:span><text:span text:style-name="T486">o</text:span><text:span text:style-name="T506"> </text:span><text:span text:style-name="T486">dell’attestato</text:span><text:span text:style-name="T499"> </text:span><text:span text:style-name="T486">e,</text:span><text:span text:style-name="T502"> </text:span><text:span text:style-name="T486">se</text:span><text:span text:style-name="T511"> </text:span><text:span text:style-name="T486">pertinente,</text:span><text:span text:style-name="T499"> </text:span><text:span text:style-name="T486">il</text:span><text:span text:style-name="T506"> </text:span><text:span text:style-name="T486">numero</text:span><text:span text:style-name="T493"> </text:span><text:span text:style-name="T486">di</text:span><text:span text:style-name="T497"> </text:span><text:span text:style-name="T486">iscrizione</text:span><text:span text:style-name="T506"> </text:span><text:span text:style-name="T486">o</text:span><text:span text:style-name="T502"> </text:span><text:span text:style-name="T486">della</text:span><text:span text:style-name="T499"> </text:span><text:span text:style-name="T486">certificazione</text:span><text:span text:style-name="T499"> </text:span><text:span text:style-name="T486">o</text:span><text:span text:style-name="T506"> </text:span><text:span text:style-name="T486">dell’attestazione</text:span></text:p>
              </text:list-item>
            </text:list>
            <text:p text:style-name="P438"/>
            <text:p text:style-name="P395"/>
            <text:list text:continue-numbering="true" text:style-name="WWNum21">
              <text:list-item>
                <text:p text:style-name="P538"><text:span text:style-name="T486">Se</text:span><text:span text:style-name="T499"> </text:span><text:span text:style-name="T486">il certificato di</text:span><text:span text:style-name="T506"> </text:span><text:span text:style-name="T486">iscrizione o</text:span><text:span text:style-name="T499"> </text:span><text:span text:style-name="T486">la</text:span><text:span text:style-name="T499"> </text:span><text:span text:style-name="T486">certificazione</text:span><text:span text:style-name="T499"> </text:span><text:span text:style-name="T486">o</text:span><text:span text:style-name="T506"> </text:span><text:span text:style-name="T486">l’attestazione è</text:span><text:span text:style-name="T499"> </text:span><text:span text:style-name="T486">disponibile</text:span><text:span text:style-name="T511"> </text:span><text:span text:style-name="T486">elettronicamente,</text:span><text:span text:style-name="T506"> </text:span><text:span text:style-name="T486">indicare:</text:span></text:p>
              </text:list-item>
            </text:list>
          </table:table-cell>
          <table:table-cell table:style-name="Tabella3.A1" office:value-type="string">
            <text:p text:style-name="P162"><text:span text:style-name="T255">[</text:span><text:span text:style-name="T261"> </text:span><text:span text:style-name="T255">]</text:span><text:span text:style-name="T263"> </text:span><text:span text:style-name="T255">Sì [ ]</text:span><text:span text:style-name="T263"> </text:span><text:span text:style-name="T255">No [ ]</text:span><text:span text:style-name="T265"> </text:span><text:span text:style-name="T255">Non</text:span><text:span text:style-name="T261"> </text:span><text:span text:style-name="T255">applicabile</text:span></text:p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8"/>
            <text:p text:style-name="P187"><text:span text:style-name="T497">a)</text:span><text:span text:style-name="T512"> <text:s/></text:span><text:span text:style-name="T486">[</text:span><text:span text:style-name="T342"><text:tab/></text:span><text:span text:style-name="T486">]</text:span></text:p>
            <text:p text:style-name="P438"/>
            <text:p text:style-name="P438"/>
            <text:p text:style-name="P440"/>
            <text:p text:style-name="P88"><text:span text:style-name="T486">b)</text:span><text:span text:style-name="T502"> </text:span><text:span text:style-name="T486">(indirizzo web, autorità o organismo di emanazione,</text:span><text:span text:style-name="T508"> </text:span><text:span text:style-name="T486">riferimento</text:span><text:span text:style-name="T497"> </text:span><text:span text:style-name="T486">preciso</text:span><text:span text:style-name="T493"> </text:span><text:span text:style-name="T486">della</text:span><text:span text:style-name="T502"> </text:span><text:span text:style-name="T486">documentazione):</text:span></text:p>
            <text:p text:style-name="P387">[………..…][…………][……….…][……….…]</text:p>
          </table:table-cell>
        </table:table-row>
      </table:table>
      <text:p text:style-name="P487"><draw:rect text:anchor-type="char" draw:z-index="8" draw:name="Forma3" draw:style-name="gr14" draw:text-style-name="P599" svg:width="4.945cm" svg:height="0.022cm" svg:x="3.09cm" svg:y="0.533cm"><text:p/></draw:rect></text:p>
      <text:p text:style-name="P60"><text:span text:style-name="T249">(</text:span><text:span text:style-name="T253">6</text:span><text:span text:style-name="T249">) <text:s text:c="9"/></text:span><text:span text:style-name="T58">Ripetere</text:span><text:span text:style-name="T226"> </text:span><text:span text:style-name="T58">le</text:span><text:span text:style-name="T227"> </text:span><text:span text:style-name="T58">informazioni</text:span><text:span text:style-name="T247"> </text:span><text:span text:style-name="T58">per</text:span><text:span text:style-name="T228"> </text:span><text:span text:style-name="T58">ogni</text:span><text:span text:style-name="T227"> </text:span><text:span text:style-name="T58">persona</text:span><text:span text:style-name="T227"> </text:span><text:span text:style-name="T58">di</text:span><text:span text:style-name="T247"> </text:span><text:span text:style-name="T58">contatto</text:span><text:span text:style-name="T227"> </text:span><text:span text:style-name="T58">tante</text:span><text:span text:style-name="T227"> </text:span><text:span text:style-name="T58">volte quanto</text:span><text:span text:style-name="T227"> </text:span><text:span text:style-name="T58">necessario.</text:span></text:p>
      <text:p text:style-name="P43"><text:span text:style-name="T249">(</text:span><text:span text:style-name="T253">7</text:span><text:span text:style-name="T249">) <text:s text:c="9"/></text:span><text:span text:style-name="T58">Cfr.</text:span><text:span text:style-name="T227"> </text:span><text:span text:style-name="T58">raccomandazione della</text:span><text:span text:style-name="T247"> </text:span><text:span text:style-name="T58">Commissione,</text:span><text:span text:style-name="T228"> </text:span><text:span text:style-name="T58">del</text:span><text:span text:style-name="T53"> </text:span><text:span text:style-name="T58">6</text:span><text:span text:style-name="T227"> </text:span><text:span text:style-name="T58">maggio</text:span><text:span text:style-name="T230"> </text:span><text:span text:style-name="T58">2003,</text:span><text:span text:style-name="T228"> </text:span><text:span text:style-name="T58">relativa alla</text:span><text:span text:style-name="T245"> </text:span><text:span text:style-name="T58">definizione</text:span><text:span text:style-name="T245"> </text:span><text:span text:style-name="T58">delle</text:span><text:span text:style-name="T230"> </text:span><text:span text:style-name="T58">microimprese,</text:span><text:span text:style-name="T228"> </text:span><text:span text:style-name="T58">piccole e</text:span><text:span text:style-name="T227"> </text:span><text:span text:style-name="T58">medie</text:span><text:span text:style-name="T228"> </text:span><text:span text:style-name="T58">imprese</text:span><text:span text:style-name="T228"> </text:span><text:span text:style-name="T58">(GU</text:span><text:span text:style-name="T226"> </text:span><text:span text:style-name="T58">L</text:span><text:span text:style-name="T59"> </text:span><text:span text:style-name="T58">124</text:span><text:span text:style-name="T245"> </text:span><text:span text:style-name="T58">del</text:span><text:span text:style-name="T245"> </text:span><text:span text:style-name="T58">20.5.2003,</text:span><text:span text:style-name="T228"> </text:span><text:span text:style-name="T58">pag.</text:span><text:span text:style-name="T228"> </text:span><text:span text:style-name="T58">36).</text:span><text:span text:style-name="T226"> </text:span><text:span text:style-name="T58">Queste</text:span><text:span text:style-name="T226"> </text:span><text:span text:style-name="T58">informazioni</text:span><text:span text:style-name="T245"> </text:span><text:span text:style-name="T58">sono</text:span><text:span text:style-name="T53"> </text:span><text:span text:style-name="T58">richieste</text:span><text:span text:style-name="T228"> </text:span><text:span text:style-name="T58">unicamente</text:span><text:span text:style-name="T226"> </text:span><text:span text:style-name="T58">a</text:span><text:span text:style-name="T227"> </text:span><text:span text:style-name="T58">fini</text:span><text:span text:style-name="T227"> </text:span><text:span text:style-name="T58">statistici.</text:span></text:p>
      <text:p text:style-name="P64"><text:span text:style-name="T138">Microimprese:</text:span><text:span text:style-name="T151"> </text:span><text:span text:style-name="T231">imprese</text:span><text:span text:style-name="T236"> </text:span><text:span text:style-name="T231">che</text:span><text:span text:style-name="T236"> </text:span><text:span text:style-name="T138">occupano</text:span><text:span text:style-name="T140"> </text:span><text:span text:style-name="T138">meno</text:span><text:span text:style-name="T154"> </text:span><text:span text:style-name="T138">di</text:span><text:span text:style-name="T140"> </text:span><text:span text:style-name="T138">10</text:span><text:span text:style-name="T143"> </text:span><text:span text:style-name="T138">persone</text:span><text:span text:style-name="T151"> </text:span><text:span text:style-name="T231">e</text:span><text:span text:style-name="T237"> </text:span><text:span text:style-name="T231">realizzano</text:span><text:span text:style-name="T234"> </text:span><text:span text:style-name="T231">un</text:span><text:span text:style-name="T235"> </text:span><text:span text:style-name="T231">fatturato annuo</text:span><text:span text:style-name="T236"> </text:span><text:span text:style-name="T231">oppure</text:span><text:span text:style-name="T235"> </text:span><text:span text:style-name="T231">un</text:span><text:span text:style-name="T234"> </text:span><text:span text:style-name="T231">totale</text:span><text:span text:style-name="T237"> </text:span><text:span text:style-name="T231">di</text:span><text:span text:style-name="T238"> </text:span><text:span text:style-name="T231">bilancio</text:span><text:span text:style-name="T233"> </text:span><text:span text:style-name="T231">annuo</text:span><text:span text:style-name="T235"> </text:span><text:span text:style-name="T138">non</text:span><text:span text:style-name="T148"> </text:span><text:span text:style-name="T138">superiori</text:span><text:span text:style-name="T151"> </text:span><text:span text:style-name="T138">a</text:span><text:span text:style-name="T140"> </text:span><text:span text:style-name="T138">2</text:span><text:span text:style-name="T143"> </text:span><text:span text:style-name="T138">milioni</text:span><text:span text:style-name="T156"> </text:span><text:span text:style-name="T138">di</text:span><text:span text:style-name="T154"> </text:span><text:span text:style-name="T138">EUR.</text:span><text:span text:style-name="T151"> </text:span><text:span text:style-name="T138">Piccole</text:span><text:span text:style-name="T151"> </text:span><text:span text:style-name="T138">imprese:</text:span><text:span text:style-name="T143"> </text:span><text:span text:style-name="T231">imprese</text:span><text:span text:style-name="T234"> </text:span><text:span text:style-name="T231">che</text:span><text:span text:style-name="T236"> </text:span><text:span text:style-name="T138">occupano</text:span><text:span text:style-name="T143"> </text:span><text:span text:style-name="T138">meno</text:span><text:span text:style-name="T143"> </text:span><text:span text:style-name="T138">di</text:span><text:span text:style-name="T151"> </text:span><text:span text:style-name="T138">50 persone</text:span><text:span text:style-name="T143"> </text:span><text:span text:style-name="T231">e</text:span><text:span text:style-name="T234"> </text:span><text:span text:style-name="T231">realizzano</text:span><text:span text:style-name="T234"> </text:span><text:span text:style-name="T231">un</text:span><text:span text:style-name="T234"> </text:span><text:span text:style-name="T231">fatturato</text:span><text:span text:style-name="T237"> </text:span><text:span text:style-name="T231">annuo</text:span><text:span text:style-name="T234"> </text:span><text:span text:style-name="T231">o</text:span><text:span text:style-name="T234"> </text:span><text:span text:style-name="T231">un</text:span><text:span text:style-name="T237"> </text:span><text:span text:style-name="T231">totale</text:span><text:span text:style-name="T234"> </text:span><text:span text:style-name="T231">di bilancio</text:span><text:span text:style-name="T233"> </text:span><text:span text:style-name="T231">annuo</text:span><text:span text:style-name="T233"> </text:span><text:span text:style-name="T138">non</text:span><text:span text:style-name="T148"> </text:span><text:span text:style-name="T138">superiori a</text:span><text:span text:style-name="T140"> </text:span><text:span text:style-name="T138">10</text:span><text:span text:style-name="T143"> </text:span><text:span text:style-name="T138">milioni di</text:span><text:span text:style-name="T151"> </text:span><text:span text:style-name="T138">EUR.</text:span><text:span text:style-name="T151"> </text:span><text:span text:style-name="T138">Medie</text:span><text:span text:style-name="T146"> </text:span><text:span text:style-name="T138">imprese:</text:span><text:span text:style-name="T146"> </text:span><text:span text:style-name="T231">imprese</text:span><text:span text:style-name="T239"> </text:span><text:span text:style-name="T231">che</text:span><text:span text:style-name="T240"> </text:span><text:span text:style-name="T138">non</text:span><text:span text:style-name="T158"> </text:span><text:span text:style-name="T138">appartengono</text:span><text:span text:style-name="T160"> </text:span><text:span text:style-name="T138">alla</text:span><text:span text:style-name="T146"> </text:span><text:span text:style-name="T138">categoria</text:span><text:span text:style-name="T146"> </text:span><text:span text:style-name="T138">delle</text:span><text:span text:style-name="T140"> </text:span><text:span text:style-name="T138">microimprese</text:span><text:span text:style-name="T146"> </text:span><text:span text:style-name="T138">né</text:span><text:span text:style-name="T146"> </text:span><text:span text:style-name="T138">a</text:span><text:span text:style-name="T158"> </text:span><text:span text:style-name="T138">quella</text:span><text:span text:style-name="T160"> </text:span><text:span text:style-name="T138">delle</text:span><text:span text:style-name="T154"> </text:span><text:span text:style-name="T138">piccole</text:span><text:span text:style-name="T154"> </text:span><text:span text:style-name="T138">imprese</text:span><text:span text:style-name="T162">,</text:span><text:span text:style-name="T159"> </text:span><text:span text:style-name="T162">che</text:span><text:span text:style-name="T161"> </text:span><text:span text:style-name="T138">occupano</text:span><text:span text:style-name="T140"> </text:span><text:span text:style-name="T138">meno</text:span><text:span text:style-name="T160"> </text:span><text:span text:style-name="T138">di</text:span><text:span text:style-name="T158"> </text:span><text:span text:style-name="T138">250</text:span><text:span text:style-name="T146"> </text:span><text:span text:style-name="T138">persone</text:span><text:span text:style-name="T154"> </text:span><text:span text:style-name="T231">e</text:span><text:span text:style-name="T239"> </text:span><text:span text:style-name="T231">il</text:span><text:span text:style-name="T237"> </text:span><text:span text:style-name="T231">cui</text:span><text:span text:style-name="T234"> </text:span><text:span text:style-name="T138">fatturato</text:span><text:span text:style-name="T148"> </text:span><text:span text:style-name="T138">annuo</text:span><text:span text:style-name="T151"> </text:span><text:span text:style-name="T138">non</text:span><text:span text:style-name="T143"> </text:span><text:span text:style-name="T138">supera</text:span><text:span text:style-name="T151"> </text:span><text:span text:style-name="T138">i</text:span><text:span text:style-name="T163"> </text:span><text:span text:style-name="T138">50</text:span><text:span text:style-name="T148"> </text:span><text:span text:style-name="T138">milioni</text:span><text:span text:style-name="T163"> </text:span><text:span text:style-name="T138">di EUR</text:span><text:span text:style-name="T151"> </text:span><text:span text:style-name="T138">e/o</text:span><text:span text:style-name="T143"> </text:span><text:span text:style-name="T231">il</text:span><text:span text:style-name="T234"> </text:span><text:span text:style-name="T231">cui</text:span><text:span text:style-name="T233"> </text:span><text:span text:style-name="T138">totale</text:span><text:span text:style-name="T151"> </text:span><text:span text:style-name="T138">di</text:span><text:span text:style-name="T163"> </text:span><text:span text:style-name="T138">bilancio</text:span><text:span text:style-name="T143"> </text:span><text:span text:style-name="T138">annuo</text:span><text:span text:style-name="T148"> </text:span><text:span text:style-name="T138">non</text:span><text:span text:style-name="T143"> </text:span><text:span text:style-name="T138">supera</text:span><text:span text:style-name="T151"> </text:span><text:span text:style-name="T138">i</text:span><text:span text:style-name="T151"> </text:span><text:span text:style-name="T138">43</text:span><text:span text:style-name="T151"> </text:span><text:span text:style-name="T138">milioni di</text:span><text:span text:style-name="T151"> </text:span><text:span text:style-name="T138">EUR</text:span><text:span text:style-name="T231">.</text:span></text:p>
      <text:p text:style-name="P128"><text:span text:style-name="T249">(</text:span><text:span text:style-name="T253">8</text:span><text:span text:style-name="T249">) <text:s text:c="9"/></text:span><text:span text:style-name="T231">Cfr.</text:span><text:span text:style-name="T236"> </text:span><text:span text:style-name="T231">il</text:span><text:span text:style-name="T237"> </text:span><text:span text:style-name="T231">punto</text:span><text:span text:style-name="T234"> </text:span><text:span text:style-name="T231">III.1.5</text:span><text:span text:style-name="T237"> </text:span><text:span text:style-name="T231">del bando</text:span><text:span text:style-name="T236"> </text:span><text:span text:style-name="T231">di</text:span><text:span text:style-name="T237"> </text:span><text:span text:style-name="T231">gara.</text:span></text:p>
      <text:p text:style-name="P573"/>
      <text:p text:style-name="P50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34"><text:span text:style-name="T486">Indicare</text:span><text:span text:style-name="T502"> </text:span><text:span text:style-name="T486">i</text:span><text:span text:style-name="T502"> </text:span><text:span text:style-name="T486">riferimenti</text:span><text:span text:style-name="T502"> </text:span><text:span text:style-name="T486">in</text:span><text:span text:style-name="T502"> </text:span><text:span text:style-name="T486">base</text:span><text:span text:style-name="T502"> </text:span><text:span text:style-name="T486">ai</text:span><text:span text:style-name="T502"> </text:span><text:span text:style-name="T486">quali</text:span><text:span text:style-name="T502"> </text:span><text:span text:style-name="T486">è</text:span><text:span text:style-name="T502"> </text:span><text:span text:style-name="T486">stata</text:span><text:span text:style-name="T502"> </text:span><text:span text:style-name="T486">ottenuta</text:span><text:span text:style-name="T502"> </text:span><text:span text:style-name="T486">l'iscrizione</text:span><text:span text:style-name="T502"> </text:span><text:span text:style-name="T486">o</text:span><text:span text:style-name="T502"> </text:span><text:span text:style-name="T486">la</text:span><text:span text:style-name="T502"> </text:span><text:span text:style-name="T486">certificazione o l’attestazione e, se pertinente, la classificazione ricevuta</text:span><text:span text:style-name="T502"> </text:span><text:span text:style-name="T486">nell'elenco</text:span><text:span text:style-name="T502"> </text:span><text:span text:style-name="T486">ufficiale (</text:span><text:span text:style-name="T589">9</text:span><text:span text:style-name="T486">):</text:span></text:p>
              </text:list-item>
              <text:list-item>
                <text:p text:style-name="P539"><text:span text:style-name="T486">L'iscrizione</text:span><text:span text:style-name="T506"> </text:span><text:span text:style-name="T486">o</text:span><text:span text:style-name="T506"> </text:span><text:span text:style-name="T486">la</text:span><text:span text:style-name="T499"> </text:span><text:span text:style-name="T486">certificazione</text:span><text:span text:style-name="T506"> </text:span><text:span text:style-name="T486">o</text:span><text:span text:style-name="T493"> </text:span><text:span text:style-name="T486">l’attestazione</text:span><text:span text:style-name="T497"> </text:span><text:span text:style-name="T486">comprende</text:span><text:span text:style-name="T499"> </text:span><text:span text:style-name="T486">tutti</text:span><text:span text:style-name="T506"> </text:span><text:span text:style-name="T486">i criteri</text:span><text:span text:style-name="T502"> </text:span><text:span text:style-name="T486">di</text:span><text:span text:style-name="T511"> </text:span><text:span text:style-name="T486">selezione</text:span><text:span text:style-name="T509"> </text:span><text:span text:style-name="T486">richiesti?</text:span></text:p>
              </text:list-item>
            </text:list>
            <text:p text:style-name="P145"><text:span text:style-name="T423">In</text:span><text:span text:style-name="T436"> </text:span><text:span text:style-name="T423">caso</text:span><text:span text:style-name="T444"> </text:span><text:span text:style-name="T423">di</text:span><text:span text:style-name="T444"> </text:span><text:span text:style-name="T423">risposta negativa</text:span><text:span text:style-name="T441"> </text:span><text:span text:style-name="T423">alla</text:span><text:span text:style-name="T447"> </text:span><text:span text:style-name="T423">lettera</text:span><text:span text:style-name="T447"> </text:span><text:span text:style-name="T423">d):</text:span></text:p>
            <text:p text:style-name="P50"><text:span text:style-name="T423">le</text:span><text:span text:style-name="T436"> </text:span><text:span text:style-name="T423">informazioni</text:span><text:span text:style-name="T429"> </text:span><text:span text:style-name="T423">da fornire</text:span><text:span text:style-name="T429"> </text:span><text:span text:style-name="T423">in</text:span><text:span text:style-name="T429"> </text:span><text:span text:style-name="T423">ordine ai</text:span><text:span text:style-name="T429"> </text:span><text:span text:style-name="T423">criteri</text:span><text:span text:style-name="T429"> </text:span><text:span text:style-name="T423">di</text:span><text:span text:style-name="T429"> </text:span><text:span text:style-name="T423">selezione</text:span><text:span text:style-name="T447"> </text:span><text:span text:style-name="T423">non</text:span><text:span text:style-name="T447"> </text:span><text:span text:style-name="T423">soddisfatti</text:span><text:span text:style-name="T451"> </text:span><text:span text:style-name="T423">nella suddetta documentazione dovranno essere inserite nella Parte IV,</text:span><text:span text:style-name="T451"> </text:span><text:span text:style-name="T423">Sezioni</text:span><text:span text:style-name="T432"> </text:span><text:span text:style-name="T423">A,</text:span><text:span text:style-name="T444"> </text:span><text:span text:style-name="T423">B</text:span><text:span text:style-name="T452"> </text:span><text:span text:style-name="T423">o</text:span><text:span text:style-name="T429"> </text:span><text:span text:style-name="T423">C</text:span></text:p>
            <text:p text:style-name="P188"><text:span text:style-name="T425">SOLO</text:span><text:span text:style-name="T449"> </text:span><text:span text:style-name="T425">se</text:span><text:span text:style-name="T446"> </text:span><text:span text:style-name="T425">richiesto</text:span><text:span text:style-name="T449"> </text:span><text:span text:style-name="T425">dal pertinente</text:span><text:span text:style-name="T446"> </text:span><text:span text:style-name="T425">avviso</text:span><text:span text:style-name="T449"> </text:span><text:span text:style-name="T425">o</text:span><text:span text:style-name="T446"> </text:span><text:span text:style-name="T425">bando</text:span><text:span text:style-name="T449"> </text:span><text:span text:style-name="T425">o</text:span><text:span text:style-name="T443"> </text:span><text:span text:style-name="T425">dai</text:span><text:span text:style-name="T446"> </text:span><text:span text:style-name="T425">documenti</text:span><text:span text:style-name="T446"> </text:span><text:span text:style-name="T425">di</text:span><text:span text:style-name="T428"> </text:span><text:span text:style-name="T425">gara:</text:span></text:p>
            <text:list text:continue-numbering="true" text:style-name="WWNum20">
              <text:list-item>
                <text:p text:style-name="P540"><text:span text:style-name="T486">L'operatore economico potrà fornire un </text:span><text:span text:style-name="T422">certificato </text:span><text:span text:style-name="T486">per quanto riguarda il</text:span><text:span text:style-name="T502"> </text:span><text:span text:style-name="T486">pagamento dei contributi previdenziali e delle imposte, o fornire informazioni</text:span><text:span text:style-name="T508"> </text:span><text:span text:style-name="T486">che permettano alla stazione appaltante o all’ente concedente di ottenere</text:span><text:span text:style-name="T502"> </text:span><text:span text:style-name="T486">direttamente tale documento accedendo a una banca dati nazionale che sia</text:span><text:span text:style-name="T502"> </text:span><text:span text:style-name="T486">disponibile</text:span><text:span text:style-name="T493"> </text:span><text:span text:style-name="T486">gratuitamente</text:span><text:span text:style-name="T499"> </text:span><text:span text:style-name="T486">in</text:span><text:span text:style-name="T509"> </text:span><text:span text:style-name="T486">un</text:span><text:span text:style-name="T509"> </text:span><text:span text:style-name="T486">qualunque</text:span><text:span text:style-name="T497"> </text:span><text:span text:style-name="T486">Stato</text:span><text:span text:style-name="T509"> </text:span><text:span text:style-name="T486">membro?</text:span></text:p>
              </text:list-item>
            </text:list>
            <text:p text:style-name="P189"><text:span text:style-name="T486">Se</text:span><text:span text:style-name="T493"> </text:span><text:span text:style-name="T486">la</text:span><text:span text:style-name="T493"> </text:span><text:span text:style-name="T486">documentazione</text:span><text:span text:style-name="T499"> </text:span><text:span text:style-name="T486">pertinente</text:span><text:span text:style-name="T506"> </text:span><text:span text:style-name="T486">è</text:span><text:span text:style-name="T506"> </text:span><text:span text:style-name="T486">disponibile</text:span><text:span text:style-name="T506"> </text:span><text:span text:style-name="T486">elettronicamente,</text:span><text:span text:style-name="T493"> </text:span><text:span text:style-name="T486">indicare:</text:span></text:p>
          </table:table-cell>
          <table:table-cell table:style-name="Tabella4.A1" office:value-type="string">
            <text:p text:style-name="P190"><text:span text:style-name="T486">c)</text:span><text:span text:style-name="T497"> </text:span><text:span text:style-name="T486">[</text:span><text:span text:style-name="T342"><text:tab/></text:span><text:span text:style-name="T486">]</text:span></text:p>
            <text:p text:style-name="P438"/>
            <text:p text:style-name="P438"/>
            <text:list text:style-name="WWNum19">
              <text:list-item>
                <text:p text:style-name="P548"><text:span text:style-name="T486">[</text:span><text:span text:style-name="T510"> </text:span><text:span text:style-name="T486">]</text:span><text:span text:style-name="T513"> </text:span><text:span text:style-name="T486">Sì</text:span><text:span text:style-name="T502"> </text:span><text:span text:style-name="T486">[</text:span><text:span text:style-name="T513"> </text:span><text:span text:style-name="T486">]</text:span><text:span text:style-name="T502"> </text:span><text:span text:style-name="T486">No</text:span></text:p>
              </text:list-item>
            </text:list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1"/>
            <text:list text:continue-numbering="true" text:style-name="WWNum19">
              <text:list-item>
                <text:p text:style-name="P549"><text:span text:style-name="T182">[</text:span><text:span text:style-name="T211"> </text:span><text:span text:style-name="T182">]</text:span><text:span text:style-name="T202"> </text:span><text:span text:style-name="T182">Sì</text:span><text:span text:style-name="T203"> </text:span><text:span text:style-name="T182">[</text:span><text:span text:style-name="T202"> </text:span><text:span text:style-name="T182">]</text:span><text:span text:style-name="T203"> </text:span><text:span text:style-name="T182">No</text:span></text:p>
              </text:list-item>
            </text:list>
            <text:p text:style-name="P438"/>
            <text:p text:style-name="P438"/>
            <text:p text:style-name="P438"/>
            <text:p text:style-name="P89"><text:span text:style-name="T182">(indirizzo</text:span><text:span text:style-name="T205"> </text:span><text:span text:style-name="T182">web,</text:span><text:span text:style-name="T212"> </text:span><text:span text:style-name="T182">autorità</text:span><text:span text:style-name="T186"> </text:span><text:span text:style-name="T182">o</text:span><text:span text:style-name="T187"> </text:span><text:span text:style-name="T182">organismo</text:span><text:span text:style-name="T205"> </text:span><text:span text:style-name="T182">di</text:span><text:span text:style-name="T203"> </text:span><text:span text:style-name="T182">emanazione,</text:span><text:span text:style-name="T210"> </text:span><text:span text:style-name="T182">riferimento</text:span><text:span text:style-name="T186"> </text:span><text:span text:style-name="T182">preciso della documentazione)</text:span></text:p>
            <text:p text:style-name="P35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449"/>
            <text:p text:style-name="P171"><text:span text:style-name="T486">Se pertinente: l'operatore economico, in caso di contratti di lavori pubblici di</text:span><text:span text:style-name="T502"> </text:span><text:span text:style-name="T486">importo superiore a 150.000 euro, è in possesso di attestazione rilasciata da</text:span><text:span text:style-name="T502"> </text:span><text:span text:style-name="T486">Società Organismi di Attestazione (SOA), ai sensi dell’articolo 100 del Codice</text:span><text:span text:style-name="T502"> </text:span><text:span text:style-name="T486">(settori</text:span><text:span text:style-name="T509"> </text:span><text:span text:style-name="T486">ordinari)?</text:span></text:p>
            <text:p text:style-name="P403">ovvero</text:p>
            <text:p text:style-name="P35"><text:span text:style-name="T486">è in possesso di attestazione rilasciata dai sistemi di qualificazione ai sensi</text:span><text:span text:style-name="T502"> </text:span><text:span text:style-name="T486">dell’articolo</text:span><text:span text:style-name="T497"> </text:span><text:span text:style-name="T486">162</text:span><text:span text:style-name="T509"> </text:span><text:span text:style-name="T486">del</text:span><text:span text:style-name="T509"> </text:span><text:span text:style-name="T486">Codice</text:span><text:span text:style-name="T509"> </text:span><text:span text:style-name="T486">(settori speciali)?</text:span></text:p>
            <text:p text:style-name="P191"><text:span text:style-name="T423">In</text:span><text:span text:style-name="T432"> </text:span><text:span text:style-name="T423">caso</text:span><text:span text:style-name="T429"> </text:span><text:span text:style-name="T423">affermativo</text:span><text:span text:style-name="T486">:</text:span></text:p>
            <text:p text:style-name="P440"/>
            <text:list text:style-name="WWNum18">
              <text:list-item>
                <text:p text:style-name="P544"><text:span text:style-name="T486">Fornire</text:span><text:span text:style-name="T515"> </text:span><text:span text:style-name="T486">il</text:span><text:span text:style-name="T517"> </text:span><text:span text:style-name="T486">nome</text:span><text:span text:style-name="T519"> </text:span><text:span text:style-name="T486">dell'elenco</text:span><text:span text:style-name="T519"> </text:span><text:span text:style-name="T486">o</text:span><text:span text:style-name="T517"> </text:span><text:span text:style-name="T486">del</text:span><text:span text:style-name="T522"> </text:span><text:span text:style-name="T486">certificato</text:span><text:span text:style-name="T524"> </text:span><text:span text:style-name="T486">e</text:span><text:span text:style-name="T515"> </text:span><text:span text:style-name="T486">il</text:span><text:span text:style-name="T526"> </text:span><text:span text:style-name="T486">numero</text:span><text:span text:style-name="T527"> </text:span><text:span text:style-name="T486">di</text:span><text:span text:style-name="T519"> </text:span><text:span text:style-name="T486">registrazione</text:span><text:span text:style-name="T528"> </text:span><text:span text:style-name="T486">o</text:span><text:span text:style-name="T511"> </text:span><text:span text:style-name="T486">certificazione</text:span><text:span text:style-name="T502"> </text:span><text:span text:style-name="T486">pertinente,</text:span><text:span text:style-name="T509"> </text:span><text:span text:style-name="T486">se</text:span><text:span text:style-name="T510"> </text:span><text:span text:style-name="T486">applicabile</text:span></text:p>
              </text:list-item>
            </text:list>
            <text:p text:style-name="P438"/>
            <text:list text:continue-numbering="true" text:style-name="WWNum18">
              <text:list-item>
                <text:p text:style-name="P544"><text:span text:style-name="T486">Se</text:span><text:span text:style-name="T529"> </text:span><text:span text:style-name="T486">il</text:span><text:span text:style-name="T515"> </text:span><text:span text:style-name="T486">certificato</text:span><text:span text:style-name="T519"> </text:span><text:span text:style-name="T486">di</text:span><text:span text:style-name="T515"> </text:span><text:span text:style-name="T486">registrazione</text:span><text:span text:style-name="T515"> </text:span><text:span text:style-name="T486">o</text:span><text:span text:style-name="T528"> </text:span><text:span text:style-name="T486">certificazione</text:span><text:span text:style-name="T519"> </text:span><text:span text:style-name="T486">è</text:span><text:span text:style-name="T515"> </text:span><text:span text:style-name="T486">disponibile</text:span><text:span text:style-name="T528"> </text:span><text:span text:style-name="T486">per</text:span><text:span text:style-name="T529"> </text:span><text:span text:style-name="T486">via</text:span><text:span text:style-name="T508"> </text:span><text:span text:style-name="T486">elettronica,</text:span><text:span text:style-name="T509"> </text:span><text:span text:style-name="T486">si</text:span><text:span text:style-name="T497"> </text:span><text:span text:style-name="T486">prega</text:span><text:span text:style-name="T510"> </text:span><text:span text:style-name="T486">di</text:span><text:span text:style-name="T502"> </text:span><text:span text:style-name="T486">indicare</text:span><text:span text:style-name="T510"> </text:span><text:span text:style-name="T486">dove</text:span></text:p>
              </text:list-item>
            </text:list>
            <text:p text:style-name="P438"/>
            <text:p text:style-name="P438"/>
            <text:p text:style-name="P396"/>
            <text:list text:continue-numbering="true" text:style-name="WWNum18">
              <text:list-item>
                <text:p text:style-name="P545"><text:span text:style-name="T486">Indicare</text:span><text:span text:style-name="T509"> </text:span><text:span text:style-name="T486">i riferimenti</text:span><text:span text:style-name="T502"> </text:span><text:span text:style-name="T486">su</text:span><text:span text:style-name="T502"> </text:span><text:span text:style-name="T486">cui</text:span><text:span text:style-name="T509"> </text:span><text:span text:style-name="T486">si basa</text:span><text:span text:style-name="T510"> </text:span><text:span text:style-name="T486">la</text:span><text:span text:style-name="T506"> </text:span><text:span text:style-name="T486">registrazione</text:span><text:span text:style-name="T502"> </text:span><text:span text:style-name="T486">o la</text:span><text:span text:style-name="T502"> </text:span><text:span text:style-name="T486">certificazione e,</text:span><text:span text:style-name="T530"> </text:span><text:span text:style-name="T486">se del</text:span><text:span text:style-name="T511"> </text:span><text:span text:style-name="T486">caso,</text:span><text:span text:style-name="T502"> </text:span><text:span text:style-name="T486">la</text:span><text:span text:style-name="T499"> </text:span><text:span text:style-name="T486">classificazione</text:span><text:span text:style-name="T502"> </text:span><text:span text:style-name="T486">ottenuta</text:span><text:span text:style-name="T513"> </text:span><text:span text:style-name="T486">nell'elenco</text:span><text:span text:style-name="T509"> </text:span><text:span text:style-name="T486">ufficiale</text:span></text:p>
              </text:list-item>
            </text:list>
            <text:p text:style-name="P438"/>
            <text:list text:continue-numbering="true" text:style-name="WWNum18">
              <text:list-item>
                <text:p text:style-name="P551"><text:span text:style-name="T486">L'attestazione</text:span><text:span text:style-name="T506"> </text:span><text:span text:style-name="T486">di</text:span><text:span text:style-name="T506"> </text:span><text:span text:style-name="T486">qualificazione</text:span><text:span text:style-name="T495"> </text:span><text:span text:style-name="T486">comprende</text:span><text:span text:style-name="T500"> </text:span><text:span text:style-name="T486">tutti</text:span><text:span text:style-name="T499"> </text:span><text:span text:style-name="T486">i</text:span><text:span text:style-name="T506"> </text:span><text:span text:style-name="T486">criteri</text:span><text:span text:style-name="T506"> </text:span><text:span text:style-name="T486">di</text:span><text:span text:style-name="T497"> </text:span><text:span text:style-name="T486">selezione</text:span><text:span text:style-name="T497"> </text:span><text:span text:style-name="T486">richiesti?</text:span></text:p>
              </text:list-item>
            </text:list>
          </table:table-cell>
          <table:table-cell table:style-name="Tabella4.A2" office:value-type="string">
            <text:p text:style-name="P449"/>
            <text:p text:style-name="P163"><text:span text:style-name="T486">[</text:span><text:span text:style-name="T502"> </text:span><text:span text:style-name="T486">]</text:span><text:span text:style-name="T509"> </text:span><text:span text:style-name="T486">Sì</text:span><text:span text:style-name="T510"> </text:span><text:span text:style-name="T486">[</text:span><text:span text:style-name="T513"> </text:span><text:span text:style-name="T486">]</text:span><text:span text:style-name="T502"> </text:span><text:span text:style-name="T486">No</text:span></text:p>
            <text:p text:style-name="P438"/>
            <text:p text:style-name="P438"/>
            <text:p text:style-name="P438"/>
            <text:p text:style-name="P438"/>
            <text:p text:style-name="P438"/>
            <text:p text:style-name="P395"/>
            <text:p text:style-name="P163"><text:span text:style-name="T486">[</text:span><text:span text:style-name="T502"> </text:span><text:span text:style-name="T486">]</text:span><text:span text:style-name="T509"> </text:span><text:span text:style-name="T486">Sì</text:span><text:span text:style-name="T510"> </text:span><text:span text:style-name="T486">[</text:span><text:span text:style-name="T513"> </text:span><text:span text:style-name="T486">]</text:span><text:span text:style-name="T502"> </text:span><text:span text:style-name="T486">No</text:span></text:p>
            <text:p text:style-name="P438"/>
            <text:p text:style-name="P438"/>
            <text:list text:style-name="WWNum17">
              <text:list-item>
                <text:p text:style-name="P537"><text:span text:style-name="T486">(denominazione</text:span><text:span text:style-name="T500"> </text:span><text:span text:style-name="T486">dell’Organismo</text:span><text:span text:style-name="T500"> </text:span><text:span text:style-name="T486">di</text:span><text:span text:style-name="T495"> </text:span><text:span text:style-name="T486">attestazione</text:span><text:span text:style-name="T495"> </text:span><text:span text:style-name="T486">ovvero</text:span><text:span text:style-name="T511"> </text:span><text:span text:style-name="T487">del Sistema di qualificazione, numero e data</text:span><text:span text:style-name="T503"> </text:span><text:span text:style-name="T487">dell’attestazione) <text:s text:c="13"/></text:span><text:span text:style-name="T520"><text:s/></text:span><text:span text:style-name="T488">[………..…][…………][……….…][</text:span><text:span text:style-name="T343"><text:tab/></text:span><text:span text:style-name="T487">]</text:span></text:p>
              </text:list-item>
            </text:list>
            <text:p text:style-name="P397"/>
            <text:list text:continue-numbering="true" text:style-name="WWNum17">
              <text:list-item>
                <text:p text:style-name="P552"><text:span text:style-name="T486">(indirizzo</text:span><text:span text:style-name="T499"> </text:span><text:span text:style-name="T486">web,</text:span><text:span text:style-name="T493"> </text:span><text:span text:style-name="T486">autorità</text:span><text:span text:style-name="T493"> </text:span><text:span text:style-name="T486">o</text:span><text:span text:style-name="T493"> </text:span><text:span text:style-name="T486">organismo</text:span><text:span text:style-name="T497"> </text:span><text:span text:style-name="T486">di</text:span><text:span text:style-name="T497"> </text:span><text:span text:style-name="T486">emanazione,</text:span><text:span text:style-name="T511"> </text:span><text:span text:style-name="T486">riferimento preciso della documentazione):</text:span><text:span text:style-name="T502"> </text:span><text:span text:style-name="T488">[………..…][…………][……….…][</text:span><text:span text:style-name="T343"><text:tab/></text:span><text:span text:style-name="T487">]</text:span></text:p>
              </text:list-item>
            </text:list>
            <text:p text:style-name="P397"/>
            <text:list text:continue-numbering="true" text:style-name="WWNum17">
              <text:list-item>
                <text:p text:style-name="P546"><text:span text:style-name="T486">(categorie</text:span><text:span text:style-name="T495"> </text:span><text:span text:style-name="T486">di qualificazione</text:span><text:span text:style-name="T493"> </text:span><text:span text:style-name="T486">alla</text:span><text:span text:style-name="T493"> </text:span><text:span text:style-name="T486">quale</text:span><text:span text:style-name="T493"> </text:span><text:span text:style-name="T486">si</text:span><text:span text:style-name="T499"> </text:span><text:span text:style-name="T486">riferisce</text:span><text:span text:style-name="T511"> </text:span><text:span text:style-name="T486">l’attestazione)</text:span></text:p>
              </text:list-item>
            </text:list>
            <text:p text:style-name="P388">[…………..…]</text:p>
            <text:p text:style-name="P439"/>
            <text:list text:continue-numbering="true" text:style-name="WWNum17">
              <text:list-item>
                <text:p text:style-name="P550"><text:span text:style-name="T486">[</text:span><text:span text:style-name="T510"> </text:span><text:span text:style-name="T486">]</text:span><text:span text:style-name="T510"> </text:span><text:span text:style-name="T486">Sì</text:span><text:span text:style-name="T502"> </text:span><text:span text:style-name="T486">[</text:span><text:span text:style-name="T513"> </text:span><text:span text:style-name="T486">]</text:span><text:span text:style-name="T502"> </text:span><text:span text:style-name="T486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75"><text:span text:style-name="T422">Si evidenzia che gli operatori economici, iscritti in elenchi o in possesso</text:span><text:span text:style-name="T440"> </text:span><text:span text:style-name="T422">di attestazione di qualificazione SOA (per lavori di importo</text:span><text:span text:style-name="T440"> </text:span><text:span text:style-name="T422">superiore a 150.000 euro) di cui all’articolo 100 del Codice o in possesso di attestazione rilasciata da Sistemi di qualificazione di cui</text:span><text:span text:style-name="T440"> </text:span><text:span text:style-name="T422">all’articolo</text:span><text:span text:style-name="T445"> </text:span><text:span text:style-name="T422">162</text:span><text:span text:style-name="T440"> </text:span><text:span text:style-name="T422">del</text:span><text:span text:style-name="T445"> </text:span><text:span text:style-name="T422">Codice,</text:span><text:span text:style-name="T440"> </text:span><text:span text:style-name="T422">non</text:span><text:span text:style-name="T442"> </text:span><text:span text:style-name="T422">compilano</text:span><text:span text:style-name="T442"> </text:span><text:span text:style-name="T422">le</text:span><text:span text:style-name="T430"> </text:span><text:span text:style-name="T422">Sezioni</text:span><text:span text:style-name="T437"> </text:span><text:span text:style-name="T422">A,</text:span><text:span text:style-name="T440"> </text:span><text:span text:style-name="T422">B</text:span><text:span text:style-name="T442"> </text:span><text:span text:style-name="T422">e C</text:span><text:span text:style-name="T453"> </text:span><text:span text:style-name="T422">della</text:span><text:span text:style-name="T430"> </text:span><text:span text:style-name="T422">Parte</text:span><text:span text:style-name="T445"> </text:span><text:span text:style-name="T422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188"><text:span text:style-name="T61">Forma</text:span><text:span text:style-name="T79"> </text:span><text:span text:style-name="T61">della</text:span><text:span text:style-name="T77"> </text:span><text:span text:style-name="T61">partecipazione:</text:span></text:p>
          </table:table-cell>
          <table:table-cell table:style-name="Tabella4.B4" office:value-type="string">
            <text:p text:style-name="P339">Risposta:</text:p>
          </table:table-cell>
        </table:table-row>
        <table:table-row table:style-name="Tabella4.5">
          <table:table-cell table:style-name="Tabella4.A1" office:value-type="string">
            <text:p text:style-name="P167"><text:span text:style-name="T182">L'operatore</text:span><text:span text:style-name="T187"> </text:span><text:span text:style-name="T182">economico</text:span><text:span text:style-name="T189"> </text:span><text:span text:style-name="T182">partecipa</text:span><text:span text:style-name="T189"> </text:span><text:span text:style-name="T182">alla</text:span><text:span text:style-name="T205"> </text:span><text:span text:style-name="T182">procedura</text:span><text:span text:style-name="T189"> </text:span><text:span text:style-name="T182">di appalto</text:span><text:span text:style-name="T205"> </text:span><text:span text:style-name="T182">insieme ad</text:span><text:span text:style-name="T187"> </text:span><text:span text:style-name="T182">altri</text:span><text:span text:style-name="T189"> </text:span><text:span text:style-name="T182">(</text:span><text:span text:style-name="T170">10</text:span><text:span text:style-name="T182">)?</text:span></text:p>
          </table:table-cell>
          <table:table-cell table:style-name="Tabella4.A1" office:value-type="string">
            <text:p text:style-name="P162"><text:span text:style-name="T255">[</text:span><text:span text:style-name="T263"> </text:span><text:span text:style-name="T255">]</text:span><text:span text:style-name="T265"> </text:span><text:span text:style-name="T255">Sì</text:span><text:span text:style-name="T265"> </text:span><text:span text:style-name="T255">[</text:span><text:span text:style-name="T263"> </text:span><text:span text:style-name="T255">]</text:span><text:span text:style-name="T266"> </text:span><text:span text:style-name="T255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192"><text:span text:style-name="T120">In</text:span><text:span text:style-name="T136"> </text:span><text:span text:style-name="T120">caso</text:span><text:span text:style-name="T122"> </text:span><text:span text:style-name="T120">affermativo</text:span><text:span text:style-name="T182">,</text:span><text:span text:style-name="T187"> </text:span><text:span text:style-name="T182">accertarsi</text:span><text:span text:style-name="T186"> </text:span><text:span text:style-name="T182">che gli</text:span><text:span text:style-name="T187"> </text:span><text:span text:style-name="T182">altri</text:span><text:span text:style-name="T189"> </text:span><text:span text:style-name="T182">operatori</text:span><text:span text:style-name="T203"> </text:span><text:span text:style-name="T182">interessati</text:span><text:span text:style-name="T189"> </text:span><text:span text:style-name="T182">forniscano</text:span><text:span text:style-name="T205"> </text:span><text:span text:style-name="T182">un</text:span><text:span text:style-name="T187"> </text:span><text:span text:style-name="T182">DGUE</text:span><text:span text:style-name="T205"> </text:span><text:span text:style-name="T182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93"><text:span text:style-name="T349">In</text:span><text:span text:style-name="T373"> </text:span><text:span text:style-name="T349">caso</text:span><text:span text:style-name="T376"> </text:span><text:span text:style-name="T349">affermativo</text:span><text:span text:style-name="T594">:</text:span></text:p>
            <text:list text:style-name="WWNum16">
              <text:list-item>
                <text:p text:style-name="P535"><text:span text:style-name="T486">Specificare il ruolo dell'operatore economico nel raggruppamento, ovvero</text:span><text:span text:style-name="T502"> </text:span><text:span text:style-name="T486">consorzio,</text:span><text:span text:style-name="T497"> </text:span><text:span text:style-name="T486">GEIE, rete</text:span><text:span text:style-name="T506"> </text:span><text:span text:style-name="T486">di</text:span><text:span text:style-name="T499"> </text:span><text:span text:style-name="T486">impresa</text:span><text:span text:style-name="T493"> </text:span><text:span text:style-name="T486">di cui</text:span><text:span text:style-name="T506"> </text:span><text:span text:style-name="T486">all’</text:span><text:span text:style-name="T531"> </text:span><text:span text:style-name="T486">art.</text:span><text:span text:style-name="T499"> </text:span><text:span text:style-name="T486">65,</text:span><text:span text:style-name="T506"> </text:span><text:span text:style-name="T486">comma</text:span><text:span text:style-name="T506"> </text:span><text:span text:style-name="T486">2,</text:span><text:span text:style-name="T497"> </text:span><text:span text:style-name="T486">lett.</text:span><text:span text:style-name="T509"> </text:span><text:span text:style-name="T486">e),</text:span><text:span text:style-name="T499"> </text:span><text:span text:style-name="T486">f),</text:span><text:span text:style-name="T497"> </text:span><text:span text:style-name="T486">g),</text:span><text:span text:style-name="T493"> </text:span><text:span text:style-name="T486">h),</text:span><text:span text:style-name="T508"> </text:span><text:span text:style-name="T486">ed</text:span><text:span text:style-name="T502"> </text:span><text:span text:style-name="T486">all’art.</text:span><text:span text:style-name="T502"> </text:span><text:span text:style-name="T486">66,</text:span><text:span text:style-name="T502"> </text:span><text:span text:style-name="T486">comma</text:span><text:span text:style-name="T502"> </text:span><text:span text:style-name="T486">1,</text:span><text:span text:style-name="T502"> </text:span><text:span text:style-name="T486">lett.</text:span><text:span text:style-name="T502"> </text:span><text:span text:style-name="T486">a),</text:span><text:span text:style-name="T502"> </text:span><text:span text:style-name="T486">b),</text:span><text:span text:style-name="T502"> </text:span><text:span text:style-name="T486">c),</text:span><text:span text:style-name="T502"> </text:span><text:span text:style-name="T486">d),</text:span><text:span text:style-name="T502"> </text:span><text:span text:style-name="T486">e),</text:span><text:span text:style-name="T502"> </text:span><text:span text:style-name="T486">f),</text:span><text:span text:style-name="T502"> </text:span><text:span text:style-name="T486">del</text:span><text:span text:style-name="T502"> </text:span><text:span text:style-name="T486">Codice</text:span><text:span text:style-name="T502"> </text:span><text:span text:style-name="T486">(capofila,</text:span><text:span text:style-name="T508"> </text:span><text:span text:style-name="T486">responsabile</text:span><text:span text:style-name="T497"> </text:span><text:span text:style-name="T486">di</text:span><text:span text:style-name="T510"> </text:span><text:span text:style-name="T486">compiti</text:span><text:span text:style-name="T510"> </text:span><text:span text:style-name="T486">specifici,</text:span><text:span text:style-name="T510"> </text:span><text:span text:style-name="T486">ecc.)</text:span></text:p>
              </text:list-item>
            </text:list>
            <text:p text:style-name="P438"/>
            <text:list text:continue-numbering="true" text:style-name="WWNum16">
              <text:list-item>
                <text:p text:style-name="P541"><text:span text:style-name="T486">Indicare gli altri operatori economici che compartecipano alla procedura di</text:span><text:span text:style-name="T502"> </text:span><text:span text:style-name="T486">appalto.</text:span></text:p>
              </text:list-item>
            </text:list>
            <text:p text:style-name="P438"/>
            <text:list text:continue-numbering="true" text:style-name="WWNum16">
              <text:list-item>
                <text:p text:style-name="P553"><text:span text:style-name="T486">Se</text:span><text:span text:style-name="T531"> </text:span><text:span text:style-name="T486">pertinente,</text:span><text:span text:style-name="T497"> </text:span><text:span text:style-name="T486">indicare</text:span><text:span text:style-name="T499"> </text:span><text:span text:style-name="T486">il</text:span><text:span text:style-name="T506"> </text:span><text:span text:style-name="T486">nome</text:span><text:span text:style-name="T506"> </text:span><text:span text:style-name="T486">del</text:span><text:span text:style-name="T509"> </text:span><text:span text:style-name="T486">raggruppamento</text:span><text:span text:style-name="T493"> </text:span><text:span text:style-name="T486">partecipante</text:span></text:p>
              </text:list-item>
            </text:list>
          </table:table-cell>
          <table:table-cell table:style-name="Tabella4.A1" office:value-type="string">
            <text:p text:style-name="P452"/>
            <text:p text:style-name="P452"/>
            <text:p text:style-name="P398"/>
            <text:p text:style-name="P194"><text:span text:style-name="T594">a): [</text:span><text:span text:style-name="T345"><text:tab/></text:span><text:span text:style-name="T594">]</text:span></text:p>
            <text:p text:style-name="P452"/>
            <text:p text:style-name="P452"/>
            <text:p text:style-name="P452"/>
            <text:p text:style-name="P195"><text:span text:style-name="T594">b): [</text:span><text:span text:style-name="T345"><text:tab/></text:span><text:span text:style-name="T594">]</text:span></text:p>
            <text:p text:style-name="P459"/>
            <text:p text:style-name="P196"><text:span text:style-name="T594">c): [</text:span><text:span text:style-name="T345"><text:tab/></text:span><text:span text:style-name="T594">]</text:span></text:p>
          </table:table-cell>
        </table:table-row>
      </table:table>
      <text:p text:style-name="P456"><draw:rect text:anchor-type="char" draw:z-index="9" draw:name="Forma4" draw:style-name="gr14" draw:text-style-name="P599" svg:width="4.945cm" svg:height="0.022cm" svg:x="3.09cm" svg:y="0.402cm"><text:p/></draw:rect></text:p>
      <text:p text:style-name="P60"><text:span text:style-name="T249">(</text:span><text:span text:style-name="T253">9</text:span><text:span text:style-name="T249">) <text:s text:c="9"/></text:span><text:span text:style-name="T58">I</text:span><text:span text:style-name="T226"> </text:span><text:span text:style-name="T58">riferimenti</text:span><text:span text:style-name="T53"> </text:span><text:span text:style-name="T58">e</text:span><text:span text:style-name="T228"> </text:span><text:span text:style-name="T58">l'eventuale</text:span><text:span text:style-name="T228"> </text:span><text:span text:style-name="T58">classificazione</text:span><text:span text:style-name="T226"> </text:span><text:span text:style-name="T58">sono</text:span><text:span text:style-name="T53"> </text:span><text:span text:style-name="T58">indicati</text:span><text:span text:style-name="T228"> </text:span><text:span text:style-name="T58">nella</text:span><text:span text:style-name="T226"> </text:span><text:span text:style-name="T58">certificazione.</text:span></text:p>
      <text:p text:style-name="P59"><text:span text:style-name="T250">(</text:span><text:span text:style-name="T253">10</text:span><text:span text:style-name="T250">) <text:s text:c="5"/></text:span><text:span text:style-name="T251"><text:s/></text:span><text:span text:style-name="T231">Specificamente</text:span><text:span text:style-name="T237"> </text:span><text:span text:style-name="T456">nell’ambito</text:span><text:span text:style-name="T458"> </text:span><text:span text:style-name="T456">di</text:span><text:span text:style-name="T460"> </text:span><text:span text:style-name="T456">un</text:span><text:span text:style-name="T458"> </text:span><text:span text:style-name="T456">raggruppamento,</text:span><text:span text:style-name="T462"> </text:span><text:span text:style-name="T456">consorzio,</text:span><text:span text:style-name="T462"> </text:span><text:span text:style-name="T456">joint-venture</text:span><text:span text:style-name="T463"> </text:span><text:span text:style-name="T456">o</text:span><text:span text:style-name="T458"> </text:span><text:span text:style-name="T456">altro</text:span></text:p>
      <text:p text:style-name="P592"/>
      <text:p text:style-name="P4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5"><text:span text:style-name="T486">d)</text:span><text:span text:style-name="T502"> </text:span><text:span text:style-name="T486">Se pertinente, indicare la denominazione degli operatori economici facenti</text:span><text:span text:style-name="T502"> </text:span><text:span text:style-name="T486">parte di un consorzio di cui all’art. 65, comma 2, lett. b), c), d), del Codice o di</text:span><text:span text:style-name="T502"> </text:span><text:span text:style-name="T486">una</text:span><text:span text:style-name="T500"> </text:span><text:span text:style-name="T486">Società</text:span><text:span text:style-name="T497"> </text:span><text:span text:style-name="T486">di</text:span><text:span text:style-name="T493"> </text:span><text:span text:style-name="T486">professionisti di</text:span><text:span text:style-name="T495"> </text:span><text:span text:style-name="T486">cui</text:span><text:span text:style-name="T497"> </text:span><text:span text:style-name="T486">all’art.</text:span><text:span text:style-name="T499"> </text:span><text:span text:style-name="T486">66,</text:span><text:span text:style-name="T499"> </text:span><text:span text:style-name="T486">comma</text:span><text:span text:style-name="T499"> </text:span><text:span text:style-name="T486">1,</text:span><text:span text:style-name="T499"> </text:span><text:span text:style-name="T486">lett.</text:span><text:span text:style-name="T499"> </text:span><text:span text:style-name="T486">g),</text:span><text:span text:style-name="T495"> </text:span><text:span text:style-name="T486">del</text:span><text:span text:style-name="T493"> </text:span><text:span text:style-name="T486">Codice,</text:span><text:span text:style-name="T506"> </text:span><text:span text:style-name="T486">che</text:span><text:span text:style-name="T508"> </text:span><text:span text:style-name="T486">eseguono</text:span><text:span text:style-name="T497"> </text:span><text:span text:style-name="T486">le prestazioni</text:span><text:span text:style-name="T510"> </text:span><text:span text:style-name="T486">oggetto</text:span><text:span text:style-name="T510"> </text:span><text:span text:style-name="T486">del</text:span><text:span text:style-name="T509"> </text:span><text:span text:style-name="T486">contratto.</text:span></text:p>
          </table:table-cell>
          <table:table-cell table:style-name="Tabella5.A1" office:value-type="string">
            <text:p text:style-name="P410"/>
            <text:p text:style-name="P187"><text:span text:style-name="T594">d): [</text:span><text:span text:style-name="T345"><text:tab/></text:span><text:span text:style-name="T594">]</text:span></text:p>
          </table:table-cell>
        </table:table-row>
        <table:table-row table:style-name="Tabella5.2">
          <table:table-cell table:style-name="Tabella5.A1" office:value-type="string">
            <text:p text:style-name="P342">Lotti</text:p>
          </table:table-cell>
          <table:table-cell table:style-name="Tabella5.A1" office:value-type="string">
            <text:p text:style-name="P340">Risposta:</text:p>
          </table:table-cell>
        </table:table-row>
        <table:table-row table:style-name="Tabella5.3">
          <table:table-cell table:style-name="Tabella5.A1" office:value-type="string">
            <text:p text:style-name="P198"><text:span text:style-name="T255">Se</text:span><text:span text:style-name="T261"> </text:span><text:span text:style-name="T255">pertinente,</text:span><text:span text:style-name="T267"> </text:span><text:span text:style-name="T255">indicare il</text:span><text:span text:style-name="T269"> </text:span><text:span text:style-name="T255">lotto</text:span><text:span text:style-name="T271"> </text:span><text:span text:style-name="T255">o</text:span><text:span text:style-name="T269"> </text:span><text:span text:style-name="T255">i</text:span><text:span text:style-name="T261"> </text:span><text:span text:style-name="T255">lotti</text:span><text:span text:style-name="T274"> </text:span><text:span text:style-name="T255">per</text:span><text:span text:style-name="T276"> </text:span><text:span text:style-name="T255">i</text:span><text:span text:style-name="T267"> </text:span><text:span text:style-name="T255">quali</text:span><text:span text:style-name="T267"> </text:span><text:span text:style-name="T255">l'operatore</text:span><text:span text:style-name="T269"> </text:span><text:span text:style-name="T255">economico</text:span><text:span text:style-name="T278"> </text:span><text:span text:style-name="T255">intende</text:span><text:span text:style-name="T276"> </text:span><text:span text:style-name="T255">presentare</text:span><text:span text:style-name="T261"> </text:span><text:span text:style-name="T255">un'offerta.</text:span></text:p>
          </table:table-cell>
          <table:table-cell table:style-name="Tabella5.A1" office:value-type="string">
            <text:p text:style-name="P164"><text:span text:style-name="T255">[ </text:span><text:span text:style-name="T279"><text:s/></text:span><text:span text:style-name="T255">]</text:span></text:p>
          </table:table-cell>
        </table:table-row>
      </table:table>
      <text:p text:style-name="P406"/>
      <text:h text:style-name="P18" text:outline-level="4"><text:span text:style-name="T53">B:</text:span><text:span text:style-name="T56"> </text:span><text:span text:style-name="T53">INFORMAZIONI</text:span><text:span text:style-name="T55"> </text:span><text:span text:style-name="T53">SUI</text:span><text:span text:style-name="T55"> </text:span><text:span text:style-name="T58">RAPPRESENTANTI</text:span><text:span text:style-name="T57"> </text:span><text:span text:style-name="T58">DELL'OPERATORE</text:span><text:span text:style-name="T54"> </text:span><text:span text:style-name="T58">ECONOMICO</text:span></text:h>
      <text:p text:style-name="P497"><draw:frame draw:style-name="fr3" draw:name="Cornice8" text:anchor-type="char" svg:x="3.089cm" svg:y="0.215cm" svg:width="15.901cm" svg:height="1.774cm" draw:z-index="10"><draw:text-box><text:p text:style-name="P525" loext:marker-style-name="T380"><text:span text:style-name="T381">Se pertinente, indicare nome e indirizzo delle persone abilitate ad agire come rappresentanti, ivi compresi procuratori e institori,</text:span><text:span text:style-name="T385"> </text:span><text:span text:style-name="T381">dell'operatore</text:span><text:span text:style-name="T364"> </text:span><text:span text:style-name="T381">economico</text:span><text:span text:style-name="T367"> </text:span><text:span text:style-name="T381">ai</text:span><text:span text:style-name="T359"> </text:span><text:span text:style-name="T381">fini</text:span><text:span text:style-name="T378"> </text:span><text:span text:style-name="T381">della</text:span><text:span text:style-name="T378"> </text:span><text:span text:style-name="T381">procedura</text:span><text:span text:style-name="T352"> </text:span><text:span text:style-name="T381">di</text:span><text:span text:style-name="T352"> </text:span><text:span text:style-name="T381">appalto</text:span><text:span text:style-name="T389"> </text:span><text:span text:style-name="T381">in</text:span><text:span text:style-name="T356"> </text:span><text:span text:style-name="T381">oggetto;</text:span><text:span text:style-name="T356"> </text:span><text:span text:style-name="T381">se</text:span><text:span text:style-name="T375"> </text:span><text:span text:style-name="T381">intervengono</text:span><text:span text:style-name="T356"> </text:span><text:span text:style-name="T381">più</text:span><text:span text:style-name="T367"> </text:span><text:span text:style-name="T381">legali</text:span><text:span text:style-name="T378"> </text:span><text:span text:style-name="T381">rappresentanti</text:span><text:span text:style-name="T352"> </text:span><text:span text:style-name="T381">ripetere</text:span><text:span text:style-name="T389"> </text:span><text:span text:style-name="T381">tante</text:span><text:span text:style-name="T359"> </text:span><text:span text:style-name="T381">volte</text:span><text:span text:style-name="T378"> </text:span><text:span text:style-name="T381">quanto</text:span><text:span text:style-name="T370"> </text:span><text:span text:style-name="T381">necessario.</text:span></text:p><text:p text:style-name="P520" loext:marker-style-name="T383"><text:span text:style-name="T382">Si</text:span><text:span text:style-name="T392"> </text:span><text:span text:style-name="T382">specifica</text:span><text:span text:style-name="T394"> </text:span><text:span text:style-name="T382">che</text:span><text:span text:style-name="T396"> </text:span><text:span text:style-name="T382">la</text:span><text:span text:style-name="T396"> </text:span><text:span text:style-name="T382">dichiarazione</text:span><text:span text:style-name="T397"> </text:span><text:span text:style-name="T382">da</text:span><text:span text:style-name="T392"> </text:span><text:span text:style-name="T382">inserire</text:span><text:span text:style-name="T397"> </text:span><text:span text:style-name="T382">in</text:span><text:span text:style-name="T398"> </text:span><text:span text:style-name="T382">tale</text:span><text:span text:style-name="T392"> </text:span><text:span text:style-name="T382">sezione</text:span><text:span text:style-name="T396"> </text:span><text:span text:style-name="T382">deve</text:span><text:span text:style-name="T396"> </text:span><text:span text:style-name="T382">riferirsi</text:span><text:span text:style-name="T394"> </text:span><text:span text:style-name="T382">a</text:span><text:span text:style-name="T399"> </text:span><text:span text:style-name="T382">tutti</text:span><text:span text:style-name="T394"> </text:span><text:span text:style-name="T382">i</text:span><text:span text:style-name="T401"> </text:span><text:span text:style-name="T382">soggetti</text:span><text:span text:style-name="T394"> </text:span><text:span text:style-name="T382">elencati</text:span><text:span text:style-name="T399"> </text:span><text:span text:style-name="T382">all’articolo</text:span><text:span text:style-name="T398"> </text:span><text:span text:style-name="T382">94,</text:span><text:span text:style-name="T404"> </text:span><text:span text:style-name="T382">comma</text:span><text:span text:style-name="T394"> </text:span><text:span text:style-name="T382">3,</text:span><text:span text:style-name="T399"> </text:span><text:span text:style-name="T382">del</text:span><text:span text:style-name="T371"> </text:span><text:span text:style-name="T382">Codice e</text:span><text:span text:style-name="T353"> </text:span><text:span text:style-name="T382">che,</text:span><text:span text:style-name="T390"> </text:span><text:span text:style-name="T382">nel</text:span><text:span text:style-name="T353"> </text:span><text:span text:style-name="T382">caso</text:span><text:span text:style-name="T379"> </text:span><text:span text:style-name="T382">in cui</text:span><text:span text:style-name="T379"> </text:span><text:span text:style-name="T382">il</text:span><text:span text:style-name="T353"> </text:span><text:span text:style-name="T382">socio</text:span><text:span text:style-name="T379"> </text:span><text:span text:style-name="T382">sia</text:span><text:span text:style-name="T353"> </text:span><text:span text:style-name="T382">una</text:span><text:span text:style-name="T360"> </text:span><text:span text:style-name="T382">persona</text:span><text:span text:style-name="T379"> </text:span><text:span text:style-name="T382">giuridica,</text:span><text:span text:style-name="T353"> </text:span><text:span text:style-name="T382">occorre</text:span><text:span text:style-name="T360"> </text:span><text:span text:style-name="T382">indicare</text:span><text:span text:style-name="T360"> </text:span><text:span text:style-name="T382">gli</text:span><text:span text:style-name="T353"> </text:span><text:span text:style-name="T382">amministratori</text:span><text:span text:style-name="T386"> </text:span><text:span text:style-name="T382">della</text:span><text:span text:style-name="T390"> </text:span><text:span text:style-name="T382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93"><text:span text:style-name="T61">Eventuali</text:span><text:span text:style-name="T79"> </text:span><text:span text:style-name="T61">rappresentanti:</text:span></text:p>
          </table:table-cell>
          <table:table-cell table:style-name="Tabella6.A1" office:value-type="string">
            <text:p text:style-name="P343">Risposta:</text:p>
          </table:table-cell>
        </table:table-row>
        <table:table-row table:style-name="Tabella6.2">
          <table:table-cell table:style-name="Tabella6.A1" office:value-type="string">
            <text:p text:style-name="P199"><text:span text:style-name="T182">Nome</text:span><text:span text:style-name="T205"> </text:span><text:span text:style-name="T182">completo;</text:span></text:p>
            <text:p text:style-name="P200"><text:span text:style-name="T182">se</text:span><text:span text:style-name="T187"> </text:span><text:span text:style-name="T182">richiesto,</text:span><text:span text:style-name="T187"> </text:span><text:span text:style-name="T182">indicare</text:span><text:span text:style-name="T187"> </text:span><text:span text:style-name="T182">altresì</text:span><text:span text:style-name="T205"> </text:span><text:span text:style-name="T182">data</text:span><text:span text:style-name="T189"> </text:span><text:span text:style-name="T182">e luogo</text:span><text:span text:style-name="T187"> </text:span><text:span text:style-name="T182">di</text:span><text:span text:style-name="T203"> </text:span><text:span text:style-name="T182">nascita:</text:span></text:p>
          </table:table-cell>
          <table:table-cell table:style-name="Tabella6.A1" office:value-type="string">
            <text:p text:style-name="P356">[…………….];</text:p>
            <text:p text:style-name="P357">[…………….]</text:p>
          </table:table-cell>
        </table:table-row>
        <table:table-row table:style-name="Tabella6.3">
          <table:table-cell table:style-name="Tabella6.A1" office:value-type="string">
            <text:p text:style-name="P201"><text:span text:style-name="T182">Posizione/Titolo</text:span><text:span text:style-name="T212"> </text:span><text:span text:style-name="T182">ad</text:span><text:span text:style-name="T188"> </text:span><text:span text:style-name="T182">agire:</text:span></text:p>
          </table:table-cell>
          <table:table-cell table:style-name="Tabella6.A1" office:value-type="string">
            <text:p text:style-name="P449"/>
            <text:p text:style-name="P359">[………….…]</text:p>
          </table:table-cell>
        </table:table-row>
        <table:table-row table:style-name="Tabella6.4">
          <table:table-cell table:style-name="Tabella6.A1" office:value-type="string">
            <text:p text:style-name="P199"><text:span text:style-name="T182">Indirizzo</text:span><text:span text:style-name="T205"> </text:span><text:span text:style-name="T182">postale:</text:span></text:p>
          </table:table-cell>
          <table:table-cell table:style-name="Tabella6.A1" office:value-type="string">
            <text:p text:style-name="P358">[………….…]</text:p>
          </table:table-cell>
        </table:table-row>
        <table:table-row table:style-name="Tabella6.5">
          <table:table-cell table:style-name="Tabella6.A1" office:value-type="string">
            <text:p text:style-name="P352">Telefono:</text:p>
          </table:table-cell>
          <table:table-cell table:style-name="Tabella6.A1" office:value-type="string">
            <text:p text:style-name="P360">[………….…]</text:p>
          </table:table-cell>
        </table:table-row>
        <table:table-row table:style-name="Tabella6.3">
          <table:table-cell table:style-name="Tabella6.A1" office:value-type="string">
            <text:p text:style-name="P352">E-mail:</text:p>
          </table:table-cell>
          <table:table-cell table:style-name="Tabella6.A1" office:value-type="string">
            <text:p text:style-name="P360">[…………….]</text:p>
          </table:table-cell>
        </table:table-row>
        <table:table-row table:style-name="Tabella6.3">
          <table:table-cell table:style-name="Tabella6.A1" office:value-type="string">
            <text:p text:style-name="P90"><text:span text:style-name="T182">Se</text:span><text:span text:style-name="T186"> </text:span><text:span text:style-name="T182">necessario,</text:span><text:span text:style-name="T186"> </text:span><text:span text:style-name="T182">fornire</text:span><text:span text:style-name="T189"> </text:span><text:span text:style-name="T182">precisazioni</text:span><text:span text:style-name="T188"> </text:span><text:span text:style-name="T182">sulla</text:span><text:span text:style-name="T212"> </text:span><text:span text:style-name="T182">rappresentanza</text:span><text:span text:style-name="T189"> </text:span><text:span text:style-name="T182">(forma,</text:span><text:span text:style-name="T210"> </text:span><text:span text:style-name="T182">portata, scopo, firma congiunta):</text:span></text:p>
          </table:table-cell>
          <table:table-cell table:style-name="Tabella6.A1" office:value-type="string">
            <text:p text:style-name="P449"/>
            <text:p text:style-name="P359">[………….…]</text:p>
          </table:table-cell>
        </table:table-row>
      </table:table>
      <text:p text:style-name="P25"><text:span text:style-name="T181">C:</text:span><text:span text:style-name="T213"> </text:span><text:span text:style-name="T181">INFORMAZIONI</text:span><text:span text:style-name="T213"> </text:span><text:span text:style-name="T181">SULL'AFFIDAMENTO</text:span><text:span text:style-name="T213"> </text:span><text:span text:style-name="T181">SULLE</text:span><text:span text:style-name="T214"> </text:span><text:span text:style-name="T181">CAPACITÀ</text:span><text:span text:style-name="T215"> </text:span><text:span text:style-name="T181">DI</text:span><text:span text:style-name="T216"> </text:span><text:span text:style-name="T181">ALTRI</text:span><text:span text:style-name="T217"> </text:span><text:span text:style-name="T485">SOGGETTI</text:span><text:span text:style-name="T516"> </text:span><text:span text:style-name="T485">(Articolo</text:span><text:span text:style-name="T523"> </text:span><text:span text:style-name="T485">104</text:span><text:span text:style-name="T523"> </text:span><text:span text:style-name="T485">del</text:span><text:span text:style-name="T516"> </text:span><text:span text:style-name="T485">Codice</text:span><text:span text:style-name="T533"> </text:span><text:span text:style-name="T485">-</text:span><text:span text:style-name="T535"> </text:span><text:span text:style-name="T485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/>
          </table:table-cell>
          <table:table-cell table:style-name="Tabella7.B1" office:value-type="string">
            <text:p text:style-name="P407">Affidamento:</text:p>
          </table:table-cell>
          <table:table-cell table:style-name="Tabella7.B1" office:value-type="string">
            <text:p text:style-name="P407">Risposta:</text:p>
          </table:table-cell>
        </table:table-row>
        <table:table-row table:style-name="Tabella7.2">
          <table:table-cell table:style-name="Tabella7.A2" office:value-type="string">
            <text:p text:style-name="P9"/>
          </table:table-cell>
          <table:table-cell table:style-name="Tabella7.B2" office:value-type="string">
            <text:p text:style-name="P449"/>
            <text:p text:style-name="P179"><text:span text:style-name="T486">L'operatore</text:span><text:span text:style-name="T506"> </text:span><text:span text:style-name="T486">economico</text:span><text:span text:style-name="T506"> </text:span><text:span text:style-name="T486">fa</text:span><text:span text:style-name="T500"> </text:span><text:span text:style-name="T486">affidamento</text:span><text:span text:style-name="T499"> </text:span><text:span text:style-name="T486">sulle</text:span><text:span text:style-name="T499"> </text:span><text:span text:style-name="T486">capacità</text:span><text:span text:style-name="T506"> </text:span><text:span text:style-name="T486">di altri</text:span><text:span text:style-name="T506"> </text:span><text:span text:style-name="T486">soggetti</text:span><text:span text:style-name="T506"> </text:span><text:span text:style-name="T486">per</text:span><text:span text:style-name="T511"> </text:span><text:span text:style-name="T486">soddisfare i criteri di selezione della parte IV e rispettare i criteri e le</text:span><text:span text:style-name="T502"> </text:span><text:span text:style-name="T486">regole (eventuali)</text:span><text:span text:style-name="T497"> </text:span><text:span text:style-name="T486">della</text:span><text:span text:style-name="T510"> </text:span><text:span text:style-name="T486">parte</text:span><text:span text:style-name="T509"> </text:span><text:span text:style-name="T486">V?</text:span></text:p>
            <text:p text:style-name="P121"><text:span text:style-name="T486">L'operatore</text:span><text:span text:style-name="T506"> </text:span><text:span text:style-name="T486">economico</text:span><text:span text:style-name="T506"> </text:span><text:span text:style-name="T486">fa</text:span><text:span text:style-name="T500"> </text:span><text:span text:style-name="T486">affidamento</text:span><text:span text:style-name="T499"> </text:span><text:span text:style-name="T486">sulle</text:span><text:span text:style-name="T499"> </text:span><text:span text:style-name="T486">capacità</text:span><text:span text:style-name="T506"> </text:span><text:span text:style-name="T486">di altri</text:span><text:span text:style-name="T506"> </text:span><text:span text:style-name="T486">soggetti</text:span><text:span text:style-name="T506"> </text:span><text:span text:style-name="T486">per</text:span><text:span text:style-name="T511"> </text:span><text:span text:style-name="T486">migliorare</text:span><text:span text:style-name="T502"> </text:span><text:span text:style-name="T486">l’offerta?</text:span></text:p>
            <text:p text:style-name="P202"><text:span text:style-name="T423">In</text:span><text:span text:style-name="T432"> </text:span><text:span text:style-name="T423">caso</text:span><text:span text:style-name="T429"> </text:span><text:span text:style-name="T423">affermativo:</text:span></text:p>
            <text:p text:style-name="P448"/>
            <text:p text:style-name="P91"><text:span text:style-name="T486">Indicare</text:span><text:span text:style-name="T493"> </text:span><text:span text:style-name="T486">la denominazione</text:span><text:span text:style-name="T497"> </text:span><text:span text:style-name="T486">degli</text:span><text:span text:style-name="T493"> </text:span><text:span text:style-name="T486">operatori</text:span><text:span text:style-name="T499"> </text:span><text:span text:style-name="T486">economici</text:span><text:span text:style-name="T495"> </text:span><text:span text:style-name="T486">di cui</text:span><text:span text:style-name="T499"> </text:span><text:span text:style-name="T486">si intende</text:span><text:span text:style-name="T511"> </text:span><text:span text:style-name="T486">avvalersi</text:span></text:p>
            <text:p text:style-name="P203"><text:span text:style-name="T486">Indicare</text:span><text:span text:style-name="T493"> </text:span><text:span text:style-name="T486">i</text:span><text:span text:style-name="T493"> </text:span><text:span text:style-name="T486">requisiti</text:span><text:span text:style-name="T502"> </text:span><text:span text:style-name="T486">oggetto</text:span><text:span text:style-name="T499"> </text:span><text:span text:style-name="T486">di</text:span><text:span text:style-name="T506"> </text:span><text:span text:style-name="T486">avvalimento:</text:span></text:p>
          </table:table-cell>
          <table:table-cell table:style-name="Tabella7.B2" office:value-type="string">
            <text:p text:style-name="P204"><text:span text:style-name="T594">[</text:span><text:span text:style-name="T598"> </text:span><text:span text:style-name="T594">]Sì</text:span><text:span text:style-name="T600"> </text:span><text:span text:style-name="T594">[</text:span><text:span text:style-name="T598"> </text:span><text:span text:style-name="T594">]No</text:span></text:p>
            <text:p text:style-name="P452"/>
            <text:p text:style-name="P2"/>
            <text:p text:style-name="P205"><text:span text:style-name="T594">[</text:span><text:span text:style-name="T598"> </text:span><text:span text:style-name="T594">]Sì</text:span><text:span text:style-name="T600"> </text:span><text:span text:style-name="T594">[</text:span><text:span text:style-name="T598"> </text:span><text:span text:style-name="T594">]No</text:span></text:p>
            <text:p text:style-name="P452"/>
            <text:p text:style-name="P3"/>
            <text:p text:style-name="P390">[………….…]</text:p>
            <text:p text:style-name="P438"/>
            <text:p text:style-name="P391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176"><text:span text:style-name="T464">In caso affermativo</text:span><text:span text:style-name="T579">, indicare la denominazione degli operatori economici di cui si intende avvalersi, i requisiti oggetto di avvalimento e presentare per ciascuna impresa</text:span><text:span text:style-name="T580"> </text:span><text:span text:style-name="T579">ausiliaria un DGUE distinto, debitamente compilato e firmato dai soggetti interessati, con le informazioni richieste dalle </text:span><text:span text:style-name="T457">sezioni A e B della presente parte, dalla parte III,</text:span><text:span text:style-name="T465"> </text:span><text:span text:style-name="T457">dalla</text:span><text:span text:style-name="T467"> </text:span><text:span text:style-name="T457">parte</text:span><text:span text:style-name="T465"> </text:span><text:span text:style-name="T457">IV</text:span><text:span text:style-name="T468"> </text:span><text:span text:style-name="T457">ove</text:span><text:span text:style-name="T465"> </text:span><text:span text:style-name="T457">pertinente</text:span><text:span text:style-name="T465"> </text:span><text:span text:style-name="T457">e</text:span><text:span text:style-name="T461"> </text:span><text:span text:style-name="T457">dalla</text:span><text:span text:style-name="T465"> </text:span><text:span text:style-name="T457">parte</text:span><text:span text:style-name="T459"> </text:span><text:span text:style-name="T457">VI.</text:span></text:p>
            <text:p text:style-name="P36"><text:span text:style-name="T579">Si noti che dovrebbero essere indicati anche i tecnici o gli organismi tecnici che non facciano parte integrante dell’operatore economico, in particolare quelli responsabili del</text:span><text:span text:style-name="T580"> </text:span><text:span text:style-name="T579">controllo</text:span><text:span text:style-name="T580"> </text:span><text:span text:style-name="T579">della</text:span><text:span text:style-name="T581"> </text:span><text:span text:style-name="T579">qualità e,</text:span><text:span text:style-name="T582"> </text:span><text:span text:style-name="T579">per</text:span><text:span text:style-name="T580"> </text:span><text:span text:style-name="T579">gli</text:span><text:span text:style-name="T583"> </text:span><text:span text:style-name="T579">appalti</text:span><text:span text:style-name="T581"> </text:span><text:span text:style-name="T579">pubblici</text:span><text:span text:style-name="T584"> </text:span><text:span text:style-name="T579">di lavori,</text:span><text:span text:style-name="T580"> </text:span><text:span text:style-name="T579">quelli</text:span><text:span text:style-name="T585"> </text:span><text:span text:style-name="T579">di</text:span><text:span text:style-name="T580"> </text:span><text:span text:style-name="T579">cui</text:span><text:span text:style-name="T583"> </text:span><text:span text:style-name="T579">l’operatore</text:span><text:span text:style-name="T581"> </text:span><text:span text:style-name="T579">economico</text:span><text:span text:style-name="T586"> </text:span><text:span text:style-name="T579">disporrà</text:span><text:span text:style-name="T581"> </text:span><text:span text:style-name="T579">per</text:span><text:span text:style-name="T583"> </text:span><text:span text:style-name="T579">l’esecuzione dell’opera.</text:span></text:p>
            <text:p text:style-name="P206"><text:span text:style-name="T472">Si</text:span><text:span text:style-name="T473"> </text:span><text:span text:style-name="T472">specifica,</text:span><text:span text:style-name="T473"> </text:span><text:span text:style-name="T472">inoltre,</text:span><text:span text:style-name="T474"> </text:span><text:span text:style-name="T472">che</text:span><text:span text:style-name="T475"> </text:span><text:span text:style-name="T472">l’avvalimento</text:span><text:span text:style-name="T476"> </text:span><text:span text:style-name="T472">finalizzato</text:span><text:span text:style-name="T477"> </text:span><text:span text:style-name="T472">a</text:span><text:span text:style-name="T476"> </text:span><text:span text:style-name="T472">migliorare</text:span><text:span text:style-name="T475"> </text:span><text:span text:style-name="T472">l’offerta</text:span><text:span text:style-name="T473"> </text:span><text:span text:style-name="T472">va</text:span><text:span text:style-name="T477"> </text:span><text:span text:style-name="T472">indicato</text:span><text:span text:style-name="T473"> </text:span><text:span text:style-name="T472">con</text:span><text:span text:style-name="T477"> </text:span><text:span text:style-name="T472">una</text:span><text:span text:style-name="T476"> </text:span><text:span text:style-name="T472">formulazione</text:span></text:p>
            <text:p text:style-name="P207"><text:span text:style-name="T472">generica</text:span><text:span text:style-name="T476"> </text:span><text:span text:style-name="T472">in</text:span><text:span text:style-name="T473"> </text:span><text:span text:style-name="T472">modo</text:span><text:span text:style-name="T476"> </text:span><text:span text:style-name="T472">da</text:span><text:span text:style-name="T476"> </text:span><text:span text:style-name="T472">non</text:span><text:span text:style-name="T476"> </text:span><text:span text:style-name="T472">anticipare</text:span><text:span text:style-name="T473"> </text:span><text:span text:style-name="T472">alcun</text:span><text:span text:style-name="T476"> </text:span><text:span text:style-name="T472">elemento</text:span><text:span text:style-name="T473"> </text:span><text:span text:style-name="T472">dell’offerta,</text:span><text:span text:style-name="T477"> </text:span><text:span text:style-name="T472">a</text:span><text:span text:style-name="T474"> </text:span><text:span text:style-name="T472">cui</text:span><text:span text:style-name="T476"> </text:span><text:span text:style-name="T472">può</text:span><text:span text:style-name="T473"> </text:span><text:span text:style-name="T472">essere</text:span><text:span text:style-name="T477"> </text:span><text:span text:style-name="T472">collegato</text:span><text:span text:style-name="T476"> </text:span><text:span text:style-name="T472">l’incremento</text:span><text:span text:style-name="T478"> </text:span><text:span text:style-name="T472">premiale.</text:span></text:p>
          </table:table-cell>
          <table:covered-table-cell/>
          <table:covered-table-cell/>
        </table:table-row>
      </table:table>
      <text:p text:style-name="P445"/>
      <text:p text:style-name="P34"><draw:frame draw:style-name="fr2" draw:name="Cornice9" text:anchor-type="char" svg:x="2.896cm" svg:y="0.753cm" svg:width="16.207cm" svg:height="0.323cm" draw:z-index="11"><draw:text-box><text:p text:style-name="P530" loext:marker-style-name="T455"><text:span text:style-name="T456">(Tale</text:span><text:span text:style-name="T458"> </text:span><text:span text:style-name="T456">sezione</text:span><text:span text:style-name="T469"> </text:span><text:span text:style-name="T456">è</text:span><text:span text:style-name="T466"> </text:span><text:span text:style-name="T456">da</text:span><text:span text:style-name="T469"> </text:span><text:span text:style-name="T456">compilare</text:span><text:span text:style-name="T469"> </text:span><text:span text:style-name="T456">solo</text:span><text:span text:style-name="T470"> </text:span><text:span text:style-name="T456">se le</text:span><text:span text:style-name="T462"> </text:span><text:span text:style-name="T456">informazioni sono</text:span><text:span text:style-name="T458"> </text:span><text:span text:style-name="T138">esplicitamente</text:span><text:span text:style-name="T143"> </text:span><text:span text:style-name="T138">richieste</text:span><text:span text:style-name="T151"> </text:span><text:span text:style-name="T138">dalla stazione appaltante</text:span><text:span text:style-name="T151"> </text:span><text:span text:style-name="T138">o</text:span><text:span text:style-name="T143"> </text:span><text:span text:style-name="T138">dall’ente</text:span><text:span text:style-name="T140"> </text:span><text:span text:style-name="T138">concedente).</text:span></text:p></draw:text-box></draw:frame><text:span text:style-name="T182">D:</text:span><text:span text:style-name="T218"> </text:span><text:span text:style-name="T182">INFORMAZIONI</text:span><text:span text:style-name="T212"> </text:span><text:span text:style-name="T182">CONCERNENTI</text:span><text:span text:style-name="T212"> </text:span><text:span text:style-name="T182">I</text:span><text:span text:style-name="T212"> </text:span><text:span text:style-name="T486">SUBAPPALTATORI</text:span><text:span text:style-name="T537"> </text:span><text:span text:style-name="T486">SULLE</text:span><text:span text:style-name="T500"> </text:span><text:span text:style-name="T486">CUI</text:span><text:span text:style-name="T495"> </text:span><text:span text:style-name="T486">CAPACITÀ</text:span><text:span text:style-name="T531"> </text:span><text:span text:style-name="T486">L'OPERATORE</text:span><text:span text:style-name="T539"> </text:span><text:span text:style-name="T486">ECONOMICO</text:span><text:span text:style-name="T539"> </text:span><text:span text:style-name="T486">NON</text:span><text:span text:style-name="T537"> </text:span><text:span text:style-name="T486">FA</text:span><text:span text:style-name="T541"> </text:span><text:span text:style-name="T486">AFFIDAMENTO</text:span><text:span text:style-name="T511"> </text:span><text:span text:style-name="T486">(A</text:span><text:span text:style-name="T653">RTICOLO</text:span><text:span text:style-name="T654"> </text:span><text:span text:style-name="T486">119</text:span><text:span text:style-name="T531"> </text:span><text:span text:style-name="T653">DEL</text:span><text:span text:style-name="T655"> </text:span><text:span text:style-name="T486">C</text:span><text:span text:style-name="T653">ODICE</text:span><text:span text:style-name="T654"> </text:span><text:span text:style-name="T486">-</text:span><text:span text:style-name="T539"> </text:span><text:span text:style-name="T486">S</text:span><text:span text:style-name="T653">UBAPPALTO</text:span><text:span text:style-name="T486">)</text:span></text:p>
      <text:p text:style-name="P498"/>
      <text:p text:style-name="P330"><draw:g text:anchor-type="as-char" draw:z-index="45" draw:name="Forma5" draw:style-name="gr11"><draw:custom-shape draw:style-name="gr12" draw:text-style-name="P598" svg:width="8.041cm" svg:height="0.731cm" svg:x="7.976cm" svg:y="0cm"><text:p text:style-name="P597"><text:span text:style-name="T697">Risposta:</text:span></text:p><draw:enhanced-geometry svg:viewBox="0 0 21600 21600" draw:type="mso-spt202" draw:enhanced-path="M 0 0 L 21600 0 21600 21600 0 21600 0 0 Z N"/></draw:custom-shape><draw:custom-shape draw:style-name="gr13" draw:text-style-name="P598" svg:width="7.977cm" svg:height="0.731cm" svg:x="0cm" svg:y="0cm"><text:p text:style-name="P597"><text:span text:style-name="T697">Subappaltatore:</text:span></text:p><draw:enhanced-geometry svg:viewBox="0 0 21600 21600" draw:type="mso-spt202" draw:enhanced-path="M 0 0 L 21600 0 21600 21600 0 21600 0 0 Z N"/></draw:custom-shape></draw:g></text:p>
      <text:p text:style-name="P574"/>
      <text:p text:style-name="P50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2"><text:span text:style-name="T594">L'operatore</text:span><text:span text:style-name="T601"> </text:span><text:span text:style-name="T594">economico</text:span><text:span text:style-name="T602"> </text:span><text:span text:style-name="T594">intende</text:span><text:span text:style-name="T603"> </text:span><text:span text:style-name="T594">subappaltare</text:span><text:span text:style-name="T603"> </text:span><text:span text:style-name="T594">parte</text:span><text:span text:style-name="T604"> </text:span><text:span text:style-name="T594">del</text:span><text:span text:style-name="T604"> </text:span><text:span text:style-name="T594">contratto</text:span><text:span text:style-name="T603"> </text:span><text:span text:style-name="T594">a</text:span><text:span text:style-name="T605"> </text:span><text:span text:style-name="T594">terzi?</text:span></text:p>
            <text:p text:style-name="P208"><text:span text:style-name="T349">In</text:span><text:span text:style-name="T354"> </text:span><text:span text:style-name="T349">caso</text:span><text:span text:style-name="T350"> </text:span><text:span text:style-name="T349">affermativo:</text:span></text:p>
            <text:p text:style-name="P76"><text:span text:style-name="T594">Elencare i lavori o le parti di opere ovvero i servizi e le forniture o</text:span><text:span text:style-name="T606"> </text:span><text:span text:style-name="T594">parti di servizi e forniture che si intende subappaltare sull’importo</text:span><text:span text:style-name="T606"> </text:span><text:span text:style-name="T594">contrattuale</text:span></text:p>
          </table:table-cell>
          <table:table-cell table:style-name="Tabella8.A1" office:value-type="string">
            <text:p text:style-name="P209"><text:span text:style-name="T594">[</text:span><text:span text:style-name="T600"> </text:span><text:span text:style-name="T594">]Sì</text:span><text:span text:style-name="T600"> </text:span><text:span text:style-name="T594">[</text:span><text:span text:style-name="T600"> </text:span><text:span text:style-name="T594">]No</text:span></text:p>
            <text:p text:style-name="P452"/>
            <text:p text:style-name="P452"/>
            <text:p text:style-name="P464"/>
            <text:p text:style-name="P421">[……………….] <text:s text:c="3"/>[……………….]</text:p>
          </table:table-cell>
        </table:table-row>
      </table:table>
      <text:p text:style-name="P499"><draw:frame draw:style-name="fr2" draw:name="Cornice11" text:anchor-type="char" svg:x="2.896cm" svg:y="0.219cm" svg:width="16.782cm" svg:height="0.635cm" draw:z-index="12"><draw:text-box><text:p text:style-name="P521" loext:marker-style-name="T421"><text:span text:style-name="T422">Se</text:span><text:span text:style-name="T431"> </text:span><text:span text:style-name="T422">l'operatore</text:span><text:span text:style-name="T437"> </text:span><text:span text:style-name="T422">economico</text:span><text:span text:style-name="T448"> </text:span><text:span text:style-name="T422">ha</text:span><text:span text:style-name="T437"> </text:span><text:span text:style-name="T422">deciso</text:span><text:span text:style-name="T435"> </text:span><text:span text:style-name="T422">di</text:span><text:span text:style-name="T435"> </text:span><text:span text:style-name="T422">subappaltare</text:span><text:span text:style-name="T431"> </text:span><text:span text:style-name="T422">una</text:span><text:span text:style-name="T435"> </text:span><text:span text:style-name="T422">parte</text:span><text:span text:style-name="T435"> </text:span><text:span text:style-name="T422">del</text:span><text:span text:style-name="T431"> </text:span><text:span text:style-name="T422">contratto,</text:span><text:span text:style-name="T430"> </text:span><text:span text:style-name="T422">ciascun</text:span><text:span text:style-name="T431"> </text:span><text:span text:style-name="T422">subappaltatore,</text:span><text:span text:style-name="T435"> </text:span><text:span text:style-name="T422">a</text:span><text:span text:style-name="T435"> </text:span><text:span text:style-name="T422">seguito</text:span><text:span text:style-name="T431"> </text:span><text:span text:style-name="T422">dell’autorizzazione</text:span><text:span text:style-name="T430"> </text:span><text:span text:style-name="T422">al</text:span><text:span text:style-name="T435"> </text:span><text:span text:style-name="T422">subappalto</text:span><text:span text:style-name="T440"> </text:span><text:span text:style-name="T422">da parte</text:span><text:span text:style-name="T440"> </text:span><text:span text:style-name="T422">della</text:span><text:span text:style-name="T440"> </text:span><text:span text:style-name="T422">stazione appaltante</text:span><text:span text:style-name="T440"> </text:span><text:span text:style-name="T422">o</text:span><text:span text:style-name="T445"> </text:span><text:span text:style-name="T422">ente</text:span><text:span text:style-name="T440"> </text:span><text:span text:style-name="T422">concedente,</text:span><text:span text:style-name="T442"> </text:span><text:span text:style-name="T422">dovrà compilare</text:span><text:span text:style-name="T440"> </text:span><text:span text:style-name="T422">il</text:span><text:span text:style-name="T440"> </text:span><text:span text:style-name="T422">DGUE.</text:span></text:p></draw:text-box></draw:frame></text:p>
      <text:p text:style-name="P575"/>
      <text:p text:style-name="P472"/>
      <text:p text:style-name="P30"><text:span text:style-name="T37">P</text:span><text:span text:style-name="T27">ARTE</text:span><text:span text:style-name="T35"> </text:span><text:span text:style-name="T37">III:</text:span><text:span text:style-name="T38"> </text:span><text:span text:style-name="T37">M</text:span><text:span text:style-name="T27">OTIVI</text:span><text:span text:style-name="T35"> </text:span><text:span text:style-name="T27">DI</text:span><text:span text:style-name="T36"> </text:span><text:span text:style-name="T338">ESCLUSIONE</text:span><text:span text:style-name="T339"> </text:span><text:span text:style-name="T485">(Articoli</text:span><text:span text:style-name="T542"> </text:span><text:span text:style-name="T485">da</text:span><text:span text:style-name="T544"> </text:span><text:span text:style-name="T485">94</text:span><text:span text:style-name="T546"> </text:span><text:span text:style-name="T485">a</text:span><text:span text:style-name="T546"> </text:span><text:span text:style-name="T485">98</text:span><text:span text:style-name="T549"> </text:span><text:span text:style-name="T485">del</text:span><text:span text:style-name="T542"> </text:span><text:span text:style-name="T485">Codice)</text:span></text:p>
      <text:p text:style-name="P6"/>
      <text:h text:style-name="P32" text:outline-level="4"><text:span text:style-name="T656">A:</text:span><text:span text:style-name="T657"> </text:span><text:span text:style-name="T656">MOTIVI</text:span><text:span text:style-name="T657"> </text:span><text:span text:style-name="T656">LEGATI</text:span><text:span text:style-name="T658"> </text:span><text:span text:style-name="T656">A</text:span><text:span text:style-name="T659"> </text:span><text:span text:style-name="T656">CONDANNE</text:span><text:span text:style-name="T660"> </text:span><text:span text:style-name="T656">PENALI</text:span></text:h>
      <text:p text:style-name="P491"><draw:g text:anchor-type="char" draw:z-index="46" draw:name="Forma6" draw:style-name="gr1"><draw:rect draw:style-name="gr2" draw:text-style-name="P595" svg:width="16.024cm" svg:height="0.514cm" svg:x="3.02cm" svg:y="0.651cm"><text:p/></draw:rect><draw:path draw:style-name="gr3" draw:text-style-name="P596" svg:width="16.052cm" svg:height="0.525cm" svg:x="3.002cm" svg:y="0.639cm" svg:viewBox="0 0 16053 526" svg:d="M16039 0h-16039v12 514h16v-514h16023zM16053 0h-14v12 514h14v-514z"><text:p/></draw:path><draw:rect draw:style-name="gr2" draw:text-style-name="P595" svg:width="16.024cm" svg:height="0.484cm" svg:x="3.02cm" svg:y="1.163cm"><text:p/></draw:rect><draw:path draw:style-name="gr3" draw:text-style-name="P596" svg:width="16.052cm" svg:height="0.48cm" svg:x="3.002cm" svg:y="1.166cm" svg:viewBox="0 0 16053 481" svg:d="M16 0h-16v481h16zM16053 0h-14v481h14z"><text:p/></draw:path><draw:rect draw:style-name="gr2" draw:text-style-name="P595" svg:width="16.024cm" svg:height="0.484cm" svg:x="3.02cm" svg:y="1.646cm"><text:p/></draw:rect><draw:path draw:style-name="gr3" draw:text-style-name="P596" svg:width="16.052cm" svg:height="0.482cm" svg:x="3.002cm" svg:y="1.646cm" svg:viewBox="0 0 16053 483" svg:d="M16 0h-16v483h16zM16053 0h-14v483h14z"><text:p/></draw:path><draw:rect draw:style-name="gr2" draw:text-style-name="P595" svg:width="16.024cm" svg:height="0.488cm" svg:x="3.02cm" svg:y="2.128cm"><text:p/></draw:rect><draw:path draw:style-name="gr3" draw:text-style-name="P596" svg:width="16.052cm" svg:height="0.486cm" svg:x="3.002cm" svg:y="2.129cm" svg:viewBox="0 0 16053 487" svg:d="M16 0h-16v487h16zM16053 0h-14v487h14z"><text:p/></draw:path><draw:rect draw:style-name="gr2" draw:text-style-name="P595" svg:width="16.024cm" svg:height="0.484cm" svg:x="3.02cm" svg:y="2.616cm"><text:p/></draw:rect><draw:path draw:style-name="gr3" draw:text-style-name="P596" svg:width="16.052cm" svg:height="0.482cm" svg:x="3.002cm" svg:y="2.615cm" svg:viewBox="0 0 16053 483" svg:d="M16 0h-16v483h16zM16053 0h-14v483h14z"><text:p/></draw:path><draw:rect draw:style-name="gr2" draw:text-style-name="P595" svg:width="16.024cm" svg:height="0.481cm" svg:x="3.02cm" svg:y="3.098cm"><text:p/></draw:rect><draw:path draw:style-name="gr3" draw:text-style-name="P596" svg:width="16.052cm" svg:height="0.477cm" svg:x="3.002cm" svg:y="3.101cm" svg:viewBox="0 0 16053 478" svg:d="M16 0h-16v478h16zM16053 0h-14v478h14z"><text:p/></draw:path><draw:rect draw:style-name="gr2" draw:text-style-name="P595" svg:width="16.024cm" svg:height="0.484cm" svg:x="3.02cm" svg:y="3.576cm"><text:p/></draw:rect><draw:path draw:style-name="gr3" draw:text-style-name="P596" svg:width="16.052cm" svg:height="0.48cm" svg:x="3.002cm" svg:y="3.579cm" svg:viewBox="0 0 16053 481" svg:d="M16 0h-16v481h16zM16053 0h-14v481h14z"><text:p/></draw:path><draw:rect draw:style-name="gr2" draw:text-style-name="P595" svg:width="16.024cm" svg:height="0.484cm" svg:x="3.02cm" svg:y="4.059cm"><text:p/></draw:rect><draw:path draw:style-name="gr3" draw:text-style-name="P596" svg:width="16.052cm" svg:height="0.482cm" svg:x="3.002cm" svg:y="4.059cm" svg:viewBox="0 0 16053 483" svg:d="M16 0h-16v483h16zM16053 0h-14v483h14z"><text:p/></draw:path><draw:rect draw:style-name="gr2" draw:text-style-name="P595" svg:width="16.024cm" svg:height="0.276cm" svg:x="3.02cm" svg:y="4.541cm"><text:p/></draw:rect><draw:path draw:style-name="gr3" draw:text-style-name="P596" svg:width="16.052cm" svg:height="0.274cm" svg:x="3.002cm" svg:y="4.542cm" svg:viewBox="0 0 16053 275" svg:d="M16 0h-16v275h16zM16053 0h-14v275h14z"><text:p/></draw:path><draw:rect draw:style-name="gr2" draw:text-style-name="P595" svg:width="16.024cm" svg:height="0.306cm" svg:x="3.02cm" svg:y="4.816cm"><text:p/></draw:rect><draw:path draw:style-name="gr3" draw:text-style-name="P596" svg:width="16.052cm" svg:height="0.32cm" svg:x="3.002cm" svg:y="4.819cm" svg:viewBox="0 0 16053 321" svg:d="M16039 305h-16023v-305h-16v305 16h16039zM16053 0h-14v305 16h14v-16z"><text:p/></draw:path><draw:custom-shape draw:style-name="gr5" draw:text-style-name="P598" svg:width="13.696cm" svg:height="0.269cm" svg:x="3.207cm" svg:y="0.697cm"><text:p text:style-name="P597"><text:span text:style-name="T706">L'articolo</text:span><text:span text:style-name="T707"> </text:span><text:span text:style-name="T706">57,</text:span><text:span text:style-name="T708"> </text:span><text:span text:style-name="T706">paragrafo 1,</text:span><text:span text:style-name="T708"> </text:span><text:span text:style-name="T706">della</text:span><text:span text:style-name="T709"> </text:span><text:span text:style-name="T706">direttiva</text:span><text:span text:style-name="T708"> </text:span><text:span text:style-name="T706">2014/24/UE</text:span><text:span text:style-name="T710"> </text:span><text:span text:style-name="T706">stabilisce</text:span><text:span text:style-name="T711"> </text:span><text:span text:style-name="T706">i</text:span><text:span text:style-name="T711"> </text:span><text:span text:style-name="T706">seguenti</text:span><text:span text:style-name="T712"> </text:span><text:span text:style-name="T706">motivi</text:span><text:span text:style-name="T712"> </text:span><text:span text:style-name="T706">di</text:span><text:span text:style-name="T711"> </text:span><text:span text:style-name="T706">esclusione</text:span><text:span text:style-name="T712"> </text:span><text:span text:style-name="T706">(Articolo</text:span><text:span text:style-name="T708"> </text:span><text:span text:style-name="T706">94,</text:span><text:span text:style-name="T708"> </text:span><text:span text:style-name="T706">comma</text:span><text:span text:style-name="T711"> </text:span><text:span text:style-name="T706">1, del</text:span><text:span text:style-name="T708"> </text:span><text:span text:style-name="T706">Codice):</text:span></text:p><draw:enhanced-geometry svg:viewBox="0 0 21600 21600" draw:type="mso-spt202" draw:enhanced-path="M 0 0 L 21600 0 21600 21600 0 21600 0 0 Z N"/></draw:custom-shape><draw:custom-shape draw:style-name="gr6" draw:text-style-name="P598" svg:width="0.235cm" svg:height="2.682cm" svg:x="3.207cm" svg:y="1.175cm"><text:p text:style-name="P597"><text:span text:style-name="T706">1.</text:span></text:p><text:p text:style-name="P597"><text:span text:style-name="T713"/></text:p><text:p text:style-name="P597"><text:span text:style-name="T706">2.</text:span></text:p><text:p text:style-name="P597"><text:span text:style-name="T706">3.</text:span></text:p><text:p text:style-name="P597"><text:span text:style-name="T713"/></text:p><text:p text:style-name="P597"><text:span text:style-name="T706">4.</text:span></text:p><text:p text:style-name="P597"><text:span text:style-name="T713"/></text:p><text:p text:style-name="P597"><text:span text:style-name="T706">5.</text:span></text:p><text:p text:style-name="P597"><text:span text:style-name="T713"/></text:p><text:p text:style-name="P597"><text:span text:style-name="T706">6.</text:span></text:p><draw:enhanced-geometry svg:viewBox="0 0 21600 21600" draw:type="mso-spt202" draw:enhanced-path="M 0 0 L 21600 0 21600 21600 0 21600 0 0 Z N"/></draw:custom-shape><draw:custom-shape draw:style-name="gr7" draw:text-style-name="P598" svg:width="8.118cm" svg:height="2.696cm" svg:x="3.937cm" svg:y="1.161cm"><text:p text:style-name="P597"><text:span text:style-name="T706">Partecipazione a un’organizzazione criminale (11)</text:span><text:span text:style-name="T714"> </text:span><text:span text:style-name="T706">Corruzione (12)</text:span></text:p><text:p text:style-name="P597"><text:span text:style-name="T706">Frode (13);</text:span></text:p><text:p text:style-name="P597"><text:span text:style-name="T706">Reati</text:span><text:span text:style-name="T712"> </text:span><text:span text:style-name="T706">terroristici</text:span><text:span text:style-name="T712"> </text:span><text:span text:style-name="T706">o</text:span><text:span text:style-name="T708"> </text:span><text:span text:style-name="T706">reati</text:span><text:span text:style-name="T711"> </text:span><text:span text:style-name="T706">connessi</text:span><text:span text:style-name="T712"> </text:span><text:span text:style-name="T706">alle</text:span><text:span text:style-name="T711"> </text:span><text:span text:style-name="T706">attività</text:span><text:span text:style-name="T708"> </text:span><text:span text:style-name="T706">terroristiche</text:span><text:span text:style-name="T709"> </text:span><text:span text:style-name="T706">(14);</text:span></text:p><text:p text:style-name="P597"><text:span text:style-name="T706">Riciclaggio di proventi di attività criminose o finanziamento al terrorismo (15);</text:span><text:span text:style-name="T714"> </text:span><text:span text:style-name="T706">Lavoro</text:span><text:span text:style-name="T715"> </text:span><text:span text:style-name="T706">minorile</text:span><text:span text:style-name="T712"> </text:span><text:span text:style-name="T706">e</text:span><text:span text:style-name="T710"> </text:span><text:span text:style-name="T706">altre</text:span><text:span text:style-name="T710"> </text:span><text:span text:style-name="T706">forme</text:span><text:span text:style-name="T715"> </text:span><text:span text:style-name="T706">di</text:span><text:span text:style-name="T715"> </text:span><text:span text:style-name="T706">tratta</text:span><text:span text:style-name="T710"> </text:span><text:span text:style-name="T706">di</text:span><text:span text:style-name="T715"> </text:span><text:span text:style-name="T706">esseri</text:span><text:span text:style-name="T712"> </text:span><text:span text:style-name="T706">umani (16)</text:span></text:p><draw:enhanced-geometry svg:viewBox="0 0 21600 21600" draw:type="mso-spt202" draw:enhanced-path="M 0 0 L 21600 0 21600 21600 0 21600 0 0 Z N"/></draw:custom-shape><draw:custom-shape draw:style-name="gr8" draw:text-style-name="P598" svg:width="0.966cm" svg:height="0.269cm" svg:x="3.207cm" svg:y="4.073cm"><text:p text:style-name="P597"><text:span text:style-name="T706">CODICE</text:span></text:p><draw:enhanced-geometry svg:viewBox="0 0 21600 21600" draw:type="mso-spt202" draw:enhanced-path="M 0 0 L 21600 0 21600 21600 0 21600 0 0 Z N"/></draw:custom-shape><draw:custom-shape draw:style-name="gr9" draw:text-style-name="P598" svg:width="0.235cm" svg:height="0.269cm" svg:x="3.207cm" svg:y="4.553cm"><text:p text:style-name="P597"><text:span text:style-name="T706">7.</text:span></text:p><draw:enhanced-geometry svg:viewBox="0 0 21600 21600" draw:type="mso-spt202" draw:enhanced-path="M 0 0 L 21600 0 21600 21600 0 21600 0 0 Z N"/></draw:custom-shape><draw:custom-shape draw:style-name="gr10" draw:text-style-name="P598" svg:width="14.685cm" svg:height="0.544cm" svg:x="3.937cm" svg:y="4.553cm"><text:p text:style-name="P597"><text:span text:style-name="T706">Ogni altro delitto da cui derivi, quale pena accessoria, l'incapacità di contrattare con la pubblica amministrazione (lett. h, art. 94, comma 1,</text:span><text:span text:style-name="T714"> </text:span><text:span text:style-name="T706">del</text:span><text:span text:style-name="T712"> </text:span><text:span text:style-name="T706">Codice);</text:span></text:p><draw:enhanced-geometry svg:viewBox="0 0 21600 21600" draw:type="mso-spt202" draw:enhanced-path="M 0 0 L 21600 0 21600 21600 0 21600 0 0 Z N"/></draw:custom-shape></draw:g></text:p>
      <text:p text:style-name="P50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9"><text:span text:style-name="T423">Motivi</text:span><text:span text:style-name="T439"> </text:span><text:span text:style-name="T423">legati</text:span><text:span text:style-name="T439"> </text:span><text:span text:style-name="T423">a</text:span><text:span text:style-name="T439"> </text:span><text:span text:style-name="T423">condanne</text:span><text:span text:style-name="T439"> </text:span><text:span text:style-name="T423">penali</text:span><text:span text:style-name="T439"> </text:span><text:span text:style-name="T423">ai</text:span><text:span text:style-name="T439"> </text:span><text:span text:style-name="T423">sensi</text:span><text:span text:style-name="T439"> </text:span><text:span text:style-name="T423">delle</text:span><text:span text:style-name="T439"> </text:span><text:span text:style-name="T423">disposizioni</text:span><text:span text:style-name="T439"> </text:span><text:span text:style-name="T423">nazionali</text:span><text:span text:style-name="T439"> </text:span><text:span text:style-name="T423">di</text:span><text:span text:style-name="T439"> </text:span><text:span text:style-name="T423">attuazione</text:span><text:span text:style-name="T439"> </text:span><text:span text:style-name="T423">dei</text:span><text:span text:style-name="T439"> </text:span><text:span text:style-name="T423">motivi</text:span><text:span text:style-name="T439"> </text:span><text:span text:style-name="T423">stabiliti</text:span><text:span text:style-name="T439"> </text:span><text:span text:style-name="T423">dall'articolo</text:span><text:span text:style-name="T439"> </text:span><text:span text:style-name="T423">57,</text:span><text:span text:style-name="T439"> </text:span><text:span text:style-name="T423">paragrafo 1,</text:span><text:span text:style-name="T441"> </text:span><text:span text:style-name="T423">della</text:span><text:span text:style-name="T441"> </text:span><text:span text:style-name="T423">direttiva</text:span><text:span text:style-name="T429"> </text:span><text:span text:style-name="T486">(per l’elenco dei delitti si veda l’articolo</text:span><text:span text:style-name="T497"> </text:span><text:span text:style-name="T486">94,</text:span><text:span text:style-name="T497"> </text:span><text:span text:style-name="T486">comma</text:span><text:span text:style-name="T506"> </text:span><text:span text:style-name="T486">1,</text:span><text:span text:style-name="T513"> </text:span><text:span text:style-name="T486">del</text:span><text:span text:style-name="T499"> </text:span><text:span text:style-name="T486">Codice):</text:span></text:p>
          </table:table-cell>
          <table:table-cell table:style-name="Tabella9.A1" office:value-type="string">
            <text:p text:style-name="P404">Risposta:</text:p>
          </table:table-cell>
        </table:table-row>
        <table:table-row table:style-name="Tabella9.2">
          <table:table-cell table:style-name="Tabella9.A1" office:value-type="string">
            <text:p text:style-name="P80"><text:span text:style-name="T486">I</text:span><text:span text:style-name="T500"> </text:span><text:span text:style-name="T486">soggetti</text:span><text:span text:style-name="T493"> </text:span><text:span text:style-name="T486">di</text:span><text:span text:style-name="T497"> </text:span><text:span text:style-name="T486">cui</text:span><text:span text:style-name="T499"> </text:span><text:span text:style-name="T486">all’art.</text:span><text:span text:style-name="T499"> </text:span><text:span text:style-name="T486">94,</text:span><text:span text:style-name="T506"> </text:span><text:span text:style-name="T486">comma</text:span><text:span text:style-name="T499"> </text:span><text:span text:style-name="T486">3,</text:span><text:span text:style-name="T499"> </text:span><text:span text:style-name="T486">del</text:span><text:span text:style-name="T497"> </text:span><text:span text:style-name="T486">Codice</text:span><text:span text:style-name="T531"> </text:span><text:span text:style-name="T486">sono</text:span><text:span text:style-name="T499"> </text:span><text:span text:style-name="T486">stati</text:span><text:span text:style-name="T493"> </text:span><text:span text:style-name="T422">condannati</text:span><text:span text:style-name="T454"> </text:span><text:span text:style-name="T422">con</text:span><text:span text:style-name="T440"> </text:span><text:span text:style-name="T422">sentenza</text:span><text:span text:style-name="T440"> </text:span><text:span text:style-name="T422">definitiva</text:span><text:span text:style-name="T440"> </text:span><text:span text:style-name="T486">o</text:span><text:span text:style-name="T502"> </text:span><text:span text:style-name="T486">decreto</text:span><text:span text:style-name="T502"> </text:span><text:span text:style-name="T486">penale</text:span><text:span text:style-name="T502"> </text:span><text:span text:style-name="T486">di</text:span><text:span text:style-name="T502"> </text:span><text:span text:style-name="T486">condanna</text:span><text:span text:style-name="T502"> </text:span><text:span text:style-name="T486">divenuto</text:span><text:span text:style-name="T508"> </text:span><text:span text:style-name="T486">irrevocabile per uno dei motivi indicati sopra con sentenza con effetto</text:span><text:span text:style-name="T502"> </text:span><text:span text:style-name="T486">escludente</text:span><text:span text:style-name="T493"> </text:span><text:span text:style-name="T486">ai</text:span><text:span text:style-name="T497"> </text:span><text:span text:style-name="T486">sensi dei</text:span><text:span text:style-name="T495"> </text:span><text:span text:style-name="T486">commi</text:span><text:span text:style-name="T499"> </text:span><text:span text:style-name="T486">8</text:span><text:span text:style-name="T499"> </text:span><text:span text:style-name="T486">e</text:span><text:span text:style-name="T499"> </text:span><text:span text:style-name="T486">9</text:span><text:span text:style-name="T499"> </text:span><text:span text:style-name="T486">dell’art.</text:span><text:span text:style-name="T499"> </text:span><text:span text:style-name="T486">96</text:span><text:span text:style-name="T506"> </text:span><text:span text:style-name="T486">del</text:span><text:span text:style-name="T495"> </text:span><text:span text:style-name="T486">Codice</text:span><text:span text:style-name="T499"> </text:span><text:span text:style-name="T486">o</text:span><text:span text:style-name="T499"> </text:span><text:span text:style-name="T486">in</text:span><text:span text:style-name="T497"> </text:span><text:span text:style-name="T486">seguito</text:span><text:span text:style-name="T508"> </text:span><text:span text:style-name="T486">alla quale sia ancora applicabile un periodo di esclusione stabilito</text:span><text:span text:style-name="T502"> </text:span><text:span text:style-name="T486">direttamente</text:span><text:span text:style-name="T539"> </text:span><text:span text:style-name="T486">nella</text:span><text:span text:style-name="T531"> </text:span><text:span text:style-name="T486">sentenza</text:span><text:span text:style-name="T531"> </text:span><text:span text:style-name="T486">ai</text:span><text:span text:style-name="T539"> </text:span><text:span text:style-name="T486">sensi</text:span><text:span text:style-name="T539"> </text:span><text:span text:style-name="T486">dell’art.</text:span><text:span text:style-name="T531"> </text:span><text:span text:style-name="T486">96,</text:span><text:span text:style-name="T537"> </text:span><text:span text:style-name="T486">comma</text:span><text:span text:style-name="T539"> </text:span><text:span text:style-name="T486">7,</text:span><text:span text:style-name="T531"> </text:span><text:span text:style-name="T486">del</text:span><text:span text:style-name="T539"> </text:span><text:span text:style-name="T486">Codice?</text:span></text:p>
          </table:table-cell>
          <table:table-cell table:style-name="Tabella9.A1" office:value-type="string">
            <text:p text:style-name="P210"><text:span text:style-name="T486">[</text:span><text:span text:style-name="T502"> </text:span><text:span text:style-name="T486">]</text:span><text:span text:style-name="T502"> </text:span><text:span text:style-name="T486">Sì</text:span><text:span text:style-name="T502"> </text:span><text:span text:style-name="T486">[</text:span><text:span text:style-name="T509"> </text:span><text:span text:style-name="T486">]</text:span><text:span text:style-name="T510"> </text:span><text:span text:style-name="T486">No</text:span></text:p>
            <text:p text:style-name="P438"/>
            <text:p text:style-name="P438"/>
            <text:p text:style-name="P180"><text:span text:style-name="T486">Se</text:span><text:span text:style-name="T493"> </text:span><text:span text:style-name="T486">la</text:span><text:span text:style-name="T499"> </text:span><text:span text:style-name="T486">documentazione</text:span><text:span text:style-name="T497"> </text:span><text:span text:style-name="T486">pertinente</text:span><text:span text:style-name="T506"> </text:span><text:span text:style-name="T486">è</text:span><text:span text:style-name="T500"> </text:span><text:span text:style-name="T486">disponibile</text:span><text:span text:style-name="T506"> </text:span><text:span text:style-name="T486">elettronicamente,</text:span><text:span text:style-name="T495"> </text:span><text:span text:style-name="T486">indicare:</text:span><text:span text:style-name="T511"> </text:span><text:span text:style-name="T486">(indirizzo web, autorità o organismo di emanazione, riferimento preciso</text:span><text:span text:style-name="T502"> </text:span><text:span text:style-name="T486">della</text:span><text:span text:style-name="T509"> </text:span><text:span text:style-name="T486">documentazione):</text:span></text:p>
            <text:p text:style-name="P211"><text:span text:style-name="T489">[…………….…][………………][……..………][…..……..…] <text:s text:c="9"/></text:span><text:span text:style-name="T551"><text:s/></text:span><text:span text:style-name="T489">(</text:span><text:span text:style-name="T590">17</text:span><text:span text:style-name="T489">)</text:span></text:p>
          </table:table-cell>
        </table:table-row>
        <table:table-row table:style-name="Tabella9.3">
          <table:table-cell table:style-name="Tabella9.A1" office:value-type="string">
            <text:p text:style-name="P148"><text:span text:style-name="T423">In</text:span><text:span text:style-name="T436"> </text:span><text:span text:style-name="T423">caso</text:span><text:span text:style-name="T444"> </text:span><text:span text:style-name="T423">affermativo</text:span><text:span text:style-name="T486">,</text:span><text:span text:style-name="T497"> </text:span><text:span text:style-name="T486">indicare</text:span><text:span text:style-name="T506"> </text:span><text:span text:style-name="T486">(</text:span><text:span text:style-name="T589">18</text:span><text:span text:style-name="T486">):</text:span></text:p>
            <text:p text:style-name="P439"/>
            <text:list text:style-name="WWNum15">
              <text:list-item>
                <text:p text:style-name="P536"><text:span text:style-name="T485">la data della condanna, del decreto penale di condanna, la relativa</text:span><text:span text:style-name="T501"> </text:span><text:span text:style-name="T486">durata</text:span><text:span text:style-name="T502"> </text:span><text:span text:style-name="T486">e</text:span><text:span text:style-name="T502"> </text:span><text:span text:style-name="T486">il</text:span><text:span text:style-name="T502"> </text:span><text:span text:style-name="T486">reato</text:span><text:span text:style-name="T502"> </text:span><text:span text:style-name="T486">commesso</text:span><text:span text:style-name="T502"> </text:span><text:span text:style-name="T486">tra</text:span><text:span text:style-name="T502"> </text:span><text:span text:style-name="T486">quelli</text:span><text:span text:style-name="T502"> </text:span><text:span text:style-name="T486">riportati</text:span><text:span text:style-name="T502"> </text:span><text:span text:style-name="T486">all’articolo</text:span><text:span text:style-name="T502"> </text:span><text:span text:style-name="T486">94,</text:span><text:span text:style-name="T502"> </text:span><text:span text:style-name="T486">comma</text:span><text:span text:style-name="T502"> </text:span><text:span text:style-name="T486">1,</text:span><text:span text:style-name="T506"> </text:span><text:span text:style-name="T486">lettera</text:span><text:span text:style-name="T502"> </text:span><text:span text:style-name="T486">da</text:span><text:span text:style-name="T506"> </text:span><text:span text:style-name="T426">a)</text:span><text:span text:style-name="T450"> </text:span><text:span text:style-name="T486">a</text:span><text:span text:style-name="T509"> </text:span><text:span text:style-name="T426">h)</text:span><text:span text:style-name="T486">,</text:span><text:span text:style-name="T502"> </text:span><text:span text:style-name="T486">del</text:span><text:span text:style-name="T497"> </text:span><text:span text:style-name="T486">Codice</text:span><text:span text:style-name="T502"> </text:span><text:span text:style-name="T486">e</text:span><text:span text:style-name="T499"> </text:span><text:span text:style-name="T486">i</text:span><text:span text:style-name="T513"> </text:span><text:span text:style-name="T486">motivi di</text:span><text:span text:style-name="T502"> </text:span><text:span text:style-name="T486">condanna</text:span></text:p>
              </text:list-item>
            </text:list>
            <text:p text:style-name="P438"/>
            <text:list text:continue-numbering="true" text:style-name="WWNum15">
              <text:list-item>
                <text:p text:style-name="P554"><text:span text:style-name="T486">dati</text:span><text:span text:style-name="T493"> </text:span><text:span text:style-name="T486">identificativi</text:span><text:span text:style-name="T497"> </text:span><text:span text:style-name="T486">delle</text:span><text:span text:style-name="T499"> </text:span><text:span text:style-name="T486">persone</text:span><text:span text:style-name="T497"> </text:span><text:span text:style-name="T486">condannate</text:span><text:span text:style-name="T493"> </text:span><text:span text:style-name="T486">[</text:span><text:span text:style-name="T499"> </text:span><text:span text:style-name="T486">];</text:span></text:p>
              </text:list-item>
            </text:list>
            <text:p text:style-name="P438"/>
            <text:list text:continue-numbering="true" text:style-name="WWNum15">
              <text:list-item>
                <text:p text:style-name="P555"><text:span text:style-name="T486">se</text:span><text:span text:style-name="T499"> </text:span><text:span text:style-name="T486">stabilita direttamente</text:span><text:span text:style-name="T509"> </text:span><text:span text:style-name="T486">nella sentenza di</text:span><text:span text:style-name="T513"> </text:span><text:span text:style-name="T486">condanna la</text:span><text:span text:style-name="T497"> </text:span><text:span text:style-name="T486">durata</text:span><text:span text:style-name="T509"> </text:span><text:span text:style-name="T486">della</text:span><text:span text:style-name="T508"> </text:span><text:span text:style-name="T486">pena</text:span><text:span text:style-name="T497"> </text:span><text:span text:style-name="T486">accessoria, indicare:</text:span></text:p>
              </text:list-item>
            </text:list>
          </table:table-cell>
          <table:table-cell table:style-name="Tabella9.A1" office:value-type="string">
            <text:p text:style-name="P438"/>
            <text:p text:style-name="P438"/>
            <text:p text:style-name="P181"><text:span text:style-name="T486">a)</text:span><text:span text:style-name="T499"> </text:span><text:span text:style-name="T486">Data:[ </text:span><text:span text:style-name="T502"><text:s/></text:span><text:span text:style-name="T486">],</text:span><text:span text:style-name="T506"> </text:span><text:span text:style-name="T486">durata:</text:span><text:span text:style-name="T509"> </text:span><text:span text:style-name="T486">[ <text:s/></text:span><text:span text:style-name="T509"><text:s/></text:span><text:span text:style-name="T486">],</text:span><text:span text:style-name="T497"> </text:span><text:span text:style-name="T486">lettera</text:span><text:span text:style-name="T502"> </text:span><text:span text:style-name="T486">comma</text:span><text:span text:style-name="T502"> </text:span><text:span text:style-name="T486">1,</text:span><text:span text:style-name="T497"> </text:span><text:span text:style-name="T486">articolo</text:span><text:span text:style-name="T502"> </text:span><text:span text:style-name="T486">94 [</text:span><text:span text:style-name="T555"> </text:span><text:span text:style-name="T486">], motivi:</text:span><text:span text:style-name="T506"> </text:span><text:span text:style-name="T486">[<text:tab/>],</text:span><text:span text:style-name="T502"> </text:span><text:span text:style-name="T486">tipologia</text:span><text:span text:style-name="T506"> </text:span><text:span text:style-name="T486">del</text:span><text:span text:style-name="T497"> </text:span><text:span text:style-name="T486">reato</text:span><text:span text:style-name="T506"> </text:span><text:span text:style-name="T486">commesso</text:span><text:span text:style-name="T499"> </text:span><text:span text:style-name="T486">[<text:tab/>],</text:span><text:span text:style-name="T493"> </text:span><text:span text:style-name="T486">dati</text:span><text:span text:style-name="T493"> </text:span><text:span text:style-name="T486">inerenti</text:span><text:span text:style-name="T500"> </text:span><text:span text:style-name="T486">all’eventuale</text:span><text:span text:style-name="T506"> </text:span><text:span text:style-name="T486">avvenuta</text:span><text:span text:style-name="T508"> </text:span><text:span text:style-name="T486">comminazione della pena accessoria dell’incapacità di contrarre con la</text:span><text:span text:style-name="T502"> </text:span><text:span text:style-name="T486">pubblica</text:span><text:span text:style-name="T497"> </text:span><text:span text:style-name="T486">amministrazione</text:span><text:span text:style-name="T497"> </text:span><text:span text:style-name="T486">e</text:span><text:span text:style-name="T506"> </text:span><text:span text:style-name="T486">la</text:span><text:span text:style-name="T506"> </text:span><text:span text:style-name="T486">relativa</text:span><text:span text:style-name="T500"> </text:span><text:span text:style-name="T486">durata</text:span><text:span text:style-name="T499"> </text:span><text:span text:style-name="T486">[<text:tab/>]</text:span></text:p>
            <text:p text:style-name="P438"/>
            <text:p text:style-name="P212"><text:span text:style-name="T490">b)</text:span><text:span text:style-name="T547"> </text:span><text:span text:style-name="T490">[……]</text:span></text:p>
            <text:p text:style-name="P438"/>
            <text:p text:style-name="P449"/>
            <text:p text:style-name="P213"><text:span text:style-name="T486">c)</text:span><text:span text:style-name="T509"> </text:span><text:span text:style-name="T486">durata</text:span><text:span text:style-name="T509"> </text:span><text:span text:style-name="T486">del</text:span><text:span text:style-name="T536"> </text:span><text:span text:style-name="T486">periodo</text:span><text:span text:style-name="T513"> </text:span><text:span text:style-name="T486">d'esclusione</text:span><text:span text:style-name="T510"> </text:span><text:span text:style-name="T486">[..…],</text:span><text:span text:style-name="T509"> </text:span><text:span text:style-name="T486">lettera</text:span><text:span text:style-name="T497"> </text:span><text:span text:style-name="T486">comma</text:span><text:span text:style-name="T556"> </text:span><text:span text:style-name="T486">1,</text:span><text:span text:style-name="T530"> </text:span><text:span text:style-name="T486">articolo</text:span><text:span text:style-name="T556"> </text:span><text:span text:style-name="T486">94</text:span><text:span text:style-name="T509"> </text:span><text:span text:style-name="T486">[</text:span><text:span text:style-name="T550"> </text:span><text:span text:style-name="T486">]</text:span></text:p>
          </table:table-cell>
        </table:table-row>
        <table:table-row table:style-name="Tabella9.4">
          <table:table-cell table:style-name="Tabella9.A1" office:value-type="string">
            <text:p text:style-name="P222"><text:span text:style-name="T182">In caso di sentenze di condanna, l'operatore economico ha adottato</text:span><text:span text:style-name="T210"> </text:span><text:span text:style-name="T182">misure sufficienti a dimostrare la sua affidabilità nonostante</text:span><text:span text:style-name="T203"> </text:span><text:span text:style-name="T182">l'esistenza di un pertinente motivo di esclusione</text:span><text:span text:style-name="T170">19</text:span><text:span text:style-name="T182"> </text:span><text:span text:style-name="T119">(autodisciplina o</text:span><text:span text:style-name="T133"> </text:span><text:span text:style-name="T119">“Self-Cleaning”,</text:span><text:span text:style-name="T128"> </text:span><text:span text:style-name="T119">cfr.</text:span><text:span text:style-name="T128"> </text:span><text:span text:style-name="T422">articolo</text:span><text:span text:style-name="T442"> </text:span><text:span text:style-name="T422">96, comma</text:span><text:span text:style-name="T448"> </text:span><text:span text:style-name="T422">6, del</text:span><text:span text:style-name="T448"> </text:span><text:span text:style-name="T422">Codice)?</text:span></text:p>
          </table:table-cell>
          <table:table-cell table:style-name="Tabella9.A1" office:value-type="string">
            <text:p text:style-name="P214"><text:span text:style-name="T182">[</text:span><text:span text:style-name="T203"> </text:span><text:span text:style-name="T182">]</text:span><text:span text:style-name="T203"> </text:span><text:span text:style-name="T182">Sì</text:span><text:span text:style-name="T203"> </text:span><text:span text:style-name="T182">[</text:span><text:span text:style-name="T190"> </text:span><text:span text:style-name="T182">]</text:span><text:span text:style-name="T211"> </text:span><text:span text:style-name="T182">No</text:span></text:p>
          </table:table-cell>
        </table:table-row>
        <table:table-row table:style-name="Tabella9.5">
          <table:table-cell table:style-name="Tabella9.A1" office:value-type="string">
            <text:p text:style-name="P209"><text:span text:style-name="T423">In</text:span><text:span text:style-name="T438"> </text:span><text:span text:style-name="T423">caso</text:span><text:span text:style-name="T447"> </text:span><text:span text:style-name="T423">affermativo</text:span><text:span text:style-name="T486">,</text:span><text:span text:style-name="T497"> </text:span><text:span text:style-name="T486">descrivere</text:span><text:span text:style-name="T497"> </text:span><text:span text:style-name="T486">tali</text:span><text:span text:style-name="T497"> </text:span><text:span text:style-name="T486">misure:</text:span></text:p>
            <text:p text:style-name="P217"><text:span text:style-name="T486">L’operatore</text:span><text:span text:style-name="T506"> </text:span><text:span text:style-name="T486">economico</text:span><text:span text:style-name="T497"> </text:span><text:span text:style-name="T486">ha</text:span><text:span text:style-name="T499"> </text:span><text:span text:style-name="T486">risarcito</text:span><text:span text:style-name="T493"> </text:span><text:span text:style-name="T486">o</text:span><text:span text:style-name="T506"> </text:span><text:span text:style-name="T486">si</text:span><text:span text:style-name="T499"> </text:span><text:span text:style-name="T486">è</text:span><text:span text:style-name="T499"> </text:span><text:span text:style-name="T486">impegnato</text:span><text:span text:style-name="T506"> </text:span><text:span text:style-name="T486">a</text:span><text:span text:style-name="T499"> </text:span><text:span text:style-name="T486">risarcire</text:span><text:span text:style-name="T508"> </text:span><text:span text:style-name="T486">qualunque</text:span><text:span text:style-name="T497"> </text:span><text:span text:style-name="T486">danno causato</text:span><text:span text:style-name="T502"> </text:span><text:span text:style-name="T486">dal reato</text:span><text:span text:style-name="T497"> </text:span><text:span text:style-name="T486">o</text:span><text:span text:style-name="T502"> </text:span><text:span text:style-name="T486">dall'illecito</text:span></text:p>
          </table:table-cell>
          <table:table-cell table:style-name="Tabella9.A1" office:value-type="string">
            <text:p text:style-name="P438"/>
            <text:p text:style-name="P438"/>
            <text:p text:style-name="P215"><text:span text:style-name="T490">[…]</text:span><text:span text:style-name="T540"> </text:span><text:span text:style-name="T490">Sì</text:span><text:span text:style-name="T557"> </text:span><text:span text:style-name="T490">[…]</text:span><text:span text:style-name="T496"> </text:span><text:span text:style-name="T490">No</text:span></text:p>
          </table:table-cell>
        </table:table-row>
      </table:table>
      <text:p text:style-name="P467"><draw:rect text:anchor-type="char" draw:z-index="13" draw:name="Forma7" draw:style-name="gr14" draw:text-style-name="P599" svg:width="4.945cm" svg:height="0.022cm" svg:x="3.09cm" svg:y="0.453cm"><text:p/></draw:rect></text:p>
      <text:p text:style-name="P331"><text:span text:style-name="T172">(11)</text:span><text:span text:style-name="T58"> <text:s text:c="3"/></text:span><text:span text:style-name="T578">Quale definita all'articolo 2 della decisione quadro 2008/841/GAI del Consiglio, del 24 ottobre 2008, relativa alla lotta contro la criminalità organizzata (GU L 300 dell'11.11.2008,</text:span><text:span text:style-name="T657"> </text:span><text:span text:style-name="T578">pag. 42).</text:span></text:p>
      <text:p text:style-name="P333"><text:span text:style-name="T172">(12)</text:span><text:span text:style-name="T58"> <text:s/></text:span><text:span text:style-name="T177"><text:s/></text:span><text:span text:style-name="T578">Quale</text:span><text:span text:style-name="T661"> </text:span><text:span text:style-name="T578">definita</text:span><text:span text:style-name="T662"> </text:span><text:span text:style-name="T578">all'articolo</text:span><text:span text:style-name="T663"> </text:span><text:span text:style-name="T578">3</text:span><text:span text:style-name="T662"> </text:span><text:span text:style-name="T578">della</text:span><text:span text:style-name="T662"> </text:span><text:span text:style-name="T578">convenzione</text:span><text:span text:style-name="T664"> </text:span><text:span text:style-name="T578">relativa</text:span><text:span text:style-name="T665"> </text:span><text:span text:style-name="T578">alla</text:span><text:span text:style-name="T662"> </text:span><text:span text:style-name="T578">lotta</text:span><text:span text:style-name="T665"> </text:span><text:span text:style-name="T578">contro</text:span><text:span text:style-name="T663"> </text:span><text:span text:style-name="T578">la</text:span><text:span text:style-name="T665"> </text:span><text:span text:style-name="T578">corruzione</text:span><text:span text:style-name="T664"> </text:span><text:span text:style-name="T578">nella</text:span><text:span text:style-name="T662"> </text:span><text:span text:style-name="T578">quale</text:span><text:span text:style-name="T665"> </text:span><text:span text:style-name="T578">sono</text:span><text:span text:style-name="T665"> </text:span><text:span text:style-name="T578">coinvolti</text:span><text:span text:style-name="T663"> </text:span><text:span text:style-name="T578">funzionari</text:span><text:span text:style-name="T665"> </text:span><text:span text:style-name="T578">delle</text:span><text:span text:style-name="T665"> </text:span><text:span text:style-name="T578">Comunità</text:span><text:span text:style-name="T666"> </text:span><text:span text:style-name="T578">europee</text:span><text:span text:style-name="T665"> </text:span><text:span text:style-name="T578">o</text:span><text:span text:style-name="T664"> </text:span><text:span text:style-name="T578">degli</text:span><text:span text:style-name="T664"> </text:span><text:span text:style-name="T578">Stati</text:span><text:span text:style-name="T662"> </text:span><text:span text:style-name="T578">membri</text:span><text:span text:style-name="T664"> </text:span><text:span text:style-name="T578">dell'Unione</text:span></text:p>
      <text:p text:style-name="P37"><text:span text:style-name="T578">europea (GU C 195 del 25.6.1997, pag. 1) e all'articolo 2, paragrafo 1, della decisione quadro 2003/568/GAI del Consiglio, del 22 luglio 2003, relativa alla lotta contro la corruzione</text:span><text:span text:style-name="T657"> </text:span><text:span text:style-name="T578">nel settore privato (GU L 192 del 31.7.2003, pag. 54). Questo motivo di esclusione comprende la corruzione così come definita nel diritto nazionale dell'amministrazione</text:span><text:span text:style-name="T657"> </text:span><text:span text:style-name="T578">aggiudicatrice (o</text:span><text:span text:style-name="T666"> </text:span><text:span text:style-name="T578">ente</text:span><text:span text:style-name="T666"> </text:span><text:span text:style-name="T578">aggiudicatore)</text:span><text:span text:style-name="T666"> </text:span><text:span text:style-name="T578">o dell'operatore economico.</text:span></text:p>
      <text:p text:style-name="P334"><text:span text:style-name="T172">(13</text:span><text:span text:style-name="T55"> </text:span><text:span text:style-name="T172">)</text:span><text:span text:style-name="T58"> <text:s/></text:span><text:span text:style-name="T226"><text:s/></text:span><text:span text:style-name="T578">Ai</text:span><text:span text:style-name="T666"> </text:span><text:span text:style-name="T578">sensi</text:span><text:span text:style-name="T663"> </text:span><text:span text:style-name="T578">dell'articolo 1</text:span><text:span text:style-name="T664"> </text:span><text:span text:style-name="T578">della</text:span><text:span text:style-name="T664"> </text:span><text:span text:style-name="T578">convenzione</text:span><text:span text:style-name="T663"> </text:span><text:span text:style-name="T578">relativa</text:span><text:span text:style-name="T663"> </text:span><text:span text:style-name="T578">alla</text:span><text:span text:style-name="T663"> </text:span><text:span text:style-name="T578">tutela degli</text:span><text:span text:style-name="T661"> </text:span><text:span text:style-name="T578">interessi</text:span><text:span text:style-name="T666"> </text:span><text:span text:style-name="T578">finanziari</text:span><text:span text:style-name="T663"> </text:span><text:span text:style-name="T578">delle</text:span><text:span text:style-name="T663"> </text:span><text:span text:style-name="T578">Comunità</text:span><text:span text:style-name="T666"> </text:span><text:span text:style-name="T578">europee</text:span><text:span text:style-name="T666"> </text:span><text:span text:style-name="T578">(GU</text:span><text:span text:style-name="T666"> </text:span><text:span text:style-name="T578">C</text:span><text:span text:style-name="T663"> </text:span><text:span text:style-name="T578">316</text:span><text:span text:style-name="T666"> </text:span><text:span text:style-name="T578">del</text:span><text:span text:style-name="T666"> </text:span><text:span text:style-name="T578">27.11.1995,</text:span><text:span text:style-name="T666"> </text:span><text:span text:style-name="T578">pag.</text:span><text:span text:style-name="T663"> </text:span><text:span text:style-name="T578">48).</text:span></text:p>
      <text:p text:style-name="P70"><text:span text:style-name="T172">(14)</text:span><text:span text:style-name="T58"> <text:s text:c="3"/></text:span><text:span text:style-name="T227"><text:s/></text:span><text:span text:style-name="T578">Quali</text:span><text:span text:style-name="T667"> </text:span><text:span text:style-name="T578">definiti</text:span><text:span text:style-name="T667"> </text:span><text:span text:style-name="T578">agli</text:span><text:span text:style-name="T660"> </text:span><text:span text:style-name="T578">articoli</text:span><text:span text:style-name="T656"> </text:span><text:span text:style-name="T578">1</text:span><text:span text:style-name="T668"> </text:span><text:span text:style-name="T578">e</text:span><text:span text:style-name="T669"> </text:span><text:span text:style-name="T578">3</text:span><text:span text:style-name="T660"> </text:span><text:span text:style-name="T578">della</text:span><text:span text:style-name="T660"> </text:span><text:span text:style-name="T578">decisione</text:span><text:span text:style-name="T670"> </text:span><text:span text:style-name="T578">quadro</text:span><text:span text:style-name="T660"> </text:span><text:span text:style-name="T578">del</text:span><text:span text:style-name="T667"> </text:span><text:span text:style-name="T578">Consiglio, del</text:span><text:span text:style-name="T668"> </text:span><text:span text:style-name="T578">13</text:span><text:span text:style-name="T660"> </text:span><text:span text:style-name="T578">giugno</text:span><text:span text:style-name="T669"> </text:span><text:span text:style-name="T578">2002,</text:span><text:span text:style-name="T667"> </text:span><text:span text:style-name="T578">sulla</text:span><text:span text:style-name="T660"> </text:span><text:span text:style-name="T578">lotta</text:span><text:span text:style-name="T668"> </text:span><text:span text:style-name="T578">contro</text:span><text:span text:style-name="T660"> </text:span><text:span text:style-name="T578">il</text:span><text:span text:style-name="T667"> </text:span><text:span text:style-name="T578">terrorismo</text:span><text:span text:style-name="T660"> </text:span><text:span text:style-name="T578">(GU</text:span><text:span text:style-name="T668"> </text:span><text:span text:style-name="T578">L</text:span><text:span text:style-name="T671"> </text:span><text:span text:style-name="T578">164</text:span><text:span text:style-name="T660"> </text:span><text:span text:style-name="T578">del</text:span><text:span text:style-name="T667"> </text:span><text:span text:style-name="T578">22.6.2002,</text:span><text:span text:style-name="T656"> </text:span><text:span text:style-name="T578">pag.</text:span><text:span text:style-name="T660"> </text:span><text:span text:style-name="T578">3).</text:span><text:span text:style-name="T667"> </text:span><text:span text:style-name="T578">Questo</text:span><text:span text:style-name="T660"> </text:span><text:span text:style-name="T578">motivo</text:span><text:span text:style-name="T660"> </text:span><text:span text:style-name="T578">di</text:span><text:span text:style-name="T668"> </text:span><text:span text:style-name="T578">esclusione</text:span><text:span text:style-name="T657"> </text:span><text:span text:style-name="T578">comprende</text:span><text:span text:style-name="T666"> </text:span><text:span text:style-name="T578">anche</text:span><text:span text:style-name="T663"> </text:span><text:span text:style-name="T578">l'istigazione,</text:span><text:span text:style-name="T666"> </text:span><text:span text:style-name="T578">il concorso,</text:span><text:span text:style-name="T666"> </text:span><text:span text:style-name="T578">il</text:span><text:span text:style-name="T666"> </text:span><text:span text:style-name="T578">tentativo</text:span><text:span text:style-name="T666"> </text:span><text:span text:style-name="T578">di commettere</text:span><text:span text:style-name="T666"> </text:span><text:span text:style-name="T578">uno</text:span><text:span text:style-name="T666"> </text:span><text:span text:style-name="T578">di</text:span><text:span text:style-name="T657"> </text:span><text:span text:style-name="T578">tali reati,</text:span><text:span text:style-name="T657"> </text:span><text:span text:style-name="T578">come</text:span><text:span text:style-name="T663"> </text:span><text:span text:style-name="T578">indicato</text:span><text:span text:style-name="T657"> </text:span><text:span text:style-name="T578">all'articolo</text:span><text:span text:style-name="T666"> </text:span><text:span text:style-name="T578">4</text:span><text:span text:style-name="T657"> </text:span><text:span text:style-name="T578">di</text:span><text:span text:style-name="T666"> </text:span><text:span text:style-name="T578">detta</text:span><text:span text:style-name="T656"> </text:span><text:span text:style-name="T578">decisione</text:span><text:span text:style-name="T657"> </text:span><text:span text:style-name="T578">quadro.</text:span></text:p>
      <text:p text:style-name="P68"><text:span text:style-name="T172">(15)</text:span><text:span text:style-name="T58"> <text:s text:c="3"/></text:span><text:span text:style-name="T227"><text:s/></text:span><text:span text:style-name="T578">Quali definiti</text:span><text:span text:style-name="T656"> </text:span><text:span text:style-name="T578">all'articolo</text:span><text:span text:style-name="T657"> </text:span><text:span text:style-name="T578">1</text:span><text:span text:style-name="T663"> </text:span><text:span text:style-name="T578">della</text:span><text:span text:style-name="T657"> </text:span><text:span text:style-name="T578">direttiva</text:span><text:span text:style-name="T666"> </text:span><text:span text:style-name="T578">2005/60/CE</text:span><text:span text:style-name="T656"> </text:span><text:span text:style-name="T578">del Parlamento</text:span><text:span text:style-name="T657"> </text:span><text:span text:style-name="T578">europeo</text:span><text:span text:style-name="T666"> </text:span><text:span text:style-name="T578">e</text:span><text:span text:style-name="T666"> </text:span><text:span text:style-name="T578">del</text:span><text:span text:style-name="T656"> </text:span><text:span text:style-name="T578">Consiglio,</text:span><text:span text:style-name="T666"> </text:span><text:span text:style-name="T578">del</text:span><text:span text:style-name="T656"> </text:span><text:span text:style-name="T578">26</text:span><text:span text:style-name="T657"> </text:span><text:span text:style-name="T578">ottobre</text:span><text:span text:style-name="T666"> </text:span><text:span text:style-name="T578">2005,</text:span><text:span text:style-name="T657"> </text:span><text:span text:style-name="T578">relativa</text:span><text:span text:style-name="T656"> </text:span><text:span text:style-name="T578">alla</text:span><text:span text:style-name="T663"> </text:span><text:span text:style-name="T578">prevenzione</text:span><text:span text:style-name="T656"> </text:span><text:span text:style-name="T578">dell'uso</text:span><text:span text:style-name="T657"> </text:span><text:span text:style-name="T578">del sistema finanziario</text:span><text:span text:style-name="T666"> </text:span><text:span text:style-name="T578">a</text:span><text:span text:style-name="T657"> </text:span><text:span text:style-name="T578">scopo</text:span><text:span text:style-name="T657"> </text:span><text:span text:style-name="T578">di</text:span><text:span text:style-name="T657"> </text:span><text:span text:style-name="T578">riciclaggio</text:span><text:span text:style-name="T664"> </text:span><text:span text:style-name="T578">dei</text:span><text:span text:style-name="T668"> </text:span><text:span text:style-name="T578">proventi di</text:span><text:span text:style-name="T663"> </text:span><text:span text:style-name="T578">attività</text:span><text:span text:style-name="T666"> </text:span><text:span text:style-name="T578">criminose e</text:span><text:span text:style-name="T666"> </text:span><text:span text:style-name="T578">di</text:span><text:span text:style-name="T664"> </text:span><text:span text:style-name="T578">finanziamento</text:span><text:span text:style-name="T666"> </text:span><text:span text:style-name="T578">del</text:span><text:span text:style-name="T657"> </text:span><text:span text:style-name="T578">terrorismo</text:span><text:span text:style-name="T656"> </text:span><text:span text:style-name="T479">(GU</text:span><text:span text:style-name="T480"> </text:span><text:span text:style-name="T479">L</text:span><text:span text:style-name="T481"> </text:span><text:span text:style-name="T479">309</text:span><text:span text:style-name="T480"> </text:span><text:span text:style-name="T479">del</text:span><text:span text:style-name="T482"> </text:span><text:span text:style-name="T479">25.11.2005,</text:span><text:span text:style-name="T483"> </text:span><text:span text:style-name="T479">pag.</text:span><text:span text:style-name="T484"> </text:span><text:span text:style-name="T479">15).</text:span></text:p>
      <text:p text:style-name="P69"><text:span text:style-name="T172">(16)</text:span><text:span text:style-name="T58"> <text:s text:c="3"/></text:span><text:span text:style-name="T227"><text:s/></text:span><text:span text:style-name="T165">Q</text:span><text:span text:style-name="T578">uali</text:span><text:span text:style-name="T661"> </text:span><text:span text:style-name="T578">definiti</text:span><text:span text:style-name="T666"> </text:span><text:span text:style-name="T578">all'articolo</text:span><text:span text:style-name="T661"> </text:span><text:span text:style-name="T578">2</text:span><text:span text:style-name="T662"> </text:span><text:span text:style-name="T578">della</text:span><text:span text:style-name="T666"> </text:span><text:span text:style-name="T578">direttiva</text:span><text:span text:style-name="T661"> </text:span><text:span text:style-name="T578">2011/36/UE</text:span><text:span text:style-name="T665"> </text:span><text:span text:style-name="T578">del</text:span><text:span text:style-name="T672"> </text:span><text:span text:style-name="T578">Parlamento</text:span><text:span text:style-name="T662"> </text:span><text:span text:style-name="T578">europeo</text:span><text:span text:style-name="T662"> </text:span><text:span text:style-name="T578">e</text:span><text:span text:style-name="T661"> </text:span><text:span text:style-name="T578">del</text:span><text:span text:style-name="T664"> </text:span><text:span text:style-name="T578">Consiglio,</text:span><text:span text:style-name="T673"> </text:span><text:span text:style-name="T578">del</text:span><text:span text:style-name="T663"> </text:span><text:span text:style-name="T578">5</text:span><text:span text:style-name="T662"> </text:span><text:span text:style-name="T578">aprile</text:span><text:span text:style-name="T664"> </text:span><text:span text:style-name="T578">2011,</text:span><text:span text:style-name="T662"> </text:span><text:span text:style-name="T578">concernente</text:span><text:span text:style-name="T661"> </text:span><text:span text:style-name="T578">la</text:span><text:span text:style-name="T661"> </text:span><text:span text:style-name="T578">prevenzione</text:span><text:span text:style-name="T662"> </text:span><text:span text:style-name="T578">e</text:span><text:span text:style-name="T661"> </text:span><text:span text:style-name="T578">la</text:span><text:span text:style-name="T664"> </text:span><text:span text:style-name="T578">repressione</text:span><text:span text:style-name="T665"> </text:span><text:span text:style-name="T578">della</text:span><text:span text:style-name="T665"> </text:span><text:span text:style-name="T578">tratta</text:span><text:span text:style-name="T666"> </text:span><text:span text:style-name="T578">di</text:span><text:span text:style-name="T664"> </text:span><text:span text:style-name="T578">esseri</text:span><text:span text:style-name="T657"> </text:span><text:span text:style-name="T578">umani e</text:span><text:span text:style-name="T663"> </text:span><text:span text:style-name="T578">la</text:span><text:span text:style-name="T656"> </text:span><text:span text:style-name="T578">protezione</text:span><text:span text:style-name="T663"> </text:span><text:span text:style-name="T578">delle</text:span><text:span text:style-name="T663"> </text:span><text:span text:style-name="T578">vittime,</text:span><text:span text:style-name="T657"> </text:span><text:span text:style-name="T578">e</text:span><text:span text:style-name="T666"> </text:span><text:span text:style-name="T578">che</text:span><text:span text:style-name="T657"> </text:span><text:span text:style-name="T578">sostituisce</text:span><text:span text:style-name="T666"> </text:span><text:span text:style-name="T578">la</text:span><text:span text:style-name="T664"> </text:span><text:span text:style-name="T578">decisione quadro</text:span><text:span text:style-name="T663"> </text:span><text:span text:style-name="T578">del</text:span><text:span text:style-name="T663"> </text:span><text:span text:style-name="T578">Consiglio</text:span><text:span text:style-name="T666"> </text:span><text:span text:style-name="T578">2002/629/GAI</text:span><text:span text:style-name="T666"> </text:span><text:span text:style-name="T578">(GU</text:span><text:span text:style-name="T656"> </text:span><text:span text:style-name="T578">L</text:span><text:span text:style-name="T660"> </text:span><text:span text:style-name="T578">101</text:span><text:span text:style-name="T666"> </text:span><text:span text:style-name="T578">del</text:span><text:span text:style-name="T664"> </text:span><text:span text:style-name="T578">15.4.2011,</text:span><text:span text:style-name="T666"> </text:span><text:span text:style-name="T578">pag.</text:span><text:span text:style-name="T656"> </text:span><text:span text:style-name="T578">1).</text:span></text:p>
      <text:p text:style-name="P138"><text:span text:style-name="T172">(17)</text:span><text:span text:style-name="T58"> <text:s text:c="3"/></text:span><text:span text:style-name="T227"><text:s/></text:span><text:span text:style-name="T58">Ripetere</text:span><text:span text:style-name="T228"> </text:span><text:span text:style-name="T58">tante</text:span><text:span text:style-name="T247"> </text:span><text:span text:style-name="T58">volte</text:span><text:span text:style-name="T228"> </text:span><text:span text:style-name="T58">quanto</text:span><text:span text:style-name="T247"> </text:span><text:span text:style-name="T58">necessario.</text:span></text:p>
      <text:p text:style-name="P139"><text:span text:style-name="T172">(18)</text:span><text:span text:style-name="T58"> <text:s text:c="3"/></text:span><text:span text:style-name="T227"><text:s/></text:span><text:span text:style-name="T58">Ripetere</text:span><text:span text:style-name="T227"> </text:span><text:span text:style-name="T58">tante</text:span><text:span text:style-name="T309"> </text:span><text:span text:style-name="T58">volte</text:span><text:span text:style-name="T228"> </text:span><text:span text:style-name="T58">quanto</text:span><text:span text:style-name="T245"> </text:span><text:span text:style-name="T58">necessario.</text:span></text:p>
      <text:p text:style-name="P281"/>
      <text:p text:style-name="P140"><text:span text:style-name="T591">(</text:span><text:span text:style-name="T172">19</text:span><text:span text:style-name="T591">)</text:span><text:span text:style-name="T578"> <text:s text:c="3"/></text:span><text:span text:style-name="T666"><text:s/></text:span><text:span text:style-name="T578">In</text:span><text:span text:style-name="T657"> </text:span><text:span text:style-name="T578">conformità</text:span><text:span text:style-name="T663"> </text:span><text:span text:style-name="T578">alle disposizioni</text:span><text:span text:style-name="T663"> </text:span><text:span text:style-name="T578">nazionali</text:span><text:span text:style-name="T657"> </text:span><text:span text:style-name="T578">di</text:span><text:span text:style-name="T657"> </text:span><text:span text:style-name="T578">attuazione</text:span><text:span text:style-name="T663"> </text:span><text:span text:style-name="T578">dell'articolo</text:span><text:span text:style-name="T666"> </text:span><text:span text:style-name="T578">57,</text:span><text:span text:style-name="T657"> </text:span><text:span text:style-name="T578">paragrafo</text:span><text:span text:style-name="T663"> </text:span><text:span text:style-name="T578">6,</text:span><text:span text:style-name="T666"> </text:span><text:span text:style-name="T578">della</text:span><text:span text:style-name="T666"> </text:span><text:span text:style-name="T578">direttiva</text:span><text:span text:style-name="T664"> </text:span><text:span text:style-name="T578">2014/24/UE.</text:span></text:p>
      <text:p text:style-name="P576"/>
      <text:p text:style-name="P50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3"><text:span text:style-name="T486">L’operatore economico ha chiarito i fatti e le circostanze in modo</text:span><text:span text:style-name="T508"> </text:span><text:span text:style-name="T486">globale collaborando</text:span><text:span text:style-name="T499"> </text:span><text:span text:style-name="T486">attivamente con</text:span><text:span text:style-name="T497"> </text:span><text:span text:style-name="T486">le</text:span><text:span text:style-name="T495"> </text:span><text:span text:style-name="T486">autorità</text:span><text:span text:style-name="T506"> </text:span><text:span text:style-name="T486">investigative</text:span></text:p>
            <text:p text:style-name="P182"><text:span text:style-name="T486">L’operatore economico ha adottato provvedimenti concreti di</text:span><text:span text:style-name="T502"> </text:span><text:span text:style-name="T486">carattere</text:span><text:span text:style-name="T497"> </text:span><text:span text:style-name="T486">tecnico,</text:span><text:span text:style-name="T506"> </text:span><text:span text:style-name="T486">organizzativo</text:span><text:span text:style-name="T499"> </text:span><text:span text:style-name="T486">e</text:span><text:span text:style-name="T497"> </text:span><text:span text:style-name="T486">relativi</text:span><text:span text:style-name="T495"> </text:span><text:span text:style-name="T486">al</text:span><text:span text:style-name="T506"> </text:span><text:span text:style-name="T486">personale</text:span><text:span text:style-name="T493"> </text:span><text:span text:style-name="T486">idonei</text:span><text:span text:style-name="T497"> </text:span><text:span text:style-name="T486">a</text:span><text:span text:style-name="T508"> </text:span><text:span text:style-name="T486">prevenire</text:span><text:span text:style-name="T497"> </text:span><text:span text:style-name="T486">ulteriori</text:span><text:span text:style-name="T502"> </text:span><text:span text:style-name="T486">reati</text:span><text:span text:style-name="T509"> </text:span><text:span text:style-name="T486">o illeciti</text:span></text:p>
          </table:table-cell>
          <table:table-cell table:style-name="Tabella10.A1" office:value-type="string">
            <text:p text:style-name="P214"><text:span text:style-name="T490">[…]</text:span><text:span text:style-name="T540"> </text:span><text:span text:style-name="T490">Sì</text:span><text:span text:style-name="T558"> </text:span><text:span text:style-name="T490">[…]</text:span><text:span text:style-name="T496"> </text:span><text:span text:style-name="T490">No</text:span></text:p>
            <text:p text:style-name="P438"/>
            <text:p text:style-name="P438"/>
            <text:p text:style-name="P215"><text:span text:style-name="T490">[…]</text:span><text:span text:style-name="T540"> </text:span><text:span text:style-name="T490">Sì </text:span><text:span text:style-name="T559"><text:s/></text:span><text:span text:style-name="T490">[…]</text:span><text:span text:style-name="T494"> </text:span><text:span text:style-name="T490">No</text:span></text:p>
          </table:table-cell>
        </table:table-row>
        <table:table-row table:style-name="Tabella10.2">
          <table:table-cell table:style-name="Tabella10.A2" office:value-type="string">
            <text:p text:style-name="P469"/>
            <text:p text:style-name="P376">Altro</text:p>
            <text:p text:style-name="P449"/>
            <text:p text:style-name="P205"><text:span text:style-name="T486">Le</text:span><text:span text:style-name="T502"> </text:span><text:span text:style-name="T486">misure</text:span><text:span text:style-name="T502"> </text:span><text:span text:style-name="T486">sono</text:span><text:span text:style-name="T497"> </text:span><text:span text:style-name="T486">state</text:span><text:span text:style-name="T506"> </text:span><text:span text:style-name="T486">adottate</text:span><text:span text:style-name="T493"> </text:span><text:span text:style-name="T486">o</text:span><text:span text:style-name="T502"> </text:span><text:span text:style-name="T486">devono</text:span><text:span text:style-name="T506"> </text:span><text:span text:style-name="T486">essere</text:span><text:span text:style-name="T499"> </text:span><text:span text:style-name="T486">ancora</text:span><text:span text:style-name="T509"> </text:span><text:span text:style-name="T486">adottate?</text:span></text:p>
          </table:table-cell>
          <table:table-cell table:style-name="Tabella10.A2" office:value-type="string">
            <text:p text:style-name="P438"/>
            <text:p text:style-name="P225"><text:span text:style-name="T491">[………………………..…]</text:span><text:span text:style-name="T504"> </text:span><text:span text:style-name="T491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441"/>
            <text:p text:style-name="P94"><text:span text:style-name="T486">L’operatore</text:span><text:span text:style-name="T506"> </text:span><text:span text:style-name="T486">economico</text:span><text:span text:style-name="T506"> </text:span><text:span text:style-name="T486">ha</text:span><text:span text:style-name="T506"> </text:span><text:span text:style-name="T486">descritto</text:span><text:span text:style-name="T493"> </text:span><text:span text:style-name="T486">le</text:span><text:span text:style-name="T497"> </text:span><text:span text:style-name="T486">misure</text:span><text:span text:style-name="T493"> </text:span><text:span text:style-name="T486">in</text:span><text:span text:style-name="T493"> </text:span><text:span text:style-name="T486">un</text:span><text:span text:style-name="T499"> </text:span><text:span text:style-name="T486">documento</text:span><text:span text:style-name="T511"> </text:span><text:span text:style-name="T486">separato,</text:span><text:span text:style-name="T509"> </text:span><text:span text:style-name="T486">allegato</text:span><text:span text:style-name="T499"> </text:span><text:span text:style-name="T486">al</text:span><text:span text:style-name="T509"> </text:span><text:span text:style-name="T486">DGUE?</text:span></text:p>
            <text:p text:style-name="P226"><text:span text:style-name="T486">Documentazione</text:span><text:span text:style-name="T493"> </text:span><text:span text:style-name="T486">presente</text:span><text:span text:style-name="T497"> </text:span><text:span text:style-name="T486">nel</text:span><text:span text:style-name="T497"> </text:span><text:span text:style-name="T486">FVOE?</text:span></text:p>
          </table:table-cell>
          <table:table-cell table:style-name="Tabella10.A3" office:value-type="string">
            <text:p text:style-name="P438"/>
            <text:p text:style-name="P216"><text:span text:style-name="T490">Sì</text:span><text:span text:style-name="T494"> </text:span><text:span text:style-name="T490">[…]</text:span><text:span text:style-name="T494"> </text:span><text:span text:style-name="T490">No</text:span><text:span text:style-name="T494"> </text:span><text:span text:style-name="T490">[…]</text:span></text:p>
            <text:p text:style-name="P449"/>
            <text:p text:style-name="P213"><text:span text:style-name="T490">Sì</text:span><text:span text:style-name="T494"> </text:span><text:span text:style-name="T490">[…]</text:span><text:span text:style-name="T494"> </text:span><text:span text:style-name="T490">No</text:span><text:span text:style-name="T494"> </text:span><text:span text:style-name="T490">[…]</text:span></text:p>
          </table:table-cell>
        </table:table-row>
      </table:table>
      <text:p text:style-name="P6"/>
      <text:p text:style-name="P6"/>
      <text:p text:style-name="P468"/>
      <text:p text:style-name="P27"><text:span text:style-name="T181">B:</text:span><text:span text:style-name="T217"> </text:span><text:span text:style-name="T181">MOTIVI</text:span><text:span text:style-name="T215"> </text:span><text:span text:style-name="T181">LEGATI</text:span><text:span text:style-name="T195"> </text:span><text:span text:style-name="T181">AL</text:span><text:span text:style-name="T219"> </text:span><text:span text:style-name="T181">PAGAMENTO</text:span><text:span text:style-name="T220"> </text:span><text:span text:style-name="T181">DI</text:span><text:span text:style-name="T221"> </text:span><text:span text:style-name="T181">IMPOSTE</text:span><text:span text:style-name="T214"> </text:span><text:span text:style-name="T181">O</text:span><text:span text:style-name="T213"> </text:span><text:span text:style-name="T181">CONTRIBUTI</text:span><text:span text:style-name="T217"> </text:span><text:span text:style-name="T181">PREVIDENZIALI</text:span></text:p>
      <text:p text:style-name="P50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5"><text:span text:style-name="T349">Pagamento</text:span><text:span text:style-name="T373"> </text:span><text:span text:style-name="T349">di</text:span><text:span text:style-name="T354"> </text:span><text:span text:style-name="T349">imposte,</text:span><text:span text:style-name="T357"> </text:span><text:span text:style-name="T349">tasse</text:span><text:span text:style-name="T365"> </text:span><text:span text:style-name="T349">o</text:span><text:span text:style-name="T362"> </text:span><text:span text:style-name="T349">contributi</text:span><text:span text:style-name="T365"> </text:span><text:span text:style-name="T349">previdenziali</text:span><text:span text:style-name="T376"> </text:span><text:span text:style-name="T594">(art.</text:span><text:span text:style-name="T602"> </text:span><text:span text:style-name="T594">94,</text:span><text:span text:style-name="T605"> </text:span><text:span text:style-name="T594">comma</text:span><text:span text:style-name="T603"> </text:span><text:span text:style-name="T594">6,</text:span><text:span text:style-name="T598"> </text:span><text:span text:style-name="T594">e</text:span><text:span text:style-name="T600"> </text:span><text:span text:style-name="T594">art.</text:span><text:span text:style-name="T606"> </text:span><text:span text:style-name="T594">95,</text:span><text:span text:style-name="T600"> </text:span><text:span text:style-name="T594">comma</text:span><text:span text:style-name="T603"> </text:span><text:span text:style-name="T594">2,</text:span><text:span text:style-name="T598"> </text:span><text:span text:style-name="T594">del</text:span><text:span text:style-name="T607"> </text:span><text:span text:style-name="T594">Codice):</text:span></text:p>
          </table:table-cell>
          <table:table-cell table:style-name="Tabella11.A1" table:number-columns-spanned="2" office:value-type="string">
            <text:p text:style-name="P342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96"><text:span text:style-name="T594">L'operatore economico ha soddisfatto tutti </text:span><text:span text:style-name="T348">gli obblighi relativi al</text:span><text:span text:style-name="T388"> </text:span><text:span text:style-name="T348">pagamento</text:span><text:span text:style-name="T358"> </text:span><text:span text:style-name="T348">di</text:span><text:span text:style-name="T358"> </text:span><text:span text:style-name="T348">imposte,</text:span><text:span text:style-name="T351"> </text:span><text:span text:style-name="T348">tasse</text:span><text:span text:style-name="T358"> </text:span><text:span text:style-name="T348">o</text:span><text:span text:style-name="T355"> </text:span><text:span text:style-name="T348">contributi</text:span><text:span text:style-name="T366"> </text:span><text:span text:style-name="T348">previdenziali,</text:span><text:span text:style-name="T374"> </text:span><text:span text:style-name="T594">sia</text:span><text:span text:style-name="T602"> </text:span><text:span text:style-name="T594">nel</text:span><text:span text:style-name="T605"> </text:span><text:span text:style-name="T594">paese dove è stabilito sia nello Stato membro della stazione</text:span><text:span text:style-name="T606"> </text:span><text:span text:style-name="T594">appaltante o dell’ente concedente, se diverso dal paese di</text:span><text:span text:style-name="T606"> </text:span><text:span text:style-name="T594">stabilimento?</text:span></text:p>
          </table:table-cell>
          <table:table-cell table:style-name="Tabella11.A1" table:number-columns-spanned="2" office:value-type="string">
            <text:p text:style-name="P209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10"/>
          </table:table-cell>
          <table:table-cell table:style-name="Tabella11.A3" office:value-type="string">
            <text:p text:style-name="P408">Imposte/tasse</text:p>
          </table:table-cell>
          <table:table-cell table:style-name="Tabella11.A3" office:value-type="string">
            <text:p text:style-name="P227"><text:span text:style-name="T61">Contributi</text:span><text:span text:style-name="T77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228"><text:span text:style-name="T349">In</text:span><text:span text:style-name="T373"> </text:span><text:span text:style-name="T349">caso</text:span><text:span text:style-name="T376"> </text:span><text:span text:style-name="T349">negativo</text:span><text:span text:style-name="T594">,</text:span><text:span text:style-name="T603"> </text:span><text:span text:style-name="T594">indicare:</text:span></text:p>
          </table:table-cell>
          <table:table-cell table:style-name="Tabella11.B4" office:value-type="string">
            <text:p text:style-name="P8"/>
          </table:table-cell>
          <table:table-cell table:style-name="Tabella11.B4" office:value-type="string">
            <text:p text:style-name="P8"/>
          </table:table-cell>
        </table:table-row>
        <table:table-row table:style-name="Tabella11.5">
          <table:table-cell table:style-name="Tabella11.A4" office:value-type="string">
            <text:p text:style-name="P452"/>
            <text:p text:style-name="P231"><text:span text:style-name="T594">a)</text:span><text:span text:style-name="T608"> </text:span><text:span text:style-name="T594">Paese</text:span><text:span text:style-name="T609"> </text:span><text:span text:style-name="T594">o</text:span><text:span text:style-name="T607"> </text:span><text:span text:style-name="T594">Stato</text:span><text:span text:style-name="T607"> </text:span><text:span text:style-name="T594">membro interessato</text:span></text:p>
          </table:table-cell>
          <table:table-cell table:style-name="Tabella11.A3" office:value-type="string">
            <text:p text:style-name="P452"/>
            <text:p text:style-name="P2"/>
            <text:p text:style-name="P232"><text:span text:style-name="T594">a)</text:span><text:span text:style-name="T607"> </text:span><text:span text:style-name="T594">[</text:span><text:span text:style-name="T345"><text:tab/></text:span><text:span text:style-name="T594">]</text:span></text:p>
          </table:table-cell>
          <table:table-cell table:style-name="Tabella11.A3" office:value-type="string">
            <text:p text:style-name="P452"/>
            <text:p text:style-name="P2"/>
            <text:p text:style-name="P233"><text:span text:style-name="T594">a)</text:span><text:span text:style-name="T607"> </text:span><text:span text:style-name="T594">[</text:span><text:span text:style-name="T345"><text:tab/></text:span><text:span text:style-name="T594">]</text:span></text:p>
          </table:table-cell>
        </table:table-row>
        <table:table-row table:style-name="Tabella11.6">
          <table:table-cell table:style-name="Tabella11.A4" office:value-type="string">
            <text:p text:style-name="P234"><text:span text:style-name="T594">b) </text:span><text:span text:style-name="T598"><text:s/></text:span><text:span text:style-name="T594">Di</text:span><text:span text:style-name="T603"> </text:span><text:span text:style-name="T594">quale importo</text:span><text:span text:style-name="T609"> </text:span><text:span text:style-name="T594">si</text:span><text:span text:style-name="T603"> </text:span><text:span text:style-name="T594">tratta</text:span></text:p>
          </table:table-cell>
          <table:table-cell table:style-name="Tabella11.A4" office:value-type="string">
            <text:p text:style-name="P477"/>
            <text:p text:style-name="P232"><text:span text:style-name="T594">b)</text:span><text:span text:style-name="T607"> </text:span><text:span text:style-name="T594">[</text:span><text:span text:style-name="T345"><text:tab/></text:span><text:span text:style-name="T594">]</text:span></text:p>
          </table:table-cell>
          <table:table-cell table:style-name="Tabella11.A4" office:value-type="string">
            <text:p text:style-name="P477"/>
            <text:p text:style-name="P235"><text:span text:style-name="T594">b)</text:span><text:span text:style-name="T607"> </text:span><text:span text:style-name="T594">[</text:span><text:span text:style-name="T345"><text:tab/></text:span><text:span text:style-name="T594">]</text:span></text:p>
          </table:table-cell>
        </table:table-row>
        <table:table-row table:style-name="Tabella11.7">
          <table:table-cell table:style-name="Tabella11.A4" office:value-type="string">
            <text:p text:style-name="P234"><text:span text:style-name="T594">c)</text:span><text:span text:style-name="T610"> </text:span><text:span text:style-name="T594">Come</text:span><text:span text:style-name="T604"> </text:span><text:span text:style-name="T594">è</text:span><text:span text:style-name="T609"> </text:span><text:span text:style-name="T594">stata</text:span><text:span text:style-name="T609"> </text:span><text:span text:style-name="T594">stabilita</text:span><text:span text:style-name="T609"> </text:span><text:span text:style-name="T594">tale inottemperanza:</text:span></text:p>
          </table:table-cell>
          <table:table-cell table:style-name="Tabella11.A4" office:value-type="string">
            <text:p text:style-name="P10"/>
          </table:table-cell>
          <table:table-cell table:style-name="Tabella11.A4" office:value-type="string">
            <text:p text:style-name="P10"/>
          </table:table-cell>
        </table:table-row>
        <table:table-row table:style-name="Tabella11.8">
          <table:table-cell table:style-name="Tabella11.A4" office:value-type="string">
            <text:p text:style-name="P480"/>
            <text:p text:style-name="P205"><text:span text:style-name="T594">1)</text:span><text:span text:style-name="T611"> </text:span><text:span text:style-name="T594">Mediante</text:span><text:span text:style-name="T602"> </text:span><text:span text:style-name="T594">una</text:span><text:span text:style-name="T609"> </text:span><text:span text:style-name="T349">decisione</text:span><text:span text:style-name="T354"> </text:span><text:span text:style-name="T594">giudiziaria o</text:span><text:span text:style-name="T613"> </text:span><text:span text:style-name="T594">amministrativa:</text:span></text:p>
          </table:table-cell>
          <table:table-cell table:style-name="Tabella11.A4" office:value-type="string">
            <text:p text:style-name="P442"/>
            <text:p text:style-name="P166"><text:span text:style-name="T594">c1) [ ]</text:span><text:span text:style-name="T600"> </text:span><text:span text:style-name="T594">Sì [</text:span><text:span text:style-name="T600"> </text:span><text:span text:style-name="T594">]</text:span><text:span text:style-name="T614"> </text:span><text:span text:style-name="T594">No</text:span></text:p>
          </table:table-cell>
          <table:table-cell table:style-name="Tabella11.A4" office:value-type="string">
            <text:p text:style-name="P442"/>
            <text:p text:style-name="P236"><text:span text:style-name="T594">c1) [ ]</text:span><text:span text:style-name="T598"> </text:span><text:span text:style-name="T594">Sì</text:span><text:span text:style-name="T607"> </text:span><text:span text:style-name="T594">[</text:span><text:span text:style-name="T606"> </text:span><text:span text:style-name="T594">]</text:span><text:span text:style-name="T616"> </text:span><text:span text:style-name="T594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59"><text:span text:style-name="T594">Tale</text:span><text:span text:style-name="T617"> </text:span><text:span text:style-name="T594">decisione</text:span><text:span text:style-name="T604"> </text:span><text:span text:style-name="T594">è</text:span><text:span text:style-name="T601"> </text:span><text:span text:style-name="T594">definitiva</text:span><text:span text:style-name="T601"> </text:span><text:span text:style-name="T594">e</text:span><text:span text:style-name="T601"> </text:span><text:span text:style-name="T594">vincolante?</text:span></text:p>
              </text:list-item>
            </text:list>
          </table:table-cell>
          <table:table-cell table:style-name="Tabella11.A4" office:value-type="string">
            <text:p text:style-name="P239"><text:span text:style-name="T594">-<text:tab/>[</text:span><text:span text:style-name="T600"> </text:span><text:span text:style-name="T594">]</text:span><text:span text:style-name="T606"> </text:span><text:span text:style-name="T594">Sì</text:span><text:span text:style-name="T600"> </text:span><text:span text:style-name="T594">[</text:span><text:span text:style-name="T598"> </text:span><text:span text:style-name="T594">]</text:span><text:span text:style-name="T606"> </text:span><text:span text:style-name="T594">No</text:span></text:p>
          </table:table-cell>
          <table:table-cell table:style-name="Tabella11.A4" office:value-type="string">
            <text:p text:style-name="P240"><text:span text:style-name="T594">-<text:tab/>[</text:span><text:span text:style-name="T598"> </text:span><text:span text:style-name="T594">]</text:span><text:span text:style-name="T606"> </text:span><text:span text:style-name="T594">Sì</text:span><text:span text:style-name="T606"> </text:span><text:span text:style-name="T594">[</text:span><text:span text:style-name="T600"> </text:span><text:span text:style-name="T594">]</text:span><text:span text:style-name="T600"> </text:span><text:span text:style-name="T594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60"><text:span text:style-name="T594">Indicare</text:span><text:span text:style-name="T609"> </text:span><text:span text:style-name="T594">la data</text:span><text:span text:style-name="T602"> </text:span><text:span text:style-name="T594">della</text:span><text:span text:style-name="T617"> </text:span><text:span text:style-name="T594">sentenza</text:span><text:span text:style-name="T609"> </text:span><text:span text:style-name="T594">di</text:span><text:span text:style-name="T604"> </text:span><text:span text:style-name="T594">condanna</text:span><text:span text:style-name="T602"> </text:span><text:span text:style-name="T594">o</text:span><text:span text:style-name="T603"> </text:span><text:span text:style-name="T594">della</text:span><text:span text:style-name="T603"> </text:span><text:span text:style-name="T594">decisione.</text:span></text:p>
              </text:list-item>
            </text:list>
          </table:table-cell>
          <table:table-cell table:style-name="Tabella11.A4" office:value-type="string">
            <text:p text:style-name="P241"><text:span text:style-name="T595">- </text:span><text:span text:style-name="T612"><text:s/></text:span><text:span text:style-name="T596">[………………]</text:span></text:p>
          </table:table-cell>
          <table:table-cell table:style-name="Tabella11.A4" office:value-type="string">
            <text:p text:style-name="P237"><text:span text:style-name="T595">- </text:span><text:span text:style-name="T612"><text:s/></text:span><text:span text:style-name="T596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61"><text:span text:style-name="T594">Nel</text:span><text:span text:style-name="T603"> </text:span><text:span text:style-name="T594">caso</text:span><text:span text:style-name="T609"> </text:span><text:span text:style-name="T594">di</text:span><text:span text:style-name="T603"> </text:span><text:span text:style-name="T594">una</text:span><text:span text:style-name="T603"> </text:span><text:span text:style-name="T594">sentenza</text:span><text:span text:style-name="T609"> </text:span><text:span text:style-name="T594">di</text:span><text:span text:style-name="T602"> </text:span><text:span text:style-name="T594">condanna,</text:span><text:span text:style-name="T607"> </text:span><text:span text:style-name="T348">se</text:span><text:span text:style-name="T377"> </text:span><text:span text:style-name="T348">stabilita</text:span></text:p>
              </text:list-item>
            </text:list>
          </table:table-cell>
          <table:table-cell table:style-name="Tabella11.A4" office:value-type="string">
            <text:p text:style-name="P242"><text:span text:style-name="T595">- </text:span><text:span text:style-name="T612"><text:s/></text:span><text:span text:style-name="T596">[………………]</text:span></text:p>
          </table:table-cell>
          <table:table-cell table:style-name="Tabella11.A4" office:value-type="string">
            <text:p text:style-name="P243"><text:span text:style-name="T595">- </text:span><text:span text:style-name="T612"><text:s/></text:span><text:span text:style-name="T596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244"><text:span text:style-name="T405">direttamente</text:span><text:span text:style-name="T361"> </text:span><text:span text:style-name="T349">nella</text:span><text:span text:style-name="T362"> </text:span><text:span text:style-name="T349">sentenza</text:span><text:span text:style-name="T357"> </text:span><text:span text:style-name="T349">di</text:span><text:span text:style-name="T357"> </text:span><text:span text:style-name="T349">condanna</text:span><text:span text:style-name="T594">,</text:span><text:span text:style-name="T609"> </text:span><text:span text:style-name="T594">la</text:span><text:span text:style-name="T603"> </text:span><text:span text:style-name="T594">durata</text:span><text:span text:style-name="T603"> </text:span><text:span text:style-name="T594">del</text:span></text:p>
          </table:table-cell>
          <table:table-cell table:style-name="Tabella11.A4" office:value-type="string">
            <text:p text:style-name="P8"/>
          </table:table-cell>
          <table:table-cell table:style-name="Tabella11.A4" office:value-type="string">
            <text:p text:style-name="P8"/>
          </table:table-cell>
        </table:table-row>
        <table:table-row table:style-name="Tabella11.13">
          <table:table-cell table:style-name="Tabella11.A4" office:value-type="string">
            <text:p text:style-name="P250"><text:span text:style-name="T594">periodo</text:span><text:span text:style-name="T601"> </text:span><text:span text:style-name="T594">d'esclusione:</text:span></text:p>
          </table:table-cell>
          <table:table-cell table:style-name="Tabella11.A4" office:value-type="string">
            <text:p text:style-name="P9"/>
          </table:table-cell>
          <table:table-cell table:style-name="Tabella11.A4" office:value-type="string">
            <text:p text:style-name="P9"/>
          </table:table-cell>
        </table:table-row>
        <table:table-row table:style-name="Tabella11.14">
          <table:table-cell table:style-name="Tabella11.A4" office:value-type="string">
            <text:p text:style-name="P253"><text:span text:style-name="T594">2) </text:span><text:span text:style-name="T608"><text:s/></text:span><text:span text:style-name="T594">In</text:span><text:span text:style-name="T607"> </text:span><text:span text:style-name="T349">altro</text:span><text:span text:style-name="T365"> </text:span><text:span text:style-name="T349">modo</text:span><text:span text:style-name="T594">?</text:span><text:span text:style-name="T609"> </text:span><text:span text:style-name="T594">Specificare:</text:span></text:p>
          </table:table-cell>
          <table:table-cell table:style-name="Tabella11.A4" office:value-type="string">
            <text:p text:style-name="P254"><text:span text:style-name="T594">c2) [</text:span><text:span text:style-name="T345"><text:tab/></text:span><text:span text:style-name="T594">]</text:span></text:p>
          </table:table-cell>
          <table:table-cell table:style-name="Tabella11.A4" office:value-type="string">
            <text:p text:style-name="P197"><text:span text:style-name="T594">c2) [</text:span><text:span text:style-name="T345"><text:tab/></text:span><text:span text:style-name="T594">]</text:span></text:p>
          </table:table-cell>
        </table:table-row>
        <table:table-row table:style-name="Tabella11.15">
          <table:table-cell table:style-name="Tabella11.A4" office:value-type="string">
            <text:p text:style-name="P255"><text:span text:style-name="T594">d)</text:span><text:span text:style-name="T618"> </text:span><text:span text:style-name="T594">L'operatore</text:span><text:span text:style-name="T600"> </text:span><text:span text:style-name="T594">economico</text:span><text:span text:style-name="T616"> </text:span><text:span text:style-name="T594">ha</text:span><text:span text:style-name="T600"> </text:span><text:span text:style-name="T594">ottemperato</text:span><text:span text:style-name="T619"> </text:span><text:span text:style-name="T594">od</text:span><text:span text:style-name="T620"> </text:span><text:span text:style-name="T594">ottempererà</text:span><text:span text:style-name="T621"> </text:span><text:span text:style-name="T594">ai</text:span><text:span text:style-name="T614"> </text:span><text:span text:style-name="T594">suoi</text:span><text:span text:style-name="T623"> </text:span><text:span text:style-name="T607">obblighi,</text:span><text:span text:style-name="T613"> </text:span><text:span text:style-name="T607">pagando</text:span><text:span text:style-name="T613"> </text:span><text:span text:style-name="T607">o</text:span><text:span text:style-name="T601"> </text:span><text:span text:style-name="T607">impegnandosi</text:span><text:span text:style-name="T601"> </text:span><text:span text:style-name="T594">in</text:span><text:span text:style-name="T613"> </text:span><text:span text:style-name="T594">modo</text:span><text:span text:style-name="T624"> </text:span><text:span text:style-name="T594">vincolante</text:span><text:span text:style-name="T601"> </text:span><text:span text:style-name="T594">a</text:span><text:span text:style-name="T613"> </text:span><text:span text:style-name="T594">pagare</text:span></text:p>
          </table:table-cell>
          <table:table-cell table:style-name="Tabella11.A4" office:value-type="string">
            <text:p text:style-name="P443"/>
            <text:p text:style-name="P205"><text:span text:style-name="T594">d) [</text:span><text:span text:style-name="T600"> </text:span><text:span text:style-name="T594">]</text:span><text:span text:style-name="T598"> </text:span><text:span text:style-name="T594">Sì</text:span><text:span text:style-name="T606"> </text:span><text:span text:style-name="T594">[</text:span><text:span text:style-name="T600"> </text:span><text:span text:style-name="T594">]</text:span><text:span text:style-name="T606"> </text:span><text:span text:style-name="T594">No</text:span></text:p>
          </table:table-cell>
          <table:table-cell table:style-name="Tabella11.A4" office:value-type="string">
            <text:p text:style-name="P443"/>
            <text:p text:style-name="P238"><text:span text:style-name="T594">d) [</text:span><text:span text:style-name="T600"> </text:span><text:span text:style-name="T594">]</text:span><text:span text:style-name="T598"> </text:span><text:span text:style-name="T594">Sì</text:span><text:span text:style-name="T606"> </text:span><text:span text:style-name="T594">[</text:span><text:span text:style-name="T600"> </text:span><text:span text:style-name="T594">]</text:span><text:span text:style-name="T606"> </text:span><text:span text:style-name="T594">No</text:span></text:p>
          </table:table-cell>
        </table:table-row>
        <table:table-row table:style-name="Tabella11.4">
          <table:table-cell table:style-name="Tabella11.A4" office:value-type="string">
            <text:p text:style-name="P257"><text:span text:style-name="T594">le</text:span><text:span text:style-name="T607"> </text:span><text:span text:style-name="T594">imposte,</text:span><text:span text:style-name="T607"> </text:span><text:span text:style-name="T594">le</text:span><text:span text:style-name="T603"> </text:span><text:span text:style-name="T594">tasse</text:span><text:span text:style-name="T603"> </text:span><text:span text:style-name="T594">o i</text:span><text:span text:style-name="T602"> </text:span><text:span text:style-name="T594">contributi</text:span><text:span text:style-name="T603"> </text:span><text:span text:style-name="T594">previdenziali</text:span><text:span text:style-name="T607"> </text:span><text:span text:style-name="T594">dovuti,</text:span><text:span text:style-name="T609"> </text:span><text:span text:style-name="T594">compresi</text:span></text:p>
          </table:table-cell>
          <table:table-cell table:style-name="Tabella11.A4" office:value-type="string">
            <text:p text:style-name="P8"/>
          </table:table-cell>
          <table:table-cell table:style-name="Tabella11.A4" office:value-type="string">
            <text:p text:style-name="P8"/>
          </table:table-cell>
        </table:table-row>
        <table:table-row table:style-name="Tabella11.17">
          <table:table-cell table:style-name="Tabella11.A4" office:value-type="string">
            <text:p text:style-name="P259"><text:span text:style-name="T594">eventuali</text:span><text:span text:style-name="T625"> </text:span><text:span text:style-name="T594">interessi</text:span><text:span text:style-name="T626"> </text:span><text:span text:style-name="T594">o</text:span><text:span text:style-name="T627"> </text:span><text:span text:style-name="T594">multe,</text:span><text:span text:style-name="T625"> </text:span><text:span text:style-name="T594">avendo</text:span><text:span text:style-name="T628"> </text:span><text:span text:style-name="T594">effettuato</text:span><text:span text:style-name="T629"> </text:span><text:span text:style-name="T594">il</text:span><text:span text:style-name="T626"> </text:span><text:span text:style-name="T594">pagamento</text:span><text:span text:style-name="T630"> </text:span><text:span text:style-name="T594">o</text:span></text:p>
          </table:table-cell>
          <table:table-cell table:style-name="Tabella11.A4" office:value-type="string">
            <text:p text:style-name="P8"/>
          </table:table-cell>
          <table:table-cell table:style-name="Tabella11.A4" office:value-type="string">
            <text:p text:style-name="P8"/>
          </table:table-cell>
        </table:table-row>
        <table:table-row table:style-name="Tabella11.12">
          <table:table-cell table:style-name="Tabella11.A4" office:value-type="string">
            <text:p text:style-name="P264"><text:span text:style-name="T594">formalizzato</text:span><text:span text:style-name="T607"> </text:span><text:span text:style-name="T594">l’impegno</text:span><text:span text:style-name="T607"> </text:span><text:span text:style-name="T594">prima</text:span><text:span text:style-name="T602"> </text:span><text:span text:style-name="T594">della</text:span><text:span text:style-name="T604"> </text:span><text:span text:style-name="T594">scadenza</text:span><text:span text:style-name="T609"> </text:span><text:span text:style-name="T594">del</text:span><text:span text:style-name="T607"> </text:span><text:span text:style-name="T594">termine</text:span><text:span text:style-name="T603"> </text:span><text:span text:style-name="T594">per</text:span><text:span text:style-name="T604"> </text:span><text:span text:style-name="T594">la</text:span></text:p>
          </table:table-cell>
          <table:table-cell table:style-name="Tabella11.A4" office:value-type="string">
            <text:p text:style-name="P8"/>
          </table:table-cell>
          <table:table-cell table:style-name="Tabella11.A4" office:value-type="string">
            <text:p text:style-name="P8"/>
          </table:table-cell>
        </table:table-row>
        <table:table-row table:style-name="Tabella11.12">
          <table:table-cell table:style-name="Tabella11.A4" office:value-type="string">
            <text:p text:style-name="P258"><text:span text:style-name="T594">presentazione</text:span><text:span text:style-name="T625"> </text:span><text:span text:style-name="T594">della </text:span><text:span text:style-name="T631"><text:s/></text:span><text:span text:style-name="T594">domanda </text:span><text:span text:style-name="T627"><text:s/></text:span><text:span text:style-name="T594">(articolo </text:span><text:span text:style-name="T626"><text:s/></text:span><text:span text:style-name="T594">94, </text:span><text:span text:style-name="T626"><text:s/></text:span><text:span text:style-name="T594">comma </text:span><text:span text:style-name="T626"><text:s/></text:span><text:span text:style-name="T594">6, </text:span><text:span text:style-name="T630"><text:s/></text:span><text:span text:style-name="T594">del</text:span></text:p>
          </table:table-cell>
          <table:table-cell table:style-name="Tabella11.A4" office:value-type="string">
            <text:p text:style-name="P245"><text:span text:style-name="T349">In</text:span><text:span text:style-name="T376"> </text:span><text:span text:style-name="T349">caso</text:span><text:span text:style-name="T354"> </text:span><text:span text:style-name="T349">affermativo</text:span><text:span text:style-name="T594">,</text:span><text:span text:style-name="T603"> </text:span><text:span text:style-name="T594">fornire</text:span></text:p>
          </table:table-cell>
          <table:table-cell table:style-name="Tabella11.A4" office:value-type="string">
            <text:p text:style-name="P246"><text:span text:style-name="T349">In</text:span><text:span text:style-name="T365"> </text:span><text:span text:style-name="T349">caso</text:span><text:span text:style-name="T376"> </text:span><text:span text:style-name="T349">affermativo</text:span><text:span text:style-name="T594">,</text:span><text:span text:style-name="T603"> </text:span><text:span text:style-name="T594">fornire</text:span></text:p>
          </table:table-cell>
        </table:table-row>
        <table:table-row table:style-name="Tabella11.17">
          <table:table-cell table:style-name="Tabella11.A4" office:value-type="string">
            <text:p text:style-name="P257"><text:span text:style-name="T594">Codice)</text:span><text:span text:style-name="T630"> </text:span><text:span text:style-name="T594">oppure</text:span><text:span text:style-name="T626"> </text:span><text:span text:style-name="T594">ha</text:span><text:span text:style-name="T629"> </text:span><text:span text:style-name="T594">compensato</text:span><text:span text:style-name="T626"> </text:span><text:span text:style-name="T594">il</text:span><text:span text:style-name="T625"> </text:span><text:span text:style-name="T594">debito</text:span><text:span text:style-name="T626"> </text:span><text:span text:style-name="T594">tributario</text:span><text:span text:style-name="T631"> </text:span><text:span text:style-name="T594">con</text:span><text:span text:style-name="T632"> </text:span><text:span text:style-name="T594">crediti</text:span></text:p>
          </table:table-cell>
          <table:table-cell table:style-name="Tabella11.A4" office:value-type="string">
            <text:p text:style-name="P260"><text:span text:style-name="T597">informazioni</text:span><text:span text:style-name="T615"> </text:span><text:span text:style-name="T597">dettagliate:</text:span><text:span text:style-name="T633"> </text:span><text:span text:style-name="T597">[……]</text:span></text:p>
          </table:table-cell>
          <table:table-cell table:style-name="Tabella11.A4" office:value-type="string">
            <text:p text:style-name="P261"><text:span text:style-name="T597">informazioni</text:span><text:span text:style-name="T599"> </text:span><text:span text:style-name="T597">dettagliate:</text:span><text:span text:style-name="T622"> </text:span><text:span text:style-name="T597">[……]</text:span></text:p>
          </table:table-cell>
        </table:table-row>
        <table:table-row table:style-name="Tabella11.17">
          <table:table-cell table:style-name="Tabella11.A4" office:value-type="string">
            <text:p text:style-name="P259"><text:span text:style-name="T594">certificati</text:span><text:span text:style-name="T629"> </text:span><text:span text:style-name="T594">vantati</text:span><text:span text:style-name="T625"> </text:span><text:span text:style-name="T594">nei</text:span><text:span text:style-name="T627"> </text:span><text:span text:style-name="T594">confronti</text:span><text:span text:style-name="T627"> </text:span><text:span text:style-name="T594">della</text:span><text:span text:style-name="T625"> </text:span><text:span text:style-name="T594">pubblica</text:span><text:span text:style-name="T628"> </text:span><text:span text:style-name="T594">amministrazione</text:span></text:p>
          </table:table-cell>
          <table:table-cell table:style-name="Tabella11.A4" office:value-type="string">
            <text:p text:style-name="P8"/>
          </table:table-cell>
          <table:table-cell table:style-name="Tabella11.A4" office:value-type="string">
            <text:p text:style-name="P8"/>
          </table:table-cell>
        </table:table-row>
        <table:table-row table:style-name="Tabella11.22">
          <table:table-cell table:style-name="Tabella11.B4" office:value-type="string">
            <text:p text:style-name="P250"><text:span text:style-name="T594">(art.</text:span><text:span text:style-name="T603"> </text:span><text:span text:style-name="T594">95,</text:span><text:span text:style-name="T609"> </text:span><text:span text:style-name="T594">comma</text:span><text:span text:style-name="T607"> </text:span><text:span text:style-name="T594">2,</text:span><text:span text:style-name="T609"> </text:span><text:span text:style-name="T594">ult.</text:span><text:span text:style-name="T609"> </text:span><text:span text:style-name="T594">periodo,</text:span><text:span text:style-name="T609"> </text:span><text:span text:style-name="T594">del</text:span><text:span text:style-name="T603"> </text:span><text:span text:style-name="T594">Codice)?</text:span></text:p>
          </table:table-cell>
          <table:table-cell table:style-name="Tabella11.B4" office:value-type="string">
            <text:p text:style-name="P10"/>
          </table:table-cell>
          <table:table-cell table:style-name="Tabella11.B4" office:value-type="string">
            <text:p text:style-name="P10"/>
          </table:table-cell>
        </table:table-row>
      </table:table>
      <text:p text:style-name="P577"><draw:rect text:anchor-type="char" draw:z-index="0" draw:name="Forma8" draw:style-name="gr15" draw:text-style-name="P600" svg:width="2.341cm" svg:height="0.276cm" svg:x="4.119cm" svg:y="20.151cm"><text:p/></draw:rect><draw:rect text:anchor-type="char" draw:z-index="1" draw:name="Forma9" draw:style-name="gr15" draw:text-style-name="P600" svg:width="1.99cm" svg:height="0.276cm" svg:x="4.119cm" svg:y="20.701cm"><text:p/></draw:rect></text:p>
      <text:p text:style-name="P502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97"><text:span text:style-name="T255">Se</text:span><text:span text:style-name="T276"> </text:span><text:span text:style-name="T255">la documentazione</text:span><text:span text:style-name="T280"> </text:span><text:span text:style-name="T255">pertinente</text:span><text:span text:style-name="T274"> </text:span><text:span text:style-name="T255">relativa</text:span><text:span text:style-name="T271"> </text:span><text:span text:style-name="T255">al</text:span><text:span text:style-name="T280"> </text:span><text:span text:style-name="T255">pagamento</text:span><text:span text:style-name="T280"> </text:span><text:span text:style-name="T255">di</text:span><text:span text:style-name="T267"> </text:span><text:span text:style-name="T255">imposte</text:span><text:span text:style-name="T278"> </text:span><text:span text:style-name="T255">o</text:span><text:span text:style-name="T271"> </text:span><text:span text:style-name="T255">contributi</text:span><text:span text:style-name="T276"> </text:span><text:span text:style-name="T255">previdenziali</text:span><text:span text:style-name="T280"> </text:span><text:span text:style-name="T255">è</text:span><text:span text:style-name="T274"> </text:span><text:span text:style-name="T255">disponibile</text:span><text:span text:style-name="T267"> </text:span><text:span text:style-name="T255">elettronicamente,</text:span><text:span text:style-name="T269"> </text:span><text:span text:style-name="T255">indicare:</text:span></text:p>
          </table:table-cell>
          <table:table-cell table:style-name="Tabella12.A1" office:value-type="string">
            <text:p text:style-name="P57"><text:span text:style-name="T255">(indirizzo</text:span><text:span text:style-name="T269"> </text:span><text:span text:style-name="T255">web,</text:span><text:span text:style-name="T280"> </text:span><text:span text:style-name="T255">autorità</text:span><text:span text:style-name="T280"> </text:span><text:span text:style-name="T255">o</text:span><text:span text:style-name="T267"> </text:span><text:span text:style-name="T255">organismo</text:span><text:span text:style-name="T282"> </text:span><text:span text:style-name="T255">di</text:span><text:span text:style-name="T276"> </text:span><text:span text:style-name="T255">emanazione,</text:span><text:span text:style-name="T269"> </text:span><text:span text:style-name="T255">riferimento</text:span><text:span text:style-name="T278"> </text:span><text:span text:style-name="T255">preciso</text:span><text:span text:style-name="T266"> </text:span><text:span text:style-name="T255">della</text:span><text:span text:style-name="T263"> </text:span><text:span text:style-name="T255">documentazione)(</text:span><text:span text:style-name="T310">20</text:span><text:span text:style-name="T255">):</text:span></text:p>
            <text:p text:style-name="P361">[……………][……………][…………..…]</text:p>
          </table:table-cell>
        </table:table-row>
      </table:table>
      <text:h text:style-name="P17" text:outline-level="4"><text:span text:style-name="T230">C:</text:span><text:span text:style-name="T227"> </text:span><text:span text:style-name="T230">MOTIVI</text:span><text:span text:style-name="T58"> </text:span><text:span text:style-name="T230">LEGATI</text:span><text:span text:style-name="T55"> </text:span><text:span text:style-name="T230">A</text:span><text:span text:style-name="T55"> </text:span><text:span text:style-name="T230">INSOLVENZA,</text:span><text:span text:style-name="T227"> </text:span><text:span text:style-name="T53">CONFLITTO</text:span><text:span text:style-name="T228"> </text:span><text:span text:style-name="T53">DI</text:span><text:span text:style-name="T226"> </text:span><text:span text:style-name="T53">INTERESSI</text:span><text:span text:style-name="T227"> </text:span><text:span text:style-name="T53">O</text:span><text:span text:style-name="T229"> </text:span><text:span text:style-name="T53">ILLECITI</text:span><text:span text:style-name="T226"> </text:span><text:span text:style-name="T53">PROFESSIONALI</text:span><text:span text:style-name="T228"> </text:span><text:span text:style-name="T53">(</text:span><text:span text:style-name="T311">21</text:span><text:span text:style-name="T53">)</text:span></text:h>
      <text:p text:style-name="P492"><draw:frame draw:style-name="fr2" draw:name="Cornice15" text:anchor-type="char" svg:x="2.896cm" svg:y="0.63cm" svg:width="16.782cm" svg:height="0.972cm" draw:z-index="14"><draw:text-box><text:p text:style-name="P522" loext:marker-style-name="T347"><text:span text:style-name="T60">Si</text:span><text:span text:style-name="T81"> </text:span><text:span text:style-name="T60">noti</text:span><text:span text:style-name="T78"> </text:span><text:span text:style-name="T60">che</text:span><text:span text:style-name="T76"> </text:span><text:span text:style-name="T60">ai</text:span><text:span text:style-name="T81"> </text:span><text:span text:style-name="T60">fini</text:span><text:span text:style-name="T84"> </text:span><text:span text:style-name="T60">del</text:span><text:span text:style-name="T97"> </text:span><text:span text:style-name="T60">presente</text:span><text:span text:style-name="T71"> </text:span><text:span text:style-name="T60">appalto</text:span><text:span text:style-name="T71"> </text:span><text:span text:style-name="T60">alcuni</text:span><text:span text:style-name="T78"> </text:span><text:span text:style-name="T60">dei</text:span><text:span text:style-name="T84"> </text:span><text:span text:style-name="T60">motivi</text:span><text:span text:style-name="T84"> </text:span><text:span text:style-name="T60">di</text:span><text:span text:style-name="T81"> </text:span><text:span text:style-name="T60">esclusione</text:span><text:span text:style-name="T97"> </text:span><text:span text:style-name="T60">elencati</text:span><text:span text:style-name="T84"> </text:span><text:span text:style-name="T60">di</text:span><text:span text:style-name="T81"> </text:span><text:span text:style-name="T60">seguito</text:span><text:span text:style-name="T71"> </text:span><text:span text:style-name="T60">potrebbero</text:span><text:span text:style-name="T81"> </text:span><text:span text:style-name="T60">essere</text:span><text:span text:style-name="T97"> </text:span><text:span text:style-name="T60">stati</text:span><text:span text:style-name="T88"> </text:span><text:span text:style-name="T60">oggetto</text:span><text:span text:style-name="T71"> </text:span><text:span text:style-name="T60">di</text:span><text:span text:style-name="T81"> </text:span><text:span text:style-name="T60">una</text:span><text:span text:style-name="T92"> </text:span><text:span text:style-name="T60">definizione più precisa nel diritto nazionale, nell'avviso o bando pertinente o nei documenti di gara. Il diritto nazionale può ad</text:span><text:span text:style-name="T68"> </text:span><text:span text:style-name="T60">esempio</text:span><text:span text:style-name="T88"> </text:span><text:span text:style-name="T60">prevedere</text:span><text:span text:style-name="T81"> </text:span><text:span text:style-name="T60">che</text:span><text:span text:style-name="T97"> </text:span><text:span text:style-name="T60">nel</text:span><text:span text:style-name="T88"> </text:span><text:span text:style-name="T60">concetto di</text:span><text:span text:style-name="T88"> </text:span><text:span text:style-name="T60">"grave</text:span><text:span text:style-name="T81"> </text:span><text:span text:style-name="T60">illecito</text:span><text:span text:style-name="T71"> </text:span><text:span text:style-name="T60">professionale"</text:span><text:span text:style-name="T81"> </text:span><text:span text:style-name="T60">rientrino</text:span><text:span text:style-name="T71"> </text:span><text:span text:style-name="T60">forme</text:span><text:span text:style-name="T97"> </text:span><text:span text:style-name="T60">diverse di</text:span><text:span text:style-name="T88"> </text:span><text:span text:style-name="T60">condotta.</text:span></text:p></draw:text-box></draw:frame></text:p>
      <text:p text:style-name="P50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2"><text:span text:style-name="T61">Informazioni</text:span><text:span text:style-name="T77"> </text:span><text:span text:style-name="T61">su</text:span><text:span text:style-name="T74"> </text:span><text:span text:style-name="T61">eventuali</text:span><text:span text:style-name="T72"> </text:span><text:span text:style-name="T61">situazioni</text:span><text:span text:style-name="T89"> </text:span><text:span text:style-name="T61">di</text:span><text:span text:style-name="T72"> </text:span><text:span text:style-name="T61">insolvenza,</text:span><text:span text:style-name="T79"> </text:span><text:span text:style-name="T61">conflitto</text:span><text:span text:style-name="T77"> </text:span><text:span text:style-name="T61">di</text:span><text:span text:style-name="T93"> </text:span><text:span text:style-name="T61">interessi</text:span><text:span text:style-name="T96"> </text:span><text:span text:style-name="T61">o</text:span><text:span text:style-name="T85"> </text:span><text:span text:style-name="T61">illeciti</text:span><text:span text:style-name="T104"> </text:span><text:span text:style-name="T61">professionali</text:span></text:p>
          </table:table-cell>
          <table:table-cell table:style-name="Tabella13.A1" office:value-type="string">
            <text:p text:style-name="P344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74"><text:span text:style-name="T607">L'operatore</text:span><text:span text:style-name="T624"> </text:span><text:span text:style-name="T607">economico</text:span><text:span text:style-name="T601"> </text:span><text:span text:style-name="T594">ha</text:span><text:span text:style-name="T604"> </text:span><text:span text:style-name="T594">violato,</text:span><text:span text:style-name="T603"> </text:span><text:span text:style-name="T348">per</text:span><text:span text:style-name="T366"> </text:span><text:span text:style-name="T348">quanto</text:span><text:span text:style-name="T406"> </text:span><text:span text:style-name="T348">di</text:span><text:span text:style-name="T363"> </text:span><text:span text:style-name="T348">sua</text:span><text:span text:style-name="T363"> </text:span><text:span text:style-name="T348">conoscenza</text:span><text:span text:style-name="T594">,</text:span><text:span text:style-name="T623"> </text:span><text:span text:style-name="T348">obblighi </text:span><text:span text:style-name="T594">applicabili in materia di salute e sicurezza sul lavoro, </text:span><text:span text:style-name="T348">di</text:span><text:span text:style-name="T388"> </text:span><text:span text:style-name="T348">diritto ambientale, sociale e del lavoro, </text:span><text:span text:style-name="T594">(</text:span><text:span text:style-name="T592">22</text:span><text:span text:style-name="T594">) di cui all’articolo 95,</text:span><text:span text:style-name="T606"> </text:span><text:span text:style-name="T594">comma</text:span><text:span text:style-name="T603"> </text:span><text:span text:style-name="T594">1,</text:span><text:span text:style-name="T598"> </text:span><text:span text:style-name="T594">lett.</text:span><text:span text:style-name="T606"> </text:span><text:span text:style-name="T594">a),</text:span><text:span text:style-name="T600"> </text:span><text:span text:style-name="T594">del</text:span><text:span text:style-name="T607"> </text:span><text:span text:style-name="T594">Codice?</text:span></text:p>
          </table:table-cell>
          <table:table-cell table:style-name="Tabella13.A1" office:value-type="string">
            <text:p text:style-name="P20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3.3">
          <table:covered-table-cell table:style-name="Tabella13.A3"/>
          <table:table-cell table:style-name="Tabella13.A2" office:value-type="string">
            <text:p text:style-name="P9"/>
          </table:table-cell>
        </table:table-row>
        <table:table-row table:style-name="Tabella13.4">
          <table:table-cell table:style-name="Tabella13.A3" office:value-type="string">
            <text:p text:style-name="P470"/>
            <text:p text:style-name="P183"><text:span text:style-name="T422">In caso affermativo</text:span><text:span text:style-name="T486">, l'operatore economico ha adottato misure</text:span><text:span text:style-name="T502"> </text:span><text:span text:style-name="T486">sufficienti</text:span><text:span text:style-name="T499"> </text:span><text:span text:style-name="T486">a</text:span><text:span text:style-name="T493"> </text:span><text:span text:style-name="T486">dimostrare</text:span><text:span text:style-name="T493"> </text:span><text:span text:style-name="T486">la</text:span><text:span text:style-name="T506"> </text:span><text:span text:style-name="T486">sua</text:span><text:span text:style-name="T506"> </text:span><text:span text:style-name="T486">affidabilità</text:span><text:span text:style-name="T499"> </text:span><text:span text:style-name="T486">nonostante</text:span><text:span text:style-name="T506"> </text:span><text:span text:style-name="T486">l'esistenza</text:span><text:span text:style-name="T493"> </text:span><text:span text:style-name="T486">di</text:span><text:span text:style-name="T499"> </text:span><text:span text:style-name="T486">un</text:span><text:span text:style-name="T508"> </text:span><text:span text:style-name="T486">pertinente</text:span><text:span text:style-name="T502"> </text:span><text:span text:style-name="T486">motivo di</text:span><text:span text:style-name="T502"> </text:span><text:span text:style-name="T486">esclusione</text:span><text:span text:style-name="T502"> </text:span><text:span text:style-name="T486">(autodisciplina</text:span></text:p>
            <text:p text:style-name="P229"><text:span text:style-name="T486">o</text:span><text:span text:style-name="T499"> </text:span><text:span text:style-name="T486">“Self-Cleaning,</text:span><text:span text:style-name="T499"> </text:span><text:span text:style-name="T486">cfr.</text:span><text:span text:style-name="T499"> </text:span><text:span text:style-name="T486">articolo</text:span><text:span text:style-name="T493"> </text:span><text:span text:style-name="T422">96,</text:span><text:span text:style-name="T442"> </text:span><text:span text:style-name="T422">comma</text:span><text:span text:style-name="T435"> </text:span><text:span text:style-name="T422">6,</text:span><text:span text:style-name="T445"> </text:span><text:span text:style-name="T422">del</text:span><text:span text:style-name="T448"> </text:span><text:span text:style-name="T422">Codice</text:span><text:span text:style-name="T486">)?</text:span></text:p>
          </table:table-cell>
          <table:table-cell table:style-name="Tabella13.A3" office:value-type="string">
            <text:p text:style-name="P452"/>
            <text:p text:style-name="P465"/>
            <text:p text:style-name="P20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3.5">
          <table:table-cell table:style-name="Tabella13.A3" office:value-type="string">
            <text:p text:style-name="P265"><text:span text:style-name="T423">In</text:span><text:span text:style-name="T438"> </text:span><text:span text:style-name="T423">caso</text:span><text:span text:style-name="T447"> </text:span><text:span text:style-name="T423">affermativo</text:span><text:span text:style-name="T486">,</text:span><text:span text:style-name="T497"> </text:span><text:span text:style-name="T486">descrivere</text:span><text:span text:style-name="T497"> </text:span><text:span text:style-name="T486">tali</text:span><text:span text:style-name="T497"> </text:span><text:span text:style-name="T486">misure:</text:span></text:p>
          </table:table-cell>
          <table:table-cell table:style-name="Tabella13.A3" office:value-type="string">
            <text:p text:style-name="P9"/>
          </table:table-cell>
        </table:table-row>
        <table:table-row table:style-name="Tabella13.6">
          <table:table-cell table:style-name="Tabella13.A3" office:value-type="string">
            <text:p text:style-name="P448"/>
            <text:p text:style-name="P98"><text:span text:style-name="T486">L’operatore</text:span><text:span text:style-name="T506"> </text:span><text:span text:style-name="T486">economico</text:span><text:span text:style-name="T497"> </text:span><text:span text:style-name="T486">ha</text:span><text:span text:style-name="T499"> </text:span><text:span text:style-name="T486">risarcito</text:span><text:span text:style-name="T493"> </text:span><text:span text:style-name="T486">o</text:span><text:span text:style-name="T506"> </text:span><text:span text:style-name="T486">si</text:span><text:span text:style-name="T499"> </text:span><text:span text:style-name="T486">è</text:span><text:span text:style-name="T499"> </text:span><text:span text:style-name="T486">impegnato</text:span><text:span text:style-name="T506"> </text:span><text:span text:style-name="T486">a</text:span><text:span text:style-name="T499"> </text:span><text:span text:style-name="T486">risarcire</text:span><text:span text:style-name="T508"> </text:span><text:span text:style-name="T486">qualunque</text:span><text:span text:style-name="T497"> </text:span><text:span text:style-name="T486">danno causato</text:span><text:span text:style-name="T502"> </text:span><text:span text:style-name="T486">dal reato</text:span><text:span text:style-name="T497"> </text:span><text:span text:style-name="T486">o</text:span><text:span text:style-name="T502"> </text:span><text:span text:style-name="T486">dall'illecito</text:span></text:p>
          </table:table-cell>
          <table:table-cell table:style-name="Tabella13.A3" office:value-type="string">
            <text:p text:style-name="P166"><text:span text:style-name="T490">[…]</text:span><text:span text:style-name="T538"> </text:span><text:span text:style-name="T490">Sì</text:span><text:span text:style-name="T559"> </text:span><text:span text:style-name="T490">[…]</text:span><text:span text:style-name="T498"> </text:span><text:span text:style-name="T490">No</text:span></text:p>
          </table:table-cell>
        </table:table-row>
        <table:table-row table:style-name="Tabella13.7">
          <table:table-cell table:style-name="Tabella13.A3" office:value-type="string">
            <text:p text:style-name="P38"><text:span text:style-name="T486">L’operatore economico ha chiarito i fatti e le circostanze in modo</text:span><text:span text:style-name="T508"> </text:span><text:span text:style-name="T486">globale collaborando</text:span><text:span text:style-name="T499"> </text:span><text:span text:style-name="T486">attivamente con</text:span><text:span text:style-name="T497"> </text:span><text:span text:style-name="T486">le</text:span><text:span text:style-name="T495"> </text:span><text:span text:style-name="T486">autorità</text:span><text:span text:style-name="T506"> </text:span><text:span text:style-name="T486">investigative</text:span></text:p>
          </table:table-cell>
          <table:table-cell table:style-name="Tabella13.A3" office:value-type="string">
            <text:p text:style-name="P266"><text:span text:style-name="T490">[…]</text:span><text:span text:style-name="T538"> </text:span><text:span text:style-name="T490">Sì</text:span><text:span text:style-name="T559"> </text:span><text:span text:style-name="T490">[…]</text:span><text:span text:style-name="T498"> </text:span><text:span text:style-name="T490">No</text:span></text:p>
          </table:table-cell>
        </table:table-row>
        <table:table-row table:style-name="Tabella13.8">
          <table:table-cell table:style-name="Tabella13.A3" office:value-type="string">
            <text:p text:style-name="P173"><text:span text:style-name="T486">L’operatore economico ha adottato provvedimenti concreti di carattere</text:span><text:span text:style-name="T508"> </text:span><text:span text:style-name="T486">tecnico,</text:span><text:span text:style-name="T499"> </text:span><text:span text:style-name="T486">organizzativo</text:span><text:span text:style-name="T499"> </text:span><text:span text:style-name="T486">e</text:span><text:span text:style-name="T531"> </text:span><text:span text:style-name="T486">relativi</text:span><text:span text:style-name="T497"> </text:span><text:span text:style-name="T486">al</text:span><text:span text:style-name="T506"> </text:span><text:span text:style-name="T486">personale</text:span><text:span text:style-name="T499"> </text:span><text:span text:style-name="T486">idonei</text:span><text:span text:style-name="T499"> </text:span><text:span text:style-name="T486">a</text:span><text:span text:style-name="T506"> </text:span><text:span text:style-name="T486">prevenire</text:span><text:span text:style-name="T506"> </text:span><text:span text:style-name="T486">ulteriori</text:span><text:span text:style-name="T508"> </text:span><text:span text:style-name="T486">reati</text:span><text:span text:style-name="T510"> </text:span><text:span text:style-name="T486">o</text:span><text:span text:style-name="T499"> </text:span><text:span text:style-name="T486">illeciti</text:span></text:p>
          </table:table-cell>
          <table:table-cell table:style-name="Tabella13.A3" office:value-type="string">
            <text:p text:style-name="P444"/>
            <text:p text:style-name="P166"><text:span text:style-name="T490">[…]</text:span><text:span text:style-name="T540"> </text:span><text:span text:style-name="T490">Sì </text:span><text:span text:style-name="T552"><text:s/></text:span><text:span text:style-name="T490">[…]</text:span><text:span text:style-name="T494"> </text:span><text:span text:style-name="T490">No</text:span></text:p>
          </table:table-cell>
        </table:table-row>
        <table:table-row table:style-name="Tabella13.9">
          <table:table-cell table:style-name="Tabella13.A3" office:value-type="string">
            <text:p text:style-name="P469"/>
            <text:p text:style-name="P376">Altro</text:p>
          </table:table-cell>
          <table:table-cell table:style-name="Tabella13.A3" office:value-type="string">
            <text:p text:style-name="P438"/>
            <text:p text:style-name="P392">[………………………..…]</text:p>
          </table:table-cell>
        </table:table-row>
        <table:table-row table:style-name="Tabella13.10">
          <table:table-cell table:style-name="Tabella13.A3" office:value-type="string">
            <text:p text:style-name="P267"><text:span text:style-name="T486">Le</text:span><text:span text:style-name="T502"> </text:span><text:span text:style-name="T486">misure</text:span><text:span text:style-name="T502"> </text:span><text:span text:style-name="T486">sono</text:span><text:span text:style-name="T497"> </text:span><text:span text:style-name="T486">state</text:span><text:span text:style-name="T506"> </text:span><text:span text:style-name="T486">adottate</text:span><text:span text:style-name="T493"> </text:span><text:span text:style-name="T486">o</text:span><text:span text:style-name="T502"> </text:span><text:span text:style-name="T486">devono</text:span><text:span text:style-name="T506"> </text:span><text:span text:style-name="T486">essere</text:span><text:span text:style-name="T499"> </text:span><text:span text:style-name="T486">ancora</text:span><text:span text:style-name="T509"> </text:span><text:span text:style-name="T486">adottate?</text:span></text:p>
          </table:table-cell>
          <table:table-cell table:style-name="Tabella13.A3" office:value-type="string">
            <text:p text:style-name="P393">[………………………..…]</text:p>
          </table:table-cell>
        </table:table-row>
        <table:table-row table:style-name="Tabella13.11">
          <table:table-cell table:style-name="Tabella13.A3" office:value-type="string">
            <text:p text:style-name="P442"/>
            <text:p text:style-name="P218"><text:span text:style-name="T486">L’operatore</text:span><text:span text:style-name="T506"> </text:span><text:span text:style-name="T486">economico</text:span><text:span text:style-name="T506"> </text:span><text:span text:style-name="T486">ha</text:span><text:span text:style-name="T506"> </text:span><text:span text:style-name="T486">descritto</text:span><text:span text:style-name="T493"> </text:span><text:span text:style-name="T486">le</text:span><text:span text:style-name="T497"> </text:span><text:span text:style-name="T486">misure</text:span><text:span text:style-name="T493"> </text:span><text:span text:style-name="T486">in</text:span><text:span text:style-name="T493"> </text:span><text:span text:style-name="T486">un</text:span><text:span text:style-name="T499"> </text:span><text:span text:style-name="T486">documento</text:span><text:span text:style-name="T511"> </text:span><text:span text:style-name="T486">separato,</text:span><text:span text:style-name="T509"> </text:span><text:span text:style-name="T486">allegato</text:span><text:span text:style-name="T499"> </text:span><text:span text:style-name="T486">al</text:span><text:span text:style-name="T509"> </text:span><text:span text:style-name="T486">DGUE?</text:span></text:p>
          </table:table-cell>
          <table:table-cell table:style-name="Tabella13.A3" office:value-type="string">
            <text:p text:style-name="P4"/>
            <text:p text:style-name="P166"><text:span text:style-name="T490">Sì</text:span><text:span text:style-name="T494"> </text:span><text:span text:style-name="T490">[…]</text:span><text:span text:style-name="T496"> </text:span><text:span text:style-name="T490">No</text:span><text:span text:style-name="T540"> </text:span><text:span text:style-name="T490">[…]</text:span></text:p>
          </table:table-cell>
        </table:table-row>
        <table:table-row table:style-name="Tabella13.12">
          <table:table-cell table:style-name="Tabella13.A12" office:value-type="string">
            <text:p text:style-name="P268"><text:span text:style-name="T486">Documentazione</text:span><text:span text:style-name="T493"> </text:span><text:span text:style-name="T486">presente</text:span><text:span text:style-name="T497"> </text:span><text:span text:style-name="T486">nel</text:span><text:span text:style-name="T497"> </text:span><text:span text:style-name="T486">FVOE?</text:span></text:p>
          </table:table-cell>
          <table:table-cell table:style-name="Tabella13.A12" office:value-type="string">
            <text:p text:style-name="P269"><text:span text:style-name="T490">Sì</text:span><text:span text:style-name="T494"> </text:span><text:span text:style-name="T490">[…]</text:span><text:span text:style-name="T496"> </text:span><text:span text:style-name="T490">No</text:span><text:span text:style-name="T540"> </text:span><text:span text:style-name="T490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172"><text:span text:style-name="T486">L'operatore economico si trova in una delle seguenti situazioni oppure è</text:span><text:span text:style-name="T562"> </text:span><text:span text:style-name="T486">sottoposto a un procedimento per l’accertamento di una delle seguenti</text:span><text:span text:style-name="T502"> </text:span><text:span text:style-name="T486">situazioni</text:span><text:span text:style-name="T517"> </text:span><text:span text:style-name="T486">di cui</text:span><text:span text:style-name="T502"> </text:span><text:span text:style-name="T486">all’articolo</text:span><text:span text:style-name="T509"> </text:span><text:span text:style-name="T486">94, comma</text:span><text:span text:style-name="T497"> </text:span><text:span text:style-name="T486">5,</text:span><text:span text:style-name="T497"> </text:span><text:span text:style-name="T486">lett.</text:span><text:span text:style-name="T509"> </text:span><text:span text:style-name="T486">d),</text:span><text:span text:style-name="T513"> </text:span><text:span text:style-name="T486">del</text:span><text:span text:style-name="T502"> </text:span><text:span text:style-name="T486">Codice:</text:span></text:p>
            <text:list text:style-name="WWNum11">
              <text:list-item>
                <text:p text:style-name="P562"><text:span text:style-name="T486">liquidazione</text:span><text:span text:style-name="T495"> </text:span><text:span text:style-name="T486">giudiziale</text:span></text:p>
              </text:list-item>
            </text:list>
            <text:p text:style-name="P444"/>
            <text:list text:continue-numbering="true" text:style-name="WWNum11">
              <text:list-item>
                <text:p text:style-name="P563"><text:span text:style-name="T486">liquidazione</text:span><text:span text:style-name="T493"> </text:span><text:span text:style-name="T486">coatta</text:span></text:p>
              </text:list-item>
            </text:list>
            <text:p text:style-name="P439"/>
            <text:list text:continue-numbering="true" text:style-name="WWNum11">
              <text:list-item>
                <text:p text:style-name="P563"><text:span text:style-name="T486">concordato</text:span><text:span text:style-name="T537"> </text:span><text:span text:style-name="T486">preventivo</text:span></text:p>
              </text:list-item>
            </text:list>
            <text:p text:style-name="P444"/>
            <text:list text:continue-numbering="true" text:style-name="WWNum11">
              <text:list-item>
                <text:p text:style-name="P547"><text:span text:style-name="T486">nei</text:span><text:span text:style-name="T545"> </text:span><text:span text:style-name="T486">cui</text:span><text:span text:style-name="T543"> </text:span><text:span text:style-name="T486">confronti</text:span><text:span text:style-name="T563"> </text:span><text:span text:style-name="T486">sia</text:span><text:span text:style-name="T545"> </text:span><text:span text:style-name="T486">in</text:span><text:span text:style-name="T564"> </text:span><text:span text:style-name="T486">corso</text:span><text:span text:style-name="T563"> </text:span><text:span text:style-name="T486">un</text:span><text:span text:style-name="T564"> </text:span><text:span text:style-name="T486">procedimento</text:span><text:span text:style-name="T541"> </text:span><text:span text:style-name="T486">per</text:span><text:span text:style-name="T563"> </text:span><text:span text:style-name="T486">l’accesso</text:span><text:span text:style-name="T563"> </text:span><text:span text:style-name="T486">a</text:span><text:span text:style-name="T511"> </text:span><text:span text:style-name="T486">una di</text:span><text:span text:style-name="T510"> </text:span><text:span text:style-name="T486">tali</text:span><text:span text:style-name="T502"> </text:span><text:span text:style-name="T486">procedure</text:span></text:p>
              </text:list-item>
            </text:list>
            <text:p text:style-name="P399"/>
            <text:p text:style-name="P143"><text:span text:style-name="T423">In</text:span><text:span text:style-name="T432"> </text:span><text:span text:style-name="T423">caso</text:span><text:span text:style-name="T429"> </text:span><text:span text:style-name="T423">affermativo:</text:span></text:p>
            <text:p text:style-name="P451"/>
            <text:p text:style-name="P143"><text:span text:style-name="T486">L’operatore</text:span><text:span text:style-name="T495"> </text:span><text:span text:style-name="T486">economico</text:span><text:span text:style-name="T493"> </text:span><text:span text:style-name="T486">sarà</text:span><text:span text:style-name="T493"> </text:span><text:span text:style-name="T486">comunque</text:span><text:span text:style-name="T497"> </text:span><text:span text:style-name="T486">in</text:span><text:span text:style-name="T531"> </text:span><text:span text:style-name="T486">grado</text:span><text:span text:style-name="T497"> </text:span><text:span text:style-name="T486">di</text:span><text:span text:style-name="T499"> </text:span><text:span text:style-name="T486">eseguire</text:span><text:span text:style-name="T499"> </text:span><text:span text:style-name="T486">il</text:span><text:span text:style-name="T495"> </text:span><text:span text:style-name="T486">contratto?</text:span></text:p>
          </table:table-cell>
          <table:table-cell table:style-name="Tabella13.A2" office:value-type="string">
            <text:p text:style-name="P444"/>
            <text:p text:style-name="P205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  <table:table-row table:style-name="Tabella13.14">
          <table:covered-table-cell table:style-name="Tabella13.A12"/>
          <table:table-cell table:style-name="Tabella13.A3" office:value-type="string">
            <text:p text:style-name="P4"/>
            <text:p text:style-name="P270"><text:span text:style-name="T486">[</text:span><text:span text:style-name="T506"> </text:span><text:span text:style-name="T486">]</text:span><text:span text:style-name="T497"> </text:span><text:span text:style-name="T486">Sì</text:span><text:span text:style-name="T493"> </text:span><text:span text:style-name="T486">[</text:span><text:span text:style-name="T509"> </text:span><text:span text:style-name="T486">]</text:span><text:span text:style-name="T506"> </text:span><text:span text:style-name="T486">No</text:span><text:span text:style-name="T565"> </text:span><text:span text:style-name="T486">In</text:span><text:span text:style-name="T497"> </text:span><text:span text:style-name="T486">caso</text:span><text:span text:style-name="T502"> </text:span><text:span text:style-name="T486">affermativo indicare gli</text:span><text:span text:style-name="T506"> </text:span><text:span text:style-name="T486">estremi</text:span><text:span text:style-name="T502"> </text:span><text:span text:style-name="T486">dei</text:span><text:span text:style-name="T510"> </text:span><text:span text:style-name="T486">provvedimenti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273"><text:span text:style-name="T492">[………..…] <text:s/></text:span><text:span text:style-name="T505"><text:s/></text:span><text:span text:style-name="T492">[………..…]</text:span></text:p>
          </table:table-cell>
        </table:table-row>
        <table:table-row table:style-name="Tabella13.16">
          <table:covered-table-cell table:style-name="Tabella13.A12"/>
          <table:table-cell table:style-name="Tabella13.A3" office:value-type="string">
            <text:p text:style-name="P275"><text:span text:style-name="T486">[</text:span><text:span text:style-name="T506"> </text:span><text:span text:style-name="T486">]</text:span><text:span text:style-name="T506"> </text:span><text:span text:style-name="T486">Sì</text:span><text:span text:style-name="T499"> </text:span><text:span text:style-name="T486">[ ]</text:span><text:span text:style-name="T497"> </text:span><text:span text:style-name="T486">No</text:span><text:span text:style-name="T565"> </text:span><text:span text:style-name="T486">In</text:span><text:span text:style-name="T497"> </text:span><text:span text:style-name="T486">caso</text:span><text:span text:style-name="T502"> </text:span><text:span text:style-name="T486">affermativo</text:span><text:span text:style-name="T497"> </text:span><text:span text:style-name="T486">indicare gli</text:span><text:span text:style-name="T497"> </text:span><text:span text:style-name="T486">estremi dei</text:span><text:span text:style-name="T509"> </text:span><text:span text:style-name="T486">provvedimenti</text:span></text:p>
          </table:table-cell>
        </table:table-row>
        <table:table-row table:style-name="Tabella13.16">
          <table:covered-table-cell table:style-name="Tabella13.A12"/>
          <table:table-cell table:style-name="Tabella13.A3" office:value-type="string">
            <text:p text:style-name="P274"><text:span text:style-name="T492">[………..…] <text:s/></text:span><text:span text:style-name="T505"><text:s/></text:span><text:span text:style-name="T492">[………..…]</text:span></text:p>
          </table:table-cell>
        </table:table-row>
        <table:table-row table:style-name="Tabella13.18">
          <table:covered-table-cell table:style-name="Tabella13.A12"/>
          <table:table-cell table:style-name="Tabella13.A3" office:value-type="string">
            <text:p text:style-name="P275"><text:span text:style-name="T486">[</text:span><text:span text:style-name="T506"> </text:span><text:span text:style-name="T486">]</text:span><text:span text:style-name="T497"> </text:span><text:span text:style-name="T486">Sì</text:span><text:span text:style-name="T493"> </text:span><text:span text:style-name="T486">[</text:span><text:span text:style-name="T509"> </text:span><text:span text:style-name="T486">]</text:span><text:span text:style-name="T506"> </text:span><text:span text:style-name="T486">No</text:span><text:span text:style-name="T565"> </text:span><text:span text:style-name="T486">In</text:span><text:span text:style-name="T497"> </text:span><text:span text:style-name="T486">caso</text:span><text:span text:style-name="T502"> </text:span><text:span text:style-name="T486">affermativo indicare gli</text:span><text:span text:style-name="T506"> </text:span><text:span text:style-name="T486">estremi</text:span><text:span text:style-name="T502"> </text:span><text:span text:style-name="T486">dei</text:span><text:span text:style-name="T510"> </text:span><text:span text:style-name="T486">provvedimenti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271"><text:span text:style-name="T492">[………..…] <text:s/></text:span><text:span text:style-name="T505"><text:s/></text:span><text:span text:style-name="T492">[………..…]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276"><text:span text:style-name="T486">[</text:span><text:span text:style-name="T506"> </text:span><text:span text:style-name="T486">]</text:span><text:span text:style-name="T497"> </text:span><text:span text:style-name="T486">Sì</text:span><text:span text:style-name="T499"> </text:span><text:span text:style-name="T486">[</text:span><text:span text:style-name="T502"> </text:span><text:span text:style-name="T486">]</text:span><text:span text:style-name="T497"> </text:span><text:span text:style-name="T486">No</text:span><text:span text:style-name="T565"> </text:span><text:span text:style-name="T486">In</text:span><text:span text:style-name="T497"> </text:span><text:span text:style-name="T486">caso</text:span><text:span text:style-name="T502"> </text:span><text:span text:style-name="T486">affermativo indicare</text:span><text:span text:style-name="T502"> </text:span><text:span text:style-name="T486">gli</text:span><text:span text:style-name="T499"> </text:span><text:span text:style-name="T486">estremi</text:span><text:span text:style-name="T502"> </text:span><text:span text:style-name="T486">dei provvedimenti</text:span></text:p>
          </table:table-cell>
        </table:table-row>
        <table:table-row table:style-name="Tabella13.21">
          <table:covered-table-cell table:style-name="Tabella13.A12"/>
          <table:table-cell table:style-name="Tabella13.A3" office:value-type="string">
            <text:p text:style-name="P279"><text:span text:style-name="T492">[………..…] <text:s/></text:span><text:span text:style-name="T505"><text:s/></text:span><text:span text:style-name="T492">[………..…]</text:span></text:p>
          </table:table-cell>
        </table:table-row>
        <table:table-row table:style-name="Tabella13.22">
          <table:covered-table-cell table:style-name="Tabella13.A12"/>
          <table:table-cell table:style-name="Tabella13.A12" office:value-type="string">
            <text:p text:style-name="P438"/>
            <text:p text:style-name="P205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</table:table>
      <text:p text:style-name="P488"><draw:rect text:anchor-type="char" draw:z-index="15" draw:name="Forma10" draw:style-name="gr14" draw:text-style-name="P599" svg:width="4.945cm" svg:height="0.022cm" svg:x="3.09cm" svg:y="0.529cm"><text:p/></draw:rect></text:p>
      <text:p text:style-name="P129"><text:span text:style-name="T249">(</text:span><text:span text:style-name="T253">20</text:span><text:span text:style-name="T249">) <text:s text:c="5"/></text:span><text:span text:style-name="T252"><text:s/></text:span><text:span text:style-name="T231">Ripetere</text:span><text:span text:style-name="T236"> </text:span><text:span text:style-name="T231">tante</text:span><text:span text:style-name="T233"> </text:span><text:span text:style-name="T231">volte</text:span><text:span text:style-name="T237"> </text:span><text:span text:style-name="T231">quanto</text:span><text:span text:style-name="T235"> </text:span><text:span text:style-name="T231">necessario.</text:span></text:p>
      <text:p text:style-name="P61"><text:span text:style-name="T249">(</text:span><text:span text:style-name="T253">21</text:span><text:span text:style-name="T249">) <text:s text:c="5"/></text:span><text:span text:style-name="T252"><text:s/></text:span><text:span text:style-name="T58">Cfr.</text:span><text:span text:style-name="T226"> </text:span><text:span text:style-name="T58">articolo</text:span><text:span text:style-name="T226"> </text:span><text:span text:style-name="T58">57,</text:span><text:span text:style-name="T245"> </text:span><text:span text:style-name="T58">paragrafo</text:span><text:span text:style-name="T226"> </text:span><text:span text:style-name="T58">4,</text:span><text:span text:style-name="T226"> </text:span><text:span text:style-name="T58">della</text:span><text:span text:style-name="T226"> </text:span><text:span text:style-name="T58">direttiva</text:span><text:span text:style-name="T228"> </text:span><text:span text:style-name="T58">2014/24/UE.</text:span></text:p>
      <text:p text:style-name="P332"><text:span text:style-name="T250">(</text:span><text:span text:style-name="T253">22</text:span><text:span text:style-name="T250">) <text:s text:c="5"/></text:span><text:span text:style-name="T251"><text:s/></text:span><text:span text:style-name="T58">Così</text:span><text:span text:style-name="T228"> </text:span><text:span text:style-name="T58">come</text:span><text:span text:style-name="T247"> </text:span><text:span text:style-name="T58">stabiliti</text:span><text:span text:style-name="T227"> </text:span><text:span text:style-name="T58">ai</text:span><text:span text:style-name="T227"> </text:span><text:span text:style-name="T58">fini</text:span><text:span text:style-name="T228"> </text:span><text:span text:style-name="T58">del</text:span><text:span text:style-name="T226"> </text:span><text:span text:style-name="T58">presente</text:span><text:span text:style-name="T245"> </text:span><text:span text:style-name="T58">appalto</text:span><text:span text:style-name="T226"> </text:span><text:span text:style-name="T58">dalla</text:span><text:span text:style-name="T245"> </text:span><text:span text:style-name="T58">normativa</text:span><text:span text:style-name="T228"> </text:span><text:span text:style-name="T58">nazionale,</text:span><text:span text:style-name="T228"> </text:span><text:span text:style-name="T58">dall'avviso</text:span><text:span text:style-name="T226"> </text:span><text:span text:style-name="T58">o bando</text:span><text:span text:style-name="T228"> </text:span><text:span text:style-name="T58">pertinente</text:span><text:span text:style-name="T245"> </text:span><text:span text:style-name="T58">o</text:span><text:span text:style-name="T227"> </text:span><text:span text:style-name="T58">dai</text:span><text:span text:style-name="T228"> </text:span><text:span text:style-name="T58">documenti</text:span><text:span text:style-name="T228"> </text:span><text:span text:style-name="T58">di</text:span><text:span text:style-name="T245"> </text:span><text:span text:style-name="T58">gara</text:span><text:span text:style-name="T245"> </text:span><text:span text:style-name="T58">ovvero</text:span><text:span text:style-name="T227"> </text:span><text:span text:style-name="T58">dall'articolo</text:span><text:span text:style-name="T228"> </text:span><text:span text:style-name="T58">18,</text:span><text:span text:style-name="T227"> </text:span><text:span text:style-name="T58">paragrafo</text:span><text:span text:style-name="T245"> </text:span><text:span text:style-name="T58">2,</text:span><text:span text:style-name="T226"> </text:span><text:span text:style-name="T58">della</text:span><text:span text:style-name="T226"> </text:span><text:span text:style-name="T58">direttiva 2014/24/UE.</text:span></text:p>
      <text:p text:style-name="P578"/>
      <text:p text:style-name="P50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81"><text:span text:style-name="T486">(</text:span><text:span text:style-name="T422">N.B.</text:span><text:span text:style-name="T440"> </text:span><text:span text:style-name="T422">Il</text:span><text:span text:style-name="T440"> </text:span><text:span text:style-name="T422">punto</text:span><text:span text:style-name="T440"> </text:span><text:span text:style-name="T422">dev’essere</text:span><text:span text:style-name="T440"> </text:span><text:span text:style-name="T422">compilato</text:span><text:span text:style-name="T440"> </text:span><text:span text:style-name="T422">dal</text:span><text:span text:style-name="T440"> </text:span><text:span text:style-name="T422">curatore</text:span><text:span text:style-name="T440"> </text:span><text:span text:style-name="T422">autorizzato</text:span><text:span text:style-name="T440"> </text:span><text:span text:style-name="T422">all’esercizio</text:span><text:span text:style-name="T440"> </text:span><text:span text:style-name="T422">provvisorio</text:span><text:span text:style-name="T440"> </text:span><text:span text:style-name="T422">che</text:span><text:span text:style-name="T440"> </text:span><text:span text:style-name="T422">è</text:span><text:span text:style-name="T440"> </text:span><text:span text:style-name="T422">stato</text:span><text:span text:style-name="T440"> </text:span><text:span text:style-name="T422">autorizzato</text:span><text:span text:style-name="T440"> </text:span><text:span text:style-name="T422">dal</text:span><text:span text:style-name="T440"> </text:span><text:span text:style-name="T422">giudice</text:span><text:span text:style-name="T440"> </text:span><text:span text:style-name="T422">delegato</text:span><text:span text:style-name="T440"> </text:span><text:span text:style-name="T422">a</text:span><text:span text:style-name="T440"> </text:span><text:span text:style-name="T422">partecipare</text:span><text:span text:style-name="T440"> </text:span><text:span text:style-name="T422">a</text:span><text:span text:style-name="T440"> </text:span><text:span text:style-name="T422">procedure</text:span><text:span text:style-name="T440"> </text:span><text:span text:style-name="T422">di</text:span><text:span text:style-name="T440"> </text:span><text:span text:style-name="T422">affidamento</text:span><text:span text:style-name="T440"> </text:span><text:span text:style-name="T422">di</text:span><text:span text:style-name="T440"> </text:span><text:span text:style-name="T422">contratti</text:span><text:span text:style-name="T440"> </text:span><text:span text:style-name="T422">pubblici ai sensi dell’articolo 124, comma 4 del Codice, indicando</text:span><text:span text:style-name="T440"> </text:span><text:span text:style-name="T422">gli</text:span><text:span text:style-name="T442"> </text:span><text:span text:style-name="T422">estremi</text:span><text:span text:style-name="T440"> </text:span><text:span text:style-name="T422">del</text:span><text:span text:style-name="T440"> </text:span><text:span text:style-name="T422">provvedimento</text:span><text:span text:style-name="T486">).</text:span></text:p>
          </table:table-cell>
          <table:table-cell table:style-name="Tabella14.A1" office:value-type="string">
            <text:p text:style-name="P40"><text:span text:style-name="T486">In</text:span><text:span text:style-name="T495"> </text:span><text:span text:style-name="T486">caso</text:span><text:span text:style-name="T493"> </text:span><text:span text:style-name="T486">affermativo</text:span><text:span text:style-name="T495"> </text:span><text:span text:style-name="T486">indicare</text:span><text:span text:style-name="T506"> </text:span><text:span text:style-name="T486">gli</text:span><text:span text:style-name="T506"> </text:span><text:span text:style-name="T486">estremi</text:span><text:span text:style-name="T502"> </text:span><text:span text:style-name="T486">del</text:span><text:span text:style-name="T499"> </text:span><text:span text:style-name="T486">provvedimento</text:span><text:span text:style-name="T511"> </text:span><text:span text:style-name="T486">[</text:span><text:span text:style-name="T342"><text:tab/></text:span><text:span text:style-name="T486">]</text:span></text:p>
          </table:table-cell>
        </table:table-row>
        <table:table-row table:style-name="Tabella14.2">
          <table:table-cell table:style-name="Tabella14.A2" office:value-type="string">
            <text:p text:style-name="P247"><text:span text:style-name="T594">L'operatore</text:span><text:span text:style-name="T601"> </text:span><text:span text:style-name="T594">economico</text:span><text:span text:style-name="T609"> </text:span><text:span text:style-name="T594">si</text:span><text:span text:style-name="T609"> </text:span><text:span text:style-name="T594">è</text:span><text:span text:style-name="T603"> </text:span><text:span text:style-name="T594">reso</text:span><text:span text:style-name="T609"> </text:span><text:span text:style-name="T594">colpevole</text:span><text:span text:style-name="T603"> </text:span><text:span text:style-name="T594">di</text:span><text:span text:style-name="T609"> </text:span><text:span text:style-name="T348">gravi</text:span><text:span text:style-name="T377"> </text:span><text:span text:style-name="T348">illeciti</text:span></text:p>
          </table:table-cell>
          <table:table-cell table:style-name="Tabella14.A2" office:value-type="string">
            <text:p text:style-name="P262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3">
          <table:table-cell table:style-name="Tabella14.A3" office:value-type="string">
            <text:p text:style-name="P280"><text:span text:style-name="T348">professionali</text:span><text:span text:style-name="T594">(</text:span><text:span text:style-name="T592">23</text:span><text:span text:style-name="T594">)</text:span><text:span text:style-name="T607"> </text:span><text:span text:style-name="T594">di</text:span><text:span text:style-name="T601"> </text:span><text:span text:style-name="T594">cui all’art.</text:span><text:span text:style-name="T607"> </text:span><text:span text:style-name="T594">98</text:span><text:span text:style-name="T602"> </text:span><text:span text:style-name="T594">del</text:span><text:span text:style-name="T604"> </text:span><text:span text:style-name="T594">Codice?</text:span></text:p>
          </table:table-cell>
          <table:table-cell table:style-name="Tabella14.A3" office:value-type="string">
            <text:p text:style-name="P9"/>
          </table:table-cell>
        </table:table-row>
        <table:table-row table:style-name="Tabella14.3">
          <table:table-cell table:style-name="Tabella14.A3" office:value-type="string">
            <text:p text:style-name="P481"/>
            <text:p text:style-name="P248"><text:span text:style-name="T349">In</text:span><text:span text:style-name="T407"> </text:span><text:span text:style-name="T349">caso</text:span><text:span text:style-name="T357"> </text:span><text:span text:style-name="T349">affermativo,</text:span><text:span text:style-name="T373"> </text:span><text:span text:style-name="T594">fornire</text:span><text:span text:style-name="T602"> </text:span><text:span text:style-name="T594">informazioni</text:span><text:span text:style-name="T613"> </text:span><text:span text:style-name="T594">dettagliate,</text:span><text:span text:style-name="T613"> </text:span><text:span text:style-name="T594">specificando</text:span></text:p>
          </table:table-cell>
          <table:table-cell table:style-name="Tabella14.A3" office:value-type="string">
            <text:p text:style-name="P9"/>
          </table:table-cell>
        </table:table-row>
        <table:table-row table:style-name="Tabella14.5">
          <table:table-cell table:style-name="Tabella14.A3" office:value-type="string">
            <text:p text:style-name="P282"><text:span text:style-name="T594">la</text:span><text:span text:style-name="T604"> </text:span><text:span text:style-name="T594">tipologia</text:span><text:span text:style-name="T603"> </text:span><text:span text:style-name="T594">di</text:span><text:span text:style-name="T603"> </text:span><text:span text:style-name="T594">illecito</text:span><text:span text:style-name="T607"> </text:span><text:span text:style-name="T594">tra</text:span><text:span text:style-name="T604"> </text:span><text:span text:style-name="T594">le</text:span><text:span text:style-name="T609"> </text:span><text:span text:style-name="T594">seguenti:</text:span></text:p>
          </table:table-cell>
          <table:table-cell table:style-name="Tabella14.A3" office:value-type="string">
            <text:p text:style-name="P9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56"><text:span text:style-name="T486">l’operatore</text:span><text:span text:style-name="T534"> </text:span><text:span text:style-name="T486">economico</text:span><text:span text:style-name="T534"> </text:span><text:span text:style-name="T486">ha</text:span><text:span text:style-name="T534"> </text:span><text:span text:style-name="T486">subito</text:span><text:span text:style-name="T534"> </text:span><text:span text:style-name="T486">l’irrogazione</text:span><text:span text:style-name="T534"> </text:span><text:span text:style-name="T486">di</text:span><text:span text:style-name="T566"> </text:span><text:span text:style-name="T486">una</text:span><text:span text:style-name="T534"> </text:span><text:span text:style-name="T486">sanzione</text:span><text:span text:style-name="T508"> </text:span><text:span text:style-name="T486">esecutiva</text:span><text:span text:style-name="T510"> </text:span><text:span text:style-name="T486">dall’Autorità</text:span><text:span text:style-name="T556"> </text:span><text:span text:style-name="T486">garante</text:span><text:span text:style-name="T556"> </text:span><text:span text:style-name="T486">della</text:span><text:span text:style-name="T509"> </text:span><text:span text:style-name="T486">concorrenza</text:span><text:span text:style-name="T536"> </text:span><text:span text:style-name="T486">e</text:span><text:span text:style-name="T509"> </text:span><text:span text:style-name="T486">del</text:span><text:span text:style-name="T510"> </text:span><text:span text:style-name="T486">mercato</text:span><text:span text:style-name="T556"> </text:span><text:span text:style-name="T486">o</text:span><text:span text:style-name="T513"> </text:span><text:span text:style-name="T486">da</text:span></text:p>
              </text:list-item>
            </text:list>
          </table:table-cell>
          <table:table-cell table:style-name="Tabella14.A3" office:value-type="string">
            <text:p text:style-name="P453"/>
            <text:p text:style-name="P20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7">
          <table:table-cell table:style-name="Tabella14.A3" office:value-type="string">
            <text:p text:style-name="P122"><text:span text:style-name="T486">altra</text:span><text:span text:style-name="T560"> </text:span><text:span text:style-name="T486">autorità</text:span><text:span text:style-name="T553"> </text:span><text:span text:style-name="T486">di</text:span><text:span text:style-name="T568"> </text:span><text:span text:style-name="T486">settore,</text:span><text:span text:style-name="T534"> </text:span><text:span text:style-name="T486">rilevante</text:span><text:span text:style-name="T534"> </text:span><text:span text:style-name="T486">in</text:span><text:span text:style-name="T553"> </text:span><text:span text:style-name="T486">relazione</text:span><text:span text:style-name="T560"> </text:span><text:span text:style-name="T486">all’oggetto</text:span><text:span text:style-name="T570"> </text:span><text:span text:style-name="T486">specifico</text:span><text:span text:style-name="T511"> </text:span><text:span text:style-name="T486">dell’appalto</text:span><text:span text:style-name="T502"> </text:span><text:span text:style-name="T486">(art.</text:span><text:span text:style-name="T509"> </text:span><text:span text:style-name="T486">98,</text:span><text:span text:style-name="T510"> </text:span><text:span text:style-name="T486">comma</text:span><text:span text:style-name="T509"> </text:span><text:span text:style-name="T486">3, lett. a, del Codice)?</text:span></text:p>
          </table:table-cell>
          <table:table-cell table:style-name="Tabella14.A3" office:value-type="string">
            <text:p text:style-name="P422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64"><text:span text:style-name="T486">l'operatore</text:span><text:span text:style-name="T536"> </text:span><text:span text:style-name="T486">economico </text:span><text:span text:style-name="T541"><text:s/></text:span><text:span text:style-name="T486">ha </text:span><text:span text:style-name="T541"><text:s/></text:span><text:span text:style-name="T486">tentato </text:span><text:span text:style-name="T536"><text:s/></text:span><text:span text:style-name="T486">di </text:span><text:span text:style-name="T563"><text:s/></text:span><text:span text:style-name="T486">influenzare </text:span><text:span text:style-name="T550"><text:s/></text:span><text:span text:style-name="T486">indebitamente </text:span><text:span text:style-name="T541"><text:s/></text:span><text:span text:style-name="T486">il</text:span></text:p>
              </text:list-item>
            </text:list>
          </table:table-cell>
          <table:table-cell table:style-name="Tabella14.A3" office:value-type="string">
            <text:p text:style-name="P9"/>
          </table:table-cell>
        </table:table-row>
        <table:table-row table:style-name="Tabella14.9">
          <table:table-cell table:style-name="Tabella14.A3" office:value-type="string">
            <text:p text:style-name="P283"><text:span text:style-name="T486">processo <text:s/></text:span><text:span text:style-name="T509"><text:s/></text:span><text:span text:style-name="T486">decisionale <text:s/></text:span><text:span text:style-name="T510"><text:s/></text:span><text:span text:style-name="T486">della <text:s/></text:span><text:span text:style-name="T510"><text:s/></text:span><text:span text:style-name="T486">stazione <text:s/></text:span><text:span text:style-name="T530"><text:s/></text:span><text:span text:style-name="T486">appaltante <text:s/></text:span><text:span text:style-name="T530"><text:s/></text:span><text:span text:style-name="T486">o <text:s/></text:span><text:span text:style-name="T510"><text:s/></text:span><text:span text:style-name="T486">di <text:s/></text:span><text:span text:style-name="T510"><text:s/></text:span><text:span text:style-name="T486">ottenere</text:span></text:p>
            <text:p text:style-name="P287"><text:span text:style-name="T486">informazioni</text:span><text:span text:style-name="T572"> </text:span><text:span text:style-name="T486">riservate</text:span><text:span text:style-name="T515"> </text:span><text:span text:style-name="T486">a</text:span><text:span text:style-name="T529"> </text:span><text:span text:style-name="T486">proprio</text:span><text:span text:style-name="T572"> </text:span><text:span text:style-name="T486">vantaggio</text:span><text:span text:style-name="T529"> </text:span><text:span text:style-name="T486">oppure</text:span><text:span text:style-name="T515"> </text:span><text:span text:style-name="T486">ha</text:span><text:span text:style-name="T529"> </text:span><text:span text:style-name="T486">fornito,</text:span><text:span text:style-name="T548"> </text:span><text:span text:style-name="T486">anche</text:span></text:p>
          </table:table-cell>
          <table:table-cell table:style-name="Tabella14.A3" office:value-type="string">
            <text:p text:style-name="P297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10">
          <table:table-cell table:style-name="Tabella14.A3" office:value-type="string">
            <text:p text:style-name="P284"><text:span text:style-name="T486">per <text:s/></text:span><text:span text:style-name="T541"><text:s/></text:span><text:span text:style-name="T486">negligenza, <text:s/>informazioni <text:s/></text:span><text:span text:style-name="T545"><text:s/></text:span><text:span text:style-name="T486">false <text:s/></text:span><text:span text:style-name="T543"><text:s/></text:span><text:span text:style-name="T486">o <text:s/></text:span><text:span text:style-name="T550"><text:s/></text:span><text:span text:style-name="T486">fuorvianti <text:s/></text:span><text:span text:style-name="T529"><text:s/></text:span><text:span text:style-name="T486">suscettibili <text:s/></text:span><text:span text:style-name="T564"><text:s/></text:span><text:span text:style-name="T486">di</text:span></text:p>
            <text:p text:style-name="P288"><text:span text:style-name="T485">influenzare</text:span><text:span text:style-name="T542"> </text:span><text:span text:style-name="T485">le</text:span><text:span text:style-name="T521"> </text:span><text:span text:style-name="T485">decisioni</text:span><text:span text:style-name="T514"> </text:span><text:span text:style-name="T485">sull'esclusione,</text:span><text:span text:style-name="T516"> </text:span><text:span text:style-name="T485">la</text:span><text:span text:style-name="T521"> </text:span><text:span text:style-name="T485">selezione</text:span><text:span text:style-name="T518"> </text:span><text:span text:style-name="T485">o</text:span><text:span text:style-name="T514"> </text:span><text:span text:style-name="T485">l'aggiudicazione</text:span></text:p>
          </table:table-cell>
          <table:table-cell table:style-name="Tabella14.A3" office:value-type="string">
            <text:p text:style-name="P423">[………………]</text:p>
          </table:table-cell>
        </table:table-row>
        <table:table-row table:style-name="Tabella14.11">
          <table:table-cell table:style-name="Tabella14.A3" office:value-type="string">
            <text:p text:style-name="P284"><text:span text:style-name="T486">(art.</text:span><text:span text:style-name="T506"> </text:span><text:span text:style-name="T486">98, comma 3, lett.</text:span><text:span text:style-name="T506"> </text:span><text:span text:style-name="T486">b, del</text:span><text:span text:style-name="T497"> </text:span><text:span text:style-name="T486">Codice)?</text:span></text:p>
          </table:table-cell>
          <table:table-cell table:style-name="Tabella14.A3" office:value-type="string">
            <text:p text:style-name="P9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68"><text:span text:style-name="T486">l'operatore</text:span><text:span text:style-name="T555"> </text:span><text:span text:style-name="T486">economico </text:span><text:span text:style-name="T573"><text:s/></text:span><text:span text:style-name="T486">ha </text:span><text:span text:style-name="T555"><text:s/></text:span><text:span text:style-name="T486">dimostrato </text:span><text:span text:style-name="T568"><text:s/></text:span><text:span text:style-name="T486">significative </text:span><text:span text:style-name="T555"><text:s/></text:span><text:span text:style-name="T486">o </text:span><text:span text:style-name="T555"><text:s/></text:span><text:span text:style-name="T486">persistenti</text:span></text:p>
              </text:list-item>
            </text:list>
          </table:table-cell>
          <table:table-cell table:style-name="Tabella14.A3" office:value-type="string">
            <text:p text:style-name="P29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13">
          <table:table-cell table:style-name="Tabella14.A3" office:value-type="string">
            <text:p text:style-name="P285"><text:span text:style-name="T486">carenze</text:span><text:span text:style-name="T515"> </text:span><text:span text:style-name="T486">nell'esecuzione</text:span><text:span text:style-name="T519"> </text:span><text:span text:style-name="T486">di</text:span><text:span text:style-name="T517"> </text:span><text:span text:style-name="T486">un</text:span><text:span text:style-name="T519"> </text:span><text:span text:style-name="T486">precedente</text:span><text:span text:style-name="T522"> </text:span><text:span text:style-name="T486">contratto</text:span><text:span text:style-name="T528"> </text:span><text:span text:style-name="T486">di</text:span><text:span text:style-name="T519"> </text:span><text:span text:style-name="T486">appalto</text:span><text:span text:style-name="T527"> </text:span><text:span text:style-name="T486">o</text:span><text:span text:style-name="T515"> </text:span><text:span text:style-name="T486">di</text:span></text:p>
            <text:p text:style-name="P287"><text:span text:style-name="T486">concessione</text:span><text:span text:style-name="T495"> </text:span><text:span text:style-name="T486">che</text:span><text:span text:style-name="T495"> </text:span><text:span text:style-name="T486">ne</text:span><text:span text:style-name="T506"> </text:span><text:span text:style-name="T486">hanno</text:span><text:span text:style-name="T500"> </text:span><text:span text:style-name="T486">causato</text:span><text:span text:style-name="T499"> </text:span><text:span text:style-name="T486">la</text:span><text:span text:style-name="T499"> </text:span><text:span text:style-name="T486">risoluzione per</text:span><text:span text:style-name="T493"> </text:span><text:span text:style-name="T486">inadempimento</text:span></text:p>
          </table:table-cell>
          <table:table-cell table:style-name="Tabella14.A3" office:value-type="string">
            <text:p text:style-name="P424">[………………]</text:p>
          </table:table-cell>
        </table:table-row>
        <table:table-row table:style-name="Tabella14.14">
          <table:table-cell table:style-name="Tabella14.A3" office:value-type="string">
            <text:p text:style-name="P152"><text:span text:style-name="T486">oppure</text:span><text:span text:style-name="T563"> </text:span><text:span text:style-name="T486">la </text:span><text:span text:style-name="T564"><text:s/></text:span><text:span text:style-name="T486">condanna </text:span><text:span text:style-name="T541"><text:s/></text:span><text:span text:style-name="T486">al </text:span><text:span text:style-name="T541"><text:s/></text:span><text:span text:style-name="T486">risarcimento </text:span><text:span text:style-name="T545"><text:s/></text:span><text:span text:style-name="T486">del </text:span><text:span text:style-name="T563"><text:s/></text:span><text:span text:style-name="T486">danno </text:span><text:span text:style-name="T545"><text:s/></text:span><text:span text:style-name="T486">o </text:span><text:span text:style-name="T564"><text:s/></text:span><text:span text:style-name="T486">altre </text:span><text:span text:style-name="T543"><text:s/></text:span><text:span text:style-name="T486">sanzioni</text:span></text:p>
          </table:table-cell>
          <table:table-cell table:style-name="Tabella14.A3" office:value-type="string">
            <text:p text:style-name="P8"/>
          </table:table-cell>
        </table:table-row>
        <table:table-row table:style-name="Tabella14.15">
          <table:table-cell table:style-name="Tabella14.A3" office:value-type="string">
            <text:p text:style-name="P153"><text:span text:style-name="T486">comparabili, derivanti</text:span><text:span text:style-name="T502"> </text:span><text:span text:style-name="T486">da inadempienze</text:span><text:span text:style-name="T502"> </text:span><text:span text:style-name="T486">particolarmente</text:span><text:span text:style-name="T502"> </text:span><text:span text:style-name="T486">gravi</text:span><text:span text:style-name="T502"> </text:span><text:span text:style-name="T486">o</text:span><text:span text:style-name="T497"> </text:span><text:span text:style-name="T486">la</text:span><text:span text:style-name="T497"> </text:span><text:span text:style-name="T486">cui</text:span></text:p>
          </table:table-cell>
          <table:table-cell table:style-name="Tabella14.A3" office:value-type="string">
            <text:p text:style-name="P8"/>
          </table:table-cell>
        </table:table-row>
        <table:table-row table:style-name="Tabella14.14">
          <table:table-cell table:style-name="Tabella14.A3" office:value-type="string">
            <text:p text:style-name="P289"><text:span text:style-name="T486">ripetizione</text:span><text:span text:style-name="T539"> </text:span><text:span text:style-name="T486">sia</text:span><text:span text:style-name="T539"> </text:span><text:span text:style-name="T486">indice</text:span><text:span text:style-name="T537"> </text:span><text:span text:style-name="T486">di</text:span><text:span text:style-name="T531"> </text:span><text:span text:style-name="T486">una</text:span><text:span text:style-name="T539"> </text:span><text:span text:style-name="T486">persistente</text:span><text:span text:style-name="T531"> </text:span><text:span text:style-name="T486">carenza</text:span><text:span text:style-name="T537"> </text:span><text:span text:style-name="T486">professionale</text:span><text:span text:style-name="T539"> </text:span><text:span text:style-name="T486">(art.</text:span><text:span text:style-name="T539"> </text:span><text:span text:style-name="T486">98,</text:span></text:p>
          </table:table-cell>
          <table:table-cell table:style-name="Tabella14.A3" office:value-type="string">
            <text:p text:style-name="P8"/>
          </table:table-cell>
        </table:table-row>
        <table:table-row table:style-name="Tabella14.17">
          <table:table-cell table:style-name="Tabella14.A3" office:value-type="string">
            <text:p text:style-name="P284"><text:span text:style-name="T486">comma 3,</text:span><text:span text:style-name="T499"> </text:span><text:span text:style-name="T486">lett.</text:span><text:span text:style-name="T502"> </text:span><text:span text:style-name="T486">c,</text:span><text:span text:style-name="T509"> </text:span><text:span text:style-name="T486">del</text:span><text:span text:style-name="T499"> </text:span><text:span text:style-name="T486">Codice)?</text:span></text:p>
          </table:table-cell>
          <table:table-cell table:style-name="Tabella14.A3" office:value-type="string">
            <text:p text:style-name="P8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65"><text:span text:style-name="T486">l'operatore</text:span><text:span text:style-name="T493"> </text:span><text:span text:style-name="T486">economico</text:span><text:span text:style-name="T506"> </text:span><text:span text:style-name="T486">ha</text:span><text:span text:style-name="T497"> </text:span><text:span text:style-name="T486">commesso</text:span><text:span text:style-name="T506"> </text:span><text:span text:style-name="T486">grave</text:span><text:span text:style-name="T495"> </text:span><text:span text:style-name="T486">inadempimento</text:span><text:span text:style-name="T506"> </text:span><text:span text:style-name="T486">nei</text:span></text:p>
              </text:list-item>
            </text:list>
          </table:table-cell>
          <table:table-cell table:style-name="Tabella14.A3" office:value-type="string">
            <text:p text:style-name="P300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7">
          <table:table-cell table:style-name="Tabella14.A3" office:value-type="string">
            <text:p text:style-name="P123"><text:span text:style-name="T486">confronti di uno o più subappaltatori (art. 98, comma 3, lett. d, del</text:span><text:span text:style-name="T508"> </text:span><text:span text:style-name="T486">Codice)?</text:span></text:p>
          </table:table-cell>
          <table:table-cell table:style-name="Tabella14.A3" office:value-type="string">
            <text:p text:style-name="P425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66"><text:span text:style-name="T486">l'operatore</text:span><text:span text:style-name="T493"> </text:span><text:span text:style-name="T486">economico</text:span><text:span text:style-name="T497"> </text:span><text:span text:style-name="T486">ha</text:span><text:span text:style-name="T497"> </text:span><text:span text:style-name="T486">violato</text:span><text:span text:style-name="T493"> </text:span><text:span text:style-name="T486">il</text:span><text:span text:style-name="T497"> </text:span><text:span text:style-name="T486">divieto</text:span><text:span text:style-name="T493"> </text:span><text:span text:style-name="T486">di</text:span><text:span text:style-name="T499"> </text:span><text:span text:style-name="T486">intestazione</text:span><text:span text:style-name="T499"> </text:span><text:span text:style-name="T486">fiduciaria</text:span><text:span text:style-name="T497"> </text:span><text:span text:style-name="T486">di</text:span></text:p>
              </text:list-item>
            </text:list>
          </table:table-cell>
          <table:table-cell table:style-name="Tabella14.A3" office:value-type="string">
            <text:p text:style-name="P9"/>
          </table:table-cell>
        </table:table-row>
        <table:table-row table:style-name="Tabella14.21">
          <table:table-cell table:style-name="Tabella14.A3" office:value-type="string">
            <text:p text:style-name="P283"><text:span text:style-name="T486">cui</text:span><text:span text:style-name="T506"> </text:span><text:span text:style-name="T486">all'articolo</text:span><text:span text:style-name="T497"> </text:span><text:span text:style-name="T486">17</text:span><text:span text:style-name="T499"> </text:span><text:span text:style-name="T486">della</text:span><text:span text:style-name="T506"> </text:span><text:span text:style-name="T486">legge 19</text:span><text:span text:style-name="T499"> </text:span><text:span text:style-name="T486">marzo 1990,</text:span><text:span text:style-name="T497"> </text:span><text:span text:style-name="T486">n.</text:span><text:span text:style-name="T502"> </text:span><text:span text:style-name="T486">55, (art. 98, comma</text:span></text:p>
            <text:p text:style-name="P301"><text:span text:style-name="T486">3,</text:span><text:span text:style-name="T497"> </text:span><text:span text:style-name="T486">lett.</text:span><text:span text:style-name="T502"> </text:span><text:span text:style-name="T486">e,</text:span><text:span text:style-name="T506"> </text:span><text:span text:style-name="T486">del</text:span><text:span text:style-name="T506"> </text:span><text:span text:style-name="T486">Codice)?</text:span></text:p>
          </table:table-cell>
          <table:table-cell table:style-name="Tabella14.A3" office:value-type="string">
            <text:p text:style-name="P26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22">
          <table:table-cell table:style-name="Tabella14.A3" office:value-type="string">
            <text:p text:style-name="P451"/>
            <text:p text:style-name="P302"><text:span text:style-name="T486">La</text:span><text:span text:style-name="T499"> </text:span><text:span text:style-name="T486">violazione</text:span><text:span text:style-name="T506"> </text:span><text:span text:style-name="T486">è</text:span><text:span text:style-name="T502"> </text:span><text:span text:style-name="T486">stata rimossa?</text:span></text:p>
          </table:table-cell>
          <table:table-cell table:style-name="Tabella14.A3" office:value-type="string">
            <text:p text:style-name="P426">[………………]</text:p>
          </table:table-cell>
        </table:table-row>
        <table:table-row table:style-name="Tabella14.23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303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  <table:table-row table:style-name="Tabella14.24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156"><text:span text:style-name="T486">Se </text:span><text:span text:style-name="T566"><text:s/></text:span><text:span text:style-name="T486">la </text:span><text:span text:style-name="T502"><text:s/></text:span><text:span text:style-name="T486">documentazione <text:s text:c="2"/>pertinente <text:s/></text:span><text:span text:style-name="T509"><text:s/></text:span><text:span text:style-name="T486">è </text:span><text:span text:style-name="T573"><text:s/></text:span><text:span text:style-name="T486">disponibile <text:s/></text:span><text:span text:style-name="T502"><text:s/></text:span><text:span text:style-name="T48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8"/>
          </table:table-cell>
          <table:table-cell table:style-name="Tabella14.A3" office:value-type="string">
            <text:p text:style-name="P291"><text:span text:style-name="T486">indicare:</text:span><text:span text:style-name="T506"> </text:span><text:span text:style-name="T486">indirizzo</text:span><text:span text:style-name="T506"> </text:span><text:span text:style-name="T486">web,</text:span><text:span text:style-name="T506"> </text:span><text:span text:style-name="T486">autorità</text:span><text:span text:style-name="T497"> </text:span><text:span text:style-name="T486">o</text:span><text:span text:style-name="T506"> </text:span><text:span text:style-name="T486">organismo</text:span><text:span text:style-name="T502"> </text:span><text:span text:style-name="T486">di</text:span><text:span text:style-name="T502"> </text:span><text:span text:style-name="T486">emanazione,</text:span><text:span text:style-name="T510"> </text:span><text:span text:style-name="T486">riferimento</text:span></text:p>
          </table:table-cell>
        </table:table-row>
        <table:table-row table:style-name="Tabella14.26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304"><text:span text:style-name="T486">preciso</text:span><text:span text:style-name="T499"> </text:span><text:span text:style-name="T486">della</text:span><text:span text:style-name="T539"> </text:span><text:span text:style-name="T486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389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57"><text:span text:style-name="T486">omessa</text:span><text:span text:style-name="T570"> </text:span><text:span text:style-name="T486">denuncia</text:span><text:span text:style-name="T570"> </text:span><text:span text:style-name="T486">all'autorità</text:span><text:span text:style-name="T526"> </text:span><text:span text:style-name="T486">giudiziaria</text:span><text:span text:style-name="T570"> </text:span><text:span text:style-name="T486">da</text:span><text:span text:style-name="T570"> </text:span><text:span text:style-name="T486">parte</text:span><text:span text:style-name="T526"> </text:span><text:span text:style-name="T486">dell'operatore</text:span><text:span text:style-name="T508"> </text:span><text:span text:style-name="T486">economico</text:span><text:span text:style-name="T513"> </text:span><text:span text:style-name="T486">persona</text:span><text:span text:style-name="T509"> </text:span><text:span text:style-name="T486">offesa</text:span><text:span text:style-name="T510"> </text:span><text:span text:style-name="T486">dei</text:span><text:span text:style-name="T509"> </text:span><text:span text:style-name="T486">reati</text:span><text:span text:style-name="T510"> </text:span><text:span text:style-name="T486">previsti</text:span><text:span text:style-name="T513"> </text:span><text:span text:style-name="T486">e</text:span><text:span text:style-name="T556"> </text:span><text:span text:style-name="T486">puniti</text:span><text:span text:style-name="T530"> </text:span><text:span text:style-name="T486">dagli</text:span><text:span text:style-name="T497"> </text:span><text:span text:style-name="T486">articoli</text:span></text:p>
              </text:list-item>
            </text:list>
          </table:table-cell>
          <table:table-cell table:style-name="Tabella14.A3" office:value-type="string">
            <text:p text:style-name="P452"/>
            <text:p text:style-name="P30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29">
          <table:table-cell table:style-name="Tabella14.A3" office:value-type="string">
            <text:p text:style-name="P41"><text:span text:style-name="T486">317</text:span><text:span text:style-name="T493"> </text:span><text:span text:style-name="T486">e 629</text:span><text:span text:style-name="T510"> </text:span><text:span text:style-name="T486">del</text:span><text:span text:style-name="T510"> </text:span><text:span text:style-name="T486">codice</text:span><text:span text:style-name="T509"> </text:span><text:span text:style-name="T486">penale</text:span><text:span text:style-name="T510"> </text:span><text:span text:style-name="T486">aggravati</text:span><text:span text:style-name="T556"> </text:span><text:span text:style-name="T486">ai</text:span><text:span text:style-name="T510"> </text:span><text:span text:style-name="T486">sensi</text:span><text:span text:style-name="T556"> </text:span><text:span text:style-name="T486">dell’articolo</text:span><text:span text:style-name="T509"> </text:span><text:span text:style-name="T486">416-bis.1</text:span><text:span text:style-name="T511"> </text:span><text:span text:style-name="T486">del</text:span><text:span text:style-name="T502"> </text:span><text:span text:style-name="T486">medesimo</text:span><text:span text:style-name="T497"> </text:span><text:span text:style-name="T486">codice</text:span><text:span text:style-name="T497"> </text:span><text:span text:style-name="T486">(art.</text:span><text:span text:style-name="T502"> </text:span><text:span text:style-name="T486">98,</text:span><text:span text:style-name="T502"> </text:span><text:span text:style-name="T486">comma</text:span><text:span text:style-name="T497"> </text:span><text:span text:style-name="T486">3,</text:span><text:span text:style-name="T497"> </text:span><text:span text:style-name="T486">lett.</text:span><text:span text:style-name="T509"> </text:span><text:span text:style-name="T486">f,</text:span><text:span text:style-name="T510"> </text:span><text:span text:style-name="T486">del</text:span><text:span text:style-name="T502"> </text:span><text:span text:style-name="T486">Codice)?</text:span></text:p>
          </table:table-cell>
          <table:table-cell table:style-name="Tabella14.A3" office:value-type="string">
            <text:p text:style-name="P427">[………………]</text:p>
          </table:table-cell>
        </table:table-row>
        <table:table-row table:style-name="Tabella14.30">
          <table:table-cell table:style-name="Tabella14.A3" office:value-type="string">
            <text:p text:style-name="P478"/>
            <text:p text:style-name="P154"><text:span text:style-name="T486">Ricorrono</text:span><text:span text:style-name="T499"> </text:span><text:span text:style-name="T486">i</text:span><text:span text:style-name="T506"> </text:span><text:span text:style-name="T486">casi</text:span><text:span text:style-name="T497"> </text:span><text:span text:style-name="T486">previsti dall'articolo 4,</text:span><text:span text:style-name="T506"> </text:span><text:span text:style-name="T486">primo comma, della</text:span><text:span text:style-name="T499"> </text:span><text:span text:style-name="T486">legge</text:span><text:span text:style-name="T499"> </text:span><text:span text:style-name="T486">24</text:span></text:p>
          </table:table-cell>
          <table:table-cell table:style-name="Tabella14.A3" office:value-type="string">
            <text:p text:style-name="P454"/>
            <text:p text:style-name="P205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  <table:table-row table:style-name="Tabella14.31">
          <table:table-cell table:style-name="Tabella14.A3" office:value-type="string">
            <text:p text:style-name="P286"><text:span text:style-name="T486">novembre</text:span><text:span text:style-name="T497"> </text:span><text:span text:style-name="T486">1981,</text:span><text:span text:style-name="T499"> </text:span><text:span text:style-name="T486">n.</text:span><text:span text:style-name="T497"> </text:span><text:span text:style-name="T486">689?</text:span></text:p>
          </table:table-cell>
          <table:table-cell table:style-name="Tabella14.A3" office:value-type="string">
            <text:p text:style-name="P157"><text:span text:style-name="T486">Se </text:span><text:span text:style-name="T566"><text:s/></text:span><text:span text:style-name="T486">la </text:span><text:span text:style-name="T502"><text:s/></text:span><text:span text:style-name="T486">documentazione <text:s text:c="2"/>pertinente <text:s/></text:span><text:span text:style-name="T509"><text:s/></text:span><text:span text:style-name="T486">è </text:span><text:span text:style-name="T573"><text:s/></text:span><text:span text:style-name="T486">disponibile <text:s/></text:span><text:span text:style-name="T502"><text:s/></text:span><text:span text:style-name="T48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8"/>
          </table:table-cell>
          <table:table-cell table:style-name="Tabella14.A3" office:value-type="string">
            <text:p text:style-name="P291"><text:span text:style-name="T486">indicare:</text:span><text:span text:style-name="T506"> </text:span><text:span text:style-name="T486">indirizzo</text:span><text:span text:style-name="T506"> </text:span><text:span text:style-name="T486">web,</text:span><text:span text:style-name="T506"> </text:span><text:span text:style-name="T486">autorità</text:span><text:span text:style-name="T497"> </text:span><text:span text:style-name="T486">o</text:span><text:span text:style-name="T506"> </text:span><text:span text:style-name="T486">organismo</text:span><text:span text:style-name="T502"> </text:span><text:span text:style-name="T486">di</text:span><text:span text:style-name="T502"> </text:span><text:span text:style-name="T486">emanazione,</text:span><text:span text:style-name="T510"> </text:span><text:span text:style-name="T486">riferimento</text:span></text:p>
          </table:table-cell>
        </table:table-row>
        <table:table-row table:style-name="Tabella14.26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304"><text:span text:style-name="T486">preciso</text:span><text:span text:style-name="T499"> </text:span><text:span text:style-name="T486">della</text:span><text:span text:style-name="T539"> </text:span><text:span text:style-name="T486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9"/>
          </table:table-cell>
          <table:table-cell table:style-name="Tabella14.A3" office:value-type="string">
            <text:p text:style-name="P389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482"/>
            <text:list text:style-name="WWNum4">
              <text:list-item>
                <text:p text:style-name="P558"><text:span text:style-name="T486">contestata</text:span><text:span text:style-name="T515"> </text:span><text:span text:style-name="T486">commissione</text:span><text:span text:style-name="T515"> </text:span><text:span text:style-name="T486">da</text:span><text:span text:style-name="T515"> </text:span><text:span text:style-name="T486">parte</text:span><text:span text:style-name="T529"> </text:span><text:span text:style-name="T486">dell’operatore</text:span><text:span text:style-name="T572"> </text:span><text:span text:style-name="T486">economico,</text:span><text:span text:style-name="T548"> </text:span><text:span text:style-name="T486">ovvero</text:span><text:span text:style-name="T511"> </text:span><text:span text:style-name="T486">dei</text:span><text:span text:style-name="T573"> </text:span><text:span text:style-name="T486">soggetti</text:span><text:span text:style-name="T509"> </text:span><text:span text:style-name="T486">di</text:span><text:span text:style-name="T509"> </text:span><text:span text:style-name="T486">cui</text:span><text:span text:style-name="T509"> </text:span><text:span text:style-name="T486">al comma</text:span><text:span text:style-name="T573"> </text:span><text:span text:style-name="T486">3</text:span><text:span text:style-name="T510"> </text:span><text:span text:style-name="T486">dell’articolo</text:span><text:span text:style-name="T555"> </text:span><text:span text:style-name="T486">94</text:span><text:span text:style-name="T509"> </text:span><text:span text:style-name="T486">di</text:span><text:span text:style-name="T509"> </text:span><text:span text:style-name="T486">taluno</text:span><text:span text:style-name="T555"> </text:span><text:span text:style-name="T486">dei</text:span><text:span text:style-name="T509"> </text:span><text:span text:style-name="T486">reati</text:span></text:p>
              </text:list-item>
            </text:list>
          </table:table-cell>
          <table:table-cell table:style-name="Tabella14.A3" office:value-type="string">
            <text:p text:style-name="P485"/>
            <text:p text:style-name="P20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27">
          <table:table-cell table:style-name="Tabella14.A3" office:value-type="string">
            <text:p text:style-name="P223"><text:span text:style-name="T486">consumati</text:span><text:span text:style-name="T530"> </text:span><text:span text:style-name="T486">o</text:span><text:span text:style-name="T530"> </text:span><text:span text:style-name="T486">tentati</text:span><text:span text:style-name="T536"> </text:span><text:span text:style-name="T486">di</text:span><text:span text:style-name="T556"> </text:span><text:span text:style-name="T486">cui</text:span><text:span text:style-name="T536"> </text:span><text:span text:style-name="T486">al</text:span><text:span text:style-name="T497"> </text:span><text:span text:style-name="T486">comma</text:span><text:span text:style-name="T550"> </text:span><text:span text:style-name="T486">1</text:span><text:span text:style-name="T536"> </text:span><text:span text:style-name="T486">del</text:span><text:span text:style-name="T556"> </text:span><text:span text:style-name="T486">medesimo</text:span><text:span text:style-name="T513"> </text:span><text:span text:style-name="T486">articolo</text:span><text:span text:style-name="T550"> </text:span><text:span text:style-name="T486">94</text:span><text:span text:style-name="T536"> </text:span><text:span text:style-name="T486">(art.</text:span><text:span text:style-name="T511"> </text:span><text:span text:style-name="T486">98, comma</text:span><text:span text:style-name="T499"> </text:span><text:span text:style-name="T486">3,</text:span><text:span text:style-name="T513"> </text:span><text:span text:style-name="T486">lett.</text:span><text:span text:style-name="T509"> </text:span><text:span text:style-name="T486">g, del</text:span><text:span text:style-name="T502"> </text:span><text:span text:style-name="T486">Codice)?</text:span></text:p>
          </table:table-cell>
          <table:table-cell table:style-name="Tabella14.A3" office:value-type="string">
            <text:p text:style-name="P428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67"><text:span text:style-name="T486">contestata </text:span><text:span text:style-name="T515"><text:s/></text:span><text:span text:style-name="T486">o <text:s/></text:span><text:span text:style-name="T529"><text:s/></text:span><text:span text:style-name="T486">accertata <text:s/></text:span><text:span text:style-name="T545"><text:s/></text:span><text:span text:style-name="T486">commissione, <text:s/></text:span><text:span text:style-name="T515"><text:s/></text:span><text:span text:style-name="T486">da <text:s/></text:span><text:span text:style-name="T515"><text:s/></text:span><text:span text:style-name="T486">parte <text:s/></text:span><text:span text:style-name="T543"><text:s/></text:span><text:span text:style-name="T486">dell’operatore</text:span></text:p>
              </text:list-item>
            </text:list>
          </table:table-cell>
          <table:table-cell table:style-name="Tabella14.A3" office:value-type="string">
            <text:p text:style-name="P306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4.38">
          <table:table-cell table:style-name="Tabella14.A38" office:value-type="string">
            <text:p text:style-name="P307"><text:span text:style-name="T486">economico</text:span><text:span text:style-name="T550"> </text:span><text:span text:style-name="T486">oppure</text:span><text:span text:style-name="T563"> </text:span><text:span text:style-name="T486">dei</text:span><text:span text:style-name="T564"> </text:span><text:span text:style-name="T486">soggetti</text:span><text:span text:style-name="T541"> </text:span><text:span text:style-name="T486">di</text:span><text:span text:style-name="T564"> </text:span><text:span text:style-name="T486">cui</text:span><text:span text:style-name="T545"> </text:span><text:span text:style-name="T486">al</text:span><text:span text:style-name="T499"> </text:span><text:span text:style-name="T486">comma</text:span><text:span text:style-name="T541"> </text:span><text:span text:style-name="T486">3</text:span><text:span text:style-name="T536"> </text:span><text:span text:style-name="T486">dell’articolo</text:span><text:span text:style-name="T541"> </text:span><text:span text:style-name="T486">94,</text:span><text:span text:style-name="T541"> </text:span><text:span text:style-name="T486">di</text:span></text:p>
          </table:table-cell>
          <table:table-cell table:style-name="Tabella14.A38" office:value-type="string">
            <text:p text:style-name="P429">[………………]</text:p>
          </table:table-cell>
        </table:table-row>
      </table:table>
      <text:p text:style-name="P489"><draw:rect text:anchor-type="char" draw:z-index="16" draw:name="Forma11" draw:style-name="gr14" draw:text-style-name="P599" svg:width="4.945cm" svg:height="0.022cm" svg:x="3.09cm" svg:y="0.538cm"><text:p/></draw:rect></text:p>
      <text:p text:style-name="P132"><text:span text:style-name="T249">(</text:span><text:span text:style-name="T253">23</text:span><text:span text:style-name="T249">) <text:s text:c="5"/></text:span><text:span text:style-name="T252"><text:s/></text:span><text:span text:style-name="T58">Cfr.,</text:span><text:span text:style-name="T228"> </text:span><text:span text:style-name="T58">ove</text:span><text:span text:style-name="T228"> </text:span><text:span text:style-name="T58">applicabile,</text:span><text:span text:style-name="T247"> </text:span><text:span text:style-name="T58">il</text:span><text:span text:style-name="T227"> </text:span><text:span text:style-name="T58">diritto</text:span><text:span text:style-name="T53"> </text:span><text:span text:style-name="T58">nazionale,</text:span><text:span text:style-name="T228"> </text:span><text:span text:style-name="T58">l'avviso</text:span><text:span text:style-name="T226"> </text:span><text:span text:style-name="T58">o</text:span><text:span text:style-name="T227"> </text:span><text:span text:style-name="T58">bando</text:span><text:span text:style-name="T228"> </text:span><text:span text:style-name="T58">pertinente o</text:span><text:span text:style-name="T228"> </text:span><text:span text:style-name="T58">i documenti di</text:span><text:span text:style-name="T227"> </text:span><text:span text:style-name="T58">gara.</text:span></text:p>
      <text:p text:style-name="P579"><draw:polygon text:anchor-type="char" draw:z-index="2" draw:name="Forma12" draw:style-name="gr15" draw:text-style-name="P600" svg:width="7.725cm" svg:height="6.345cm" svg:x="3.171cm" svg:y="4.784cm" svg:viewBox="0 0 7726 6346" draw:points="7726,0 0,0 0,275 0,1037 0,6346 7726,6346 7726,275"><text:p/></draw:polygon></text:p>
      <text:p text:style-name="P50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8"><text:span text:style-name="T486">taluno</text:span><text:span text:style-name="T526"> </text:span><text:span text:style-name="T486">dei</text:span><text:span text:style-name="T570"> </text:span><text:span text:style-name="T486">seguenti</text:span><text:span text:style-name="T570"> </text:span><text:span text:style-name="T486">reati</text:span><text:span text:style-name="T526"> </text:span><text:span text:style-name="T486">consumati</text:span><text:span text:style-name="T526"> </text:span><text:span text:style-name="T486">(art.</text:span><text:span text:style-name="T574"> </text:span><text:span text:style-name="T486">98,</text:span><text:span text:style-name="T526"> </text:span><text:span text:style-name="T486">comma</text:span><text:span text:style-name="T524"> </text:span><text:span text:style-name="T486">3,</text:span><text:span text:style-name="T524"> </text:span><text:span text:style-name="T486">lett.</text:span><text:span text:style-name="T527"> </text:span><text:span text:style-name="T486">h,</text:span><text:span text:style-name="T526"> </text:span><text:span text:style-name="T486">del</text:span></text:p>
          </table:table-cell>
          <table:table-cell table:style-name="Tabella15.A1" office:value-type="string">
            <text:p text:style-name="P8"/>
          </table:table-cell>
        </table:table-row>
        <table:table-row table:style-name="Tabella15.2">
          <table:table-cell table:style-name="Tabella15.A2" office:value-type="string">
            <text:p text:style-name="P377">Codice)?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3">
          <table:table-cell table:style-name="Tabella15.A2" office:value-type="string">
            <text:p text:style-name="P394"/>
            <text:p text:style-name="P292"><text:span text:style-name="T486">□</text:span><text:span text:style-name="T556"> </text:span><text:span text:style-name="T486">1)</text:span><text:span text:style-name="T550"> </text:span><text:span text:style-name="T486">abusivo</text:span><text:span text:style-name="T575"> </text:span><text:span text:style-name="T486">esercizio</text:span><text:span text:style-name="T556"> </text:span><text:span text:style-name="T486">di</text:span><text:span text:style-name="T564"> </text:span><text:span text:style-name="T486">una</text:span><text:span text:style-name="T550"> </text:span><text:span text:style-name="T486">professione,</text:span><text:span text:style-name="T550"> </text:span><text:span text:style-name="T486">ai</text:span><text:span text:style-name="T550"> </text:span><text:span text:style-name="T486">sensi</text:span><text:span text:style-name="T564"> </text:span><text:span text:style-name="T486">dell’articolo</text:span><text:span text:style-name="T530"> </text:span><text:span text:style-name="T486">348</text:span><text:span text:style-name="T575"> </text:span><text:span text:style-name="T486">del</text:span></text:p>
          </table:table-cell>
          <table:table-cell table:style-name="Tabella15.A2" office:value-type="string">
            <text:p text:style-name="P298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4">
          <table:table-cell table:style-name="Tabella15.A2" office:value-type="string">
            <text:p text:style-name="P304"><text:span text:style-name="T486">codice</text:span><text:span text:style-name="T499"> </text:span><text:span text:style-name="T486">penale;</text:span></text:p>
          </table:table-cell>
          <table:table-cell table:style-name="Tabella15.A2" office:value-type="string">
            <text:p text:style-name="P430">[………………]</text:p>
          </table:table-cell>
        </table:table-row>
        <table:table-row table:style-name="Tabella15.5">
          <table:table-cell table:style-name="Tabella15.A2" office:value-type="string">
            <text:p text:style-name="P293"><text:span text:style-name="T486">□</text:span><text:span text:style-name="T499"> </text:span><text:span text:style-name="T486">2)</text:span><text:span text:style-name="T499"> </text:span><text:span text:style-name="T486">bancarotta</text:span><text:span text:style-name="T500"> </text:span><text:span text:style-name="T486">semplice,</text:span><text:span text:style-name="T499"> </text:span><text:span text:style-name="T486">bancarotta</text:span><text:span text:style-name="T493"> </text:span><text:span text:style-name="T486">fraudolenta,</text:span><text:span text:style-name="T497"> </text:span><text:span text:style-name="T486">omessa</text:span><text:span text:style-name="T499"> </text:span><text:span text:style-name="T486">dichiarazione</text:span>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6">
          <table:table-cell table:style-name="Tabella15.A2" office:value-type="string">
            <text:p text:style-name="P224"><text:span text:style-name="T486">di</text:span><text:span text:style-name="T510"> </text:span><text:span text:style-name="T486">beni</text:span><text:span text:style-name="T530"> </text:span><text:span text:style-name="T486">da</text:span><text:span text:style-name="T530"> </text:span><text:span text:style-name="T486">comprendere</text:span><text:span text:style-name="T513"> </text:span><text:span text:style-name="T486">nell’inventario</text:span><text:span text:style-name="T530"> </text:span><text:span text:style-name="T486">fallimentare</text:span><text:span text:style-name="T510"> </text:span><text:span text:style-name="T486">o</text:span><text:span text:style-name="T513"> </text:span><text:span text:style-name="T486">ricorso</text:span><text:span text:style-name="T536"> </text:span><text:span text:style-name="T486">abusivo</text:span><text:span text:style-name="T530"> </text:span><text:span text:style-name="T486">al</text:span><text:span text:style-name="T511"> </text:span><text:span text:style-name="T486">credito,</text:span><text:span text:style-name="T500"> </text:span><text:span text:style-name="T486">di</text:span><text:span text:style-name="T531"> </text:span><text:span text:style-name="T486">cui</text:span><text:span text:style-name="T495"> </text:span><text:span text:style-name="T486">agli</text:span><text:span text:style-name="T493"> </text:span><text:span text:style-name="T486">articoli</text:span><text:span text:style-name="T495"> </text:span><text:span text:style-name="T486">216,</text:span><text:span text:style-name="T495"> </text:span><text:span text:style-name="T486">217,</text:span><text:span text:style-name="T500"> </text:span><text:span text:style-name="T486">218</text:span><text:span text:style-name="T500"> </text:span><text:span text:style-name="T486">e</text:span><text:span text:style-name="T531"> </text:span><text:span text:style-name="T486">220</text:span><text:span text:style-name="T531"> </text:span><text:span text:style-name="T486">del</text:span><text:span text:style-name="T493"> </text:span><text:span text:style-name="T486">regio</text:span><text:span text:style-name="T531"> </text:span><text:span text:style-name="T486">decreto</text:span><text:span text:style-name="T500"> </text:span><text:span text:style-name="T486">16</text:span><text:span text:style-name="T499"> </text:span><text:span text:style-name="T486">marzo</text:span></text:p>
          </table:table-cell>
          <table:table-cell table:style-name="Tabella15.A2" office:value-type="string">
            <text:p text:style-name="P30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7">
          <table:table-cell table:style-name="Tabella15.A2" office:value-type="string">
            <text:p text:style-name="P282"><text:span text:style-name="T486">1942,</text:span><text:span text:style-name="T502"> </text:span><text:span text:style-name="T486">n. 267;</text:span></text:p>
          </table:table-cell>
          <table:table-cell table:style-name="Tabella15.A2" office:value-type="string">
            <text:p text:style-name="P431">[………………]</text:p>
          </table:table-cell>
        </table:table-row>
        <table:table-row table:style-name="Tabella15.8">
          <table:table-cell table:style-name="Tabella15.A2" office:value-type="string">
            <text:p text:style-name="P294"><text:span text:style-name="T486">□</text:span><text:span text:style-name="T506"> </text:span><text:span text:style-name="T486">3)</text:span><text:span text:style-name="T499"> </text:span><text:span text:style-name="T486">i</text:span><text:span text:style-name="T502"> </text:span><text:span text:style-name="T486">reati</text:span><text:span text:style-name="T509"> </text:span><text:span text:style-name="T486">tributari</text:span><text:span text:style-name="T497"> </text:span><text:span text:style-name="T486">ai</text:span><text:span text:style-name="T497"> </text:span><text:span text:style-name="T486">sensi</text:span><text:span text:style-name="T502"> </text:span><text:span text:style-name="T486">del</text:span><text:span text:style-name="T502"> </text:span><text:span text:style-name="T486">decreto</text:span><text:span text:style-name="T499"> </text:span><text:span text:style-name="T486">legislativo</text:span><text:span text:style-name="T497"> </text:span><text:span text:style-name="T486">10</text:span><text:span text:style-name="T502"> </text:span><text:span text:style-name="T486">marzo 2000,</text:span><text:span text:style-name="T506"> </text:span><text:span text:style-name="T486">n. 74,</text:span>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9">
          <table:table-cell table:style-name="Tabella15.A2" office:value-type="string">
            <text:p text:style-name="P224"><text:span text:style-name="T486">i</text:span><text:span text:style-name="T541"> </text:span><text:span text:style-name="T486">delitti</text:span><text:span text:style-name="T541"> </text:span><text:span text:style-name="T486">societari</text:span><text:span text:style-name="T545"> </text:span><text:span text:style-name="T486">di</text:span><text:span text:style-name="T545"> </text:span><text:span text:style-name="T486">cui</text:span><text:span text:style-name="T543"> </text:span><text:span text:style-name="T486">agli articoli</text:span><text:span text:style-name="T545"> </text:span><text:span text:style-name="T486">2621</text:span><text:span text:style-name="T564"> </text:span><text:span text:style-name="T486">e</text:span><text:span text:style-name="T543"> </text:span><text:span text:style-name="T486">seguenti</text:span><text:span text:style-name="T543"> </text:span><text:span text:style-name="T486">del</text:span><text:span text:style-name="T541"> </text:span><text:span text:style-name="T486">codice</text:span><text:span text:style-name="T541"> </text:span><text:span text:style-name="T486">civile</text:span><text:span text:style-name="T506"> </text:span><text:span text:style-name="T486">o</text:span><text:span text:style-name="T563"> </text:span><text:span text:style-name="T486">i</text:span><text:span text:style-name="T511"> </text:span><text:span text:style-name="T486">delitti</text:span><text:span text:style-name="T493"> </text:span><text:span text:style-name="T486">contro</text:span><text:span text:style-name="T531"> </text:span><text:span text:style-name="T486">l’industria</text:span><text:span text:style-name="T495"> </text:span><text:span text:style-name="T486">e</text:span><text:span text:style-name="T499"> </text:span><text:span text:style-name="T486">il</text:span><text:span text:style-name="T493"> </text:span><text:span text:style-name="T486">commercio</text:span><text:span text:style-name="T506"> </text:span><text:span text:style-name="T486">di</text:span><text:span text:style-name="T493"> </text:span><text:span text:style-name="T486">cui</text:span><text:span text:style-name="T493"> </text:span><text:span text:style-name="T486">agli</text:span><text:span text:style-name="T493"> </text:span><text:span text:style-name="T486">articoli</text:span><text:span text:style-name="T493"> </text:span><text:span text:style-name="T486">da</text:span><text:span text:style-name="T495"> </text:span><text:span text:style-name="T486">513</text:span><text:span text:style-name="T506"> </text:span><text:span text:style-name="T486">a</text:span><text:span text:style-name="T499"> </text:span><text:span text:style-name="T486">517</text:span><text:span text:style-name="T499"> </text:span><text:span text:style-name="T486">del</text:span></text:p>
          </table:table-cell>
          <table:table-cell table:style-name="Tabella15.A2" office:value-type="string">
            <text:p text:style-name="P310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10">
          <table:table-cell table:style-name="Tabella15.A2" office:value-type="string">
            <text:p text:style-name="P304"><text:span text:style-name="T486">codice</text:span><text:span text:style-name="T499"> </text:span><text:span text:style-name="T486">penale;</text:span></text:p>
          </table:table-cell>
          <table:table-cell table:style-name="Tabella15.A2" office:value-type="string">
            <text:p text:style-name="P432">[………………]</text:p>
          </table:table-cell>
        </table:table-row>
        <table:table-row table:style-name="Tabella15.11">
          <table:table-cell table:style-name="Tabella15.A2" office:value-type="string">
            <text:p text:style-name="P448"/>
            <text:p text:style-name="P292"><text:span text:style-name="T486">□</text:span><text:span text:style-name="T530"> </text:span><text:span text:style-name="T486">4)</text:span><text:span text:style-name="T530"> </text:span><text:span text:style-name="T486">i</text:span><text:span text:style-name="T536"> </text:span><text:span text:style-name="T486">reati</text:span><text:span text:style-name="T530"> </text:span><text:span text:style-name="T486">urbanistici</text:span><text:span text:style-name="T536"> </text:span><text:span text:style-name="T486">di</text:span><text:span text:style-name="T513"> </text:span><text:span text:style-name="T486">cui</text:span><text:span text:style-name="T536"> </text:span><text:span text:style-name="T486">all’articolo</text:span><text:span text:style-name="T513"> </text:span><text:span text:style-name="T486">44,</text:span><text:span text:style-name="T530"> </text:span><text:span text:style-name="T486">comma</text:span><text:span text:style-name="T550"> </text:span><text:span text:style-name="T486">1,</text:span><text:span text:style-name="T530"> </text:span><text:span text:style-name="T486">lettere</text:span><text:span text:style-name="T556"> </text:span><text:span text:style-name="T486">b)</text:span><text:span text:style-name="T530"> </text:span><text:span text:style-name="T486">e</text:span><text:span text:style-name="T556"> </text:span><text:span text:style-name="T486">c),</text:span><text:span text:style-name="T530"> </text:span><text:span text:style-name="T486">del</text:span>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12">
          <table:table-cell table:style-name="Tabella15.A2" office:value-type="string">
            <text:p text:style-name="P311"><text:span text:style-name="T486">testo</text:span><text:span text:style-name="T528"> </text:span><text:span text:style-name="T486">unico</text:span><text:span text:style-name="T522"> </text:span><text:span text:style-name="T486">delle</text:span><text:span text:style-name="T519"> </text:span><text:span text:style-name="T486">disposizioni</text:span><text:span text:style-name="T528"> </text:span><text:span text:style-name="T486">legislative</text:span><text:span text:style-name="T515"> </text:span><text:span text:style-name="T486">e</text:span><text:span text:style-name="T529"> </text:span><text:span text:style-name="T486">regolamentari</text:span><text:span text:style-name="T529"> </text:span><text:span text:style-name="T486">in</text:span><text:span text:style-name="T519"> </text:span><text:span text:style-name="T486">materia</text:span><text:span text:style-name="T529"> </text:span><text:span text:style-name="T486">di</text:span></text:p>
          </table:table-cell>
          <table:table-cell table:style-name="Tabella15.A2" office:value-type="string">
            <text:p text:style-name="P147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13">
          <table:table-cell table:style-name="Tabella15.A2" office:value-type="string">
            <text:p text:style-name="P248"><text:span text:style-name="T486">edilizia,</text:span><text:span text:style-name="T499"> </text:span><text:span text:style-name="T486">di</text:span><text:span text:style-name="T495"> </text:span><text:span text:style-name="T486">cui</text:span><text:span text:style-name="T497"> </text:span><text:span text:style-name="T486">al</text:span><text:span text:style-name="T495"> </text:span><text:span text:style-name="T486">decreto</text:span><text:span text:style-name="T500"> </text:span><text:span text:style-name="T486">del</text:span><text:span text:style-name="T499"> </text:span><text:span text:style-name="T486">Presidente</text:span><text:span text:style-name="T499"> </text:span><text:span text:style-name="T486">della</text:span><text:span text:style-name="T495"> </text:span><text:span text:style-name="T486">Repubblica</text:span><text:span text:style-name="T493"> </text:span><text:span text:style-name="T486">6</text:span><text:span text:style-name="T499"> </text:span><text:span text:style-name="T486">giugno</text:span><text:span text:style-name="T493"> </text:span><text:span text:style-name="T486">2001,</text:span></text:p>
            <text:p text:style-name="P295"><text:span text:style-name="T486">n.</text:span><text:span text:style-name="T502"> </text:span><text:span text:style-name="T486">380,</text:span><text:span text:style-name="T499"> </text:span><text:span text:style-name="T486">con</text:span><text:span text:style-name="T509"> </text:span><text:span text:style-name="T486">riferimento agli affidamenti</text:span><text:span text:style-name="T510"> </text:span><text:span text:style-name="T486">aventi</text:span><text:span text:style-name="T510"> </text:span><text:span text:style-name="T486">ad</text:span><text:span text:style-name="T497"> </text:span><text:span text:style-name="T486">oggetto</text:span><text:span text:style-name="T509"> </text:span><text:span text:style-name="T486">lavori</text:span><text:span text:style-name="T510"> </text:span><text:span text:style-name="T486">o</text:span><text:span text:style-name="T497"> </text:span><text:span text:style-name="T486">servizi</text:span></text:p>
          </table:table-cell>
          <table:table-cell table:style-name="Tabella15.A2" office:value-type="string">
            <text:p text:style-name="P433">[………………]</text:p>
          </table:table-cell>
        </table:table-row>
        <table:table-row table:style-name="Tabella15.14">
          <table:table-cell table:style-name="Tabella15.A2" office:value-type="string">
            <text:p text:style-name="P304"><text:span text:style-name="T486">di</text:span><text:span text:style-name="T506"> </text:span><text:span text:style-name="T486">architettura</text:span><text:span text:style-name="T499"> </text:span><text:span text:style-name="T486">e</text:span><text:span text:style-name="T499"> </text:span><text:span text:style-name="T486">ingegneria;</text:span>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15">
          <table:table-cell table:style-name="Tabella15.A2" office:value-type="string">
            <text:p text:style-name="P440"/>
            <text:p text:style-name="P205"><text:span text:style-name="T486">□</text:span><text:span text:style-name="T506"> </text:span><text:span text:style-name="T486">5)</text:span><text:span text:style-name="T497"> </text:span><text:span text:style-name="T486">i</text:span><text:span text:style-name="T497"> </text:span><text:span text:style-name="T486">reati</text:span><text:span text:style-name="T497"> </text:span><text:span text:style-name="T486">previsti</text:span><text:span text:style-name="T502"> </text:span><text:span text:style-name="T486">dal</text:span><text:span text:style-name="T497"> </text:span><text:span text:style-name="T486">decreto</text:span><text:span text:style-name="T499"> </text:span><text:span text:style-name="T486">legislativo</text:span><text:span text:style-name="T499"> </text:span><text:span text:style-name="T486">8</text:span><text:span text:style-name="T502"> </text:span><text:span text:style-name="T486">giugno</text:span><text:span text:style-name="T497"> </text:span><text:span text:style-name="T486">2001,</text:span><text:span text:style-name="T497"> </text:span><text:span text:style-name="T486">n.</text:span><text:span text:style-name="T502"> </text:span><text:span text:style-name="T486">231.</text:span></text:p>
          </table:table-cell>
          <table:table-cell table:style-name="Tabella15.A2" office:value-type="string">
            <text:p text:style-name="P148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16">
          <table:table-cell table:style-name="Tabella15.A16" office:value-type="string">
            <text:p text:style-name="P9"/>
          </table:table-cell>
          <table:table-cell table:style-name="Tabella15.A16" office:value-type="string">
            <text:p text:style-name="P434">[………………]</text:p>
          </table:table-cell>
        </table:table-row>
        <table:table-row table:style-name="Tabella15.17">
          <table:table-cell table:style-name="Tabella15.A1" office:value-type="string">
            <text:p text:style-name="P77"><text:span text:style-name="T348">In caso affermativo</text:span><text:span text:style-name="T594">, l'operatore economico ha adottato misure di</text:span><text:span text:style-name="T606"> </text:span><text:span text:style-name="T594">autodisciplina</text:span><text:span text:style-name="T606"> </text:span><text:span text:style-name="T486">o</text:span><text:span text:style-name="T502"> </text:span><text:span text:style-name="T486">“Self-Cleaning,</text:span><text:span text:style-name="T502"> </text:span><text:span text:style-name="T486">(cfr.</text:span><text:span text:style-name="T502"> </text:span><text:span text:style-name="T486">articolo</text:span><text:span text:style-name="T502"> </text:span><text:span text:style-name="T422">96,</text:span><text:span text:style-name="T440"> </text:span><text:span text:style-name="T422">comma</text:span><text:span text:style-name="T440"> </text:span><text:span text:style-name="T422">6,</text:span><text:span text:style-name="T440"> </text:span><text:span text:style-name="T422">del</text:span><text:span text:style-name="T440"> </text:span><text:span text:style-name="T422">Codice)</text:span><text:span text:style-name="T594">?</text:span></text:p>
          </table:table-cell>
          <table:table-cell table:style-name="Tabella15.A1" office:value-type="string">
            <text:p text:style-name="P20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5.18">
          <table:table-cell table:style-name="Tabella15.A2" office:value-type="string">
            <text:p text:style-name="P483"/>
            <text:p text:style-name="P166"><text:span text:style-name="T423">In</text:span><text:span text:style-name="T438"> </text:span><text:span text:style-name="T423">caso</text:span><text:span text:style-name="T447"> </text:span><text:span text:style-name="T423">affermativo</text:span><text:span text:style-name="T486">,</text:span><text:span text:style-name="T497"> </text:span><text:span text:style-name="T486">descrivere tali</text:span><text:span text:style-name="T506"> </text:span><text:span text:style-name="T486">misure:</text:span></text:p>
            <text:p text:style-name="P448"/>
            <text:p text:style-name="P99"><text:span text:style-name="T486">L’operatore</text:span><text:span text:style-name="T506"> </text:span><text:span text:style-name="T486">economico</text:span><text:span text:style-name="T497"> </text:span><text:span text:style-name="T486">ha</text:span><text:span text:style-name="T499"> </text:span><text:span text:style-name="T486">risarcito</text:span><text:span text:style-name="T493"> </text:span><text:span text:style-name="T486">o</text:span><text:span text:style-name="T506"> </text:span><text:span text:style-name="T486">si</text:span><text:span text:style-name="T499"> </text:span><text:span text:style-name="T486">è</text:span><text:span text:style-name="T499"> </text:span><text:span text:style-name="T486">impegnato</text:span><text:span text:style-name="T506"> </text:span><text:span text:style-name="T486">a</text:span><text:span text:style-name="T499"> </text:span><text:span text:style-name="T486">risarcire</text:span><text:span text:style-name="T508"> </text:span><text:span text:style-name="T486">qualunque</text:span><text:span text:style-name="T497"> </text:span><text:span text:style-name="T486">danno causato</text:span><text:span text:style-name="T502"> </text:span><text:span text:style-name="T486">dal reato</text:span><text:span text:style-name="T497"> </text:span><text:span text:style-name="T486">o</text:span><text:span text:style-name="T502"> </text:span><text:span text:style-name="T486">dall'illecito</text:span></text:p>
            <text:p text:style-name="P100"><text:span text:style-name="T486">L’operatore economico ha chiarito i fatti e le circostanze in modo</text:span><text:span text:style-name="T508"> </text:span><text:span text:style-name="T486">globale collaborando</text:span><text:span text:style-name="T499"> </text:span><text:span text:style-name="T486">attivamente con</text:span><text:span text:style-name="T497"> </text:span><text:span text:style-name="T486">le</text:span><text:span text:style-name="T495"> </text:span><text:span text:style-name="T486">autorità</text:span><text:span text:style-name="T506"> </text:span><text:span text:style-name="T486">investigative</text:span></text:p>
            <text:p text:style-name="P82"><text:span text:style-name="T486">L’operatore economico ha adottato provvedimenti concreti di carattere</text:span><text:span text:style-name="T508"> </text:span><text:span text:style-name="T486">tecnico,</text:span><text:span text:style-name="T499"> </text:span><text:span text:style-name="T486">organizzativo</text:span><text:span text:style-name="T499"> </text:span><text:span text:style-name="T486">e</text:span><text:span text:style-name="T531"> </text:span><text:span text:style-name="T486">relativi</text:span><text:span text:style-name="T497"> </text:span><text:span text:style-name="T486">al</text:span><text:span text:style-name="T506"> </text:span><text:span text:style-name="T486">personale</text:span><text:span text:style-name="T499"> </text:span><text:span text:style-name="T486">idonei</text:span><text:span text:style-name="T499"> </text:span><text:span text:style-name="T486">a</text:span><text:span text:style-name="T506"> </text:span><text:span text:style-name="T486">prevenire</text:span><text:span text:style-name="T506"> </text:span><text:span text:style-name="T486">ulteriori</text:span><text:span text:style-name="T508"> </text:span><text:span text:style-name="T486">reati</text:span><text:span text:style-name="T510"> </text:span><text:span text:style-name="T486">o</text:span><text:span text:style-name="T499"> </text:span><text:span text:style-name="T486">illeciti</text:span></text:p>
          </table:table-cell>
          <table:table-cell table:style-name="Tabella15.A2" office:value-type="string">
            <text:p text:style-name="P438"/>
            <text:p text:style-name="P466"/>
            <text:p text:style-name="P166"><text:span text:style-name="T490">[…]</text:span><text:span text:style-name="T538"> </text:span><text:span text:style-name="T490">Sì</text:span><text:span text:style-name="T567"> </text:span><text:span text:style-name="T490">[…]</text:span><text:span text:style-name="T507"> </text:span><text:span text:style-name="T490">No</text:span></text:p>
            <text:p text:style-name="P438"/>
            <text:p text:style-name="P438"/>
            <text:p text:style-name="P312"><text:span text:style-name="T490">[…]</text:span><text:span text:style-name="T538"> </text:span><text:span text:style-name="T490">Sì</text:span><text:span text:style-name="T567"> </text:span><text:span text:style-name="T490">[…]</text:span><text:span text:style-name="T507"> </text:span><text:span text:style-name="T490">No</text:span></text:p>
            <text:p text:style-name="P438"/>
            <text:p text:style-name="P438"/>
            <text:p text:style-name="P312"><text:span text:style-name="T490">[…]</text:span><text:span text:style-name="T540"> </text:span><text:span text:style-name="T490">Sì </text:span><text:span text:style-name="T569"><text:s/></text:span><text:span text:style-name="T490">[…]</text:span><text:span text:style-name="T494"> </text:span><text:span text:style-name="T490">No</text:span></text:p>
          </table:table-cell>
        </table:table-row>
        <table:table-row table:style-name="Tabella15.19">
          <table:table-cell table:style-name="Tabella15.A2" office:value-type="string">
            <text:p text:style-name="P469"/>
            <text:p text:style-name="P376">Altro</text:p>
            <text:p text:style-name="P451"/>
            <text:p text:style-name="P205"><text:span text:style-name="T486">Le</text:span><text:span text:style-name="T502"> </text:span><text:span text:style-name="T486">misure</text:span><text:span text:style-name="T502"> </text:span><text:span text:style-name="T486">sono</text:span><text:span text:style-name="T497"> </text:span><text:span text:style-name="T486">state</text:span><text:span text:style-name="T506"> </text:span><text:span text:style-name="T486">adottate</text:span><text:span text:style-name="T493"> </text:span><text:span text:style-name="T486">o</text:span><text:span text:style-name="T502"> </text:span><text:span text:style-name="T486">devono</text:span><text:span text:style-name="T506"> </text:span><text:span text:style-name="T486">essere</text:span><text:span text:style-name="T499"> </text:span><text:span text:style-name="T486">ancora</text:span><text:span text:style-name="T509"> </text:span><text:span text:style-name="T486">adottate?</text:span></text:p>
          </table:table-cell>
          <table:table-cell table:style-name="Tabella15.A2" office:value-type="string">
            <text:p text:style-name="P5"/>
            <text:p text:style-name="P313"><text:span text:style-name="T491">[………………………..…]</text:span><text:span text:style-name="T504"> </text:span><text:span text:style-name="T491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101"><text:span text:style-name="T486">L’operatore</text:span><text:span text:style-name="T506"> </text:span><text:span text:style-name="T486">economico</text:span><text:span text:style-name="T506"> </text:span><text:span text:style-name="T486">ha</text:span><text:span text:style-name="T506"> </text:span><text:span text:style-name="T486">descritto</text:span><text:span text:style-name="T493"> </text:span><text:span text:style-name="T486">le</text:span><text:span text:style-name="T497"> </text:span><text:span text:style-name="T486">misure</text:span><text:span text:style-name="T493"> </text:span><text:span text:style-name="T486">in</text:span><text:span text:style-name="T493"> </text:span><text:span text:style-name="T486">un</text:span><text:span text:style-name="T499"> </text:span><text:span text:style-name="T486">documento</text:span><text:span text:style-name="T511"> </text:span><text:span text:style-name="T486">separato,</text:span><text:span text:style-name="T509"> </text:span><text:span text:style-name="T486">allegato</text:span><text:span text:style-name="T499"> </text:span><text:span text:style-name="T486">al</text:span><text:span text:style-name="T509"> </text:span><text:span text:style-name="T486">DGUE?</text:span></text:p>
            <text:p text:style-name="P203"><text:span text:style-name="T486">Documentazione</text:span><text:span text:style-name="T493"> </text:span><text:span text:style-name="T486">presente</text:span><text:span text:style-name="T497"> </text:span><text:span text:style-name="T486">nel</text:span><text:span text:style-name="T497"> </text:span><text:span text:style-name="T486">FVOE?</text:span></text:p>
          </table:table-cell>
          <table:table-cell table:style-name="Tabella15.A16" office:value-type="string">
            <text:p text:style-name="P438"/>
            <text:p text:style-name="P148"><text:span text:style-name="T490">Sì</text:span><text:span text:style-name="T494"> </text:span><text:span text:style-name="T490">[…]</text:span><text:span text:style-name="T494"> </text:span><text:span text:style-name="T490">No</text:span><text:span text:style-name="T532"> </text:span><text:span text:style-name="T490">[…]</text:span></text:p>
            <text:p text:style-name="P449"/>
            <text:p text:style-name="P205"><text:span text:style-name="T490">Sì</text:span><text:span text:style-name="T494"> </text:span><text:span text:style-name="T490">[…]</text:span><text:span text:style-name="T494"> </text:span><text:span text:style-name="T490">No</text:span><text:span text:style-name="T532"> </text:span><text:span text:style-name="T490">[…]</text:span></text:p>
          </table:table-cell>
        </table:table-row>
        <table:table-row table:style-name="Tabella15.21">
          <table:table-cell table:style-name="Tabella15.A1" office:value-type="string">
            <text:p text:style-name="P314"><text:span text:style-name="T88">L'operatore</text:span><text:span text:style-name="T71"> </text:span><text:span text:style-name="T88">economico</text:span><text:span text:style-name="T100"> </text:span><text:span text:style-name="T60">è</text:span><text:span text:style-name="T78"> </text:span><text:span text:style-name="T60">a</text:span><text:span text:style-name="T78"> </text:span><text:span text:style-name="T60">conoscenza</text:span><text:span text:style-name="T71"> </text:span><text:span text:style-name="T60">di</text:span><text:span text:style-name="T71"> </text:span><text:span text:style-name="T60">qualsiasi</text:span><text:span text:style-name="T71"> </text:span><text:span text:style-name="T60">conflitto</text:span><text:span text:style-name="T73"> </text:span><text:span text:style-name="T60">di</text:span><text:span text:style-name="T92"> </text:span><text:span text:style-name="T60">interessi(</text:span><text:span text:style-name="T313">24</text:span><text:span text:style-name="T60">)</text:span><text:span text:style-name="T105"> </text:span><text:span text:style-name="T255">legato</text:span><text:span text:style-name="T284"> </text:span><text:span text:style-name="T255">alla</text:span><text:span text:style-name="T285"> </text:span><text:span text:style-name="T255">sua</text:span><text:span text:style-name="T285"> </text:span><text:span text:style-name="T255">partecipazione</text:span><text:span text:style-name="T286"> </text:span><text:span text:style-name="T255">alla</text:span><text:span text:style-name="T285"> </text:span><text:span text:style-name="T255">procedura</text:span><text:span text:style-name="T287"> </text:span><text:span text:style-name="T255">di</text:span></text:p>
          </table:table-cell>
          <table:table-cell table:style-name="Tabella15.A1" office:value-type="string">
            <text:p text:style-name="P209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</table:table-cell>
        </table:table-row>
        <table:table-row table:style-name="Tabella15.22">
          <table:table-cell table:style-name="Tabella15.A2" office:value-type="string">
            <text:p text:style-name="P303"><text:span text:style-name="T261">appalto</text:span><text:span text:style-name="T288"> </text:span><text:span text:style-name="T607">(articolo</text:span><text:span text:style-name="T635"> </text:span><text:span text:style-name="T636"><text:s/></text:span><text:span text:style-name="T609">95,</text:span><text:span text:style-name="T637"> <text:s/></text:span><text:span text:style-name="T607">comma</text:span><text:span text:style-name="T638"> <text:s/></text:span><text:span text:style-name="T607">1,</text:span><text:span text:style-name="T635"> <text:s/></text:span><text:span text:style-name="T607">lett.</text:span><text:span text:style-name="T637"> <text:s/></text:span><text:span text:style-name="T609">b,</text:span><text:span text:style-name="T635"> <text:s/></text:span><text:span text:style-name="T607">del</text:span><text:span text:style-name="T638"> <text:s/></text:span><text:span text:style-name="T594">Codice)?</text:span></text:p>
          </table:table-cell>
          <table:table-cell table:style-name="Tabella15.A2" office:value-type="string">
            <text:p text:style-name="P9"/>
          </table:table-cell>
        </table:table-row>
        <table:table-row table:style-name="Tabella15.10">
          <table:table-cell table:style-name="Tabella15.A2" office:value-type="string">
            <text:p text:style-name="P481"/>
            <text:p text:style-name="P248"><text:span text:style-name="T60">In</text:span><text:span text:style-name="T81"> </text:span><text:span text:style-name="T60">caso</text:span><text:span text:style-name="T81"> </text:span><text:span text:style-name="T60">affermativo</text:span><text:span text:style-name="T255">,</text:span><text:span text:style-name="T261"> </text:span><text:span text:style-name="T255">fornire informazioni</text:span><text:span text:style-name="T269"> </text:span><text:span text:style-name="T255">dettagliate</text:span><text:span text:style-name="T276"> </text:span><text:span text:style-name="T255">sulle</text:span><text:span text:style-name="T261"> </text:span><text:span text:style-name="T255">modalità</text:span></text:p>
          </table:table-cell>
          <table:table-cell table:style-name="Tabella15.A2" office:value-type="string">
            <text:p text:style-name="P400"/>
            <text:p text:style-name="P362">[………….]</text:p>
          </table:table-cell>
        </table:table-row>
        <table:table-row table:style-name="Tabella15.24">
          <table:table-cell table:style-name="Tabella15.A16" office:value-type="string">
            <text:p text:style-name="P282"><text:span text:style-name="T255">con</text:span><text:span text:style-name="T267"> </text:span><text:span text:style-name="T255">cui</text:span><text:span text:style-name="T267"> </text:span><text:span text:style-name="T255">è</text:span><text:span text:style-name="T261"> </text:span><text:span text:style-name="T255">stato</text:span><text:span text:style-name="T276"> </text:span><text:span text:style-name="T255">risolto</text:span><text:span text:style-name="T276"> </text:span><text:span text:style-name="T255">il</text:span><text:span text:style-name="T269"> </text:span><text:span text:style-name="T255">conflitto</text:span><text:span text:style-name="T261"> </text:span><text:span text:style-name="T255">di</text:span><text:span text:style-name="T269"> </text:span><text:span text:style-name="T255">interessi:</text:span></text:p>
          </table:table-cell>
          <table:table-cell table:style-name="Tabella15.A16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446"><draw:rect text:anchor-type="char" draw:z-index="17" draw:name="Forma13" draw:style-name="gr14" draw:text-style-name="P599" svg:width="4.945cm" svg:height="0.022cm" svg:x="3.09cm" svg:y="0.351cm"><text:p/></draw:rect></text:p>
      <text:p text:style-name="P131"><text:span text:style-name="T249">(</text:span><text:span text:style-name="T253">24</text:span><text:span text:style-name="T249">) <text:s text:c="5"/></text:span><text:span text:style-name="T252"><text:s/></text:span><text:span text:style-name="T137">Come</text:span><text:span text:style-name="T153"> </text:span><text:span text:style-name="T137">indicato</text:span><text:span text:style-name="T147"> </text:span><text:span text:style-name="T137">nel</text:span><text:span text:style-name="T142"> </text:span><text:span text:style-name="T137">diritto</text:span><text:span text:style-name="T153"> </text:span><text:span text:style-name="T137">nazionale,</text:span><text:span text:style-name="T147"> </text:span><text:span text:style-name="T137">nell'avviso</text:span><text:span text:style-name="T153"> </text:span><text:span text:style-name="T137">o</text:span><text:span text:style-name="T145"> </text:span><text:span text:style-name="T137">bando</text:span><text:span text:style-name="T153"> </text:span><text:span text:style-name="T137">pertinente</text:span><text:span text:style-name="T150"> </text:span><text:span text:style-name="T137">o</text:span><text:span text:style-name="T142"> </text:span><text:span text:style-name="T137">nei</text:span><text:span text:style-name="T142"> </text:span><text:span text:style-name="T137">documenti</text:span><text:span text:style-name="T142"> </text:span><text:span text:style-name="T137">di gara.</text:span></text:p>
      <text:p text:style-name="P593"/>
      <text:p text:style-name="P41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02"><text:span text:style-name="T60">L'operatore</text:span><text:span text:style-name="T81"> </text:span><text:span text:style-name="T60">economico</text:span><text:span text:style-name="T78"> </text:span><text:span text:style-name="T60">o</text:span><text:span text:style-name="T71"> </text:span><text:span text:style-name="T255">un'impresa</text:span><text:span text:style-name="T271"> </text:span><text:span text:style-name="T255">a</text:span><text:span text:style-name="T276"> </text:span><text:span text:style-name="T255">lui</text:span><text:span text:style-name="T267"> </text:span><text:span text:style-name="T255">collegata</text:span><text:span text:style-name="T276"> </text:span><text:span text:style-name="T60">ha</text:span><text:span text:style-name="T76"> </text:span><text:span text:style-name="T60">fornito</text:span><text:span text:style-name="T92"> </text:span><text:span text:style-name="T60">consulenza </text:span><text:span text:style-name="T255">alla stazione appaltante o all’ente concedente o ha</text:span><text:span text:style-name="T289"> </text:span><text:span text:style-name="T594">altrimenti </text:span><text:span text:style-name="T348">partecipato alla preparazione </text:span><text:span text:style-name="T594">della procedura</text:span><text:span text:style-name="T606"> </text:span><text:span text:style-name="T594">d'aggiudicazione</text:span><text:span text:style-name="T602"> </text:span><text:span text:style-name="T594">(articolo 95,</text:span><text:span text:style-name="T603"> </text:span><text:span text:style-name="T594">comma</text:span><text:span text:style-name="T609"> </text:span><text:span text:style-name="T594">1, lett. c, del</text:span><text:span text:style-name="T603"> </text:span><text:span text:style-name="T594">Codice)?</text:span></text:p>
            <text:p text:style-name="P103"><text:span text:style-name="T349">In</text:span><text:span text:style-name="T408"> </text:span><text:span text:style-name="T349">caso</text:span><text:span text:style-name="T410"> </text:span><text:span text:style-name="T349">affermativo</text:span><text:span text:style-name="T594">,</text:span><text:span text:style-name="T628"> </text:span><text:span text:style-name="T594">fornire</text:span><text:span text:style-name="T629"> </text:span><text:span text:style-name="T594">informazioni</text:span><text:span text:style-name="T631"> </text:span><text:span text:style-name="T594">dettagliate</text:span><text:span text:style-name="T629"> </text:span><text:span text:style-name="T594">sulle</text:span><text:span text:style-name="T625"> </text:span><text:span text:style-name="T594">misure</text:span><text:span text:style-name="T605"> </text:span><text:span text:style-name="T594">adottate</text:span><text:span text:style-name="T607"> </text:span><text:span text:style-name="T594">per</text:span><text:span text:style-name="T607"> </text:span><text:span text:style-name="T594">prevenire</text:span><text:span text:style-name="T604"> </text:span><text:span text:style-name="T594">le</text:span><text:span text:style-name="T607"> </text:span><text:span text:style-name="T594">possibili</text:span><text:span text:style-name="T602"> </text:span><text:span text:style-name="T594">distorsioni</text:span><text:span text:style-name="T607"> </text:span><text:span text:style-name="T594">della</text:span><text:span text:style-name="T602"> </text:span><text:span text:style-name="T594">concorrenza:</text:span></text:p>
          </table:table-cell>
          <table:table-cell table:style-name="Tabella16.A1" office:value-type="string">
            <text:p text:style-name="P209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  <text:p text:style-name="P411"/>
            <text:p text:style-name="P411"/>
            <text:p text:style-name="P413"/>
            <text:p text:style-name="P365">[…………………]</text:p>
          </table:table-cell>
        </table:table-row>
        <table:table-row table:style-name="Tabella16.2">
          <table:table-cell table:style-name="Tabella16.A2" office:value-type="string">
            <text:p text:style-name="P204"><text:span text:style-name="T594">L'operatore</text:span><text:span text:style-name="T604"> </text:span><text:span text:style-name="T594">economico</text:span><text:span text:style-name="T607"> </text:span><text:span text:style-name="T594">può</text:span><text:span text:style-name="T602"> </text:span><text:span text:style-name="T594">confermare</text:span><text:span text:style-name="T603"> </text:span><text:span text:style-name="T594">di:</text:span></text:p>
          </table:table-cell>
          <table:table-cell table:style-name="Tabella16.A2" office:value-type="string">
            <text:p text:style-name="P9"/>
          </table:table-cell>
        </table:table-row>
        <table:table-row table:style-name="Tabella16.3">
          <table:table-cell table:style-name="Tabella16.A3" office:value-type="string">
            <text:p text:style-name="P177"><text:span text:style-name="T486">a)</text:span><text:span text:style-name="T509"> </text:span><text:span text:style-name="T423">non</text:span><text:span text:style-name="T447"> </text:span><text:span text:style-name="T423">essersi</text:span><text:span text:style-name="T436"> </text:span><text:span text:style-name="T423">reso</text:span><text:span text:style-name="T444"> </text:span><text:span text:style-name="T486">gravemente</text:span><text:span text:style-name="T499"> </text:span><text:span text:style-name="T486">colpevole</text:span><text:span text:style-name="T500"> </text:span><text:span text:style-name="T486">di</text:span><text:span text:style-name="T506"> </text:span><text:span text:style-name="T423">false</text:span><text:span text:style-name="T447"> </text:span><text:span text:style-name="T423">dichiarazioni</text:span><text:span text:style-name="T429"> </text:span><text:span text:style-name="T486">nel</text:span><text:span text:style-name="T508"> </text:span><text:span text:style-name="T486">fornire le informazioni richieste per verificare l'assenza di motivi di</text:span><text:span text:style-name="T502"> </text:span><text:span text:style-name="T486">esclusione</text:span><text:span text:style-name="T497"> </text:span><text:span text:style-name="T486">o</text:span><text:span text:style-name="T510"> </text:span><text:span text:style-name="T486">il</text:span><text:span text:style-name="T509"> </text:span><text:span text:style-name="T486">rispetto</text:span><text:span text:style-name="T502"> </text:span><text:span text:style-name="T486">dei</text:span><text:span text:style-name="T509"> </text:span><text:span text:style-name="T486">criteri</text:span><text:span text:style-name="T497"> </text:span><text:span text:style-name="T486">di</text:span><text:span text:style-name="T510"> </text:span><text:span text:style-name="T486">selezione?</text:span></text:p>
          </table:table-cell>
          <table:table-cell table:style-name="Tabella16.A3" office:value-type="string">
            <text:p text:style-name="P31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6.4">
          <table:table-cell table:style-name="Tabella16.A3" office:value-type="string">
            <text:p text:style-name="P316"><text:span text:style-name="T497">b)</text:span><text:span text:style-name="T576"> <text:s/></text:span><text:span text:style-name="T423">non</text:span><text:span text:style-name="T444"> </text:span><text:span text:style-name="T423">avere</text:span><text:span text:style-name="T432"> </text:span><text:span text:style-name="T423">occultato</text:span><text:span text:style-name="T447"> </text:span><text:span text:style-name="T486">tali</text:span><text:span text:style-name="T493"> </text:span><text:span text:style-name="T486">informazioni?</text:span></text:p>
          </table:table-cell>
          <table:table-cell table:style-name="Tabella16.A3" office:value-type="string">
            <text:p text:style-name="P297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6.5">
          <table:table-cell table:style-name="Tabella16.A3" office:value-type="string">
            <text:p text:style-name="P83"><text:span text:style-name="T486">c)</text:span><text:span text:style-name="T530"> </text:span><text:span text:style-name="T423">non</text:span><text:span text:style-name="T432"> </text:span><text:span text:style-name="T423">essere</text:span><text:span text:style-name="T434"> </text:span><text:span text:style-name="T423">iscritto</text:span><text:span text:style-name="T436"> </text:span><text:span text:style-name="T486">nel</text:span><text:span text:style-name="T495"> </text:span><text:span text:style-name="T486">casellario</text:span><text:span text:style-name="T493"> </text:span><text:span text:style-name="T486">informatico</text:span><text:span text:style-name="T495"> </text:span><text:span text:style-name="T486">tenuto</text:span><text:span text:style-name="T493"> </text:span><text:span text:style-name="T486">dall'ANAC</text:span><text:span text:style-name="T495"> </text:span><text:span text:style-name="T486">per</text:span><text:span text:style-name="T508"> </text:span><text:span text:style-name="T486">aver presentato false dichiarazioni o falsa documentazione nelle</text:span><text:span text:style-name="T502"> </text:span><text:span text:style-name="T497">procedure</text:span><text:span text:style-name="T539"> </text:span><text:span text:style-name="T497">di</text:span><text:span text:style-name="T495"> </text:span><text:span text:style-name="T497">gara</text:span><text:span text:style-name="T531"> </text:span><text:span text:style-name="T497">e</text:span><text:span text:style-name="T495"> </text:span><text:span text:style-name="T497">negli</text:span><text:span text:style-name="T500"> </text:span><text:span text:style-name="T497">affidamenti </text:span><text:span text:style-name="T486">di</text:span><text:span text:style-name="T495"> </text:span><text:span text:style-name="T486">subappalti?</text:span><text:span text:style-name="T499"> </text:span><text:span text:style-name="T486">(art.</text:span><text:span text:style-name="T495"> </text:span><text:span text:style-name="T486">94,</text:span><text:span text:style-name="T493"> </text:span><text:span text:style-name="T486">comma</text:span><text:span text:style-name="T508"> </text:span><text:span text:style-name="T486">5, lett.</text:span><text:span text:style-name="T509"> </text:span><text:span text:style-name="T486">e, del</text:span><text:span text:style-name="T502"> </text:span><text:span text:style-name="T486">Codice)?</text:span></text:p>
          </table:table-cell>
          <table:table-cell table:style-name="Tabella16.A3" office:value-type="string">
            <text:p text:style-name="P411"/>
            <text:p text:style-name="P405"/>
            <text:p text:style-name="P205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  <table:table-row table:style-name="Tabella16.6">
          <table:table-cell table:style-name="Tabella16.A3" office:value-type="string">
            <text:p text:style-name="P84"><text:span text:style-name="T486">d)</text:span><text:span text:style-name="T502"> </text:span><text:span text:style-name="T423">non essere iscritto </text:span><text:span text:style-name="T486">nel casellario informatico tenuto dall'ANAC per</text:span><text:span text:style-name="T508"> </text:span><text:span text:style-name="T486">aver presentato false dichiarazioni o falsa documentazione ai fini</text:span><text:span text:style-name="T502"> </text:span><text:span text:style-name="T486">del rilascio dell'attestazione di qualificazione? (art. 94, comma 5,</text:span><text:span text:style-name="T502"> </text:span><text:span text:style-name="T486">lett. f,</text:span><text:span text:style-name="T502"> </text:span><text:span text:style-name="T486">del</text:span><text:span text:style-name="T502"> </text:span><text:span text:style-name="T486">Codice)?</text:span></text:p>
          </table:table-cell>
          <table:table-cell table:style-name="Tabella16.A3" office:value-type="string">
            <text:p text:style-name="P409"/>
            <text:p text:style-name="P143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  <text:p text:style-name="P414"/>
            <text:p text:style-name="P171"><text:span text:style-name="T486">Se</text:span><text:span text:style-name="T502"> </text:span><text:span text:style-name="T486">la</text:span><text:span text:style-name="T502"> </text:span><text:span text:style-name="T486">documentazione</text:span><text:span text:style-name="T502"> </text:span><text:span text:style-name="T486">pertinente</text:span><text:span text:style-name="T502"> </text:span><text:span text:style-name="T486">è</text:span><text:span text:style-name="T502"> </text:span><text:span text:style-name="T486">disponibile</text:span><text:span text:style-name="T502"> </text:span><text:span text:style-name="T486">elettronicamente,</text:span><text:span text:style-name="T502"> </text:span><text:span text:style-name="T486">indicare: indirizzo web, autorità o organismo di emanazione, riferimento</text:span><text:span text:style-name="T508"> </text:span><text:span text:style-name="T486">preciso</text:span><text:span text:style-name="T509"> </text:span><text:span text:style-name="T486">della</text:span><text:span text:style-name="T499"> </text:span><text:span text:style-name="T486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9"/>
          </table:table-cell>
          <table:table-cell table:style-name="Tabella16.A3" office:value-type="string">
            <text:p text:style-name="P389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"><text:span text:style-name="T497">e)</text:span><text:span text:style-name="T573"> <text:s/></text:span><text:span text:style-name="T486">non</text:span><text:span text:style-name="T502"> </text:span><text:span text:style-name="T486">aver</text:span><text:span text:style-name="T502"> </text:span><text:span text:style-name="T486">reso </text:span><text:span text:style-name="T502"><text:s/></text:span><text:span text:style-name="T486">false </text:span><text:span text:style-name="T502"><text:s/></text:span><text:span text:style-name="T486">comunicazioni <text:s/>sociali </text:span><text:span text:style-name="T502"><text:s/></text:span><text:span text:style-name="T486">di <text:s/>cui </text:span><text:span text:style-name="T502"><text:s/></text:span><text:span text:style-name="T486">agli articoli</text:span><text:span text:style-name="T508"> </text:span><text:span text:style-name="T497">2621 e</text:span><text:span text:style-name="T509"> </text:span><text:span text:style-name="T497">2622</text:span><text:span text:style-name="T495"> </text:span><text:span text:style-name="T497">del</text:span><text:span text:style-name="T539"> </text:span><text:span text:style-name="T497">codice</text:span><text:span text:style-name="T531"> </text:span><text:span text:style-name="T497">civile</text:span><text:span text:style-name="T495"> </text:span><text:span text:style-name="T497">(art.</text:span><text:span text:style-name="T499"> </text:span><text:span text:style-name="T486">94,</text:span><text:span text:style-name="T493"> </text:span><text:span text:style-name="T486">comma</text:span><text:span text:style-name="T493"> </text:span><text:span text:style-name="T486">1,</text:span><text:span text:style-name="T493"> </text:span><text:span text:style-name="T486">lett.</text:span><text:span text:style-name="T531"> </text:span><text:span text:style-name="T486">c,</text:span><text:span text:style-name="T500"> </text:span><text:span text:style-name="T486">del</text:span><text:span text:style-name="T531"> </text:span><text:span text:style-name="T486">Codice)?</text:span></text:p>
          </table:table-cell>
          <table:table-cell table:style-name="Tabella16.A3" office:value-type="string">
            <text:p text:style-name="P317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  <text:p text:style-name="P414"/>
            <text:p text:style-name="P184"><text:span text:style-name="T486">Se la documentazione pertinente è disponibile elettronicamente,</text:span><text:span text:style-name="T502"> </text:span><text:span text:style-name="T486">indicare:</text:span><text:span text:style-name="T495"> </text:span><text:span text:style-name="T486">indirizzo</text:span><text:span text:style-name="T499"> </text:span><text:span text:style-name="T486">web,</text:span><text:span text:style-name="T506"> </text:span><text:span text:style-name="T486">autorità o</text:span><text:span text:style-name="T493"> </text:span><text:span text:style-name="T486">organismo</text:span><text:span text:style-name="T506"> </text:span><text:span text:style-name="T486">di</text:span><text:span text:style-name="T495"> </text:span><text:span text:style-name="T486">emanazione,</text:span><text:span text:style-name="T499"> </text:span><text:span text:style-name="T486">riferimento</text:span><text:span text:style-name="T511"> </text:span><text:span text:style-name="T486">preciso</text:span><text:span text:style-name="T509"> </text:span><text:span text:style-name="T486">della</text:span><text:span text:style-name="T499"> </text:span><text:span text:style-name="T486">documentazione</text:span></text:p>
          </table:table-cell>
        </table:table-row>
        <table:table-row table:style-name="Tabella16.9">
          <table:table-cell table:style-name="Tabella16.A9" office:value-type="string">
            <text:p text:style-name="P9"/>
          </table:table-cell>
          <table:table-cell table:style-name="Tabella16.A9" office:value-type="string">
            <text:p text:style-name="P389">[………..…][……….…][……….…]</text:p>
          </table:table-cell>
        </table:table-row>
      </table:table>
      <text:p text:style-name="P415"/>
      <text:p text:style-name="P418"/>
      <text:h text:style-name="P33" text:outline-level="4"><text:span text:style-name="T53">D: ALTRI MOTIVI DI ESCLUSIONE EVENTUALMENTE PREVISTI DALLA LEGISLAZIONE NAZIONALE DELLO STATO </text:span><text:span text:style-name="T58">MEMBRO</text:span><text:span text:style-name="T315"> </text:span><text:span text:style-name="T230">DELLA</text:span><text:span text:style-name="T59"> </text:span><text:span text:style-name="T230">STAZIONE</text:span><text:span text:style-name="T54"> </text:span><text:span text:style-name="T230">APPALTANTE</text:span><text:span text:style-name="T58"> </text:span><text:span text:style-name="T230">O</text:span><text:span text:style-name="T53"> </text:span><text:span text:style-name="T230">DELL’ENTE</text:span><text:span text:style-name="T226"> </text:span><text:span text:style-name="T230">CONCEDENTE</text:span></text:h>
      <text:p text:style-name="P50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18"><text:span text:style-name="T594">M</text:span><text:span text:style-name="T579">OTIVI</text:span><text:span text:style-name="T587"> </text:span><text:span text:style-name="T579">DI</text:span><text:span text:style-name="T585"> </text:span><text:span text:style-name="T579">ESCLUSIONE</text:span><text:span text:style-name="T585"> </text:span><text:span text:style-name="T579">PREVISTI</text:span><text:span text:style-name="T588"> </text:span><text:span text:style-name="T579">ESCLUSIVAMENTE</text:span><text:span text:style-name="T586"> </text:span><text:span text:style-name="T579">DALLA LEGISLAZIONE</text:span></text:p>
            <text:p text:style-name="P104"><text:span text:style-name="T579">NAZIONALE </text:span><text:span text:style-name="T349">(</text:span><text:span text:style-name="T594">art. 94, comma 1, lett. c) ed h), comma 2, comma 5,</text:span><text:span text:style-name="T623"> </text:span><text:span text:style-name="T594">lett.</text:span><text:span text:style-name="T609"> </text:span><text:span text:style-name="T594">a)</text:span><text:span text:style-name="T609"> </text:span><text:span text:style-name="T594">e</text:span><text:span text:style-name="T607"> </text:span><text:span text:style-name="T594">lett.</text:span><text:span text:style-name="T600"> </text:span><text:span text:style-name="T594">b), e</text:span><text:span text:style-name="T609"> </text:span><text:span text:style-name="T594">art. 53</text:span><text:span text:style-name="T606"> </text:span><text:span text:style-name="T594">comma</text:span><text:span text:style-name="T609"> </text:span><text:span text:style-name="T594">16-ter</text:span><text:span text:style-name="T609"> </text:span><text:span text:style-name="T594">del</text:span><text:span text:style-name="T609"> </text:span><text:span text:style-name="T594">D.</text:span><text:span text:style-name="T609"> </text:span><text:span text:style-name="T594">Lgs.</text:span><text:span text:style-name="T609"> </text:span><text:span text:style-name="T594">165/2001)</text:span></text:p>
          </table:table-cell>
          <table:table-cell table:style-name="Tabella17.A1" office:value-type="string">
            <text:p text:style-name="P343">Risposta:</text:p>
          </table:table-cell>
        </table:table-row>
        <table:table-row table:style-name="Tabella17.2">
          <table:table-cell table:style-name="Tabella17.A1" office:value-type="string">
            <text:p text:style-name="P172"><text:span text:style-name="T486">Sussistono</text:span><text:span text:style-name="T502"> </text:span><text:span text:style-name="T486">a carico dei soggetti indicati al comma 3 dell’art. 94 <text:s/>cause</text:span><text:span text:style-name="T502"> </text:span><text:span text:style-name="T486">di decadenza, di sospensione o di divieto previste dall'articolo 67 del</text:span><text:span text:style-name="T502"> </text:span><text:span text:style-name="T486">decreto</text:span><text:span text:style-name="T502"> </text:span><text:span text:style-name="T486">legislativo</text:span><text:span text:style-name="T502"> </text:span><text:span text:style-name="T486">6</text:span><text:span text:style-name="T502"> </text:span><text:span text:style-name="T486">settembre</text:span><text:span text:style-name="T502"> </text:span><text:span text:style-name="T486">2011,</text:span><text:span text:style-name="T502"> </text:span><text:span text:style-name="T486">n.</text:span><text:span text:style-name="T502"> </text:span><text:span text:style-name="T486">159</text:span><text:span text:style-name="T502"> </text:span><text:span text:style-name="T486">o</text:span><text:span text:style-name="T502"> </text:span><text:span text:style-name="T486">di</text:span><text:span text:style-name="T502"> </text:span><text:span text:style-name="T486">un</text:span><text:span text:style-name="T502"> </text:span><text:span text:style-name="T486">tentativo</text:span><text:span text:style-name="T502"> </text:span><text:span text:style-name="T486">di</text:span><text:span text:style-name="T502"> </text:span><text:span text:style-name="T486">infiltrazione</text:span><text:span text:style-name="T502"> </text:span><text:span text:style-name="T486">mafiosa</text:span><text:span text:style-name="T502"> </text:span><text:span text:style-name="T486">di</text:span><text:span text:style-name="T502"> </text:span><text:span text:style-name="T486">cui</text:span><text:span text:style-name="T502"> </text:span><text:span text:style-name="T486">all'articolo</text:span><text:span text:style-name="T502"> </text:span><text:span text:style-name="T486">84,</text:span><text:span text:style-name="T502"> </text:span><text:span text:style-name="T486">comma</text:span><text:span text:style-name="T502"> </text:span><text:span text:style-name="T486">4,</text:span><text:span text:style-name="T502"> </text:span><text:span text:style-name="T486">del</text:span><text:span text:style-name="T502"> </text:span><text:span text:style-name="T486">medesimo</text:span><text:span text:style-name="T502"> </text:span><text:span text:style-name="T486">decreto, fermo restando quanto previsto dagli articoli 88, comma 4-bis,</text:span><text:span text:style-name="T502"> </text:span><text:span text:style-name="T486">e 92, commi 2 e 3, del decreto legislativo 6 settembre 2011, n. 159, con</text:span><text:span text:style-name="T508"> </text:span><text:span text:style-name="T486">riferimento</text:span><text:span text:style-name="T502"> </text:span><text:span text:style-name="T486">rispettivamente</text:span><text:span text:style-name="T502"> </text:span><text:span text:style-name="T486">alle</text:span><text:span text:style-name="T502"> </text:span><text:span text:style-name="T486">comunicazioni</text:span><text:span text:style-name="T502"> </text:span><text:span text:style-name="T486">antimafia</text:span><text:span text:style-name="T502"> </text:span><text:span text:style-name="T486">e</text:span><text:span text:style-name="T502"> </text:span><text:span text:style-name="T486">alle</text:span><text:span text:style-name="T502"> </text:span><text:span text:style-name="T486">informazioni antimafia</text:span><text:span text:style-name="T502"> </text:span><text:span text:style-name="T486">(Articolo</text:span><text:span text:style-name="T497"> </text:span><text:span text:style-name="T486">94,</text:span><text:span text:style-name="T497"> </text:span><text:span text:style-name="T486">comma 2,</text:span><text:span text:style-name="T509"> </text:span><text:span text:style-name="T486">del</text:span><text:span text:style-name="T502"> </text:span><text:span text:style-name="T486">Codice)?</text:span></text:p>
          </table:table-cell>
          <table:table-cell table:style-name="Tabella17.A1" office:value-type="string">
            <text:p text:style-name="P167"><text:span text:style-name="T182">[</text:span><text:span text:style-name="T203"> </text:span><text:span text:style-name="T182">]</text:span><text:span text:style-name="T203"> </text:span><text:span text:style-name="T182">Sì [</text:span><text:span text:style-name="T202"> </text:span><text:span text:style-name="T182">]</text:span><text:span text:style-name="T190"> </text:span><text:span text:style-name="T182">No</text:span></text:p>
            <text:p text:style-name="P449"/>
            <text:p text:style-name="P105"><text:span text:style-name="T182">Se</text:span><text:span text:style-name="T222"> </text:span><text:span text:style-name="T182">la</text:span><text:span text:style-name="T189"> </text:span><text:span text:style-name="T182">documentazione</text:span><text:span text:style-name="T189"> </text:span><text:span text:style-name="T182">pertinente</text:span><text:span text:style-name="T188"> </text:span><text:span text:style-name="T182">è</text:span><text:span text:style-name="T186"> </text:span><text:span text:style-name="T182">disponibile</text:span><text:span text:style-name="T188"> </text:span><text:span text:style-name="T182">elettronicamente,</text:span><text:span text:style-name="T223"> </text:span><text:span text:style-name="T182">indicare: (indirizzo web, autorità o organismo di emanazione,</text:span><text:span text:style-name="T203"> </text:span><text:span text:style-name="T182">riferimento</text:span><text:span text:style-name="T187"> </text:span><text:span text:style-name="T182">preciso</text:span><text:span text:style-name="T205"> </text:span><text:span text:style-name="T182">della</text:span><text:span text:style-name="T190"> </text:span><text:span text:style-name="T182">documentazione):</text:span></text:p>
            <text:p text:style-name="P203"><text:span text:style-name="T185">[…………….…][………………][……..………][…..……..…] <text:s text:c="9"/></text:span><text:span text:style-name="T224"><text:s/></text:span><text:span text:style-name="T185">(</text:span><text:span text:style-name="T171">25</text:span><text:span text:style-name="T185">)</text:span></text:p>
          </table:table-cell>
        </table:table-row>
        <table:table-row table:style-name="Tabella17.3">
          <table:table-cell table:style-name="Tabella17.A1" office:value-type="string">
            <text:p text:style-name="P167"><text:span text:style-name="T486">L’operatore</text:span><text:span text:style-name="T499"> </text:span><text:span text:style-name="T486">economico</text:span><text:span text:style-name="T506"> </text:span><text:span text:style-name="T486">si</text:span><text:span text:style-name="T493"> </text:span><text:span text:style-name="T486">trova</text:span><text:span text:style-name="T499"> </text:span><text:span text:style-name="T486">in</text:span><text:span text:style-name="T506"> </text:span><text:span text:style-name="T486">una</text:span><text:span text:style-name="T493"> </text:span><text:span text:style-name="T486">delle</text:span><text:span text:style-name="T495"> </text:span><text:span text:style-name="T486">seguenti</text:span><text:span text:style-name="T493"> </text:span><text:span text:style-name="T486">situazioni?</text:span></text:p>
            <text:p text:style-name="P220"><text:span text:style-name="T486">1. </text:span><text:span text:style-name="T536"><text:s/></text:span><text:span text:style-name="T486">è</text:span><text:span text:style-name="T539"> </text:span><text:span text:style-name="T486">stato</text:span><text:span text:style-name="T495"> </text:span><text:span text:style-name="T486">soggetto</text:span><text:span text:style-name="T499"> </text:span><text:span text:style-name="T486">alla</text:span><text:span text:style-name="T500"> </text:span><text:span text:style-name="T486">sanzione</text:span><text:span text:style-name="T539"> </text:span><text:span text:style-name="T486">interdittiva</text:span><text:span text:style-name="T500"> </text:span><text:span text:style-name="T486">di</text:span><text:span text:style-name="T495"> </text:span><text:span text:style-name="T486">cui</text:span><text:span text:style-name="T495"> </text:span><text:span text:style-name="T486">all'articolo</text:span><text:span text:style-name="T500"> </text:span><text:span text:style-name="T486">9,</text:span><text:span text:style-name="T539"> </text:span><text:span text:style-name="T486">comma</text:span><text:span text:style-name="T508"> </text:span><text:span text:style-name="T486">2, lettera c) del decreto legislativo 8 giugno 2001, n. 231 o ad altra</text:span><text:span text:style-name="T502"> </text:span><text:span text:style-name="T486">sanzione</text:span><text:span text:style-name="T564"> </text:span><text:span text:style-name="T486">che</text:span><text:span text:style-name="T563"> </text:span><text:span text:style-name="T486">comporta</text:span><text:span text:style-name="T564"> </text:span><text:span text:style-name="T486">il</text:span><text:span text:style-name="T541"> </text:span><text:span text:style-name="T486">divieto</text:span><text:span text:style-name="T564"> </text:span><text:span text:style-name="T486">di</text:span><text:span text:style-name="T548"> </text:span><text:span text:style-name="T486">contrarre</text:span><text:span text:style-name="T541"> </text:span><text:span text:style-name="T486">con</text:span><text:span text:style-name="T541"> </text:span><text:span text:style-name="T486">la</text:span><text:span text:style-name="T563"> </text:span><text:span text:style-name="T486">pubblica</text:span></text:p>
          </table:table-cell>
          <table:table-cell table:style-name="Tabella17.A1" office:value-type="string">
            <text:p text:style-name="P438"/>
            <text:p text:style-name="P438"/>
            <text:p text:style-name="P319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</table:table>
      <text:p text:style-name="P473"><draw:rect text:anchor-type="char" draw:z-index="18" draw:name="Forma14" draw:style-name="gr14" draw:text-style-name="P599" svg:width="4.945cm" svg:height="0.022cm" svg:x="3.09cm" svg:y="0.415cm"><text:p/></draw:rect></text:p>
      <text:p text:style-name="P474"/>
      <text:p text:style-name="P133"><text:span text:style-name="T39">(</text:span><text:span text:style-name="T182">25</text:span><text:span text:style-name="T39">)</text:span><text:span text:style-name="T40"> </text:span><text:span text:style-name="T182">Ripetere</text:span><text:span text:style-name="T205"> </text:span><text:span text:style-name="T182">tante</text:span><text:span text:style-name="T205"> </text:span><text:span text:style-name="T182">volte</text:span><text:span text:style-name="T189"> </text:span><text:span text:style-name="T182">quanto</text:span><text:span text:style-name="T187"> </text:span><text:span text:style-name="T182">necessario.</text:span></text:p>
      <text:p text:style-name="P580"/>
      <text:p text:style-name="P502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55"><text:span text:style-name="T486">amministrazione, </text:span><text:span text:style-name="T550"><text:s/></text:span><text:span text:style-name="T486">compresi <text:s/></text:span><text:span text:style-name="T536"><text:s/></text:span><text:span text:style-name="T486">i <text:s/></text:span><text:span text:style-name="T556"><text:s/></text:span><text:span text:style-name="T486">provvedimenti <text:s/></text:span><text:span text:style-name="T556"><text:s/></text:span><text:span text:style-name="T486">interdittivi <text:s/></text:span><text:span text:style-name="T556"><text:s/></text:span><text:span text:style-name="T486">di <text:s/></text:span><text:span text:style-name="T550"><text:s/></text:span><text:span text:style-name="T486">cui</text:span></text:p>
          </table:table-cell>
          <table:table-cell table:style-name="Tabella18.A1" office:value-type="string">
            <text:p text:style-name="P159"><text:span text:style-name="T486">Se </text:span><text:span text:style-name="T566"><text:s/></text:span><text:span text:style-name="T486">la </text:span><text:span text:style-name="T502"><text:s/></text:span><text:span text:style-name="T486">documentazione <text:s text:c="2"/>pertinente <text:s/></text:span><text:span text:style-name="T509"><text:s/></text:span><text:span text:style-name="T486">è </text:span><text:span text:style-name="T573"><text:s/></text:span><text:span text:style-name="T486">disponibile <text:s/></text:span><text:span text:style-name="T502"><text:s/></text:span><text:span text:style-name="T486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290"><text:span text:style-name="T497">all'articolo</text:span><text:span text:style-name="T531"> </text:span><text:span text:style-name="T497">14</text:span><text:span text:style-name="T495"> </text:span><text:span text:style-name="T486">del</text:span><text:span text:style-name="T531"> </text:span><text:span text:style-name="T486">decreto</text:span><text:span text:style-name="T531"> </text:span><text:span text:style-name="T486">legislativo</text:span><text:span text:style-name="T499"> </text:span><text:span text:style-name="T486">9</text:span><text:span text:style-name="T537"> </text:span><text:span text:style-name="T486">aprile</text:span><text:span text:style-name="T495"> </text:span><text:span text:style-name="T486">2008,</text:span><text:span text:style-name="T531"> </text:span><text:span text:style-name="T486">n.</text:span><text:span text:style-name="T500"> </text:span><text:span text:style-name="T486">81</text:span><text:span text:style-name="T499"> </text:span><text:span text:style-name="T486">(Articolo</text:span><text:span text:style-name="T531"> </text:span><text:span text:style-name="T486">94,</text:span></text:p>
          </table:table-cell>
          <table:table-cell table:style-name="Tabella18.A2" office:value-type="string">
            <text:p text:style-name="P291"><text:span text:style-name="T486">indicare:</text:span><text:span text:style-name="T506"> </text:span><text:span text:style-name="T486">indirizzo</text:span><text:span text:style-name="T506"> </text:span><text:span text:style-name="T486">web,</text:span><text:span text:style-name="T506"> </text:span><text:span text:style-name="T486">autorità o</text:span><text:span text:style-name="T506"> </text:span><text:span text:style-name="T486">organismo</text:span><text:span text:style-name="T502"> </text:span><text:span text:style-name="T486">di</text:span><text:span text:style-name="T502"> </text:span><text:span text:style-name="T486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251"><text:span text:style-name="T486">comma 5,</text:span><text:span text:style-name="T506"> </text:span><text:span text:style-name="T486">lettera</text:span><text:span text:style-name="T502"> </text:span><text:span text:style-name="T486">a),</text:span><text:span text:style-name="T506"> </text:span><text:span text:style-name="T486">del</text:span><text:span text:style-name="T499"> </text:span><text:span text:style-name="T486">Codice);</text:span></text:p>
          </table:table-cell>
          <table:table-cell table:style-name="Tabella18.A2" office:value-type="string">
            <text:p text:style-name="P304"><text:span text:style-name="T486">preciso</text:span><text:span text:style-name="T499"> </text:span><text:span text:style-name="T486">della</text:span><text:span text:style-name="T539"> </text:span><text:span text:style-name="T486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389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438"/>
            <text:p text:style-name="P71"><text:span text:style-name="T497">2.</text:span><text:span text:style-name="T577"> <text:s/></text:span><text:span text:style-name="T486">è</text:span><text:span text:style-name="T517"> </text:span><text:span text:style-name="T486">in</text:span><text:span text:style-name="T524"> </text:span><text:span text:style-name="T486">regola</text:span><text:span text:style-name="T517"> </text:span><text:span text:style-name="T486">con</text:span><text:span text:style-name="T526"> </text:span><text:span text:style-name="T486">le</text:span><text:span text:style-name="T524"> </text:span><text:span text:style-name="T486">norme</text:span><text:span text:style-name="T524"> </text:span><text:span text:style-name="T486">che</text:span><text:span text:style-name="T574"> </text:span><text:span text:style-name="T486">disciplinano</text:span><text:span text:style-name="T526"> </text:span><text:span text:style-name="T486">il</text:span><text:span text:style-name="T570"> </text:span><text:span text:style-name="T486">diritto</text:span><text:span text:style-name="T570"> </text:span><text:span text:style-name="T486">al</text:span><text:span text:style-name="T526"> </text:span><text:span text:style-name="T486">lavoro</text:span><text:span text:style-name="T574"> </text:span><text:span text:style-name="T486">dei</text:span><text:span text:style-name="T508"> </text:span><text:span text:style-name="T486">disabili</text:span><text:span text:style-name="T513"> </text:span><text:span text:style-name="T486">di</text:span><text:span text:style-name="T502"> </text:span><text:span text:style-name="T486">cui</text:span><text:span text:style-name="T509"> </text:span><text:span text:style-name="T486">alla legge</text:span><text:span text:style-name="T497"> </text:span><text:span text:style-name="T486">12 marzo</text:span><text:span text:style-name="T510"> </text:span><text:span text:style-name="T486">1999,</text:span><text:span text:style-name="T509"> </text:span><text:span text:style-name="T486">n.</text:span><text:span text:style-name="T509"> </text:span><text:span text:style-name="T486">68</text:span></text:p>
            <text:p text:style-name="P252"><text:span text:style-name="T486">(Articolo 94, comma</text:span><text:span text:style-name="T506"> </text:span><text:span text:style-name="T486">5,</text:span><text:span text:style-name="T497"> </text:span><text:span text:style-name="T486">lett.</text:span><text:span text:style-name="T499"> </text:span><text:span text:style-name="T486">b,</text:span><text:span text:style-name="T506"> </text:span><text:span text:style-name="T486">del</text:span><text:span text:style-name="T497"> </text:span><text:span text:style-name="T486">Codice);</text:span></text:p>
          </table:table-cell>
          <table:table-cell table:style-name="Tabella18.A2" office:value-type="string">
            <text:p text:style-name="P438"/>
            <text:p text:style-name="P480"/>
            <text:p text:style-name="P205"><text:span text:style-name="T486">[</text:span><text:span text:style-name="T497"> </text:span><text:span text:style-name="T486">] Sì</text:span><text:span text:style-name="T506"> </text:span><text:span text:style-name="T486">[</text:span><text:span text:style-name="T509"> </text:span><text:span text:style-name="T486">]</text:span><text:span text:style-name="T502"> </text:span><text:span text:style-name="T486">No <text:s/></text:span><text:span text:style-name="T513"><text:s/></text:span><text:span text:style-name="T486">[</text:span><text:span text:style-name="T502"> </text:span><text:span text:style-name="T486">] Non è</text:span><text:span text:style-name="T502"> </text:span><text:span text:style-name="T486">tenuto alla</text:span><text:span text:style-name="T509"> </text:span><text:span text:style-name="T486">disciplina legge 68/1999</text:span></text:p>
            <text:p text:style-name="P219"><text:span text:style-name="T486">Se la documentazione pertinente è disponibile elettronicamente,</text:span><text:span text:style-name="T502"> </text:span><text:span text:style-name="T486">indicare:</text:span><text:span text:style-name="T495"> </text:span><text:span text:style-name="T486">indirizzo</text:span><text:span text:style-name="T499"> </text:span><text:span text:style-name="T486">web,</text:span><text:span text:style-name="T506"> </text:span><text:span text:style-name="T486">autorità o</text:span><text:span text:style-name="T493"> </text:span><text:span text:style-name="T486">organismo</text:span><text:span text:style-name="T506"> </text:span><text:span text:style-name="T486">di</text:span><text:span text:style-name="T495"> </text:span><text:span text:style-name="T486">emanazione,</text:span><text:span text:style-name="T499"> </text:span><text:span text:style-name="T486">riferimento</text:span></text:p>
          </table:table-cell>
        </table:table-row>
        <table:table-row table:style-name="Tabella18.3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304"><text:span text:style-name="T486">preciso</text:span><text:span text:style-name="T499"> </text:span><text:span text:style-name="T486">della</text:span><text:span text:style-name="T539"> </text:span><text:span text:style-name="T486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389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296"><text:span text:style-name="T486">Nel</text:span><text:span text:style-name="T499"> </text:span><text:span text:style-name="T486">caso</text:span><text:span text:style-name="T506"> </text:span><text:span text:style-name="T486">in</text:span><text:span text:style-name="T499"> </text:span><text:span text:style-name="T486">cui</text:span><text:span text:style-name="T497"> </text:span><text:span text:style-name="T486">l’operatore</text:span><text:span text:style-name="T506"> </text:span><text:span text:style-name="T486">non</text:span><text:span text:style-name="T493"> </text:span><text:span text:style-name="T486">è</text:span><text:span text:style-name="T497"> </text:span><text:span text:style-name="T486">tenuto</text:span><text:span text:style-name="T502"> </text:span><text:span text:style-name="T486">alla</text:span><text:span text:style-name="T506"> </text:span><text:span text:style-name="T486">disciplina</text:span><text:span text:style-name="T506"> </text:span><text:span text:style-name="T486">legge</text:span><text:span text:style-name="T497"> </text:span><text:span text:style-name="T486">68/1999</text:span></text:p>
          </table:table-cell>
        </table:table-row>
        <table:table-row table:style-name="Tabella18.3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304"><text:span text:style-name="T486">indicare</text:span><text:span text:style-name="T493"> </text:span><text:span text:style-name="T486">le</text:span><text:span text:style-name="T493"> </text:span><text:span text:style-name="T486">motivazioni:</text:span></text:p>
          </table:table-cell>
        </table:table-row>
        <table:table-row table:style-name="Tabella18.10">
          <table:table-cell table:style-name="Tabella18.A2" office:value-type="string">
            <text:p text:style-name="P9"/>
          </table:table-cell>
          <table:table-cell table:style-name="Tabella18.A2" office:value-type="string">
            <text:p text:style-name="P320"><text:span text:style-name="T487">(numero</text:span><text:span text:style-name="T525"> </text:span><text:span text:style-name="T487">dipendenti</text:span><text:span text:style-name="T571"> </text:span><text:span text:style-name="T487">e/o</text:span><text:span text:style-name="T554"> </text:span><text:span text:style-name="T487">altro</text:span><text:span text:style-name="T525"> </text:span><text:span text:style-name="T487">)</text:span><text:span text:style-name="T561"> </text:span><text:span text:style-name="T490">[………..…][……….…][</text:span><text:span text:style-name="T344"><text:tab/></text:span><text:span text:style-name="T487">]</text:span></text:p>
          </table:table-cell>
        </table:table-row>
        <table:table-row table:style-name="Tabella18.11">
          <table:table-cell table:style-name="Tabella18.A2" office:value-type="string">
            <text:p text:style-name="P438"/>
            <text:p text:style-name="P221"><text:span text:style-name="T486">3.</text:span><text:span text:style-name="T497"> </text:span><text:span text:style-name="T486">si</text:span><text:span text:style-name="T509"> </text:span><text:span text:style-name="T486">trova,</text:span><text:span text:style-name="T502"> </text:span><text:span text:style-name="T486">rispetto</text:span><text:span text:style-name="T510"> </text:span><text:span text:style-name="T486">ad</text:span><text:span text:style-name="T502"> </text:span><text:span text:style-name="T486">un</text:span><text:span text:style-name="T502"> </text:span><text:span text:style-name="T486">altro</text:span><text:span text:style-name="T502"> </text:span><text:span text:style-name="T486">partecipante</text:span><text:span text:style-name="T509"> </text:span><text:span text:style-name="T486">alla</text:span><text:span text:style-name="T509"> </text:span><text:span text:style-name="T486">medesima procedura</text:span><text:span text:style-name="T502"> </text:span><text:span text:style-name="T486">di</text:span><text:span text:style-name="T511"> </text:span><text:span text:style-name="T486">affidamento,</text:span><text:span text:style-name="T564"> </text:span><text:span text:style-name="T486">in</text:span><text:span text:style-name="T541"> </text:span><text:span text:style-name="T486">una</text:span><text:span text:style-name="T541"> </text:span><text:span text:style-name="T486">situazione</text:span><text:span text:style-name="T563"> </text:span><text:span text:style-name="T486">tale</text:span><text:span text:style-name="T545"> </text:span><text:span text:style-name="T486">da</text:span><text:span text:style-name="T543"> </text:span><text:span text:style-name="T486">far</text:span><text:span text:style-name="T545"> </text:span><text:span text:style-name="T486">ritenere</text:span><text:span text:style-name="T543"> </text:span><text:span text:style-name="T486">che</text:span><text:span text:style-name="T563"> </text:span><text:span text:style-name="T486">le</text:span><text:span text:style-name="T541"> </text:span><text:span text:style-name="T486">offerte</text:span><text:span text:style-name="T563"> </text:span><text:span text:style-name="T486">degli</text:span></text:p>
          </table:table-cell>
          <table:table-cell table:style-name="Tabella18.A2" office:value-type="string">
            <text:p text:style-name="P438"/>
            <text:p text:style-name="P401"/>
            <text:p text:style-name="P205"><text:span text:style-name="T486">[</text:span><text:span text:style-name="T502"> </text:span><text:span text:style-name="T486">]</text:span><text:span text:style-name="T502"> </text:span><text:span text:style-name="T486">Sì [</text:span><text:span text:style-name="T513"> </text:span><text:span text:style-name="T486">]</text:span><text:span text:style-name="T509"> </text:span><text:span text:style-name="T486">No</text:span></text:p>
          </table:table-cell>
        </table:table-row>
        <table:table-row table:style-name="Tabella18.12">
          <table:table-cell table:style-name="Tabella18.A2" office:value-type="string">
            <text:p text:style-name="P62"><text:span text:style-name="T486">operatori</text:span><text:span text:style-name="T564"> </text:span><text:span text:style-name="T486">economici</text:span><text:span text:style-name="T575"> </text:span><text:span text:style-name="T486">siano</text:span><text:span text:style-name="T550"> </text:span><text:span text:style-name="T486">imputabili</text:span><text:span text:style-name="T550"> </text:span><text:span text:style-name="T486">ad</text:span><text:span text:style-name="T556"> </text:span><text:span text:style-name="T486">un</text:span><text:span text:style-name="T575"> </text:span><text:span text:style-name="T486">unico</text:span><text:span text:style-name="T550"> </text:span><text:span text:style-name="T486">centro</text:span><text:span text:style-name="T550"> </text:span><text:span text:style-name="T486">decisionale</text:span><text:span text:style-name="T575"> </text:span><text:span text:style-name="T486">a</text:span></text:p>
          </table:table-cell>
          <table:table-cell table:style-name="Tabella18.A2" office:value-type="string">
            <text:p text:style-name="P277"><text:span text:style-name="T486">Se </text:span><text:span text:style-name="T566"><text:s/></text:span><text:span text:style-name="T486">la </text:span><text:span text:style-name="T502"><text:s/></text:span><text:span text:style-name="T486">documentazione <text:s text:c="2"/>pertinente <text:s/></text:span><text:span text:style-name="T509"><text:s/></text:span><text:span text:style-name="T486">è </text:span><text:span text:style-name="T573"><text:s/></text:span><text:span text:style-name="T486">disponibile <text:s/></text:span><text:span text:style-name="T502"><text:s/></text:span><text:span text:style-name="T486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63"><text:span text:style-name="T486">cagione</text:span><text:span text:style-name="T536"> </text:span><text:span text:style-name="T486">di</text:span><text:span text:style-name="T536"> </text:span><text:span text:style-name="T486">accordi</text:span><text:span text:style-name="T556"> </text:span><text:span text:style-name="T486">tra</text:span><text:span text:style-name="T536"> </text:span><text:span text:style-name="T486">loro</text:span><text:span text:style-name="T536"> </text:span><text:span text:style-name="T486">intercorsi</text:span><text:span text:style-name="T502"> </text:span><text:span text:style-name="T486">(articolo</text:span><text:span text:style-name="T536"> </text:span><text:span text:style-name="T486">95,</text:span><text:span text:style-name="T556"> </text:span><text:span text:style-name="T486">comma</text:span><text:span text:style-name="T550"> </text:span><text:span text:style-name="T486">1,</text:span><text:span text:style-name="T556"> </text:span><text:span text:style-name="T486">lett.</text:span><text:span text:style-name="T556"> </text:span><text:span text:style-name="T486">d,</text:span><text:span text:style-name="T556"> </text:span><text:span text:style-name="T486">del</text:span></text:p>
          </table:table-cell>
          <table:table-cell table:style-name="Tabella18.A2" office:value-type="string">
            <text:p text:style-name="P278"><text:span text:style-name="T486">indicare:</text:span><text:span text:style-name="T506"> </text:span><text:span text:style-name="T486">indirizzo</text:span><text:span text:style-name="T506"> </text:span><text:span text:style-name="T486">web,</text:span><text:span text:style-name="T506"> </text:span><text:span text:style-name="T486">autorità</text:span><text:span text:style-name="T497"> </text:span><text:span text:style-name="T486">o</text:span><text:span text:style-name="T506"> </text:span><text:span text:style-name="T486">organismo</text:span><text:span text:style-name="T502"> </text:span><text:span text:style-name="T486">di</text:span><text:span text:style-name="T502"> </text:span><text:span text:style-name="T486">emanazione,</text:span><text:span text:style-name="T510"> </text:span><text:span text:style-name="T486">riferimento</text:span></text:p>
          </table:table-cell>
        </table:table-row>
        <table:table-row table:style-name="Tabella18.14">
          <table:table-cell table:style-name="Tabella18.A2" office:value-type="string">
            <text:p text:style-name="P378">Codice)?</text:p>
          </table:table-cell>
          <table:table-cell table:style-name="Tabella18.A2" office:value-type="string">
            <text:p text:style-name="P321"><text:span text:style-name="T486">preciso</text:span><text:span text:style-name="T499"> </text:span><text:span text:style-name="T486">della</text:span><text:span text:style-name="T539"> </text:span><text:span text:style-name="T486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9"/>
          </table:table-cell>
          <table:table-cell table:style-name="Tabella18.A15" office:value-type="string">
            <text:p text:style-name="P389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178"><text:span text:style-name="T486">4. L’operatore economico</text:span><text:span text:style-name="T502"> </text:span><text:span text:style-name="T486">si trova nella condizione prevista dall’art. 53</text:span><text:span text:style-name="T502"> </text:span><text:span text:style-name="T486">comma 16-ter del D.Lgs. 165/2001 (pantouflage o revolving door) in</text:span><text:span text:style-name="T502"> </text:span><text:span text:style-name="T486">quanto ha concluso contratti di lavoro subordinato o autonomo e,</text:span><text:span text:style-name="T502"> </text:span><text:span text:style-name="T486">comunque, ha attribuito incarichi ad ex dipendenti della stazione</text:span><text:span text:style-name="T502"> </text:span><text:span text:style-name="T486">appaltante</text:span><text:span text:style-name="T506"> </text:span><text:span text:style-name="T486">o</text:span><text:span text:style-name="T493"> </text:span><text:span text:style-name="T486">dell’ente</text:span><text:span text:style-name="T499"> </text:span><text:span text:style-name="T486">concedente</text:span><text:span text:style-name="T493"> </text:span><text:span text:style-name="T486">che</text:span><text:span text:style-name="T506"> </text:span><text:span text:style-name="T486">hanno</text:span><text:span text:style-name="T493"> </text:span><text:span text:style-name="T486">cessato</text:span><text:span text:style-name="T493"> </text:span><text:span text:style-name="T486">il</text:span><text:span text:style-name="T506"> </text:span><text:span text:style-name="T486">loro</text:span><text:span text:style-name="T499"> </text:span><text:span text:style-name="T486">rapporto</text:span><text:span text:style-name="T508"> </text:span><text:span text:style-name="T486">di lavoro da meno di tre anni e che negli ultimi tre anni di servizio</text:span><text:span text:style-name="T502"> </text:span><text:span text:style-name="T486">hanno esercitato poteri autoritativi o negoziali per conto della stessa</text:span><text:span text:style-name="T508"> </text:span><text:span text:style-name="T486">stazione appaltante o ente concedente nei confronti del medesimo</text:span><text:span text:style-name="T502"> </text:span><text:span text:style-name="T486">operatore economico?</text:span></text:p>
          </table:table-cell>
          <table:table-cell table:style-name="Tabella18.A16" office:value-type="string">
            <text:p text:style-name="P209"><text:span text:style-name="T594">[</text:span><text:span text:style-name="T600"> </text:span><text:span text:style-name="T594">]</text:span><text:span text:style-name="T606"> </text:span><text:span text:style-name="T594">Sì [</text:span><text:span text:style-name="T600"> </text:span><text:span text:style-name="T594">]</text:span><text:span text:style-name="T598"> </text:span><text:span text:style-name="T594">No</text:span></text:p>
          </table:table-cell>
        </table:table-row>
      </table:table>
      <text:p text:style-name="P26"><text:span text:style-name="T24">Parte</text:span><text:span text:style-name="T14"> </text:span><text:span text:style-name="T24">IV:</text:span><text:span text:style-name="T11"> </text:span><text:span text:style-name="T24">Criteri</text:span><text:span text:style-name="T21"> </text:span><text:span text:style-name="T24">di</text:span><text:span text:style-name="T17"> </text:span><text:span text:style-name="T24">selezione</text:span></text:p>
      <text:p text:style-name="P28"><text:span text:style-name="T486">(artt. 100</text:span><text:span text:style-name="T506"> </text:span><text:span text:style-name="T486">e</text:span><text:span text:style-name="T502"> </text:span><text:span text:style-name="T486">103</text:span><text:span text:style-name="T506"> </text:span><text:span text:style-name="T486">del</text:span><text:span text:style-name="T497"> </text:span><text:span text:style-name="T486">Codice)</text:span></text:p>
      <text:p text:style-name="P475"/>
      <text:p text:style-name="P134"><text:span text:style-name="T187">In</text:span><text:span text:style-name="T205"> </text:span><text:span text:style-name="T187">merito</text:span><text:span text:style-name="T190"> </text:span><text:span text:style-name="T187">ai</text:span><text:span text:style-name="T182"> </text:span><text:span text:style-name="T187">criteri</text:span><text:span text:style-name="T190"> </text:span><text:span text:style-name="T187">di</text:span><text:span text:style-name="T182"> </text:span><text:span text:style-name="T187">selezione</text:span><text:span text:style-name="T182"> (sezione </text:span><text:span text:style-name="T316"></text:span><text:span text:style-name="T41"> </text:span><text:span text:style-name="T182">o</text:span><text:span text:style-name="T187"> </text:span><text:span text:style-name="T182">sezioni</text:span><text:span text:style-name="T190"> </text:span><text:span text:style-name="T182">da</text:span><text:span text:style-name="T225"> </text:span><text:span text:style-name="T182">A</text:span><text:span text:style-name="T218"> </text:span><text:span text:style-name="T182">a</text:span><text:span text:style-name="T187"> </text:span><text:span text:style-name="T182">D della</text:span><text:span text:style-name="T187"> </text:span><text:span text:style-name="T182">presente</text:span><text:span text:style-name="T190"> </text:span><text:span text:style-name="T182">parte) l'operatore</text:span><text:span text:style-name="T190"> </text:span><text:span text:style-name="T182">economico</text:span><text:span text:style-name="T203"> </text:span><text:span text:style-name="T182">dichiara</text:span><text:span text:style-name="T189"> </text:span><text:span text:style-name="T182">che:</text:span></text:p>
      <text:p text:style-name="P457"/>
      <text:p text:style-name="P134"><draw:frame draw:style-name="fr2" draw:name="Cornice20" text:anchor-type="char" svg:x="2.896cm" svg:y="0.801cm" svg:width="16.782cm" svg:height="0.995cm" draw:z-index="22"><draw:text-box><text:p text:style-name="P526" loext:marker-style-name="T347"><text:span text:style-name="T60">L'operatore</text:span><text:span text:style-name="T76"> </text:span><text:span text:style-name="T60">economico</text:span><text:span text:style-name="T71"> </text:span><text:span text:style-name="T60">deve</text:span><text:span text:style-name="T97"> </text:span><text:span text:style-name="T60">compilare</text:span><text:span text:style-name="T71"> </text:span><text:span text:style-name="T60">questo</text:span><text:span text:style-name="T78"> </text:span><text:span text:style-name="T60">campo</text:span><text:span text:style-name="T84"> </text:span><text:span text:style-name="T60">solo</text:span><text:span text:style-name="T84"> </text:span><text:span text:style-name="T60">se</text:span><text:span text:style-name="T76"> </text:span><text:span text:style-name="T60">la</text:span><text:span text:style-name="T84"> </text:span><text:span text:style-name="T60">stazione</text:span><text:span text:style-name="T71"> </text:span><text:span text:style-name="T60">appaltante</text:span><text:span text:style-name="T81"> </text:span><text:span text:style-name="T60">o</text:span><text:span text:style-name="T76"> </text:span><text:span text:style-name="T60">l’ente</text:span><text:span text:style-name="T84"> </text:span><text:span text:style-name="T60">concedente</text:span><text:span text:style-name="T106"> </text:span><text:span text:style-name="T60">ha</text:span><text:span text:style-name="T71"> </text:span><text:span text:style-name="T60">indicato</text:span><text:span text:style-name="T71"> </text:span><text:span text:style-name="T60">nell'avviso</text:span><text:span text:style-name="T73"> </text:span><text:span text:style-name="T60">o</text:span><text:span text:style-name="T103"> </text:span><text:span text:style-name="T60">bando pertinente o nei documenti di gara ivi citati che l'operatore economico può limitarsi a compilare la sezione </text:span><text:span text:style-name="T317"></text:span><text:span text:style-name="T43"> </text:span><text:span text:style-name="T60">della parte IV</text:span><text:span text:style-name="T92"> </text:span><text:span text:style-name="T60">senza</text:span><text:span text:style-name="T97"> </text:span><text:span text:style-name="T60">compilare nessun'altra sezione della</text:span><text:span text:style-name="T97"> </text:span><text:span text:style-name="T60">parte</text:span><text:span text:style-name="T88"> </text:span><text:span text:style-name="T60">IV:</text:span></text:p></draw:text-box></draw:frame><text:span text:style-name="T318"></text:span><text:span text:style-name="T319">:</text:span><text:span text:style-name="T320"> </text:span><text:span text:style-name="T645">INDICAZIONE</text:span><text:span text:style-name="T646"> </text:span><text:span text:style-name="T645">GLOBALE</text:span><text:span text:style-name="T647"> </text:span><text:span text:style-name="T319">PER</text:span><text:span text:style-name="T321"> </text:span><text:span text:style-name="T319">TUTTI</text:span><text:span text:style-name="T320"> </text:span><text:span text:style-name="T319">I</text:span><text:span text:style-name="T322"> </text:span><text:span text:style-name="T319">CRITERI</text:span><text:span text:style-name="T323"> </text:span><text:span text:style-name="T319">DI</text:span><text:span text:style-name="T320"> </text:span><text:span text:style-name="T319">SELEZIONE</text:span></text:p>
      <text:p text:style-name="P49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93"><text:span text:style-name="T61">Rispetto</text:span><text:span text:style-name="T79"> </text:span><text:span text:style-name="T61">di</text:span><text:span text:style-name="T85"> </text:span><text:span text:style-name="T61">tutti</text:span><text:span text:style-name="T85"> </text:span><text:span text:style-name="T61">i</text:span><text:span text:style-name="T96"> </text:span><text:span text:style-name="T61">criteri</text:span><text:span text:style-name="T82"> </text:span><text:span text:style-name="T61">di</text:span><text:span text:style-name="T72"> </text:span><text:span text:style-name="T61">selezione</text:span><text:span text:style-name="T82"> </text:span><text:span text:style-name="T61">richiesti</text:span></text:p>
          </table:table-cell>
          <table:table-cell table:style-name="Tabella19.A1" office:value-type="string">
            <text:p text:style-name="P341">Risposta</text:p>
          </table:table-cell>
        </table:table-row>
        <table:table-row table:style-name="Tabella19.1">
          <table:table-cell table:style-name="Tabella19.A1" office:value-type="string">
            <text:p text:style-name="P150"><text:span text:style-name="T255">Soddisfa</text:span><text:span text:style-name="T280"> </text:span><text:span text:style-name="T255">i</text:span><text:span text:style-name="T269"> </text:span><text:span text:style-name="T255">criteri</text:span><text:span text:style-name="T280"> </text:span><text:span text:style-name="T255">di</text:span><text:span text:style-name="T280"> </text:span><text:span text:style-name="T255">selezione</text:span><text:span text:style-name="T276"> </text:span><text:span text:style-name="T255">richiesti:</text:span></text:p>
          </table:table-cell>
          <table:table-cell table:style-name="Tabella19.A1" office:value-type="string">
            <text:p text:style-name="P165"><text:span text:style-name="T255">[</text:span><text:span text:style-name="T265"> </text:span><text:span text:style-name="T255">]</text:span><text:span text:style-name="T265"> </text:span><text:span text:style-name="T255">Sì</text:span><text:span text:style-name="T263"> </text:span><text:span text:style-name="T255">[</text:span><text:span text:style-name="T263"> </text:span><text:span text:style-name="T255">]</text:span><text:span text:style-name="T266"> </text:span><text:span text:style-name="T255">No</text:span></text:p>
          </table:table-cell>
        </table:table-row>
      </table:table>
      <text:p text:style-name="P506"/>
      <text:p text:style-name="P135"><text:span text:style-name="T319">A</text:span><text:span text:style-name="T645">:</text:span><text:span text:style-name="T647"> </text:span><text:span text:style-name="T645">IDONEITÀ</text:span><text:span text:style-name="T646"> </text:span><text:span text:style-name="T645">(Articolo</text:span><text:span text:style-name="T648"> </text:span><text:span text:style-name="T645">100,</text:span><text:span text:style-name="T649"> </text:span><text:span text:style-name="T645">comma</text:span><text:span text:style-name="T646"> </text:span><text:span text:style-name="T645">1,</text:span><text:span text:style-name="T648"> </text:span><text:span text:style-name="T645">lettera</text:span><text:span text:style-name="T647"> </text:span><text:span text:style-name="T471">a)</text:span><text:span text:style-name="T645">,</text:span><text:span text:style-name="T648"> </text:span><text:span text:style-name="T645">del</text:span><text:span text:style-name="T649"> </text:span><text:span text:style-name="T645">Codice)</text:span></text:p>
      <text:p text:style-name="P493"><draw:frame draw:style-name="fr1" draw:name="Cornice21" text:anchor-type="char" svg:x="2.896cm" svg:y="0.631cm" svg:width="16.039cm" svg:height="0.677cm" draw:z-index="27"><draw:text-box><text:p text:style-name="P518" loext:marker-style-name="T347"><text:span text:style-name="T348">Tale</text:span><text:span text:style-name="T412"> </text:span><text:span text:style-name="T348">Sezione</text:span><text:span text:style-name="T412"> </text:span><text:span text:style-name="T348">è</text:span><text:span text:style-name="T413"> </text:span><text:span text:style-name="T348">da</text:span><text:span text:style-name="T393"> </text:span><text:span text:style-name="T348">compilare</text:span><text:span text:style-name="T409"> </text:span><text:span text:style-name="T348">solo</text:span><text:span text:style-name="T400"> </text:span><text:span text:style-name="T348">se</text:span><text:span text:style-name="T402"> </text:span><text:span text:style-name="T348">le</text:span><text:span text:style-name="T413"> </text:span><text:span text:style-name="T348">informazioni</text:span><text:span text:style-name="T415"> </text:span><text:span text:style-name="T348">sono</text:span><text:span text:style-name="T411"> </text:span><text:span text:style-name="T348">state</text:span><text:span text:style-name="T393"> </text:span><text:span text:style-name="T348">richieste</text:span><text:span text:style-name="T413"> </text:span><text:span text:style-name="T348">espressamente</text:span><text:span text:style-name="T412"> </text:span><text:span text:style-name="T348">dalla</text:span><text:span text:style-name="T412"> </text:span><text:span text:style-name="T348">stazione</text:span><text:span text:style-name="T413"> </text:span><text:span text:style-name="T348">appaltante</text:span><text:span text:style-name="T412"> </text:span><text:span text:style-name="T348">o</text:span><text:span text:style-name="T409"> </text:span><text:span text:style-name="T348">dall’ente</text:span><text:span text:style-name="T369"> </text:span><text:span text:style-name="T348">concedente</text:span><text:span text:style-name="T351"> </text:span><text:span text:style-name="T348">nell’avviso</text:span><text:span text:style-name="T351"> </text:span><text:span text:style-name="T348">o</text:span><text:span text:style-name="T351"> </text:span><text:span text:style-name="T348">bando</text:span><text:span text:style-name="T377"> </text:span><text:span text:style-name="T348">pertinente</text:span><text:span text:style-name="T391"> </text:span><text:span text:style-name="T348">o</text:span><text:span text:style-name="T351"> </text:span><text:span text:style-name="T348">nei documenti</text:span><text:span text:style-name="T391"> </text:span><text:span text:style-name="T348">di</text:span><text:span text:style-name="T388"> </text:span><text:span text:style-name="T348">gara.</text:span></text:p></draw:text-box></draw:frame></text:p>
      <text:p text:style-name="P498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47">Idoneità</text:p>
          </table:table-cell>
          <table:table-cell table:style-name="Tabella20.A1" office:value-type="string">
            <text:p text:style-name="P344">Risposta</text:p>
          </table:table-cell>
        </table:table-row>
      </table:table>
      <text:p text:style-name="P581"/>
      <text:p text:style-name="P502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22"><text:span text:style-name="T348">1)</text:span><text:span text:style-name="T388"> </text:span><text:span text:style-name="T60">Iscrizione</text:span><text:span text:style-name="T68"> </text:span><text:span text:style-name="T60">in</text:span><text:span text:style-name="T68"> </text:span><text:span text:style-name="T60">un</text:span><text:span text:style-name="T68"> </text:span><text:span text:style-name="T60">registro</text:span><text:span text:style-name="T68"> </text:span><text:span text:style-name="T60">professionale</text:span><text:span text:style-name="T68"> </text:span><text:span text:style-name="T60">o</text:span><text:span text:style-name="T68"> </text:span><text:span text:style-name="T60">commerciale</text:span><text:span text:style-name="T68"> </text:span><text:span text:style-name="T88">tenuto</text:span><text:span text:style-name="T71"> </text:span><text:span text:style-name="T88">nello</text:span><text:span text:style-name="T100"> </text:span><text:span text:style-name="T88">Stato</text:span><text:span text:style-name="T100"> </text:span><text:span text:style-name="T88">membro</text:span><text:span text:style-name="T81"> </text:span><text:span text:style-name="T88">di</text:span><text:span text:style-name="T81"> </text:span><text:span text:style-name="T88">stabilimento</text:span><text:span text:style-name="T78"> </text:span><text:span text:style-name="T255">(</text:span><text:span text:style-name="T310">26</text:span><text:span text:style-name="T255">)</text:span><text:span text:style-name="T269"> </text:span><text:span text:style-name="T255">per</text:span><text:span text:style-name="T261"> </text:span><text:span text:style-name="T255">un’attività</text:span><text:span text:style-name="T289"> </text:span><text:span text:style-name="T255">pertinente</text:span><text:span text:style-name="T265"> </text:span><text:span text:style-name="T255">anche</text:span><text:span text:style-name="T279"> </text:span><text:span text:style-name="T255">se</text:span><text:span text:style-name="T290"> </text:span><text:span text:style-name="T255">non</text:span><text:span text:style-name="T266"> </text:span><text:span text:style-name="T255">coincidente</text:span><text:span text:style-name="T265"> </text:span><text:span text:style-name="T255">con</text:span><text:span text:style-name="T279"> </text:span><text:span text:style-name="T255">l’oggetto</text:span><text:span text:style-name="T290"> </text:span><text:span text:style-name="T255">dell’appalto</text:span></text:p>
            <text:p text:style-name="P453"/>
            <text:p text:style-name="P124"><text:span text:style-name="T255">Se</text:span><text:span text:style-name="T280"> </text:span><text:span text:style-name="T255">la</text:span><text:span text:style-name="T269"> </text:span><text:span text:style-name="T255">documentazione</text:span><text:span text:style-name="T267"> </text:span><text:span text:style-name="T255">pertinente</text:span><text:span text:style-name="T271"> </text:span><text:span text:style-name="T255">è</text:span><text:span text:style-name="T280"> </text:span><text:span text:style-name="T255">disponibile</text:span><text:span text:style-name="T278"> </text:span><text:span text:style-name="T255">elettronicamente,</text:span><text:span text:style-name="T266"> </text:span><text:span text:style-name="T255">indicare:</text:span></text:p>
          </table:table-cell>
          <table:table-cell table:style-name="Tabella21.A1" office:value-type="string">
            <text:p text:style-name="P366">[………….…]</text:p>
            <text:p text:style-name="P452"/>
            <text:p text:style-name="P439"/>
            <text:p text:style-name="P105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  <text:p text:style-name="P363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93"><text:span text:style-name="T61">2) </text:span><text:span text:style-name="T107"><text:s/></text:span><text:span text:style-name="T61">Per</text:span><text:span text:style-name="T85"> </text:span><text:span text:style-name="T61">gli</text:span><text:span text:style-name="T82"> </text:span><text:span text:style-name="T61">appalti</text:span><text:span text:style-name="T85"> </text:span><text:span text:style-name="T61">di</text:span><text:span text:style-name="T96"> </text:span><text:span text:style-name="T61">servizi, forniture</text:span><text:span text:style-name="T79"> </text:span><text:span text:style-name="T61">e</text:span><text:span text:style-name="T96"> </text:span><text:span text:style-name="T61">lavori:</text:span></text:p>
            <text:p text:style-name="P460"/>
            <text:p text:style-name="P125"><text:span text:style-name="T255">È</text:span><text:span text:style-name="T269"> </text:span><text:span text:style-name="T255">richiesta</text:span><text:span text:style-name="T269"> </text:span><text:span text:style-name="T255">una</text:span><text:span text:style-name="T261"> </text:span><text:span text:style-name="T255">particolare</text:span><text:span text:style-name="T271"> </text:span><text:span text:style-name="T60">autorizzazione</text:span><text:span text:style-name="T76"> </text:span><text:span text:style-name="T60">o</text:span><text:span text:style-name="T78"> </text:span><text:span text:style-name="T60">appartenenza</text:span><text:span text:style-name="T78"> </text:span><text:span text:style-name="T255">a</text:span><text:span text:style-name="T278"> </text:span><text:span text:style-name="T255">una particolare </text:span><text:span text:style-name="T594">organizzazione (elenchi, albi, ecc.) per </text:span><text:span text:style-name="T255">poter</text:span><text:span text:style-name="T263"> </text:span><text:span text:style-name="T255">prestare il servizio di cui trattasi nel paese di stabilimento</text:span><text:span text:style-name="T263"> </text:span><text:span text:style-name="T255">dell'operatore</text:span><text:span text:style-name="T267"> </text:span><text:span text:style-name="T255">economico?</text:span></text:p>
            <text:p text:style-name="P443"/>
            <text:p text:style-name="P109"><text:span text:style-name="T255">Se</text:span><text:span text:style-name="T280"> </text:span><text:span text:style-name="T255">la</text:span><text:span text:style-name="T267"> </text:span><text:span text:style-name="T255">documentazione</text:span><text:span text:style-name="T291"> </text:span><text:span text:style-name="T255">pertinente</text:span><text:span text:style-name="T294"> </text:span><text:span text:style-name="T255">è</text:span><text:span text:style-name="T280"> </text:span><text:span text:style-name="T255">disponibile</text:span><text:span text:style-name="T274"> </text:span><text:span text:style-name="T255">elettronicamente,</text:span><text:span text:style-name="T278"> </text:span><text:span text:style-name="T255">indicare:</text:span></text:p>
          </table:table-cell>
          <table:table-cell table:style-name="Tabella21.A1" office:value-type="string">
            <text:p text:style-name="P452"/>
            <text:p text:style-name="P452"/>
            <text:p text:style-name="P465"/>
            <text:p text:style-name="P205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  <text:p text:style-name="P459"/>
            <text:p text:style-name="P111"><text:span text:style-name="T255">In</text:span><text:span text:style-name="T280"> </text:span><text:span text:style-name="T255">caso</text:span><text:span text:style-name="T267"> </text:span><text:span text:style-name="T255">affermativo,</text:span><text:span text:style-name="T280"> </text:span><text:span text:style-name="T255">specificare</text:span><text:span text:style-name="T280"> </text:span><text:span text:style-name="T255">quale</text:span><text:span text:style-name="T269"> </text:span><text:span text:style-name="T255">documentazione</text:span><text:span text:style-name="T267"> </text:span><text:span text:style-name="T255">e</text:span><text:span text:style-name="T267"> </text:span><text:span text:style-name="T255">se</text:span><text:span text:style-name="T289"> </text:span><text:span text:style-name="T255">l'operatore</text:span><text:span text:style-name="T263"> </text:span><text:span text:style-name="T255">economico</text:span><text:span text:style-name="T266"> </text:span><text:span text:style-name="T255">ne</text:span><text:span text:style-name="T261"> </text:span><text:span text:style-name="T255">dispone:</text:span><text:span text:style-name="T263"> </text:span><text:span text:style-name="T255">[</text:span><text:span text:style-name="T265"> </text:span><text:span text:style-name="T258">…]</text:span><text:span text:style-name="T277"> </text:span><text:span text:style-name="T255">[</text:span><text:span text:style-name="T263"> </text:span><text:span text:style-name="T255">]</text:span><text:span text:style-name="T266"> </text:span><text:span text:style-name="T255">Sì</text:span><text:span text:style-name="T263"> </text:span><text:span text:style-name="T255">[</text:span><text:span text:style-name="T263"> </text:span><text:span text:style-name="T255">]</text:span><text:span text:style-name="T297"> </text:span><text:span text:style-name="T255">No</text:span></text:p>
            <text:p text:style-name="P106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  <text:p text:style-name="P367">[…………][……….…][…………]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63"><draw:rect text:anchor-type="char" draw:z-index="28" draw:name="Forma15" draw:style-name="gr14" draw:text-style-name="P599" svg:width="4.945cm" svg:height="0.022cm" svg:x="3.09cm" svg:y="0.37cm"><text:p/></draw:rect></text:p>
      <text:p text:style-name="P65"><text:span text:style-name="T249">(</text:span><text:span text:style-name="T253">26</text:span><text:span text:style-name="T249">) <text:s text:c="5"/></text:span><text:span text:style-name="T252"><text:s/></text:span><text:span text:style-name="T231">Conformemente</text:span><text:span text:style-name="T236"> </text:span><text:span text:style-name="T231">all'elenco</text:span><text:span text:style-name="T234"> </text:span><text:span text:style-name="T231">dell'allegato</text:span><text:span text:style-name="T235"> </text:span><text:span text:style-name="T231">XI</text:span><text:span text:style-name="T233"> </text:span><text:span text:style-name="T231">della</text:span><text:span text:style-name="T233"> </text:span><text:span text:style-name="T231">direttiva</text:span><text:span text:style-name="T234"> </text:span><text:span text:style-name="T231">2014/24/UE;</text:span><text:span text:style-name="T234"> </text:span><text:span text:style-name="T137">gli operatori</text:span><text:span text:style-name="T139"> </text:span><text:span text:style-name="T137">economici</text:span><text:span text:style-name="T150"> </text:span><text:span text:style-name="T137">di</text:span><text:span text:style-name="T157"> </text:span><text:span text:style-name="T137">taluni</text:span><text:span text:style-name="T139"> </text:span><text:span text:style-name="T137">Stati membri</text:span><text:span text:style-name="T139"> </text:span><text:span text:style-name="T137">potrebbero</text:span><text:span text:style-name="T139"> </text:span><text:span text:style-name="T137">dover</text:span><text:span text:style-name="T150"> </text:span><text:span text:style-name="T137">soddisfare</text:span><text:span text:style-name="T153"> </text:span><text:span text:style-name="T137">altri</text:span><text:span text:style-name="T139"> </text:span><text:span text:style-name="T137">requisiti</text:span><text:span text:style-name="T150"> </text:span><text:span text:style-name="T137">previsti</text:span><text:span text:style-name="T157"> </text:span><text:span text:style-name="T137">nello</text:span><text:span text:style-name="T142"> </text:span><text:span text:style-name="T137">stesso allegato.</text:span></text:p>
      <text:p text:style-name="P594"/>
      <text:p text:style-name="P415"/>
      <text:p text:style-name="P416"/>
      <text:p text:style-name="P21"><draw:frame draw:style-name="fr1" draw:name="Cornice24" text:anchor-type="char" svg:x="2.896cm" svg:y="0.524cm" svg:width="16.039cm" svg:height="0.674cm" draw:z-index="29"><draw:text-box><text:p text:style-name="P518" loext:marker-style-name="T347"><text:span text:style-name="T348">Tale</text:span><text:span text:style-name="T412"> </text:span><text:span text:style-name="T348">Sezione</text:span><text:span text:style-name="T412"> </text:span><text:span text:style-name="T348">è</text:span><text:span text:style-name="T413"> </text:span><text:span text:style-name="T348">da</text:span><text:span text:style-name="T393"> </text:span><text:span text:style-name="T348">compilare</text:span><text:span text:style-name="T409"> </text:span><text:span text:style-name="T348">solo</text:span><text:span text:style-name="T400"> </text:span><text:span text:style-name="T348">se</text:span><text:span text:style-name="T402"> </text:span><text:span text:style-name="T348">le</text:span><text:span text:style-name="T411"> </text:span><text:span text:style-name="T348">informazioni</text:span><text:span text:style-name="T415"> </text:span><text:span text:style-name="T348">sono</text:span><text:span text:style-name="T411"> </text:span><text:span text:style-name="T348">state</text:span><text:span text:style-name="T400"> </text:span><text:span text:style-name="T348">richieste</text:span><text:span text:style-name="T412"> </text:span><text:span text:style-name="T348">espressamente</text:span><text:span text:style-name="T411"> </text:span><text:span text:style-name="T348">dalla</text:span><text:span text:style-name="T412"> </text:span><text:span text:style-name="T348">stazione</text:span><text:span text:style-name="T413"> </text:span><text:span text:style-name="T348">appaltante</text:span><text:span text:style-name="T412"> </text:span><text:span text:style-name="T348">o</text:span><text:span text:style-name="T412"> </text:span><text:span text:style-name="T348">dall’ente</text:span><text:span text:style-name="T369"> </text:span><text:span text:style-name="T348">concedente</text:span><text:span text:style-name="T351"> </text:span><text:span text:style-name="T348">nell’avviso</text:span><text:span text:style-name="T351"> </text:span><text:span text:style-name="T348">o</text:span><text:span text:style-name="T351"> </text:span><text:span text:style-name="T348">bando</text:span><text:span text:style-name="T377"> </text:span><text:span text:style-name="T348">pertinente</text:span><text:span text:style-name="T391"> </text:span><text:span text:style-name="T348">o</text:span><text:span text:style-name="T351"> </text:span><text:span text:style-name="T348">nei documenti</text:span><text:span text:style-name="T391"> </text:span><text:span text:style-name="T348">di</text:span><text:span text:style-name="T388"> </text:span><text:span text:style-name="T348">gara.</text:span></text:p></draw:text-box></draw:frame><text:span text:style-name="T261">B:</text:span><text:span text:style-name="T267"> </text:span><text:span text:style-name="T261">CAPACITÀ</text:span><text:span text:style-name="T267"> </text:span><text:span text:style-name="T261">ECONOMICA</text:span><text:span text:style-name="T294"> </text:span><text:span text:style-name="T261">E</text:span><text:span text:style-name="T280"> </text:span><text:span text:style-name="T255">FINANZIARIA</text:span><text:span text:style-name="T282"> </text:span><text:span text:style-name="T594">(</text:span><text:span text:style-name="T645">Articolo</text:span><text:span text:style-name="T649"> </text:span><text:span text:style-name="T645">100,</text:span><text:span text:style-name="T648"> </text:span><text:span text:style-name="T645">comma</text:span><text:span text:style-name="T649"> </text:span><text:span text:style-name="T645">1,</text:span><text:span text:style-name="T648"> </text:span><text:span text:style-name="T645">lettera</text:span><text:span text:style-name="T648"> </text:span><text:span text:style-name="T471">b)</text:span><text:span text:style-name="T645">,</text:span><text:span text:style-name="T646"> </text:span><text:span text:style-name="T645">del</text:span><text:span text:style-name="T650"> </text:span><text:span text:style-name="T645">Codice)</text:span></text:p>
      <text:p text:style-name="P495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93"><text:span text:style-name="T60">Capacità</text:span><text:span text:style-name="T78"> </text:span><text:span text:style-name="T60">economica</text:span><text:span text:style-name="T81"> </text:span><text:span text:style-name="T60">e</text:span><text:span text:style-name="T100"> </text:span><text:span text:style-name="T60">finanziaria</text:span></text:p>
          </table:table-cell>
          <table:table-cell table:style-name="Tabella22.A1" office:value-type="string">
            <text:p text:style-name="P193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85"><text:span text:style-name="T255">1a) Il </text:span><text:span text:style-name="T60">fatturato globale </text:span><text:span text:style-name="T255">maturato nel triennio precedente a quello</text:span><text:span text:style-name="T289"> </text:span><text:span text:style-name="T255">di</text:span><text:span text:style-name="T269"> </text:span><text:span text:style-name="T255">indizione</text:span><text:span text:style-name="T267"> </text:span><text:span text:style-name="T255">della</text:span><text:span text:style-name="T271"> </text:span><text:span text:style-name="T255">procedura</text:span><text:span text:style-name="T280"> </text:span><text:span text:style-name="T255">è</text:span><text:span text:style-name="T269"> </text:span><text:span text:style-name="T255">il</text:span><text:span text:style-name="T280"> </text:span><text:span text:style-name="T255">seguente</text:span><text:span text:style-name="T271"> </text:span><text:span text:style-name="T255">(art.</text:span><text:span text:style-name="T269"> </text:span><text:span text:style-name="T255">100,</text:span><text:span text:style-name="T267"> </text:span><text:span text:style-name="T255">comma</text:span><text:span text:style-name="T276"> </text:span><text:span text:style-name="T255">11,</text:span><text:span text:style-name="T289"> </text:span><text:span text:style-name="T255">del</text:span><text:span text:style-name="T265"> </text:span><text:span text:style-name="T255">Codice):</text:span></text:p>
            <text:p text:style-name="P452"/>
            <text:p text:style-name="P455"/>
            <text:p text:style-name="P345">e</text:p>
            <text:p text:style-name="P452"/>
            <text:p text:style-name="P53"><text:span text:style-name="T89">(per</text:span><text:span text:style-name="T85"> </text:span><text:span text:style-name="T89">gli</text:span><text:span text:style-name="T79"> </text:span><text:span text:style-name="T89">appalti</text:span><text:span text:style-name="T79"> </text:span><text:span text:style-name="T89">di</text:span><text:span text:style-name="T85"> </text:span><text:span text:style-name="T89">lavori</text:span><text:span text:style-name="T82"> </text:span><text:span text:style-name="T89">di</text:span><text:span text:style-name="T72"> </text:span><text:span text:style-name="T61">importo</text:span><text:span text:style-name="T108"> </text:span><text:span text:style-name="T61">pari</text:span><text:span text:style-name="T79"> </text:span><text:span text:style-name="T61">o</text:span><text:span text:style-name="T79"> </text:span><text:span text:style-name="T61">superiore</text:span><text:span text:style-name="T101"> </text:span><text:span text:style-name="T61">ai</text:span><text:span text:style-name="T72"> </text:span><text:span text:style-name="T61">20</text:span><text:span text:style-name="T72"> </text:span><text:span text:style-name="T61">milioni</text:span><text:span text:style-name="T93"> </text:span><text:span text:style-name="T61">di</text:span><text:span text:style-name="T104"> </text:span><text:span text:style-name="T61">Euro):</text:span></text:p>
            <text:p text:style-name="P452"/>
            <text:list text:style-name="WWNum2">
              <text:list-item>
                <text:p text:style-name="P542"><text:span text:style-name="T255">l’operatore economico fornisce i parametri economico-finanziari</text:span><text:span text:style-name="T298"> </text:span><text:span text:style-name="T255">significativi richiesti, certificati da società di revisione ovvero da</text:span><text:span text:style-name="T289"> </text:span><text:span text:style-name="T255">altri soggetti preposti che si affianchino alle valutazioni tecniche</text:span><text:span text:style-name="T289"> </text:span><text:span text:style-name="T255">proprie dell'organismo di certificazione, da cui emerga in modo</text:span><text:span text:style-name="T263"> </text:span><text:span text:style-name="T255">inequivoco</text:span><text:span text:style-name="T280"> </text:span><text:span text:style-name="T255">l’esposizione</text:span><text:span text:style-name="T280"> </text:span><text:span text:style-name="T255">finanziaria</text:span><text:span text:style-name="T291"> </text:span><text:span text:style-name="T255">dell’operatore</text:span><text:span text:style-name="T269"> </text:span><text:span text:style-name="T255">economico</text:span><text:span text:style-name="T280"> </text:span><text:span text:style-name="T255">al</text:span><text:span text:style-name="T278"> </text:span><text:span text:style-name="T261">momento</text:span><text:span text:style-name="T282"> </text:span><text:span text:style-name="T261">in</text:span><text:span text:style-name="T271"> </text:span><text:span text:style-name="T261">cui</text:span><text:span text:style-name="T291"> </text:span><text:span text:style-name="T261">partecipa</text:span><text:span text:style-name="T274"> </text:span><text:span text:style-name="T261">a</text:span><text:span text:style-name="T276"> </text:span><text:span text:style-name="T261">una</text:span><text:span text:style-name="T269"> </text:span><text:span text:style-name="T261">gara</text:span><text:span text:style-name="T274"> </text:span><text:span text:style-name="T255">di</text:span><text:span text:style-name="T280"> </text:span><text:span text:style-name="T255">appalto</text:span><text:span text:style-name="T280"> </text:span><text:span text:style-name="T255">(art.</text:span><text:span text:style-name="T267"> </text:span><text:span text:style-name="T255">103,</text:span><text:span text:style-name="T271"> </text:span><text:span text:style-name="T255">comma</text:span><text:span text:style-name="T278"> </text:span><text:span text:style-name="T255">1,</text:span><text:span text:style-name="T263"> </text:span><text:span text:style-name="T255">lett.</text:span><text:span text:style-name="T263"> </text:span><text:span text:style-name="T255">a, del</text:span><text:span text:style-name="T261"> </text:span><text:span text:style-name="T255">Codice)</text:span></text:p>
              </text:list-item>
            </text:list>
            <text:p text:style-name="P452"/>
            <text:p text:style-name="P319"><text:span text:style-name="T61">in</text:span><text:span text:style-name="T72"> </text:span><text:span text:style-name="T61">alternativa</text:span></text:p>
            <text:p text:style-name="P452"/>
            <text:list text:continue-numbering="true" text:style-name="WWNum2">
              <text:list-item>
                <text:p text:style-name="P543"><text:span text:style-name="T255">l’operatore economico possiede un volume d'affari in lavori pari</text:span><text:span text:style-name="T289"> </text:span><text:span text:style-name="T255">a due volte l'importo a base di gara, che l’operatore economico</text:span><text:span text:style-name="T263"> </text:span><text:span text:style-name="T261">deve</text:span><text:span text:style-name="T282"> </text:span><text:span text:style-name="T261">aver</text:span><text:span text:style-name="T294"> </text:span><text:span text:style-name="T261">realizzato</text:span><text:span text:style-name="T271"> </text:span><text:span text:style-name="T261">nei</text:span><text:span text:style-name="T274"> </text:span><text:span text:style-name="T261">migliori</text:span><text:span text:style-name="T300"> </text:span><text:span text:style-name="T261">cinque</text:span><text:span text:style-name="T291"> </text:span><text:span text:style-name="T261">dei</text:span><text:span text:style-name="T291"> </text:span><text:span text:style-name="T261">dieci</text:span><text:span text:style-name="T282"> </text:span><text:span text:style-name="T255">anni</text:span><text:span text:style-name="T294"> </text:span><text:span text:style-name="T255">antecedenti</text:span><text:span text:style-name="T289"> </text:span><text:span text:style-name="T255">alla data di pubblicazione del bando (art. 103, comma 1, lett. a,</text:span><text:span text:style-name="T263"> </text:span><text:span text:style-name="T255">del</text:span><text:span text:style-name="T265"> </text:span><text:span text:style-name="T255">Codice)</text:span></text:p>
              </text:list-item>
            </text:list>
          </table:table-cell>
          <table:table-cell table:style-name="Tabella22.A1" office:value-type="string">
            <text:p text:style-name="P209"><text:span text:style-name="T262">Fatturato</text:span><text:span text:style-name="T295"> </text:span><text:span text:style-name="T258">globale</text:span><text:span text:style-name="T272"> </text:span><text:span text:style-name="T259">[……]</text:span><text:span text:style-name="T301"> </text:span><text:span text:style-name="T258">[…]</text:span><text:span text:style-name="T292"> </text:span><text:span text:style-name="T258">valuta</text:span></text:p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79"/>
            <text:p text:style-name="P205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  <text:p text:style-name="P209"><text:span text:style-name="T255">Indicare</text:span><text:span text:style-name="T269"> </text:span><text:span text:style-name="T255">i</text:span><text:span text:style-name="T269"> </text:span><text:span text:style-name="T255">parametri</text:span></text:p>
            <text:p text:style-name="P323"><text:span text:style-name="T260">•</text:span><text:span text:style-name="T302"> </text:span><text:span text:style-name="T260">[……….…] </text:span><text:span text:style-name="T264"><text:s/></text:span><text:span text:style-name="T260">•</text:span><text:span text:style-name="T303"> </text:span><text:span text:style-name="T260">[……….…]</text:span></text:p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61"/>
            <text:p text:style-name="P205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  <text:p text:style-name="P324"><text:span text:style-name="T255">Indicare</text:span><text:span text:style-name="T271"> </text:span><text:span text:style-name="T255">il</text:span><text:span text:style-name="T291"> </text:span><text:span text:style-name="T255">volume</text:span><text:span text:style-name="T271"> </text:span><text:span text:style-name="T255">di</text:span><text:span text:style-name="T269"> </text:span><text:span text:style-name="T255">affari</text:span><text:span text:style-name="T289"> </text:span><text:span text:style-name="T255">[</text:span><text:span text:style-name="T43"><text:tab/></text:span><text:span text:style-name="T255">] valuta</text:span></text:p>
          </table:table-cell>
        </table:table-row>
        <table:table-row table:style-name="Tabella22.3">
          <table:table-cell table:style-name="Tabella22.A1" office:value-type="string">
            <text:p text:style-name="P174"><text:span text:style-name="T255">Se le informazioni relative al fatturato globale non sono disponibili</text:span><text:span text:style-name="T263"> </text:span><text:span text:style-name="T255">per tutto il periodo richiesto, indicare la data di costituzione o di</text:span><text:span text:style-name="T263"> </text:span><text:span text:style-name="T255">avvio delle</text:span><text:span text:style-name="T261"> </text:span><text:span text:style-name="T255">attività dell'operatore</text:span><text:span text:style-name="T276"> </text:span><text:span text:style-name="T255">economico:</text:span></text:p>
          </table:table-cell>
          <table:table-cell table:style-name="Tabella22.A1" office:value-type="string">
            <text:p text:style-name="P368">[……]</text:p>
          </table:table-cell>
        </table:table-row>
        <table:table-row table:style-name="Tabella22.4">
          <table:table-cell table:style-name="Tabella22.A1" office:value-type="string">
            <text:p text:style-name="P126"><text:span text:style-name="T255">1b)</text:span><text:span text:style-name="T269"> </text:span><text:span text:style-name="T255">Per</text:span><text:span text:style-name="T267"> </text:span><text:span text:style-name="T255">quanto</text:span><text:span text:style-name="T276"> </text:span><text:span text:style-name="T255">riguarda</text:span><text:span text:style-name="T269"> </text:span><text:span text:style-name="T255">gli</text:span><text:span text:style-name="T267"> </text:span><text:span text:style-name="T61">eventuali</text:span><text:span text:style-name="T72"> </text:span><text:span text:style-name="T61">altri</text:span><text:span text:style-name="T72"> </text:span><text:span text:style-name="T61">requisiti</text:span><text:span text:style-name="T82"> </text:span><text:span text:style-name="T61">economici</text:span><text:span text:style-name="T85"> </text:span><text:span text:style-name="T61">o</text:span><text:span text:style-name="T93"> </text:span><text:span text:style-name="T61">finanziari </text:span><text:span text:style-name="T255">specificati nell'avviso o bando pertinente o nei</text:span><text:span text:style-name="T263"> </text:span><text:span text:style-name="T255">documenti</text:span><text:span text:style-name="T263"> </text:span><text:span text:style-name="T255">di</text:span><text:span text:style-name="T261"> </text:span><text:span text:style-name="T255">gara,</text:span><text:span text:style-name="T261"> </text:span><text:span text:style-name="T255">l'operatore</text:span><text:span text:style-name="T269"> </text:span><text:span text:style-name="T255">economico</text:span><text:span text:style-name="T261"> </text:span><text:span text:style-name="T255">dichiara che:</text:span></text:p>
            <text:p text:style-name="P452"/>
            <text:p text:style-name="P112"><text:span text:style-name="T255">Se</text:span><text:span text:style-name="T267"> </text:span><text:span text:style-name="T255">la</text:span><text:span text:style-name="T269"> </text:span><text:span text:style-name="T255">documentazione</text:span><text:span text:style-name="T291"> </text:span><text:span text:style-name="T255">pertinente</text:span><text:span text:style-name="T291"> </text:span><text:span text:style-name="T60">eventualmente</text:span><text:span text:style-name="T110"> </text:span><text:span text:style-name="T255">specificata</text:span><text:span text:style-name="T278"> </text:span><text:span text:style-name="T255">nell'avviso o bando pertinente o nei documenti di gara è</text:span><text:span text:style-name="T263"> </text:span><text:span text:style-name="T255">disponibile</text:span><text:span text:style-name="T263"> </text:span><text:span text:style-name="T255">elettronicamente,</text:span><text:span text:style-name="T265"> </text:span><text:span text:style-name="T255">indicare:</text:span></text:p>
          </table:table-cell>
          <table:table-cell table:style-name="Tabella22.A1" office:value-type="string">
            <text:p text:style-name="P368">[……]</text:p>
            <text:p text:style-name="P452"/>
            <text:p text:style-name="P452"/>
            <text:p text:style-name="P486"/>
            <text:p text:style-name="P105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  <text:p text:style-name="P369">[…………..][……….…][………..…]</text:p>
          </table:table-cell>
        </table:table-row>
      </table:table>
      <text:p text:style-name="P507"/>
      <text:h text:style-name="P31" text:outline-level="3"><text:span text:style-name="T58">C:</text:span><text:span text:style-name="T59"> </text:span><text:span text:style-name="T58">CAPACITÀ</text:span><text:span text:style-name="T55"> </text:span><text:span text:style-name="T58">TECNICHE</text:span><text:span text:style-name="T55"> </text:span><text:span text:style-name="T58">E</text:span><text:span text:style-name="T56"> </text:span><text:span text:style-name="T578">PROFESSIONALI</text:span><text:span text:style-name="T670"> </text:span><text:span text:style-name="T594">(A</text:span><text:span text:style-name="T578">rticolo</text:span><text:span text:style-name="T658"> </text:span><text:span text:style-name="T578">100,</text:span><text:span text:style-name="T669"> </text:span><text:span text:style-name="T578">comma</text:span><text:span text:style-name="T659"> </text:span><text:span text:style-name="T578">1,</text:span><text:span text:style-name="T669"> </text:span><text:span text:style-name="T578">lettera</text:span><text:span text:style-name="T658"> </text:span><text:span text:style-name="T479">c)</text:span><text:span text:style-name="T578">,</text:span><text:span text:style-name="T658"> </text:span><text:span text:style-name="T578">del</text:span><text:span text:style-name="T670"> </text:span><text:span text:style-name="T578">Codice)</text:span></text:h>
      <text:p text:style-name="P508"><draw:frame draw:style-name="fr1" draw:name="Cornice25" text:anchor-type="char" svg:x="2.896cm" svg:y="0.534cm" svg:width="16.039cm" svg:height="0.681cm" draw:z-index="30"><draw:text-box><text:p text:style-name="P519" loext:marker-style-name="T347"><text:span text:style-name="T348">Tale</text:span><text:span text:style-name="T412"> </text:span><text:span text:style-name="T348">Sezione</text:span><text:span text:style-name="T412"> </text:span><text:span text:style-name="T348">è</text:span><text:span text:style-name="T413"> </text:span><text:span text:style-name="T348">da</text:span><text:span text:style-name="T393"> </text:span><text:span text:style-name="T348">compilare</text:span><text:span text:style-name="T409"> </text:span><text:span text:style-name="T348">solo</text:span><text:span text:style-name="T400"> </text:span><text:span text:style-name="T348">se</text:span><text:span text:style-name="T402"> </text:span><text:span text:style-name="T348">le</text:span><text:span text:style-name="T411"> </text:span><text:span text:style-name="T348">informazioni</text:span><text:span text:style-name="T415"> </text:span><text:span text:style-name="T348">sono</text:span><text:span text:style-name="T411"> </text:span><text:span text:style-name="T348">state</text:span><text:span text:style-name="T400"> </text:span><text:span text:style-name="T348">richieste</text:span><text:span text:style-name="T412"> </text:span><text:span text:style-name="T348">espressamente</text:span><text:span text:style-name="T411"> </text:span><text:span text:style-name="T348">dalla</text:span><text:span text:style-name="T412"> </text:span><text:span text:style-name="T348">stazione</text:span><text:span text:style-name="T413"> </text:span><text:span text:style-name="T348">appaltante</text:span><text:span text:style-name="T412"> </text:span><text:span text:style-name="T348">o</text:span><text:span text:style-name="T412"> </text:span><text:span text:style-name="T348">dall’ente</text:span><text:span text:style-name="T369"> </text:span><text:span text:style-name="T348">concedente</text:span><text:span text:style-name="T416"> </text:span><text:span text:style-name="T348">nell’avviso</text:span><text:span text:style-name="T351"> </text:span><text:span text:style-name="T348">o</text:span><text:span text:style-name="T377"> </text:span><text:span text:style-name="T348">bando</text:span><text:span text:style-name="T351"> </text:span><text:span text:style-name="T348">pertinente</text:span><text:span text:style-name="T366"> </text:span><text:span text:style-name="T348">o nei</text:span><text:span text:style-name="T388"> </text:span><text:span text:style-name="T348">documenti di</text:span><text:span text:style-name="T388"> </text:span><text:span text:style-name="T348">gara.</text:span></text:p></draw:text-box></draw:frame></text:p>
      <text:p text:style-name="P495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93"><text:span text:style-name="T60">Capacità</text:span><text:span text:style-name="T78"> </text:span><text:span text:style-name="T60">tecniche</text:span><text:span text:style-name="T100"> </text:span><text:span text:style-name="T60">e</text:span><text:span text:style-name="T81"> </text:span><text:span text:style-name="T60">professionali</text:span></text:p>
          </table:table-cell>
          <table:table-cell table:style-name="Tabella23.A1" office:value-type="string">
            <text:p text:style-name="P193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325"><text:span text:style-name="T594">1a) Unicamente per gli </text:span><text:span text:style-name="T349">appalti pubblici di lavori, </text:span><text:span text:style-name="T255">durante il</text:span><text:span text:style-name="T263"> </text:span><text:span text:style-name="T261">periodo</text:span><text:span text:style-name="T271"> </text:span><text:span text:style-name="T255">di</text:span><text:span text:style-name="T271"> </text:span><text:span text:style-name="T255">riferimento(</text:span><text:span text:style-name="T310">27</text:span><text:span text:style-name="T255">)</text:span><text:span text:style-name="T276"> </text:span><text:span text:style-name="T255">l'operatore</text:span><text:span text:style-name="T267"> </text:span><text:span text:style-name="T255">economico</text:span><text:span text:style-name="T269"> </text:span><text:span text:style-name="T61">ha</text:span><text:span text:style-name="T72"> </text:span><text:span text:style-name="T61">eseguito</text:span><text:span text:style-name="T111"> </text:span><text:span text:style-name="T61">i</text:span><text:span text:style-name="T93"> </text:span><text:span text:style-name="T61">seguenti</text:span><text:span text:style-name="T96"> </text:span><text:span text:style-name="T61">lavori</text:span><text:span text:style-name="T104"> </text:span><text:span text:style-name="T61">del tipo specificato</text:span><text:span text:style-name="T255">:</text:span></text:p>
          </table:table-cell>
          <table:table-cell table:style-name="Tabella23.A1" office:value-type="string">
            <text:p text:style-name="P114"><text:span text:style-name="T255">Numero</text:span><text:span text:style-name="T271"> </text:span><text:span text:style-name="T255">di</text:span><text:span text:style-name="T269"> </text:span><text:span text:style-name="T255">anni</text:span><text:span text:style-name="T269"> </text:span><text:span text:style-name="T255">(periodo</text:span><text:span text:style-name="T274"> </text:span><text:span text:style-name="T255">specificato</text:span><text:span text:style-name="T276"> </text:span><text:span text:style-name="T255">nell'avviso o</text:span><text:span text:style-name="T271"> </text:span><text:span text:style-name="T255">bando</text:span><text:span text:style-name="T280"> </text:span><text:span text:style-name="T255">pertinente</text:span><text:span text:style-name="T278"> </text:span><text:span text:style-name="T255">o nei documenti</text:span><text:span text:style-name="T263"> </text:span><text:span text:style-name="T255">di</text:span><text:span text:style-name="T266"> </text:span><text:span text:style-name="T255">gara):</text:span><text:span text:style-name="T263"> </text:span><text:span text:style-name="T255">[…]</text:span></text:p>
            <text:p text:style-name="P205"><text:span text:style-name="T259">Lavori:</text:span><text:span text:style-name="T304"> </text:span><text:span text:style-name="T259">[……]</text:span></text:p>
          </table:table-cell>
        </table:table-row>
      </table:table>
      <text:p text:style-name="P487"><draw:rect text:anchor-type="char" draw:z-index="31" draw:name="Forma16" draw:style-name="gr14" draw:text-style-name="P599" svg:width="4.945cm" svg:height="0.022cm" svg:x="3.09cm" svg:y="0.533cm"><text:p/></draw:rect></text:p>
      <text:p text:style-name="P141"><text:span text:style-name="T44">(</text:span><text:span text:style-name="T58">27</text:span><text:span text:style-name="T44">)</text:span><text:span text:style-name="T45"> </text:span><text:span text:style-name="T58">Le</text:span><text:span text:style-name="T226"> </text:span><text:span text:style-name="T58">amministrazioni</text:span><text:span text:style-name="T228"> </text:span><text:span text:style-name="T58">aggiudicatrici</text:span><text:span text:style-name="T245"> </text:span><text:span text:style-name="T58">possono</text:span><text:span text:style-name="T228"> </text:span><text:span text:style-name="T166">richiedere</text:span><text:span text:style-name="T167"> </text:span><text:span text:style-name="T58">fino</text:span><text:span text:style-name="T227"> </text:span><text:span text:style-name="T58">a</text:span><text:span text:style-name="T228"> </text:span><text:span text:style-name="T58">cinque</text:span><text:span text:style-name="T227"> </text:span><text:span text:style-name="T58">anni</text:span><text:span text:style-name="T245"> </text:span><text:span text:style-name="T58">e</text:span><text:span text:style-name="T226"> </text:span><text:span text:style-name="T166">ammettere </text:span><text:span text:style-name="T58">un'esperienza</text:span><text:span text:style-name="T228"> </text:span><text:span text:style-name="T58">che</text:span><text:span text:style-name="T228"> </text:span><text:span text:style-name="T58">risale a</text:span><text:span text:style-name="T228"> </text:span><text:span text:style-name="T166">più</text:span><text:span text:style-name="T168"> </text:span><text:span text:style-name="T58">di</text:span><text:span text:style-name="T245"> </text:span><text:span text:style-name="T58">cinque</text:span><text:span text:style-name="T227"> </text:span><text:span text:style-name="T58">anni</text:span><text:span text:style-name="T227"> </text:span><text:span text:style-name="T58">prima.</text:span></text:p>
      <text:p text:style-name="P582"/>
      <text:p text:style-name="P50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462"/>
            <text:p text:style-name="P185"><text:span text:style-name="T255">Se</text:span><text:span text:style-name="T267"> </text:span><text:span text:style-name="T255">la</text:span><text:span text:style-name="T276"> </text:span><text:span text:style-name="T255">documentazione</text:span><text:span text:style-name="T271"> </text:span><text:span text:style-name="T255">pertinente</text:span><text:span text:style-name="T291"> </text:span><text:span text:style-name="T255">sull'esecuzione</text:span><text:span text:style-name="T267"> </text:span><text:span text:style-name="T255">e</text:span><text:span text:style-name="T291"> </text:span><text:span text:style-name="T255">sul</text:span><text:span text:style-name="T269"> </text:span><text:span text:style-name="T255">risultato</text:span><text:span text:style-name="T278"> </text:span><text:span text:style-name="T255">soddisfacenti dei lavori più importanti è disponibile per via</text:span><text:span text:style-name="T263"> </text:span><text:span text:style-name="T255">elettronica,</text:span><text:span text:style-name="T265"> </text:span><text:span text:style-name="T255">indicare:</text:span></text:p>
          </table:table-cell>
          <table:table-cell table:style-name="Tabella24.A1" table:number-columns-spanned="6" office:value-type="string">
            <text:p text:style-name="P107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  <text:p text:style-name="P363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346">e</text:p>
          </table:table-cell>
          <table:table-cell table:style-name="Tabella2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54"><text:span text:style-name="T89">(per</text:span><text:span text:style-name="T77"> </text:span><text:span text:style-name="T89">gli</text:span><text:span text:style-name="T101"> </text:span><text:span text:style-name="T89">appalti</text:span><text:span text:style-name="T79"> </text:span><text:span text:style-name="T89">di</text:span><text:span text:style-name="T111"> </text:span><text:span text:style-name="T89">lavori</text:span><text:span text:style-name="T79"> </text:span><text:span text:style-name="T89">di</text:span><text:span text:style-name="T74"> </text:span><text:span text:style-name="T89">importo</text:span><text:span text:style-name="T113"> </text:span><text:span text:style-name="T61">pari</text:span><text:span text:style-name="T74"> </text:span><text:span text:style-name="T61">o</text:span><text:span text:style-name="T74"> </text:span><text:span text:style-name="T61">superiore</text:span><text:span text:style-name="T77"> </text:span><text:span text:style-name="T61">a</text:span><text:span text:style-name="T111"> </text:span><text:span text:style-name="T61">100</text:span><text:span text:style-name="T74"> </text:span><text:span text:style-name="T61">milioni</text:span><text:span text:style-name="T93"> </text:span><text:span text:style-name="T61">di</text:span><text:span text:style-name="T104"> </text:span><text:span text:style-name="T61">euro):</text:span></text:p>
          </table:table-cell>
          <table:table-cell table:style-name="Tabella2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78"><text:span text:style-name="T255">l’operatore economico fornisce prova di aver eseguito lavori per</text:span><text:span text:style-name="T263"> </text:span><text:span text:style-name="T255">entità</text:span><text:span text:style-name="T263"> </text:span><text:span text:style-name="T255">e</text:span><text:span text:style-name="T263"> </text:span><text:span text:style-name="T255">tipologia</text:span><text:span text:style-name="T263"> </text:span><text:span text:style-name="T255">compresi</text:span><text:span text:style-name="T263"> </text:span><text:span text:style-name="T255">nella</text:span><text:span text:style-name="T263"> </text:span><text:span text:style-name="T255">categoria</text:span><text:span text:style-name="T263"> </text:span><text:span text:style-name="T255">individuata</text:span><text:span text:style-name="T263"> </text:span><text:span text:style-name="T255">come</text:span><text:span text:style-name="T263"> </text:span><text:span text:style-name="T255">prevalente a quelli posti in appalto opportunamente certificati dalle</text:span><text:span text:style-name="T289"> </text:span><text:span text:style-name="T255">rispettive</text:span><text:span text:style-name="T274"> </text:span><text:span text:style-name="T255">stazioni</text:span><text:span text:style-name="T291"> </text:span><text:span text:style-name="T255">appaltanti,</text:span><text:span text:style-name="T271"> </text:span><text:span text:style-name="T255">tramite</text:span><text:span text:style-name="T294"> </text:span><text:span text:style-name="T255">presentazione</text:span><text:span text:style-name="T294"> </text:span><text:span text:style-name="T255">del</text:span><text:span text:style-name="T280"> </text:span><text:span text:style-name="T255">certificato</text:span><text:span text:style-name="T267"> </text:span><text:span text:style-name="T255">di</text:span><text:span text:style-name="T289"> </text:span><text:span text:style-name="T255">esecuzione</text:span><text:span text:style-name="T276"> </text:span><text:span text:style-name="T255">lavori</text:span><text:span text:style-name="T261"> </text:span><text:span text:style-name="T255">(art.</text:span><text:span text:style-name="T265"> </text:span><text:span text:style-name="T255">103,</text:span><text:span text:style-name="T261"> </text:span><text:span text:style-name="T255">comma</text:span><text:span text:style-name="T267"> </text:span><text:span text:style-name="T255">1,</text:span><text:span text:style-name="T263"> </text:span><text:span text:style-name="T255">lett. b,</text:span><text:span text:style-name="T263"> </text:span><text:span text:style-name="T255">del</text:span><text:span text:style-name="T276"> </text:span><text:span text:style-name="T255">Codice)</text:span></text:p>
          </table:table-cell>
          <table:table-cell table:style-name="Tabella24.A4" table:number-columns-spanned="6" office:value-type="string">
            <text:p text:style-name="P453"/>
            <text:p text:style-name="P205"><text:span text:style-name="T255">[</text:span><text:span text:style-name="T265"> </text:span><text:span text:style-name="T255">]</text:span><text:span text:style-name="T263"> </text:span><text:span text:style-name="T255">Sì [</text:span><text:span text:style-name="T266"> </text:span><text:span text:style-name="T255">]</text:span><text:span text:style-name="T266"> </text:span><text:span text:style-name="T255">No</text:span></text:p>
            <text:p text:style-name="P326"><text:span text:style-name="T255">Indicare</text:span><text:span text:style-name="T294"> </text:span><text:span text:style-name="T255">i</text:span><text:span text:style-name="T294"> </text:span><text:span text:style-name="T255">lavori</text:span><text:span text:style-name="T278"> </text:span><text:span text:style-name="T255">[</text:span><text:span text:style-name="T43"><text:tab/></text:span><text:span text:style-name="T255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56"><text:span text:style-name="T255">1b)</text:span><text:span text:style-name="T305"> </text:span><text:span text:style-name="T255">Unicamente</text:span><text:span text:style-name="T269"> </text:span><text:span text:style-name="T255">per</text:span><text:span text:style-name="T269"> </text:span><text:span text:style-name="T255">gli</text:span><text:span text:style-name="T261"> </text:span><text:span text:style-name="T63">appalti</text:span><text:span text:style-name="T70"> </text:span><text:span text:style-name="T63">pubblici</text:span><text:span text:style-name="T98"> </text:span><text:span text:style-name="T63">di</text:span><text:span text:style-name="T83"> </text:span><text:span text:style-name="T63">forniture</text:span><text:span text:style-name="T86"> </text:span><text:span text:style-name="T63">e</text:span><text:span text:style-name="T80"> </text:span><text:span text:style-name="T63">di</text:span><text:span text:style-name="T94"> </text:span><text:span text:style-name="T63">servizi</text:span><text:span text:style-name="T255">:</text:span></text:p>
            <text:p text:style-name="P127"><text:span text:style-name="T255">di aver eseguito nel precedente triennio dalla data di</text:span><text:span text:style-name="T263"> </text:span><text:span text:style-name="T255">indizione</text:span><text:span text:style-name="T280"> </text:span><text:span text:style-name="T255">della</text:span><text:span text:style-name="T267"> </text:span><text:span text:style-name="T255">procedura</text:span><text:span text:style-name="T271"> </text:span><text:span text:style-name="T255">di</text:span><text:span text:style-name="T261"> </text:span><text:span text:style-name="T255">gara</text:span><text:span text:style-name="T267"> </text:span><text:span text:style-name="T255">contratti</text:span><text:span text:style-name="T267"> </text:span><text:span text:style-name="T255">analoghi</text:span><text:span text:style-name="T276"> </text:span><text:span text:style-name="T255">a</text:span><text:span text:style-name="T269"> </text:span><text:span text:style-name="T255">quello</text:span><text:span text:style-name="T278"> </text:span><text:span text:style-name="T255">in affidamento anche a favore di soggetti privati (art. 100,</text:span><text:span text:style-name="T263"> </text:span><text:span text:style-name="T255">comma</text:span><text:span text:style-name="T267"> </text:span><text:span text:style-name="T255">11, del</text:span><text:span text:style-name="T265"> </text:span><text:span text:style-name="T255">Codice):</text:span></text:p>
          </table:table-cell>
          <table:table-cell table:style-name="Tabella24.A1" table:number-columns-spanned="6" office:value-type="string">
            <text:p text:style-name="P114"><text:span text:style-name="T255">Numero</text:span><text:span text:style-name="T271"> </text:span><text:span text:style-name="T255">di</text:span><text:span text:style-name="T269"> </text:span><text:span text:style-name="T255">anni</text:span><text:span text:style-name="T269"> </text:span><text:span text:style-name="T255">(periodo</text:span><text:span text:style-name="T274"> </text:span><text:span text:style-name="T255">specificato</text:span><text:span text:style-name="T276"> </text:span><text:span text:style-name="T255">nell'avviso o</text:span><text:span text:style-name="T271"> </text:span><text:span text:style-name="T255">bando</text:span><text:span text:style-name="T280"> </text:span><text:span text:style-name="T255">pertinente</text:span><text:span text:style-name="T278"> </text:span><text:span text:style-name="T255">o</text:span><text:span text:style-name="T261"> </text:span><text:span text:style-name="T255">nei</text:span><text:span text:style-name="T261"> </text:span><text:span text:style-name="T255">documenti di</text:span><text:span text:style-name="T265"> </text:span><text:span text:style-name="T255">gara):</text:span></text:p>
            <text:p text:style-name="P363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4"/>
          <table:table-cell table:style-name="Tabella24.A4" table:number-rows-spanned="2" office:value-type="string">
            <text:p text:style-name="P10"/>
          </table:table-cell>
          <table:table-cell table:style-name="Tabella24.A5" office:value-type="string">
            <text:p text:style-name="P371">Descrizione</text:p>
          </table:table-cell>
          <table:table-cell table:style-name="Tabella24.A5" office:value-type="string">
            <text:p text:style-name="P372">importi</text:p>
          </table:table-cell>
          <table:table-cell table:style-name="Tabella24.A5" office:value-type="string">
            <text:p text:style-name="P372">date</text:p>
          </table:table-cell>
          <table:table-cell table:style-name="Tabella24.A5" office:value-type="string">
            <text:p text:style-name="P372">destinatari</text:p>
          </table:table-cell>
          <table:table-cell table:style-name="Tabella24.A4" table:number-rows-spanned="2" office:value-type="string">
            <text:p text:style-name="P10"/>
          </table:table-cell>
        </table:table-row>
        <table:table-row table:style-name="Tabella24.7">
          <table:covered-table-cell table:style-name="Tabella24.A4"/>
          <table:covered-table-cell table:style-name="Tabella24.A4"/>
          <table:table-cell table:style-name="Tabella24.C7" office:value-type="string">
            <text:p text:style-name="P10"/>
          </table:table-cell>
          <table:table-cell table:style-name="Tabella24.C7" office:value-type="string">
            <text:p text:style-name="P10"/>
          </table:table-cell>
          <table:table-cell table:style-name="Tabella24.C7" office:value-type="string">
            <text:p text:style-name="P10"/>
          </table:table-cell>
          <table:table-cell table:style-name="Tabella24.C7" office:value-type="string">
            <text:p text:style-name="P10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249"><text:span text:style-name="T594">2)</text:span><text:span text:style-name="T628"> </text:span><text:span text:style-name="T594">Per </text:span><text:span text:style-name="T634"><text:s/></text:span><text:span text:style-name="T594">quanto </text:span><text:span text:style-name="T634"><text:s/></text:span><text:span text:style-name="T594">riguarda </text:span><text:span text:style-name="T634"><text:s/></text:span><text:span text:style-name="T594">gli </text:span><text:span text:style-name="T639"><text:s/></text:span><text:span text:style-name="T349">eventuali </text:span><text:span text:style-name="T403"><text:s/></text:span><text:span text:style-name="T349">altri </text:span><text:span text:style-name="T395"><text:s/></text:span><text:span text:style-name="T349">requisiti </text:span><text:span text:style-name="T395"><text:s/></text:span><text:span text:style-name="T349">tecnici </text:span><text:span text:style-name="T414"><text:s/></text:span><text:span text:style-name="T349">e</text:span></text:p>
          </table:table-cell>
          <table:table-cell table:style-name="Tabella24.B8" table:number-columns-spanned="6" office:value-type="string">
            <text:p text:style-name="P435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230"><text:span text:style-name="T349">professionali</text:span><text:span text:style-name="T417"> </text:span><text:span text:style-name="T594">specificati</text:span><text:span text:style-name="T640"> </text:span><text:span text:style-name="T594">nell'avviso</text:span><text:span text:style-name="T641"> </text:span><text:span text:style-name="T594">o</text:span><text:span text:style-name="T642"> </text:span><text:span text:style-name="T594">bando</text:span><text:span text:style-name="T640"> </text:span><text:span text:style-name="T594">pertinente</text:span><text:span text:style-name="T643"> </text:span><text:span text:style-name="T594">o</text:span><text:span text:style-name="T640"> </text:span><text:span text:style-name="T594">nei</text:span></text:p>
          </table:table-cell>
          <table:table-cell table:style-name="Tabella24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308"><text:span text:style-name="T594">documenti </text:span><text:span text:style-name="T625"><text:s/></text:span><text:span text:style-name="T594">di <text:s/></text:span><text:span text:style-name="T628"><text:s/></text:span><text:span text:style-name="T594">gara, <text:s/></text:span><text:span text:style-name="T629"><text:s/></text:span><text:span text:style-name="T594">l'operatore <text:s/></text:span><text:span text:style-name="T629"><text:s/></text:span><text:span text:style-name="T594">economico <text:s/></text:span><text:span text:style-name="T628"><text:s/></text:span><text:span text:style-name="T594">dichiara <text:s/></text:span><text:span text:style-name="T626"><text:s/></text:span><text:span text:style-name="T594">che:</text:span></text:p>
          </table:table-cell>
          <table:table-cell table:style-name="Tabella2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484"/>
            <text:p text:style-name="P113"><text:span text:style-name="T594">Se</text:span><text:span text:style-name="T602"> </text:span><text:span text:style-name="T594">la</text:span><text:span text:style-name="T603"> </text:span><text:span text:style-name="T594">documentazione</text:span><text:span text:style-name="T617"> </text:span><text:span text:style-name="T594">pertinente</text:span><text:span text:style-name="T617"> </text:span><text:span text:style-name="T348">eventualmente</text:span><text:span text:style-name="T418"> </text:span><text:span text:style-name="T594">specificata</text:span><text:span text:style-name="T605"> </text:span><text:span text:style-name="T594">nell'avviso</text:span><text:span text:style-name="T606"> </text:span><text:span text:style-name="T594">o</text:span><text:span text:style-name="T607"> </text:span><text:span text:style-name="T594">bando</text:span><text:span text:style-name="T607"> </text:span><text:span text:style-name="T594">pertinente o</text:span><text:span text:style-name="T602"> </text:span><text:span text:style-name="T594">nei</text:span><text:span text:style-name="T609"> </text:span><text:span text:style-name="T594">documenti di</text:span><text:span text:style-name="T606"> </text:span><text:span text:style-name="T594">gara</text:span><text:span text:style-name="T607"> </text:span><text:span text:style-name="T594">è</text:span></text:p>
            <text:p text:style-name="P263"><text:span text:style-name="T594">disponibile</text:span><text:span text:style-name="T624"> </text:span><text:span text:style-name="T594">elettronicamente,</text:span><text:span text:style-name="T613"> </text:span><text:span text:style-name="T594">indicare:</text:span></text:p>
          </table:table-cell>
          <table:table-cell table:style-name="Tabella24.A2" table:number-columns-spanned="6" office:value-type="string">
            <text:p text:style-name="P471"/>
            <text:p text:style-name="P105"><text:span text:style-name="T594">(indirizzo</text:span><text:span text:style-name="T613"> </text:span><text:span text:style-name="T594">web,</text:span><text:span text:style-name="T609"> </text:span><text:span text:style-name="T594">autorità</text:span><text:span text:style-name="T601"> </text:span><text:span text:style-name="T594">o</text:span><text:span text:style-name="T603"> </text:span><text:span text:style-name="T594">organismo</text:span><text:span text:style-name="T613"> </text:span><text:span text:style-name="T594">di</text:span><text:span text:style-name="T603"> </text:span><text:span text:style-name="T594">emanazione,</text:span><text:span text:style-name="T602"> </text:span><text:span text:style-name="T594">riferimento</text:span><text:span text:style-name="T623"> </text:span><text:span text:style-name="T594">preciso</text:span><text:span text:style-name="T598"> </text:span><text:span text:style-name="T594">della</text:span><text:span text:style-name="T600"> </text:span><text:span text:style-name="T594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10"/>
          </table:table-cell>
          <table:table-cell table:style-name="Tabella24.A4" table:number-columns-spanned="6" office:value-type="string">
            <text:p text:style-name="P436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h text:style-name="P44" text:outline-level="4"><draw:frame draw:style-name="fr1" draw:name="Cornice27" text:anchor-type="char" svg:x="2.896cm" svg:y="0.677cm" svg:width="16.039cm" svg:height="0.974cm" draw:z-index="33"><draw:text-box><text:p text:style-name="P515" loext:marker-style-name="T347"><text:span text:style-name="T167">L'operatore</text:span><text:span text:style-name="T100"> </text:span><text:span text:style-name="T88">economico</text:span><text:span text:style-name="T110"> </text:span><text:span text:style-name="T88">deve</text:span><text:span text:style-name="T110"> </text:span><text:span text:style-name="T88">fornire</text:span><text:span text:style-name="T100"> </text:span><text:span text:style-name="T88">informazioni</text:span><text:span text:style-name="T76"> </text:span><text:span text:style-name="T88">solo</text:span><text:span text:style-name="T73"> </text:span><text:span text:style-name="T88">se</text:span><text:span text:style-name="T114"> </text:span><text:span text:style-name="T88">i</text:span><text:span text:style-name="T110"> </text:span><text:span text:style-name="T88">programmi</text:span><text:span text:style-name="T110"> </text:span><text:span text:style-name="T88">di</text:span><text:span text:style-name="T71"> </text:span><text:span text:style-name="T88">garanzia</text:span><text:span text:style-name="T114"> </text:span><text:span text:style-name="T88">della</text:span><text:span text:style-name="T110"> </text:span><text:span text:style-name="T88">qualità</text:span><text:span text:style-name="T100"> </text:span><text:span text:style-name="T60">e/o</text:span><text:span text:style-name="T110"> </text:span><text:span text:style-name="T60">le</text:span><text:span text:style-name="T100"> </text:span><text:span text:style-name="T60">norme</text:span><text:span text:style-name="T100"> </text:span><text:span text:style-name="T60">di</text:span><text:span text:style-name="T110"> </text:span><text:span text:style-name="T60">gestione</text:span><text:span text:style-name="T110"> </text:span><text:span text:style-name="T60">ambientale</text:span><text:span text:style-name="T68"> </text:span><text:span text:style-name="T60">sono stati richiesti dalla stazione appaltante o dall’ente concedente nell'avviso o bando pertinente o nei documenti di gara ivi</text:span><text:span text:style-name="T68"> </text:span><text:span text:style-name="T60">citati.</text:span></text:p></draw:text-box></draw:frame><text:span text:style-name="T656">D:</text:span><text:span text:style-name="T657"> </text:span><text:span text:style-name="T656">SISTEMI</text:span><text:span text:style-name="T578"> </text:span><text:span text:style-name="T656">DI GARANZIA</text:span><text:span text:style-name="T669"> </text:span><text:span text:style-name="T656">DELLA</text:span><text:span text:style-name="T671"> </text:span><text:span text:style-name="T656">QUALITÀ</text:span><text:span text:style-name="T578"> </text:span><text:span text:style-name="T656">E</text:span><text:span text:style-name="T660"> </text:span><text:span text:style-name="T656">NORME</text:span><text:span text:style-name="T660"> </text:span><text:span text:style-name="T656">DI </text:span><text:span text:style-name="T578">GESTIONE</text:span><text:span text:style-name="T659"> </text:span><text:span text:style-name="T578">AMBIENTALE</text:span></text:h>
      <text:p text:style-name="P498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5"><text:span text:style-name="T60">Sistemi</text:span><text:span text:style-name="T97"> </text:span><text:span text:style-name="T60">di</text:span><text:span text:style-name="T88"> </text:span><text:span text:style-name="T60">garanzia</text:span><text:span text:style-name="T84"> </text:span><text:span text:style-name="T60">della</text:span><text:span text:style-name="T76"> </text:span><text:span text:style-name="T60">qualità</text:span><text:span text:style-name="T78"> </text:span><text:span text:style-name="T60">e</text:span><text:span text:style-name="T76"> </text:span><text:span text:style-name="T60">norme</text:span><text:span text:style-name="T71"> </text:span><text:span text:style-name="T60">di</text:span><text:span text:style-name="T71"> </text:span><text:span text:style-name="T60">gestione</text:span><text:span text:style-name="T92"> </text:span><text:span text:style-name="T60">ambientale</text:span></text:p>
          </table:table-cell>
          <table:table-cell table:style-name="Tabella25.A1" office:value-type="string">
            <text:p text:style-name="P344">Risposta:</text:p>
          </table:table-cell>
        </table:table-row>
        <table:table-row table:style-name="Tabella25.2">
          <table:table-cell table:style-name="Tabella25.A2" office:value-type="string">
            <text:p text:style-name="P115"><text:span text:style-name="T255">L'operatore economico potrà presentare </text:span><text:span text:style-name="T60">certificati </text:span><text:span text:style-name="T255">rilasciati da</text:span><text:span text:style-name="T263"> </text:span><text:span text:style-name="T255">organismi</text:span><text:span text:style-name="T280"> </text:span><text:span text:style-name="T255">indipendenti</text:span><text:span text:style-name="T269"> </text:span><text:span text:style-name="T255">per</text:span><text:span text:style-name="T267"> </text:span><text:span text:style-name="T255">attestare</text:span><text:span text:style-name="T291"> </text:span><text:span text:style-name="T255">che</text:span><text:span text:style-name="T280"> </text:span><text:span text:style-name="T255">egli</text:span><text:span text:style-name="T267"> </text:span><text:span text:style-name="T255">soddisfa</text:span><text:span text:style-name="T271"> </text:span><text:span text:style-name="T255">determinate</text:span><text:span text:style-name="T278"> </text:span><text:span text:style-name="T60">norme di garanzia della qualità</text:span><text:span text:style-name="T255">, compresa l'accessibilità per le</text:span><text:span text:style-name="T263"> </text:span><text:span text:style-name="T255">persone</text:span><text:span text:style-name="T276"> </text:span><text:span text:style-name="T255">con</text:span><text:span text:style-name="T263"> </text:span><text:span text:style-name="T255">disabilità?</text:span></text:p>
          </table:table-cell>
          <table:table-cell table:style-name="Tabella25.A2" office:value-type="string">
            <text:p text:style-name="P209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</table:table-cell>
        </table:table-row>
        <table:table-row table:style-name="Tabella25.3">
          <table:table-cell table:style-name="Tabella25.A3" office:value-type="string">
            <text:p text:style-name="P116"><text:span text:style-name="T60">In</text:span><text:span text:style-name="T78"> </text:span><text:span text:style-name="T60">caso</text:span><text:span text:style-name="T97"> </text:span><text:span text:style-name="T60">negativo</text:span><text:span text:style-name="T255">,</text:span><text:span text:style-name="T276"> </text:span><text:span text:style-name="T255">spiegare</text:span><text:span text:style-name="T267"> </text:span><text:span text:style-name="T255">perché</text:span><text:span text:style-name="T267"> </text:span><text:span text:style-name="T255">e</text:span><text:span text:style-name="T276"> </text:span><text:span text:style-name="T255">precisare</text:span><text:span text:style-name="T269"> </text:span><text:span text:style-name="T255">di</text:span><text:span text:style-name="T269"> </text:span><text:span text:style-name="T255">quali</text:span><text:span text:style-name="T267"> </text:span><text:span text:style-name="T255">altri</text:span><text:span text:style-name="T269"> </text:span><text:span text:style-name="T255">mezzi</text:span><text:span text:style-name="T278"> </text:span><text:span text:style-name="T255">di</text:span><text:span text:style-name="T276"> </text:span><text:span text:style-name="T255">prova</text:span><text:span text:style-name="T261"> </text:span><text:span text:style-name="T255">relativi</text:span><text:span text:style-name="T269"> </text:span><text:span text:style-name="T255">al</text:span><text:span text:style-name="T280"> </text:span><text:span text:style-name="T255">programma</text:span><text:span text:style-name="T269"> </text:span><text:span text:style-name="T255">di</text:span><text:span text:style-name="T280"> </text:span><text:span text:style-name="T255">garanzia</text:span><text:span text:style-name="T267"> </text:span><text:span text:style-name="T255">della</text:span><text:span text:style-name="T267"> </text:span><text:span text:style-name="T255">qualità</text:span><text:span text:style-name="T267"> </text:span><text:span text:style-name="T255">si</text:span><text:span text:style-name="T280"> </text:span><text:span text:style-name="T255">dispone:</text:span></text:p>
          </table:table-cell>
          <table:table-cell table:style-name="Tabella25.A3" office:value-type="string">
            <text:p text:style-name="P208"><text:span text:style-name="T256">[………..…]</text:span><text:span text:style-name="T306"> </text:span><text:span text:style-name="T256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9"><text:span text:style-name="T255">Se</text:span><text:span text:style-name="T280"> </text:span><text:span text:style-name="T255">la</text:span><text:span text:style-name="T267"> </text:span><text:span text:style-name="T255">documentazione</text:span><text:span text:style-name="T291"> </text:span><text:span text:style-name="T255">pertinente</text:span><text:span text:style-name="T294"> </text:span><text:span text:style-name="T255">è</text:span><text:span text:style-name="T280"> </text:span><text:span text:style-name="T255">disponibile</text:span><text:span text:style-name="T274"> </text:span><text:span text:style-name="T255">elettronicamente,</text:span><text:span text:style-name="T278"> </text:span><text:span text:style-name="T255">indicare:</text:span></text:p>
          </table:table-cell>
          <table:table-cell table:style-name="Tabella25.A3" office:value-type="string">
            <text:p text:style-name="P442"/>
            <text:p text:style-name="P108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10"/>
          </table:table-cell>
          <table:table-cell table:style-name="Tabella25.A5" office:value-type="string">
            <text:p text:style-name="P364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118"><text:span text:style-name="T255">L'operatore economico potrà presentare </text:span><text:span text:style-name="T60">certificati </text:span><text:span text:style-name="T255">rilasciati da</text:span><text:span text:style-name="T263"> </text:span><text:span text:style-name="T255">organismi</text:span><text:span text:style-name="T271"> </text:span><text:span text:style-name="T255">indipendenti</text:span><text:span text:style-name="T276"> </text:span><text:span text:style-name="T255">per</text:span><text:span text:style-name="T267"> </text:span><text:span text:style-name="T255">attestare</text:span><text:span text:style-name="T294"> </text:span><text:span text:style-name="T255">che</text:span><text:span text:style-name="T267"> </text:span><text:span text:style-name="T255">egli</text:span><text:span text:style-name="T269"> </text:span><text:span text:style-name="T255">rispetta</text:span><text:span text:style-name="T280"> </text:span><text:span text:style-name="T255">determinati</text:span><text:span text:style-name="T278"> </text:span><text:span text:style-name="T60">sistemi o</text:span><text:span text:style-name="T81"> </text:span><text:span text:style-name="T60">norme</text:span><text:span text:style-name="T68"> </text:span><text:span text:style-name="T60">di</text:span><text:span text:style-name="T116"> </text:span><text:span text:style-name="T60">gestione</text:span><text:span text:style-name="T97"> </text:span><text:span text:style-name="T60">ambientale</text:span><text:span text:style-name="T255">?</text:span></text:p>
            <text:p text:style-name="P117"><text:span text:style-name="T60">In</text:span><text:span text:style-name="T78"> </text:span><text:span text:style-name="T60">caso</text:span><text:span text:style-name="T97"> </text:span><text:span text:style-name="T60">negativo</text:span><text:span text:style-name="T255">,</text:span><text:span text:style-name="T276"> </text:span><text:span text:style-name="T255">spiegare</text:span><text:span text:style-name="T267"> </text:span><text:span text:style-name="T255">perché</text:span><text:span text:style-name="T267"> </text:span><text:span text:style-name="T255">e</text:span><text:span text:style-name="T276"> </text:span><text:span text:style-name="T255">precisare</text:span><text:span text:style-name="T269"> </text:span><text:span text:style-name="T255">di</text:span><text:span text:style-name="T269"> </text:span><text:span text:style-name="T255">quali</text:span><text:span text:style-name="T267"> </text:span><text:span text:style-name="T255">altri</text:span><text:span text:style-name="T269"> </text:span><text:span text:style-name="T255">mezzi</text:span><text:span text:style-name="T278"> </text:span><text:span text:style-name="T255">di prova relativi ai </text:span><text:span text:style-name="T60">sistemi o norme di gestione ambientale </text:span><text:span text:style-name="T255">si</text:span><text:span text:style-name="T263"> </text:span><text:span text:style-name="T255">dispone:</text:span></text:p>
            <text:p text:style-name="P110"><text:span text:style-name="T255">Se</text:span><text:span text:style-name="T280"> </text:span><text:span text:style-name="T255">la</text:span><text:span text:style-name="T267"> </text:span><text:span text:style-name="T255">documentazione</text:span><text:span text:style-name="T291"> </text:span><text:span text:style-name="T255">pertinente</text:span><text:span text:style-name="T294"> </text:span><text:span text:style-name="T255">è</text:span><text:span text:style-name="T280"> </text:span><text:span text:style-name="T255">disponibile</text:span><text:span text:style-name="T274"> </text:span><text:span text:style-name="T255">elettronicamente,</text:span><text:span text:style-name="T278"> </text:span><text:span text:style-name="T255">indicare:</text:span></text:p>
          </table:table-cell>
          <table:table-cell table:style-name="Tabella25.A1" office:value-type="string">
            <text:p text:style-name="P209"><text:span text:style-name="T255">[</text:span><text:span text:style-name="T265"> </text:span><text:span text:style-name="T255">]</text:span><text:span text:style-name="T263"> </text:span><text:span text:style-name="T255">Sì [</text:span><text:span text:style-name="T265"> </text:span><text:span text:style-name="T255">]</text:span><text:span text:style-name="T266"> </text:span><text:span text:style-name="T255">No</text:span></text:p>
            <text:p text:style-name="P452"/>
            <text:p text:style-name="P452"/>
            <text:p text:style-name="P452"/>
            <text:p text:style-name="P327"><text:span text:style-name="T257">[………..…]</text:span><text:span text:style-name="T307"> </text:span><text:span text:style-name="T257">[…………]</text:span></text:p>
          </table:table-cell>
        </table:table-row>
      </table:table>
      <text:p text:style-name="P583"/>
      <text:p text:style-name="P50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10"/>
          </table:table-cell>
          <table:table-cell table:style-name="Tabella26.A1" office:value-type="string">
            <text:p text:style-name="P107"><text:span text:style-name="T255">(indirizzo</text:span><text:span text:style-name="T274"> </text:span><text:span text:style-name="T255">web,</text:span><text:span text:style-name="T276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9"> </text:span><text:span text:style-name="T255">emanazione,</text:span><text:span text:style-name="T267"> </text:span><text:span text:style-name="T255">riferimento</text:span><text:span text:style-name="T289"> </text:span><text:span text:style-name="T255">preciso</text:span><text:span text:style-name="T266"> </text:span><text:span text:style-name="T255">della</text:span><text:span text:style-name="T265"> </text:span><text:span text:style-name="T255">documentazione):</text:span></text:p>
            <text:p text:style-name="P370">[…………][……..…][……..…]</text:p>
          </table:table-cell>
        </table:table-row>
      </table:table>
      <text:p text:style-name="P584"/>
      <text:p text:style-name="P476"/>
      <text:p text:style-name="P29"><draw:g text:anchor-type="char" draw:z-index="47" draw:name="Forma17" draw:style-name="gr1"><draw:rect draw:style-name="gr2" draw:text-style-name="P595" svg:width="17.786cm" svg:height="0.332cm" svg:x="2.15cm" svg:y="0.759cm"><text:p/></draw:rect><draw:polygon draw:style-name="gr3" draw:text-style-name="P596" svg:width="17.062cm" svg:height="0.346cm" svg:x="2.887cm" svg:y="0.743cm" svg:viewBox="0 0 17063 347" draw:points="17063,0 17047,0 0,0 0,18 0,347 16,347 16,18 17047,18 17047,347 17063,347 17063,18"><text:p/></draw:polygon><draw:rect draw:style-name="gr2" draw:text-style-name="P595" svg:width="17.786cm" svg:height="0.297cm" svg:x="2.15cm" svg:y="1.089cm"><text:p/></draw:rect><draw:path draw:style-name="gr3" draw:text-style-name="P596" svg:width="17.062cm" svg:height="0.295cm" svg:x="2.887cm" svg:y="1.09cm" svg:viewBox="0 0 17063 296" svg:d="M16 0h-16v296h16zM17063 0h-16v296h16z"><text:p/></draw:path><draw:rect draw:style-name="gr2" draw:text-style-name="P595" svg:width="17.786cm" svg:height="0.297cm" svg:x="2.15cm" svg:y="1.385cm"><text:p/></draw:rect><draw:path draw:style-name="gr3" draw:text-style-name="P596" svg:width="17.062cm" svg:height="0.295cm" svg:x="2.887cm" svg:y="1.385cm" svg:viewBox="0 0 17063 296" svg:d="M16 0h-16v296h16zM17063 0h-16v296h16z"><text:p/></draw:path><draw:rect draw:style-name="gr2" draw:text-style-name="P595" svg:width="17.786cm" svg:height="0.505cm" svg:x="2.15cm" svg:y="1.681cm"><text:p/></draw:rect><draw:path draw:style-name="gr3" draw:text-style-name="P596" svg:width="17.062cm" svg:height="0.501cm" svg:x="2.887cm" svg:y="1.681cm" svg:viewBox="0 0 17063 502" svg:d="M16 0h-16v502h16zM17063 0h-16v502h16z"><text:p/></draw:path><draw:rect draw:style-name="gr2" draw:text-style-name="P595" svg:width="17.786cm" svg:height="0.297cm" svg:x="2.15cm" svg:y="2.186cm"><text:p/></draw:rect><draw:path draw:style-name="gr3" draw:text-style-name="P596" svg:width="17.062cm" svg:height="0.295cm" svg:x="2.887cm" svg:y="2.189cm" svg:viewBox="0 0 17063 296" svg:d="M16 0h-16v296h16zM17063 0h-16v296h16z"><text:p/></draw:path><draw:rect draw:style-name="gr2" draw:text-style-name="P595" svg:width="17.786cm" svg:height="0.332cm" svg:x="2.15cm" svg:y="2.482cm"><text:p/></draw:rect><draw:polygon draw:style-name="gr3" draw:text-style-name="P596" svg:width="17.062cm" svg:height="0.346cm" svg:x="2.887cm" svg:y="2.482cm" svg:viewBox="0 0 17063 347" draw:points="17063,0 17047,0 17047,331 16,331 16,0 0,0 0,331 0,347 17047,347 17063,347 17063,331"><text:p/></draw:polygon><draw:custom-shape draw:style-name="gr4" draw:text-style-name="P598" svg:width="17.786cm" svg:height="2.054cm" svg:x="2.15cm" svg:y="0.759cm"><text:p text:style-name="P597"><text:span text:style-name="T685">L'operatore economico deve fornire informazioni solo se la stazione appaltante o l’ente concedente ha specificato i criteri e le</text:span><text:span text:style-name="T686"> </text:span><text:span text:style-name="T685">regole</text:span><text:span text:style-name="T687"> </text:span><text:span text:style-name="T685">obiettivi</text:span><text:span text:style-name="T688"> </text:span><text:span text:style-name="T685">e</text:span><text:span text:style-name="T689"> </text:span><text:span text:style-name="T685">non</text:span><text:span text:style-name="T688"> </text:span><text:span text:style-name="T685">discriminatori</text:span><text:span text:style-name="T689"> </text:span><text:span text:style-name="T685">da</text:span><text:span text:style-name="T689"> </text:span><text:span text:style-name="T685">applicare</text:span><text:span text:style-name="T688"> </text:span><text:span text:style-name="T685">per</text:span><text:span text:style-name="T689"> </text:span><text:span text:style-name="T685">limitare</text:span><text:span text:style-name="T690"> </text:span><text:span text:style-name="T685">il</text:span><text:span text:style-name="T687"> </text:span><text:span text:style-name="T685">numero</text:span><text:span text:style-name="T691"> </text:span><text:span text:style-name="T685">di</text:span><text:span text:style-name="T689"> </text:span><text:span text:style-name="T685">candidati</text:span><text:span text:style-name="T688"> </text:span><text:span text:style-name="T685">che</text:span><text:span text:style-name="T687"> </text:span><text:span text:style-name="T685">saranno</text:span><text:span text:style-name="T688"> </text:span><text:span text:style-name="T685">invitati</text:span><text:span text:style-name="T687"> </text:span><text:span text:style-name="T685">a</text:span><text:span text:style-name="T691"> </text:span><text:span text:style-name="T685">presentare</text:span><text:span text:style-name="T687"> </text:span><text:span text:style-name="T685">un'offerta</text:span><text:span text:style-name="T687"> </text:span><text:span text:style-name="T685">o</text:span><text:span text:style-name="T692"> </text:span><text:span text:style-name="T685">a</text:span><text:span text:style-name="T693"> </text:span><text:span text:style-name="T685">partecipare</text:span><text:span text:style-name="T694"> </text:span><text:span text:style-name="T685">al</text:span><text:span text:style-name="T694"> </text:span><text:span text:style-name="T685">dialogo.</text:span><text:span text:style-name="T690"> </text:span><text:span text:style-name="T685">Tali</text:span><text:span text:style-name="T694"> </text:span><text:span text:style-name="T685">informazioni,</text:span><text:span text:style-name="T687"> </text:span><text:span text:style-name="T685">che</text:span><text:span text:style-name="T692"> </text:span><text:span text:style-name="T685">possono</text:span><text:span text:style-name="T692"> </text:span><text:span text:style-name="T685">essere</text:span><text:span text:style-name="T692"> </text:span><text:span text:style-name="T685">accompagnate</text:span><text:span text:style-name="T694"> </text:span><text:span text:style-name="T685">da</text:span><text:span text:style-name="T694"> </text:span><text:span text:style-name="T685">condizioni</text:span><text:span text:style-name="T694"> </text:span><text:span text:style-name="T685">relative</text:span><text:span text:style-name="T690"> </text:span><text:span text:style-name="T685">ai</text:span><text:span text:style-name="T694"> </text:span><text:span text:style-name="T685">(tipi</text:span><text:span text:style-name="T687"> </text:span><text:span text:style-name="T685">di)</text:span><text:span text:style-name="T694"> </text:span><text:span text:style-name="T685">certificati</text:span><text:span text:style-name="T687"> </text:span><text:span text:style-name="T685">o</text:span><text:span text:style-name="T695"> </text:span><text:span text:style-name="T685">alle</text:span><text:span text:style-name="T694"> </text:span><text:span text:style-name="T685">forme</text:span><text:span text:style-name="T693"> </text:span><text:span text:style-name="T685">di</text:span><text:span text:style-name="T696"> </text:span><text:span text:style-name="T685">prove</text:span><text:span text:style-name="T689"> </text:span><text:span text:style-name="T685">documentali</text:span><text:span text:style-name="T691"> </text:span><text:span text:style-name="T685">da</text:span><text:span text:style-name="T688"> </text:span><text:span text:style-name="T685">produrre</text:span><text:span text:style-name="T690"> </text:span><text:span text:style-name="T685">eventualmente,</text:span><text:span text:style-name="T691"> </text:span><text:span text:style-name="T685">sono</text:span><text:span text:style-name="T687"> </text:span><text:span text:style-name="T685">riportate</text:span><text:span text:style-name="T689"> </text:span><text:span text:style-name="T685">nell'avviso</text:span><text:span text:style-name="T691"> </text:span><text:span text:style-name="T685">o</text:span><text:span text:style-name="T690"> </text:span><text:span text:style-name="T685">bando</text:span><text:span text:style-name="T689"> </text:span><text:span text:style-name="T685">pertinente</text:span><text:span text:style-name="T691"> </text:span><text:span text:style-name="T685">o</text:span><text:span text:style-name="T687"> </text:span><text:span text:style-name="T685">nei</text:span><text:span text:style-name="T691"> </text:span><text:span text:style-name="T685">documenti</text:span><text:span text:style-name="T691"> </text:span><text:span text:style-name="T685">di</text:span><text:span text:style-name="T691"> </text:span><text:span text:style-name="T685">gara</text:span><text:span text:style-name="T688"> </text:span><text:span text:style-name="T685">ivi</text:span><text:span text:style-name="T689"> </text:span><text:span text:style-name="T685">citati.</text:span></text:p><text:p text:style-name="P597"><text:span text:style-name="T697">Solo</text:span><text:span text:style-name="T698"> </text:span><text:span text:style-name="T697">per</text:span><text:span text:style-name="T699"> </text:span><text:span text:style-name="T697">le</text:span><text:span text:style-name="T698"> </text:span><text:span text:style-name="T697">procedure</text:span><text:span text:style-name="T700"> </text:span><text:span text:style-name="T697">ristrette,</text:span><text:span text:style-name="T699"> </text:span><text:span text:style-name="T697">le</text:span><text:span text:style-name="T701"> </text:span><text:span text:style-name="T697">procedure</text:span><text:span text:style-name="T702"> </text:span><text:span text:style-name="T697">competitive</text:span><text:span text:style-name="T702"> </text:span><text:span text:style-name="T697">con</text:span><text:span text:style-name="T699"> </text:span><text:span text:style-name="T697">negoziazione,</text:span><text:span text:style-name="T699"> </text:span><text:span text:style-name="T697">le</text:span><text:span text:style-name="T701"> </text:span><text:span text:style-name="T697">procedure</text:span><text:span text:style-name="T703"> </text:span><text:span text:style-name="T697">di</text:span><text:span text:style-name="T704"> </text:span><text:span text:style-name="T697">dialogo</text:span><text:span text:style-name="T701"> </text:span><text:span text:style-name="T697">competitivo</text:span><text:span text:style-name="T701"> </text:span><text:span text:style-name="T697">e</text:span><text:span text:style-name="T701"> </text:span><text:span text:style-name="T697">i</text:span><text:span text:style-name="T698"> </text:span><text:span text:style-name="T697">partenariati</text:span><text:span text:style-name="T703"> </text:span><text:span text:style-name="T697">per</text:span><text:span text:style-name="T705"> </text:span><text:span text:style-name="T697">l'innovazione:</text:span></text:p><draw:enhanced-geometry svg:viewBox="0 0 21600 21600" draw:type="mso-spt202" draw:enhanced-path="M 0 0 L 21600 0 21600 21600 0 21600 0 0 Z N"/></draw:custom-shape></draw:g><text:span text:style-name="T46">Parte</text:span><text:span text:style-name="T47"> </text:span><text:span text:style-name="T46">V:</text:span><text:span text:style-name="T48"> </text:span><text:span text:style-name="T46">Riduzione</text:span><text:span text:style-name="T49"> </text:span><text:span text:style-name="T46">del</text:span><text:span text:style-name="T49"> </text:span><text:span text:style-name="T46">numero</text:span><text:span text:style-name="T50"> </text:span><text:span text:style-name="T46">di</text:span><text:span text:style-name="T51"> </text:span><text:span text:style-name="T46">candidati</text:span><text:span text:style-name="T51"> </text:span><text:span text:style-name="T340">qualificati</text:span><text:span text:style-name="T341"> </text:span><text:span text:style-name="T593">(A</text:span><text:span text:style-name="T674">RTICOLO</text:span><text:span text:style-name="T675"> </text:span><text:span text:style-name="T644">70,</text:span><text:span text:style-name="T651"> </text:span><text:span text:style-name="T674">COMMA</text:span><text:span text:style-name="T676"> </text:span><text:span text:style-name="T644">6,</text:span><text:span text:style-name="T652"> </text:span><text:span text:style-name="T674">DEL</text:span><text:span text:style-name="T677"> </text:span><text:span text:style-name="T644">C</text:span><text:span text:style-name="T674">ODICE</text:span><text:span text:style-name="T644">)</text:span></text:p>
      <text:p text:style-name="P136"><text:span text:style-name="T61">L'operatore</text:span><text:span text:style-name="T101"> </text:span><text:span text:style-name="T61">economico</text:span><text:span text:style-name="T79"> </text:span><text:span text:style-name="T61">dichiara:</text:span></text:p>
      <text:p text:style-name="P41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93"><text:span text:style-name="T61">Riduzione</text:span><text:span text:style-name="T85"> </text:span><text:span text:style-name="T61">del</text:span><text:span text:style-name="T85"> </text:span><text:span text:style-name="T61">numero</text:span></text:p>
          </table:table-cell>
          <table:table-cell table:style-name="Tabella27.A1" office:value-type="string">
            <text:p text:style-name="P343">Risposta:</text:p>
          </table:table-cell>
        </table:table-row>
        <table:table-row table:style-name="Tabella27.2">
          <table:table-cell table:style-name="Tabella27.A2" office:value-type="string">
            <text:p text:style-name="P193"><text:span text:style-name="T255">Di</text:span><text:span text:style-name="T276"> </text:span><text:span text:style-name="T61">soddisfare</text:span><text:span text:style-name="T85"> </text:span><text:span text:style-name="T255">i</text:span><text:span text:style-name="T280"> </text:span><text:span text:style-name="T255">criteri</text:span><text:span text:style-name="T280"> </text:span><text:span text:style-name="T255">e</text:span><text:span text:style-name="T269"> </text:span><text:span text:style-name="T255">le</text:span><text:span text:style-name="T276"> </text:span><text:span text:style-name="T255">regole</text:span><text:span text:style-name="T276"> </text:span><text:span text:style-name="T255">obiettivi</text:span><text:span text:style-name="T269"> </text:span><text:span text:style-name="T255">e</text:span><text:span text:style-name="T276"> </text:span><text:span text:style-name="T255">non</text:span><text:span text:style-name="T276"> </text:span><text:span text:style-name="T255">discriminatori</text:span><text:span text:style-name="T276"> </text:span><text:span text:style-name="T255">da</text:span></text:p>
            <text:p text:style-name="P256"><text:span text:style-name="T255">applicare</text:span><text:span text:style-name="T276"> </text:span><text:span text:style-name="T255">per</text:span><text:span text:style-name="T261"> </text:span><text:span text:style-name="T255">limitare</text:span><text:span text:style-name="T267"> </text:span><text:span text:style-name="T255">il</text:span><text:span text:style-name="T267"> </text:span><text:span text:style-name="T255">numero</text:span><text:span text:style-name="T276"> </text:span><text:span text:style-name="T255">di</text:span><text:span text:style-name="T280"> </text:span><text:span text:style-name="T255">candidati,</text:span><text:span text:style-name="T269"> </text:span><text:span text:style-name="T255">come</text:span><text:span text:style-name="T276"> </text:span><text:span text:style-name="T255">di</text:span><text:span text:style-name="T280"> </text:span><text:span text:style-name="T255">seguito</text:span><text:span text:style-name="T278"> </text:span><text:span text:style-name="T255">indicato</text:span><text:span text:style-name="T263"> </text:span><text:span text:style-name="T255">:</text:span></text:p>
          </table:table-cell>
          <table:table-cell table:style-name="Tabella27.A2" office:value-type="string">
            <text:p text:style-name="P366">[…………….]</text:p>
          </table:table-cell>
        </table:table-row>
        <table:table-row table:style-name="Tabella27.3">
          <table:table-cell table:style-name="Tabella27.A3" office:value-type="string">
            <text:p text:style-name="P119"><text:span text:style-name="T255">Se sono richiesti determinati certificati o altre forme di prove</text:span><text:span text:style-name="T263"> </text:span><text:span text:style-name="T255">documentali,</text:span><text:span text:style-name="T269"> </text:span><text:span text:style-name="T255">indicare</text:span><text:span text:style-name="T280"> </text:span><text:span text:style-name="T255">per</text:span><text:span text:style-name="T280"> </text:span><text:span text:style-name="T61">ciascun</text:span><text:span text:style-name="T77"> </text:span><text:span text:style-name="T61">documento</text:span><text:span text:style-name="T101"> </text:span><text:span text:style-name="T255">se</text:span><text:span text:style-name="T269"> </text:span><text:span text:style-name="T255">l'operatore</text:span><text:span text:style-name="T278"> </text:span><text:span text:style-name="T255">economico dispone</text:span><text:span text:style-name="T276"> </text:span><text:span text:style-name="T255">dei</text:span><text:span text:style-name="T261"> </text:span><text:span text:style-name="T255">documenti richiesti:</text:span></text:p>
          </table:table-cell>
          <table:table-cell table:style-name="Tabella27.A3" office:value-type="string">
            <text:p text:style-name="P282"><text:span text:style-name="T255">[</text:span><text:span text:style-name="T263"> </text:span><text:span text:style-name="T255">]</text:span><text:span text:style-name="T263"> </text:span><text:span text:style-name="T255">Sì</text:span><text:span text:style-name="T261"> </text:span><text:span text:style-name="T255">[</text:span><text:span text:style-name="T265"> </text:span><text:span text:style-name="T255">]</text:span><text:span text:style-name="T265"> </text:span><text:span text:style-name="T255">No (</text:span><text:span text:style-name="T174">29</text:span><text:span text:style-name="T255">)</text:span></text:p>
          </table:table-cell>
        </table:table-row>
        <table:table-row table:style-name="Tabella27.4">
          <table:table-cell table:style-name="Tabella27.A3" office:value-type="string">
            <text:p text:style-name="P58"><text:span text:style-name="T255">Se alcuni di tali certificati o altre forme di prove documentali sono</text:span><text:span text:style-name="T263"> </text:span><text:span text:style-name="T261">disponibili</text:span><text:span text:style-name="T271"> </text:span><text:span text:style-name="T255">elettronicamente</text:span><text:span text:style-name="T271"> </text:span><text:span text:style-name="T255">(</text:span><text:span text:style-name="T310">28</text:span><text:span text:style-name="T255">),</text:span><text:span text:style-name="T271"> </text:span><text:span text:style-name="T255">indicare</text:span><text:span text:style-name="T269"> </text:span><text:span text:style-name="T255">per</text:span><text:span text:style-name="T274"> </text:span><text:span text:style-name="T61">ciascun</text:span><text:span text:style-name="T74"> </text:span><text:span text:style-name="T61">documento</text:span><text:span text:style-name="T255">:</text:span></text:p>
          </table:table-cell>
          <table:table-cell table:style-name="Tabella27.A3" office:value-type="string">
            <text:p text:style-name="P120"><text:span text:style-name="T255">(indirizzo</text:span><text:span text:style-name="T274"> </text:span><text:span text:style-name="T255">web,</text:span><text:span text:style-name="T269"> </text:span><text:span text:style-name="T255">autorità</text:span><text:span text:style-name="T271"> </text:span><text:span text:style-name="T255">o</text:span><text:span text:style-name="T269"> </text:span><text:span text:style-name="T255">organismo</text:span><text:span text:style-name="T274"> </text:span><text:span text:style-name="T255">di</text:span><text:span text:style-name="T267"> </text:span><text:span text:style-name="T255">emanazione,</text:span><text:span text:style-name="T280"> </text:span><text:span text:style-name="T255">riferimento</text:span><text:span text:style-name="T267"> </text:span><text:span text:style-name="T255">preciso</text:span><text:span text:style-name="T278"> </text:span><text:span text:style-name="T255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0"/>
          </table:table-cell>
          <table:table-cell table:style-name="Tabella27.A5" office:value-type="string">
            <text:p text:style-name="P149"><text:span text:style-name="T256">[………..…][……………][……………](</text:span><text:span text:style-name="T175">30</text:span><text:span text:style-name="T256">)</text:span></text:p>
          </table:table-cell>
        </table:table-row>
      </table:table>
      <text:p text:style-name="P415"/>
      <text:p text:style-name="P420"/>
      <text:h text:style-name="P19" text:outline-level="1"><text:span text:style-name="T3">Parte</text:span><text:span text:style-name="T246"> </text:span><text:span text:style-name="T3">VI:</text:span><text:span text:style-name="T179"> </text:span><text:span text:style-name="T3">Dichiarazioni</text:span><text:span text:style-name="T324"> </text:span><text:span text:style-name="T3">finali</text:span></text:h>
      <text:p text:style-name="P12"/>
      <text:h text:style-name="P46" text:outline-level="5"><text:span text:style-name="T58">Il sottoscritto/I sottoscritti dichiara/dichiarano formalmente che le informazioni riportate nelle precedenti parti da II a V sono veritiere e</text:span><text:span text:style-name="T226"> </text:span><text:span text:style-name="T58">corrette e che il sottoscritto/i sottoscritti è/sono consapevole/consapevoli delle conseguenze di una grave falsa dichiarazione</text:span><text:span text:style-name="T578">, ai sensi</text:span><text:span text:style-name="T657"> </text:span><text:span text:style-name="T578">dell’articolo</text:span><text:span text:style-name="T667"> </text:span><text:span text:style-name="T578">76</text:span><text:span text:style-name="T656"> </text:span><text:span text:style-name="T578">del</text:span><text:span text:style-name="T657"> </text:span><text:span text:style-name="T578">DPR</text:span><text:span text:style-name="T667"> </text:span><text:span text:style-name="T578">445/2000.</text:span></text:h>
      <text:p text:style-name="P72"><text:span text:style-name="T384">Ferme restando le disposizioni degli articoli</text:span><text:span text:style-name="T387"> </text:span><text:span text:style-name="T384">40, 43 e 46 del DPR 445/2000, il sottoscritto/I sottoscritti dichiara/dichiarano </text:span><text:span text:style-name="T64">formalmente di</text:span><text:span text:style-name="T95"> </text:span><text:span text:style-name="T91">essere</text:span><text:span text:style-name="T117"> </text:span><text:span text:style-name="T91">in</text:span><text:span text:style-name="T117"> </text:span><text:span text:style-name="T91">grado</text:span><text:span text:style-name="T118"> </text:span><text:span text:style-name="T91">di</text:span><text:span text:style-name="T75"> </text:span><text:span text:style-name="T91">produrre,</text:span><text:span text:style-name="T102"> </text:span><text:span text:style-name="T91">su</text:span><text:span text:style-name="T112"> </text:span><text:span text:style-name="T91">richiesta</text:span><text:span text:style-name="T117"> </text:span><text:span text:style-name="T91">e</text:span><text:span text:style-name="T112"> </text:span><text:span text:style-name="T91">senza</text:span><text:span text:style-name="T75"> </text:span><text:span text:style-name="T91">indugio,</text:span><text:span text:style-name="T102"> </text:span><text:span text:style-name="T91">i</text:span><text:span text:style-name="T118"> </text:span><text:span text:style-name="T91">certificati</text:span><text:span text:style-name="T117"> </text:span><text:span text:style-name="T91">e</text:span><text:span text:style-name="T112"> </text:span><text:span text:style-name="T91">le</text:span><text:span text:style-name="T112"> </text:span><text:span text:style-name="T91">altre</text:span><text:span text:style-name="T117"> </text:span><text:span text:style-name="T64">forme</text:span><text:span text:style-name="T112"> </text:span><text:span text:style-name="T64">di</text:span><text:span text:style-name="T112"> </text:span><text:span text:style-name="T64">prove</text:span><text:span text:style-name="T112"> </text:span><text:span text:style-name="T64">documentali</text:span><text:span text:style-name="T109"> </text:span><text:span text:style-name="T64">del</text:span><text:span text:style-name="T118"> </text:span><text:span text:style-name="T64">caso,</text:span><text:span text:style-name="T75"> </text:span><text:span text:style-name="T64">con</text:span><text:span text:style-name="T115"> </text:span><text:span text:style-name="T64">le</text:span><text:span text:style-name="T115"> </text:span><text:span text:style-name="T64">seguenti</text:span><text:span text:style-name="T117"> </text:span><text:span text:style-name="T64">eccezioni:</text:span></text:p>
      <text:list text:style-name="WWNum1">
        <text:list-item>
          <text:h text:style-name="P531" text:outline-level="5"><text:span text:style-name="T58">se</text:span><text:span text:style-name="T325"> </text:span><text:span text:style-name="T58">la</text:span><text:span text:style-name="T326"> </text:span><text:span text:style-name="T58">stazione</text:span><text:span text:style-name="T327"> </text:span><text:span text:style-name="T58">appaltante</text:span><text:span text:style-name="T325"> </text:span><text:span text:style-name="T58">o</text:span><text:span text:style-name="T325"> </text:span><text:span text:style-name="T58">l’ente</text:span><text:span text:style-name="T328"> </text:span><text:span text:style-name="T58">concedente</text:span><text:span text:style-name="T325"> </text:span><text:span text:style-name="T58">hanno</text:span><text:span text:style-name="T329"> </text:span><text:span text:style-name="T58">la</text:span><text:span text:style-name="T325"> </text:span><text:span text:style-name="T58">possibilità</text:span><text:span text:style-name="T325"> </text:span><text:span text:style-name="T58">di</text:span><text:span text:style-name="T325"> </text:span><text:span text:style-name="T58">acquisire</text:span><text:span text:style-name="T330"> </text:span><text:span text:style-name="T58">direttamente</text:span><text:span text:style-name="T325"> </text:span><text:span text:style-name="T58">la</text:span><text:span text:style-name="T327"> </text:span><text:span text:style-name="T58">documentazione</text:span><text:span text:style-name="T325"> </text:span><text:span text:style-name="T58">complementare</text:span><text:span text:style-name="T331"> </text:span><text:span text:style-name="T58">accedendo</text:span><text:span text:style-name="T57"> </text:span><text:span text:style-name="T58">a</text:span><text:span text:style-name="T53"> </text:span><text:span text:style-name="T58">una</text:span><text:span text:style-name="T230"> </text:span><text:span text:style-name="T58">banca</text:span><text:span text:style-name="T53"> </text:span><text:span text:style-name="T58">dati nazionale</text:span><text:span text:style-name="T53"> </text:span><text:span text:style-name="T58">che</text:span><text:span text:style-name="T332"> </text:span><text:span text:style-name="T58">sia</text:span><text:span text:style-name="T332"> </text:span><text:span text:style-name="T58">disponibile</text:span><text:span text:style-name="T229"> </text:span><text:span text:style-name="T58">gratuitamente</text:span><text:span text:style-name="T53"> </text:span><text:span text:style-name="T58">in</text:span><text:span text:style-name="T53"> </text:span><text:span text:style-name="T58">un</text:span><text:span text:style-name="T332"> </text:span><text:span text:style-name="T58">qualunque</text:span><text:span text:style-name="T230"> </text:span><text:span text:style-name="T58">Stato membro</text:span><text:span text:style-name="T230"> </text:span><text:span text:style-name="T333">(</text:span><text:span text:style-name="T314">31</text:span><text:span text:style-name="T333">)</text:span><text:span text:style-name="T58">,</text:span><text:span text:style-name="T53"> </text:span><text:span text:style-name="T58">oppure</text:span></text:h>
        </text:list-item>
        <text:list-item>
          <text:p text:style-name="P532"><text:span text:style-name="T308">a</text:span><text:span text:style-name="T281"> </text:span><text:span text:style-name="T308">decorrere</text:span><text:span text:style-name="T275"> </text:span><text:span text:style-name="T308">al</text:span><text:span text:style-name="T273"> </text:span><text:span text:style-name="T308">più</text:span><text:span text:style-name="T275"> </text:span><text:span text:style-name="T308">tardi</text:span><text:span text:style-name="T273"> </text:span><text:span text:style-name="T308">dal</text:span><text:span text:style-name="T281"> </text:span><text:span text:style-name="T308">18</text:span><text:span text:style-name="T273"> </text:span><text:span text:style-name="T308">aprile</text:span><text:span text:style-name="T281"> </text:span><text:span text:style-name="T308">2018</text:span><text:span text:style-name="T293"> </text:span><text:span text:style-name="T308">(</text:span><text:span text:style-name="T312">32</text:span><text:span text:style-name="T308">),</text:span><text:span text:style-name="T268"> </text:span><text:span text:style-name="T308">la</text:span><text:span text:style-name="T283"> </text:span><text:span text:style-name="T308">stazione</text:span><text:span text:style-name="T270"> </text:span><text:span text:style-name="T308">appaltante</text:span><text:span text:style-name="T296"> </text:span><text:span text:style-name="T308">o</text:span><text:span text:style-name="T268"> </text:span><text:span text:style-name="T308">l’ente</text:span><text:span text:style-name="T273"> </text:span><text:span text:style-name="T308">concedente</text:span><text:span text:style-name="T273"> </text:span><text:span text:style-name="T308">sono</text:span><text:span text:style-name="T281"> </text:span><text:span text:style-name="T308">già</text:span><text:span text:style-name="T270"> </text:span><text:span text:style-name="T308">in</text:span><text:span text:style-name="T293"> </text:span><text:span text:style-name="T308">possesso</text:span><text:span text:style-name="T281"> </text:span><text:span text:style-name="T308">della</text:span><text:span text:style-name="T273"> </text:span><text:span text:style-name="T308">documentazione</text:span><text:span text:style-name="T270"> </text:span><text:span text:style-name="T308">in</text:span><text:span text:style-name="T299"> </text:span><text:span text:style-name="T308">questione</text:span><text:span text:style-name="T334">.</text:span></text:p>
        </text:list-item>
      </text:list>
      <text:p text:style-name="P48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55">[procedura di appalto: (descrizione sommaria, estremi della pubblicazione nella </text:span><text:span text:style-name="T65">Gazzetta</text:span><text:span text:style-name="T67"> </text:span><text:span text:style-name="T65">ufficiale</text:span><text:span text:style-name="T99"> </text:span><text:span text:style-name="T65">dell'Unione</text:span><text:span text:style-name="T87"> </text:span><text:span text:style-name="T65">europea</text:span><text:span text:style-name="T255">,</text:span><text:span text:style-name="T263"> </text:span><text:span text:style-name="T255">numero</text:span><text:span text:style-name="T266"> </text:span><text:span text:style-name="T255">di</text:span><text:span text:style-name="T261"> </text:span><text:span text:style-name="T255">riferimento)]</text:span><text:span text:style-name="T65">.</text:span></text:p>
      <text:p text:style-name="P412"/>
      <text:p text:style-name="P412"/>
      <text:p text:style-name="P412"/>
      <text:p text:style-name="P142"><text:span text:style-name="T182">Data,</text:span><text:span text:style-name="T187"> </text:span><text:span text:style-name="T182">luogo</text:span><text:span text:style-name="T187"> </text:span><text:span text:style-name="T182">e, se richiesto</text:span><text:span text:style-name="T205"> </text:span><text:span text:style-name="T182">o</text:span><text:span text:style-name="T189"> </text:span><text:span text:style-name="T182">necessario,</text:span><text:span text:style-name="T187"> </text:span><text:span text:style-name="T182">firma/firme:</text:span><text:span text:style-name="T203"> </text:span><text:span text:style-name="T182">[</text:span><text:span text:style-name="T42"><text:tab/></text:span><text:span text:style-name="T182">]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01"><draw:rect text:anchor-type="char" draw:z-index="42" draw:name="Forma18" draw:style-name="gr14" draw:text-style-name="P599" svg:width="4.945cm" svg:height="0.022cm" svg:x="3.09cm" svg:y="0.572cm"><text:p/></draw:rect></text:p>
      <text:p text:style-name="P130"><text:span text:style-name="T249">(</text:span><text:span text:style-name="T253">28</text:span><text:span text:style-name="T249">) <text:s text:c="5"/></text:span><text:span text:style-name="T252"><text:s/></text:span><text:span text:style-name="T58">Indicare</text:span><text:span text:style-name="T227"> </text:span><text:span text:style-name="T58">chiaramente</text:span><text:span text:style-name="T245"> </text:span><text:span text:style-name="T58">la</text:span><text:span text:style-name="T228"> </text:span><text:span text:style-name="T58">voce</text:span><text:span text:style-name="T226"> </text:span><text:span text:style-name="T58">cui</text:span><text:span text:style-name="T226"> </text:span><text:span text:style-name="T58">si</text:span><text:span text:style-name="T226"> </text:span><text:span text:style-name="T58">riferisce</text:span><text:span text:style-name="T245"> </text:span><text:span text:style-name="T58">la risposta.</text:span></text:p>
      <text:p text:style-name="P146"><text:span text:style-name="T249">(</text:span><text:span text:style-name="T253">29</text:span><text:span text:style-name="T249">) <text:s text:c="5"/></text:span><text:span text:style-name="T252"><text:s/></text:span><text:span text:style-name="T231">Ripetere</text:span><text:span text:style-name="T236"> </text:span><text:span text:style-name="T231">tante</text:span><text:span text:style-name="T233"> </text:span><text:span text:style-name="T231">volte</text:span><text:span text:style-name="T236"> </text:span><text:span text:style-name="T231">quanto</text:span><text:span text:style-name="T241"> </text:span><text:span text:style-name="T231">necessario.</text:span></text:p>
      <text:p text:style-name="P146"><text:span text:style-name="T249">(</text:span><text:span text:style-name="T253">30</text:span><text:span text:style-name="T249">) <text:s text:c="5"/></text:span><text:span text:style-name="T252"><text:s/></text:span><text:span text:style-name="T231">Ripetere</text:span><text:span text:style-name="T236"> </text:span><text:span text:style-name="T231">tante</text:span><text:span text:style-name="T233"> </text:span><text:span text:style-name="T231">volte</text:span><text:span text:style-name="T236"> </text:span><text:span text:style-name="T231">quanto</text:span><text:span text:style-name="T241"> </text:span><text:span text:style-name="T231">necessario.</text:span></text:p>
      <text:p text:style-name="P67"><text:span text:style-name="T250">(</text:span><text:span text:style-name="T253">31</text:span><text:span text:style-name="T250">) <text:s text:c="5"/></text:span><text:span text:style-name="T251"><text:s/></text:span><text:span text:style-name="T231">A</text:span><text:span text:style-name="T242"> </text:span><text:span text:style-name="T231">condizione che</text:span><text:span text:style-name="T233"> </text:span><text:span text:style-name="T231">l'operatore</text:span><text:span text:style-name="T237"> </text:span><text:span text:style-name="T231">economico</text:span><text:span text:style-name="T234"> </text:span><text:span text:style-name="T231">abbia</text:span><text:span text:style-name="T237"> </text:span><text:span text:style-name="T231">fornito</text:span><text:span text:style-name="T233"> </text:span><text:span text:style-name="T231">le</text:span><text:span text:style-name="T236"> </text:span><text:span text:style-name="T231">informazioni</text:span><text:span text:style-name="T236"> </text:span><text:span text:style-name="T231">necessarie</text:span><text:span text:style-name="T243"> </text:span><text:span text:style-name="T231">(</text:span><text:span text:style-name="T162">indirizzo</text:span><text:span text:style-name="T152"> </text:span><text:span text:style-name="T162">web,</text:span><text:span text:style-name="T141"> </text:span><text:span text:style-name="T162">autorità</text:span><text:span text:style-name="T144"> </text:span><text:span text:style-name="T162">o</text:span><text:span text:style-name="T144"> </text:span><text:span text:style-name="T162">organismo</text:span><text:span text:style-name="T144"> </text:span><text:span text:style-name="T162">di</text:span><text:span text:style-name="T141"> </text:span><text:span text:style-name="T162">emanazione,</text:span><text:span text:style-name="T141"> </text:span><text:span text:style-name="T162">riferimento</text:span><text:span text:style-name="T152"> </text:span><text:span text:style-name="T162">preciso</text:span><text:span text:style-name="T144"> </text:span><text:span text:style-name="T162">della</text:span><text:span text:style-name="T149"> </text:span><text:span text:style-name="T162">documentazione)</text:span><text:span text:style-name="T155"> </text:span><text:span text:style-name="T162">in</text:span><text:span text:style-name="T152"> </text:span><text:span text:style-name="T162">modo</text:span><text:span text:style-name="T152"> </text:span><text:span text:style-name="T162">da</text:span><text:span text:style-name="T149"> </text:span><text:span text:style-name="T162">consentire</text:span><text:span text:style-name="T141"> </text:span><text:span text:style-name="T162">all'amministrazione</text:span><text:span text:style-name="T149"> </text:span><text:span text:style-name="T162">aggiudicatrice</text:span><text:span text:style-name="T152"> </text:span><text:span text:style-name="T162">o all'ente</text:span><text:span text:style-name="T149"> </text:span><text:span text:style-name="T162">aggiudicatore</text:span><text:span text:style-name="T149"> </text:span><text:span text:style-name="T162">di</text:span><text:span text:style-name="T164"> </text:span><text:span text:style-name="T162">acquisire</text:span><text:span text:style-name="T144"> </text:span><text:span text:style-name="T162">la</text:span><text:span text:style-name="T144"> </text:span><text:span text:style-name="T162">documentazione. Se</text:span><text:span text:style-name="T149"> </text:span><text:span text:style-name="T162">necessario,</text:span><text:span text:style-name="T152"> </text:span><text:span text:style-name="T162">accludere</text:span><text:span text:style-name="T144"> </text:span><text:span text:style-name="T162">il pertinente</text:span><text:span text:style-name="T152"> </text:span><text:span text:style-name="T162">assenso.</text:span></text:p>
      <text:p text:style-name="P272"><text:span text:style-name="T249">(</text:span><text:span text:style-name="T253">32</text:span><text:span text:style-name="T249">) <text:s text:c="5"/></text:span><text:span text:style-name="T252"><text:s/></text:span><text:span text:style-name="T58">In</text:span><text:span text:style-name="T226"> </text:span><text:span text:style-name="T58">funzione</text:span><text:span text:style-name="T226"> </text:span><text:span text:style-name="T58">dell'attuazione</text:span><text:span text:style-name="T226"> </text:span><text:span text:style-name="T58">nazionale</text:span><text:span text:style-name="T226"> </text:span><text:span text:style-name="T58">dell'articolo</text:span><text:span text:style-name="T227"> </text:span><text:span text:style-name="T58">59,</text:span><text:span text:style-name="T228"> </text:span><text:span text:style-name="T58">paragrafo</text:span><text:span text:style-name="T245"> </text:span><text:span text:style-name="T58">5,</text:span><text:span text:style-name="T227"> </text:span><text:span text:style-name="T58">secondo</text:span><text:span text:style-name="T245"> </text:span><text:span text:style-name="T58">comma,</text:span><text:span text:style-name="T228"> </text:span><text:span text:style-name="T58">della</text:span><text:span text:style-name="T228"> </text:span><text:span text:style-name="T58">direttiva</text:span><text:span text:style-name="T227"> </text:span><text:span text:style-name="T58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left="1.15cm" fo:margin-top="0.002cm" fo:margin-bottom="0cm" style:contextual-spacing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left="1.15cm" fo:margin-top="0.178cm" fo:margin-bottom="0cm" style:contextual-spacing="false"/>
      <style:text-properties fo:font-size="7.5pt" style:font-size-asian="7.5pt" style:font-size-complex="7.5pt"/>
    </style:style>
    <style:style style:name="Heading_20_4" style:display-name="Heading 4" style:family="paragraph" style:parent-style-name="Standard" loext:linked-style-name="Heading_20_4_20_Char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/>
      <style:text-properties fo:font-size="7pt" style:font-size-asian="7pt" style:font-size-complex="7pt"/>
    </style:style>
    <style:style style:name="Heading_20_5" style:display-name="Heading 5" style:family="paragraph" style:parent-style-name="Standard" loext:linked-style-name="Heading_20_5_20_Char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>
      <style:paragraph-properties fo:margin-left="1.15cm" fo:margin-right="1.512cm" fo:margin-top="0.198cm" fo:margin-bottom="0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55cm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_20__28_WW_29_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a" loext:opacity="100%" style:font-name="Microsoft Sans Serif" fo:font-family="'Microsoft Sans Serif'" style:font-family-generic="roman" style:font-pitch="variable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Microsoft Sans Serif" fo:font-family="'Microsoft Sans Serif'" style:font-family-generic="roman" style:font-pitch="variable"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81cm"/>
    </style:style>
    <style:style style:name="MP3" style:family="paragraph" style:parent-style-name="Frame_20_contents">
      <style:paragraph-properties fo:margin-left="0.035cm" fo:line-height="0.381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9.5pt" style:font-size-asian="9.5pt"/>
    </style:style>
    <style:style style:name="MT3" style:family="text">
      <style:text-properties fo:color="#00000a" loext:opacity="100%" style:font-name="Calibri" fo:font-size="9.5pt" style:font-name-asian="Times New Roman1" style:font-size-asian="9.5pt" style:text-scale="102%"/>
    </style:style>
    <style:style style:name="MT4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Cornice4" text:anchor-type="char" svg:x="18.872cm" svg:y="25.95cm" svg:width="0.386cm" svg:height="0.413cm" draw:z-index="19"><draw:text-box><text:p text:style-name="MP2" loext:marker-style-name="MT2"><text:span text:style-name="MT3"><text:page-number text:select-page="current">1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Cornice6" text:anchor-type="char" svg:x="18.872cm" svg:y="25.95cm" svg:width="0.386cm" svg:height="0.413cm" draw:z-index="24"><draw:text-box><text:p text:style-name="MP2" loext:marker-style-name="MT2"><text:span text:style-name="MT3"><text:page-number text:select-page="current">3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MP1" loext:marker-style-name="MT1"><draw:frame draw:style-name="Mfr1" draw:name="Cornice7" text:anchor-type="char" svg:x="18.872cm" svg:y="25.95cm" svg:width="0.386cm" svg:height="0.413cm" draw:z-index="25"><draw:text-box><text:p text:style-name="MP2" loext:marker-style-name="MT2"><text:span text:style-name="MT3"><text:page-number text:select-page="current">4</text:page-number></text:span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frame draw:style-name="Mfr1" draw:name="Cornice10" text:anchor-type="char" svg:x="18.872cm" svg:y="25.95cm" svg:width="0.386cm" svg:height="0.413cm" draw:z-index="26"><draw:text-box><text:p text:style-name="MP2" loext:marker-style-name="MT2"><text:span text:style-name="MT3"><text:page-number text:select-page="current">5</text:page-number></text:span></text:p></draw:text-box></draw:frame></text:p>
      </style:footer>
    </style:master-page>
    <style:master-page style:name="Converted4" style:page-layout-name="Mpm3" draw:style-name="Mdp1">
      <style:footer>
        <text:p text:style-name="MP1" loext:marker-style-name="MT1"><draw:frame draw:style-name="Mfr1" draw:name="Cornice12" text:anchor-type="char" svg:x="18.872cm" svg:y="25.95cm" svg:width="0.386cm" svg:height="0.413cm" draw:z-index="32"><draw:text-box><text:p text:style-name="MP2" loext:marker-style-name="MT2"><text:span text:style-name="MT3"><text:page-number text:select-page="current">6</text:page-number></text:span></text:p></draw:text-box></draw:frame></text:p>
      </style:footer>
    </style:master-page>
    <style:master-page style:name="Converted5" style:page-layout-name="Mpm3" draw:style-name="Mdp1">
      <style:footer>
        <text:p text:style-name="MP1" loext:marker-style-name="MT1"><draw:frame draw:style-name="Mfr1" draw:name="Cornice13" text:anchor-type="char" svg:x="18.872cm" svg:y="25.95cm" svg:width="0.386cm" svg:height="0.413cm" draw:z-index="39"><draw:text-box><text:p text:style-name="MP2" loext:marker-style-name="MT2"><text:span text:style-name="MT3"><text:page-number text:select-page="current">7</text:page-number></text:span></text:p></draw:text-box></draw:frame></text:p>
      </style:footer>
    </style:master-page>
    <style:master-page style:name="Converted6" style:page-layout-name="Mpm3" draw:style-name="Mdp1">
      <style:footer>
        <text:p text:style-name="MP1" loext:marker-style-name="MT1"><draw:frame draw:style-name="Mfr1" draw:name="Cornice14" text:anchor-type="char" svg:x="18.872cm" svg:y="25.95cm" svg:width="0.386cm" svg:height="0.413cm" draw:z-index="44"><draw:text-box><text:p text:style-name="MP2" loext:marker-style-name="MT2"><text:span text:style-name="MT3"><text:page-number text:select-page="current">8</text:page-number></text:span></text:p></draw:text-box></draw:frame></text:p>
      </style:footer>
    </style:master-page>
    <style:master-page style:name="Converted7" style:page-layout-name="Mpm3" draw:style-name="Mdp1">
      <style:footer>
        <text:p text:style-name="MP1" loext:marker-style-name="MT1"><draw:frame draw:style-name="Mfr1" draw:name="Cornice16" text:anchor-type="char" svg:x="18.872cm" svg:y="25.95cm" svg:width="0.386cm" svg:height="0.413cm" draw:z-index="43"><draw:text-box><text:p text:style-name="MP2" loext:marker-style-name="MT2"><text:span text:style-name="MT3"><text:page-number text:select-page="current">9</text:page-number></text:span></text:p></draw:text-box></draw:frame></text:p>
      </style:footer>
    </style:master-page>
    <style:master-page style:name="Converted8" style:page-layout-name="Mpm3" draw:style-name="Mdp1">
      <style:footer>
        <text:p text:style-name="MP1" loext:marker-style-name="MT1"><draw:frame draw:style-name="Mfr1" draw:name="Cornice17" text:anchor-type="char" svg:x="18.77cm" svg:y="25.95cm" svg:width="0.418cm" svg:height="0.413cm" draw:z-index="21"><draw:text-box><text:p text:style-name="MP3" loext:marker-style-name="MT2"><text:span text:style-name="MT4">10</text:span><text:span text:style-name="MT4"/></text:p></draw:text-box></draw:frame></text:p>
      </style:footer>
    </style:master-page>
    <style:master-page style:name="Converted9" style:page-layout-name="Mpm3" draw:style-name="Mdp1">
      <style:footer>
        <text:p text:style-name="MP1" loext:marker-style-name="MT1"><draw:frame draw:style-name="Mfr1" draw:name="Cornice18" text:anchor-type="char" svg:x="18.77cm" svg:y="25.95cm" svg:width="0.489cm" svg:height="0.413cm" draw:z-index="20"><draw:text-box><text:p text:style-name="MP3" loext:marker-style-name="MT2"><text:span text:style-name="MT4">1</text:span><text:span text:style-name="MT4"><text:page-number text:select-page="current">1</text:page-number></text:span></text:p></draw:text-box></draw:frame></text:p>
      </style:footer>
    </style:master-page>
    <style:master-page style:name="Converted10" style:page-layout-name="Mpm3" draw:style-name="Mdp1">
      <style:footer>
        <text:p text:style-name="MP1" loext:marker-style-name="MT1"><draw:frame draw:style-name="Mfr1" draw:name="Cornice19" text:anchor-type="char" svg:x="18.77cm" svg:y="25.95cm" svg:width="0.489cm" svg:height="0.413cm" draw:z-index="34"><draw:text-box><text:p text:style-name="MP3" loext:marker-style-name="MT2"><text:span text:style-name="MT4">1</text:span><text:span text:style-name="MT4"><text:page-number text:select-page="current">2</text:page-number></text:span></text:p></draw:text-box></draw:frame></text:p>
      </style:footer>
    </style:master-page>
    <style:master-page style:name="Converted11" style:page-layout-name="Mpm3" draw:style-name="Mdp1">
      <style:footer>
        <text:p text:style-name="MP1" loext:marker-style-name="MT1"><draw:frame draw:style-name="Mfr1" draw:name="Cornice22" text:anchor-type="char" svg:x="18.77cm" svg:y="25.95cm" svg:width="0.489cm" svg:height="0.413cm" draw:z-index="35"><draw:text-box><text:p text:style-name="MP3" loext:marker-style-name="MT2"><text:span text:style-name="MT4">1</text:span><text:span text:style-name="MT4"><text:page-number text:select-page="current">3</text:page-number></text:span></text:p></draw:text-box></draw:frame></text:p>
      </style:footer>
    </style:master-page>
    <style:master-page style:name="Converted12" style:page-layout-name="Mpm3" draw:style-name="Mdp1">
      <style:footer>
        <text:p text:style-name="MP1" loext:marker-style-name="MT1"><draw:frame draw:style-name="Mfr1" draw:name="Cornice23" text:anchor-type="char" svg:x="18.77cm" svg:y="25.95cm" svg:width="0.489cm" svg:height="0.413cm" draw:z-index="36"><draw:text-box><text:p text:style-name="MP3" loext:marker-style-name="MT2"><text:span text:style-name="MT4">1</text:span><text:span text:style-name="MT4"><text:page-number text:select-page="current">4</text:page-number></text:span></text:p></draw:text-box></draw:frame></text:p>
      </style:footer>
    </style:master-page>
    <style:master-page style:name="Converted13" style:page-layout-name="Mpm3" draw:style-name="Mdp1">
      <style:footer>
        <text:p text:style-name="MP1" loext:marker-style-name="MT1"><draw:frame draw:style-name="Mfr1" draw:name="Cornice26" text:anchor-type="char" svg:x="18.77cm" svg:y="25.95cm" svg:width="0.489cm" svg:height="0.413cm" draw:z-index="37"><draw:text-box><text:p text:style-name="MP3" loext:marker-style-name="MT2"><text:span text:style-name="MT4">1</text:span><text:span text:style-name="MT4"><text:page-number text:select-page="current">5</text:page-number></text:span></text:p></draw:text-box></draw:frame></text:p>
      </style:footer>
    </style:master-page>
    <style:master-page style:name="Converted14" style:page-layout-name="Mpm3" draw:style-name="Mdp1">
      <style:footer>
        <text:p text:style-name="MP1" loext:marker-style-name="MT1"><draw:frame draw:style-name="Mfr1" draw:name="Cornice28" text:anchor-type="char" svg:x="18.77cm" svg:y="25.95cm" svg:width="0.489cm" svg:height="0.413cm" draw:z-index="38"><draw:text-box><text:p text:style-name="MP3" loext:marker-style-name="MT2"><text:span text:style-name="MT4">1</text:span><text:span text:style-name="MT4"><text:page-number text:select-page="current">6</text:page-number></text:span></text:p></draw:text-box></draw:frame></text:p>
      </style:footer>
    </style:master-page>
    <style:master-page style:name="Converted15" style:page-layout-name="Mpm3" draw:style-name="Mdp1">
      <style:footer>
        <text:p text:style-name="MP1" loext:marker-style-name="MT1"><draw:frame draw:style-name="Mfr1" draw:name="Cornice29" text:anchor-type="char" svg:x="18.77cm" svg:y="25.95cm" svg:width="0.489cm" svg:height="0.413cm" draw:z-index="40"><draw:text-box><text:p text:style-name="MP3" loext:marker-style-name="MT2"><text:span text:style-name="MT4">1</text:span><text:span text:style-name="MT4"><text:page-number text:select-page="current">7</text:page-number></text:span></text:p></draw:text-box></draw:frame></text:p>
      </style:footer>
    </style:master-page>
    <style:master-page style:name="Converted16" style:page-layout-name="Mpm3" draw:style-name="Mdp1">
      <style:footer>
        <text:p text:style-name="MP1" loext:marker-style-name="MT1"><draw:frame draw:style-name="Mfr1" draw:name="Cornice30" text:anchor-type="char" svg:x="18.77cm" svg:y="25.95cm" svg:width="0.489cm" svg:height="0.413cm" draw:z-index="41"><draw:text-box><text:p text:style-name="MP3" loext:marker-style-name="MT2"><text:span text:style-name="MT4">1</text:span><text:span text:style-name="MT4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8</meta:editing-cycles>
    <meta:creation-date>2023-07-25T12:09:00</meta:creation-date>
    <dc:date>2024-12-13T17:39:51.033000000</dc:date>
    <meta:editing-duration>PT4M35S</meta:editing-duration>
    <meta:generator>LibreOffice/24.2.3.2$Windows_X86_64 LibreOffice_project/433d9c2ded56988e8a90e6b2e771ee4e6a5ab2ba</meta:generator>
    <meta:document-statistic meta:table-count="27" meta:image-count="0" meta:object-count="0" meta:page-count="18" meta:paragraph-count="627" meta:word-count="7119" meta:character-count="47109" meta:non-whitespace-character-count="40268"/>
    <meta:user-defined meta:name="AppVersion">12.0000</meta:user-defined>
    <meta:template xlink:type="simple" xlink:actuate="onRequest" xlink:title="Normal_Wordconv" xlink:href=""/>
  </office:meta>
</office:document-meta>
</file>