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Baskerville Old Face" svg:font-family="'Baskerville Old Fac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83cm" fo:margin-left="-0.191cm" table:align="left" style:writing-mode="lr-tb"/>
    </style:style>
    <style:style style:name="Tabella1.A" style:family="table-column">
      <style:table-column-properties style:column-width="8.491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top="0cm" fo:margin-bottom="0cm" fo:text-align="center" style:justify-single-word="false"/>
      <style:text-properties style:font-name="Times New Roman" fo:font-weight="bold" fo:background-color="transparent" style:font-weight-asian="bold" style:font-name-complex="Times New Roman" style:font-weight-complex="bold"/>
    </style:style>
    <style:style style:name="P2" style:family="paragraph" style:parent-style-name="Standard">
      <style:paragraph-properties fo:margin-top="0cm" fo:margin-bottom="0cm" fo:orphans="0" fo:widows="0"/>
      <style:text-properties style:font-name="Times New Roman" fo:font-weight="bold" fo:background-color="transparent" style:font-weight-asian="bold" style:font-name-complex="Times New Roman" style:font-weight-complex="bold"/>
    </style:style>
    <style:style style:name="P3" style:family="paragraph" style:parent-style-name="Standard">
      <style:paragraph-properties fo:margin-top="0cm" fo:margin-bottom="0cm" fo:orphans="0" fo:widows="0"/>
      <style:text-properties fo:background-color="transparent"/>
    </style:style>
    <style:style style:name="P4" style:family="paragraph" style:parent-style-name="Standard">
      <style:paragraph-properties fo:margin-top="0cm" fo:margin-bottom="0.212cm" fo:text-align="center" style:justify-single-word="false"/>
      <style:text-properties style:font-name="Times New Roman" fo:font-weight="bold" fo:background-color="transparent" style:font-weight-asian="bold" style:font-name-complex="Times New Roman" style:font-weight-complex="bold"/>
    </style:style>
    <style:style style:name="P5" style:family="paragraph" style:parent-style-name="Standard">
      <style:paragraph-properties fo:margin-top="0cm" fo:margin-bottom="0.212cm" fo:text-align="center" style:justify-single-word="false" fo:orphans="0" fo:widows="0"/>
      <style:text-properties style:font-name="Times New Roman" fo:font-weight="bold" fo:background-color="transparent" style:font-weight-asian="bold" style:font-name-complex="Times New Roman" style:font-weight-complex="bold"/>
    </style:style>
    <style:style style:name="P6" style:family="paragraph" style:parent-style-name="Standard">
      <style:paragraph-properties fo:margin-top="0cm" fo:margin-bottom="0.212cm" fo:text-align="justify" style:justify-single-word="false" fo:orphans="0" fo:widows="0"/>
      <style:text-properties style:font-name="Times New Roman" fo:background-color="#ffff00" style:font-name-complex="Times New Roman"/>
    </style:style>
    <style:style style:name="P7" style:family="paragraph" style:parent-style-name="Standard">
      <style:paragraph-properties fo:margin-top="0cm" fo:margin-bottom="0.212cm" fo:text-align="justify" style:justify-single-word="false" fo:orphans="0" fo:widows="0"/>
      <style:text-properties style:font-name="Times New Roman" fo:background-color="transparent" style:font-name-complex="Times New Roman"/>
    </style:style>
    <style:style style:name="P8" style:family="paragraph" style:parent-style-name="Standard">
      <style:paragraph-properties fo:margin-top="0cm" fo:margin-bottom="0.212cm" fo:text-align="justify" style:justify-single-word="false"/>
      <style:text-properties fo:background-color="transparent"/>
    </style:style>
    <style:style style:name="P9" style:family="paragraph" style:parent-style-name="Standard">
      <style:paragraph-properties fo:margin-left="0.501cm" fo:margin-right="0.501cm" fo:margin-top="0cm" fo:margin-bottom="0cm" fo:line-height="100%" fo:text-align="justify" style:justify-single-word="false" fo:orphans="0" fo:widows="0" fo:text-indent="0cm" style:auto-text-indent="false"/>
      <style:text-properties style:font-name="Times New Roman" fo:font-weight="bold" fo:background-color="transparent" style:font-weight-asian="bold" style:font-name-complex="Times New Roman" style:font-weight-complex="bold"/>
    </style:style>
    <style:style style:name="P10" style:family="paragraph" style:parent-style-name="Standard">
      <style:paragraph-properties fo:margin-left="0.501cm" fo:margin-right="0.501cm" fo:margin-top="0cm" fo:margin-bottom="0cm" fo:line-height="100%" fo:text-align="justify" style:justify-single-word="false" fo:orphans="0" fo:widows="0" fo:text-indent="0cm" style:auto-text-indent="false"/>
      <style:text-properties style:font-name="Times New Roman" fo:background-color="transparent" style:font-name-complex="Times New Roman"/>
    </style:style>
    <style:style style:name="P11" style:family="paragraph" style:parent-style-name="Standard">
      <style:paragraph-properties fo:margin-left="0.501cm" fo:margin-right="0.501cm" fo:margin-top="0cm" fo:margin-bottom="0cm" fo:line-height="100%" fo:text-align="justify" style:justify-single-word="false" fo:orphans="0" fo:widows="0" fo:text-indent="0cm" style:auto-text-indent="false"/>
      <style:text-properties style:font-name="Times New Roman" fo:language="en" fo:country="US" fo:font-weight="bold" fo:background-color="transparent" style:font-weight-asian="bold" style:font-name-complex="Times New Roman" style:font-weight-complex="bold"/>
    </style:style>
    <style:style style:name="P12" style:family="paragraph" style:parent-style-name="Standard">
      <style:paragraph-properties fo:margin-left="0.501cm" fo:margin-right="0.501cm" fo:margin-top="0cm" fo:margin-bottom="0cm" fo:line-height="100%" fo:text-align="justify" style:justify-single-word="false" fo:orphans="0" fo:widows="0" fo:text-indent="0cm" style:auto-text-indent="false"/>
      <style:text-properties fo:background-color="transparent"/>
    </style:style>
    <style:style style:name="P13" style:family="paragraph" style:parent-style-name="Standard">
      <style:paragraph-properties fo:margin-left="0.501cm" fo:margin-right="0.501cm" fo:margin-top="0cm" fo:margin-bottom="0cm" fo:line-height="100%" fo:text-align="justify" style:justify-single-word="false" fo:orphans="0" fo:widows="0" fo:text-indent="0cm" style:auto-text-indent="false"/>
      <style:text-properties fo:color="#000000" style:font-name="Times New Roman" fo:background-color="transparent" style:font-name-complex="Times New Roman"/>
    </style:style>
    <style:style style:name="P14" style:family="paragraph" style:parent-style-name="Standard">
      <style:paragraph-properties fo:text-align="justify" style:justify-single-word="false" fo:orphans="0" fo:widows="0"/>
      <style:text-properties style:font-name="Times New Roman" fo:background-color="transparent" style:font-name-complex="Times New Roman"/>
    </style:style>
    <style:style style:name="P15" style:family="paragraph" style:parent-style-name="Standard">
      <style:paragraph-properties fo:text-align="justify" style:justify-single-word="false"/>
      <style:text-properties fo:background-color="transparent"/>
    </style:style>
    <style:style style:name="P16" style:family="paragraph" style:parent-style-name="Standard">
      <style:paragraph-properties fo:text-align="justify" style:justify-single-word="false" fo:orphans="0" fo:widows="0"/>
      <style:text-properties fo:background-color="transparent"/>
    </style:style>
    <style:style style:name="P17" style:family="paragraph" style:parent-style-name="Standard">
      <style:paragraph-properties fo:text-align="justify" style:justify-single-word="false" fo:orphans="0" fo:widows="0"/>
    </style:style>
    <style:style style:name="P18" style:family="paragraph" style:parent-style-name="Standard" style:list-style-name="WW8Num2">
      <style:paragraph-properties fo:text-align="justify" style:justify-single-word="false" fo:orphans="0" fo:widows="0"/>
      <style:text-properties style:font-name="Times New Roman" fo:background-color="transparent" style:font-name-complex="Times New Roman"/>
    </style:style>
    <style:style style:name="P19" style:family="paragraph" style:parent-style-name="Standard" style:list-style-name="WW8Num3">
      <style:paragraph-properties fo:text-align="justify" style:justify-single-word="false" fo:orphans="0" fo:widows="0"/>
      <style:text-properties style:font-name="Times New Roman" fo:background-color="transparent" style:font-name-complex="Times New Roman"/>
    </style:style>
    <style:style style:name="P20" style:family="paragraph" style:parent-style-name="Standard" style:list-style-name="WW8Num1">
      <style:paragraph-properties fo:text-align="justify" style:justify-single-word="false" fo:orphans="0" fo:widows="0"/>
      <style:text-properties style:font-name="Times New Roman" fo:background-color="transparent" style:font-name-complex="Times New Roman"/>
    </style:style>
    <style:style style:name="P21" style:family="paragraph" style:parent-style-name="Standard" style:list-style-name="WW8Num4">
      <style:paragraph-properties fo:text-align="justify" style:justify-single-word="false" fo:orphans="0" fo:widows="0"/>
      <style:text-properties style:font-name="Times New Roman" fo:background-color="transparent" style:font-name-complex="Times New Roman"/>
    </style:style>
    <style:style style:name="P22" style:family="paragraph" style:parent-style-name="Standard" style:list-style-name="WW8Num2">
      <style:paragraph-properties fo:text-align="justify" style:justify-single-word="false" fo:orphans="0" fo:widows="0"/>
      <style:text-properties fo:background-color="transparent"/>
    </style:style>
    <style:style style:name="P23" style:family="paragraph" style:parent-style-name="Standard" style:list-style-name="WW8Num3">
      <style:paragraph-properties fo:text-align="justify" style:justify-single-word="false" fo:orphans="0" fo:widows="0"/>
      <style:text-properties fo:background-color="transparent"/>
    </style:style>
    <style:style style:name="P24" style:family="paragraph" style:parent-style-name="Standard" style:list-style-name="WW8Num1">
      <style:paragraph-properties fo:text-align="justify" style:justify-single-word="false" fo:orphans="0" fo:widows="0"/>
      <style:text-properties fo:background-color="transparent"/>
    </style:style>
    <style:style style:name="P25" style:family="paragraph" style:parent-style-name="Standard" style:list-style-name="WW8Num5">
      <style:paragraph-properties fo:margin-left="1.501cm" fo:margin-right="0cm" fo:text-align="justify" style:justify-single-word="false" fo:orphans="0" fo:widows="0" fo:text-indent="-0.25cm" style:auto-text-indent="false"/>
      <style:text-properties style:font-name="Times New Roman" fo:background-color="transparent" style:font-name-complex="Times New Roman"/>
    </style:style>
    <style:style style:name="P26" style:family="paragraph" style:parent-style-name="Standard" style:list-style-name="WW8Num4">
      <style:paragraph-properties fo:margin-top="0cm" fo:margin-bottom="0.212cm" fo:text-align="justify" style:justify-single-word="false" fo:orphans="0" fo:widows="0"/>
      <style:text-properties style:font-name="Times New Roman" fo:background-color="transparent" style:font-name-complex="Times New Roman"/>
    </style:style>
    <style:style style:name="T1" style:family="text">
      <style:text-properties style:font-name="Times New Roman" fo:font-weight="bold" style:font-weight-asian="bold" style:font-name-complex="Times New Roman" style:font-weight-complex="bold"/>
    </style:style>
    <style:style style:name="T2" style:family="text">
      <style:text-properties style:font-name="Times New Roman" style:font-name-complex="Times New Roman"/>
    </style:style>
    <style:style style:name="T3" style:family="text">
      <style:text-properties style:font-name="Times New Roman" style:text-underline-style="solid" style:text-underline-width="auto" style:text-underline-color="font-color" style:font-name-complex="Times New Roman"/>
    </style:style>
    <style:style style:name="T4" style:family="text">
      <style:text-properties style:font-name="Times New Roman" style:language-asian="en" style:country-asian="GB" style:font-name-complex="Times New Roman"/>
    </style:style>
    <style:style style:name="T5" style:family="text">
      <style:text-properties style:font-name="Times New Roman" fo:font-size="12pt" fo:font-weight="bold" fo:background-color="transparent" style:font-name-asian="Calibri1" style:font-size-asian="12pt" style:font-weight-asian="bold" style:font-name-complex="Times New Roman1" style:font-size-complex="12pt" style:font-weight-complex="bold" loext:char-shading-value="0"/>
    </style:style>
    <style:style style:name="T6" style:family="text">
      <style:text-properties style:font-name="Times New Roman" fo:background-color="transparent" style:font-name-complex="Times New Roman" loext:char-shading-value="0"/>
    </style:style>
    <style:style style:name="T7" style:family="text">
      <style:text-properties style:font-name="Times New Roman" fo:background-color="transparent" style:font-name-complex="Times New Roman" loext:char-shading-value="0"/>
    </style:style>
    <style:style style:name="T8" style:family="text">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loext:opacity="0%"/>
    </style:style>
    <style:style style:name="T9" style:family="text">
      <style:text-properties style:use-window-font-color="true" style:font-name="Times New Roman" fo:font-size="11pt" fo:language="it" fo:country="IT" fo:background-color="transparent" style:font-name-asian="Times New Roman" style:font-size-asian="11pt" style:font-name-complex="Times New Roman" style:font-size-complex="11pt" style:language-complex="ar" style:country-complex="SA" loext:opacity="0%" loext:char-shading-value="0"/>
    </style:style>
    <style:style style:name="T10" style:family="text">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loext:opacity="0%" loext:char-shading-value="0"/>
    </style:style>
    <style:style style:name="T11" style:family="text">
      <style:text-properties style:use-window-font-color="true" style:font-name="Times New Roman" fo:font-size="12pt" fo:language="it" fo:country="IT" fo:font-weight="normal" fo:background-color="transparent" style:font-name-asian="Calibri1" style:font-size-asian="12pt" style:font-weight-asian="normal" style:font-name-complex="Times New Roman1" style:font-size-complex="12pt" style:language-complex="ar" style:country-complex="SA" style:font-weight-complex="normal" loext:opacity="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ACCORDO SULLA PROTEZIONE DEI DATI E DESIGNAZIONE A RESPONSABILE ESTERNO DEL TRATTAMENTO (ART. 28 Reg. UE 2016/679)</text:p>
      <text:p text:style-name="P1"/>
      <text:p text:style-name="P8"><text:bookmark-start text:name="_GoBack"/><text:span text:style-name="T2">Il </text:span><text:span text:style-name="T1">Comune di Trani</text:span><text:span text:style-name="T2">, con sede legale in via Tenente Luigi Morrico n° 02, in qualità di "Titolare” del trattamento dei dati personali, ai sensi e per gli effetti del GDPR 679/2016, nella persona del Dirigente dell’Ufficio di Piano il dott. <text:s/>Alessandro Nicola Attolico</text:span></text:p>
      <text:p text:style-name="P4"><text:bookmark-end text:name="_GoBack"/>E</text:p>
      <text:p text:style-name="P8"><text:span text:style-name="T1">la ditta aggiudicataria</text:span><text:span text:style-name="T2"> con sede legale in ………………………….alla Piazza Cesare Battisti, n. 8 (codice fiscale e partita IVA: xxxxxxxxxxxx), in persona del Legale Rappresentante …………………………………, nata a ……………………… il …………… (codice fiscale: xxxxxxxxxxxxxxxxx) e domiciliata presso l’antescritta sede (di seguito “</text:span><text:span text:style-name="T1">Fornitore</text:span><text:span text:style-name="T2">” o “</text:span><text:span text:style-name="T1">Responsabile</text:span><text:span text:style-name="T2">”)</text:span></text:p>
      <text:p text:style-name="P15"><text:span text:style-name="T2">Congiuntamente indicate come le “</text:span><text:span text:style-name="T1">Parti</text:span><text:span text:style-name="T2">”.</text:span></text:p>
      <text:p text:style-name="P5">PREMESSO CHE</text:p>
      <text:p text:style-name="P17"><text:span text:style-name="T6">- Nell’esecuzione delle Vostre attività, derivanti dall’organizzazione e gestione d</text:span><text:span text:style-name="T6">egli “</text:span><text:span text:style-name="T5">INTERVENTI DESTINATI ALLE PERSONE CON DISTURBO DELLO SPETTRO AUTISTICO, FINANZIATE DAL FONDO PER L’INCLUSIONE SOCIALE DELLE PERSONE CON DISABILITÀ (DPCM 29/07/2022 - DEL. G.R. N.1918/2022 - A.D. N. 192/1059/2023 DELLA REGIONE PUGLIA)”</text:span><text:span text:style-name="T9"> </text:span><text:span text:style-name="T10">c</text:span><text:span text:style-name="T11">odice CUP: C89I22</text:span><text:span text:style-name="T6">001510003 - CIG: B4CFFD056D, sono coinvolte operazioni di trattamento di dati personali effettuate per nostro conto, di cui il Comune è Titolare;</text:span></text:p>
      <text:p text:style-name="P14">CONSIDERATO CHE</text:p>
      <text:p text:style-name="P14">- Data l’attività e la Vs. specializzazione professionale, sussistono i requisiti di esperienza, capacità e affidabilità prescritti dalla normativa rilevante in materia di protezione dei dati personali, con particolare riferimento al profilo relativo alla sicurezza nel trattamento dei dati personali.</text:p>
      <text:p text:style-name="P14">Tanto premesso e considerato, il Comune, in qualità di Titolare per il Trattamento, </text:p>
      <text:p text:style-name="P5">CON IL PRESENTE ATTO DESIGNA</text:p>
      <text:p text:style-name="P16"><text:span text:style-name="T2">La </text:span><text:span text:style-name="T1">ditta aggiudicataria </text:span><text:span text:style-name="T2">(di seguito anche “Responsabile”), come sopra rappresentata, responsabile esterno dei trattamenti dei dati personali (ai sensi e per gli effetti dell’art. 28 del Regolamento UE 2016/679), limitatamente ed esclusivamente agli obblighi derivanti dal contratto concluso tra le parti.</text:span></text:p>
      <text:p text:style-name="P5">DISCIPLINA DEI TRATTAMENTI DA ESEGUIRE PER CONTO DEL TITOLARE</text:p>
      <text:list xml:id="list240563363224686857" text:style-name="WW8Num2">
        <text:list-item>
          <text:p text:style-name="P18">Con riguardo alla disciplina dei trattamenti da eseguire per conto del Titolare, in relazione alla durata, alla natura ed alla finalità del trattamento, al tipo di dati personali trattati ed alle categorie di interessati, agli obblighi ed ai diritti del Titolare del trattamento, per quanto non specificato all’interno della presente nomina, si rinvia integralmente al contratto intercorrente tra le parti;</text:p>
        </text:list-item>
        <text:list-item>
          <text:p text:style-name="P22"><text:span text:style-name="T2">con riguardo alla disciplina dei trattamenti da eseguire per conto del Titolare, si specificano i seguenti parametri</text:span>: </text:p>
        </text:list-item>
      </text:list>
      <table:table table:name="Tabella1" table:style-name="Tabella1">
        <table:table-column table:style-name="Tabella1.A" table:number-columns-repeated="2"/>
        <table:table-row table:style-name="Tabella1.1">
          <table:table-cell table:style-name="Tabella1.A1" office:value-type="string">
            <text:p text:style-name="P9">Trattamenti da effettuare per conto del Titolare</text:p>
          </table:table-cell>
          <table:table-cell table:style-name="Tabella1.A1" office:value-type="string">
            <text:p text:style-name="P12"><text:span text:style-name="T8">Trattamento elettronico e cartaceo dei dati personali connesso all’organizzazione degli “INTERVENTI DESTINATI ALLE PERSONE CON DISTURBO DELLO SPETTRO AUTISTICO, FINANZIATE </text:span><text:soft-page-break/><text:span text:style-name="T8">DAL FONDO PER L’INCLUSIONE SOCIALE DELLE PERSONE CON DISABILITÀ (DPCM 29/07/2022 - DEL. G.R. N.1918/2022 - A.D. N. 192/1059/2023 DELLA REGIONE PUGLIA)”</text:span><text:span text:style-name="T2"> limitatamente e con esclusivo riferimento agli obblighi da contratto derivanti, ivi compreso il profilo relativo alla sicurezza di cui all’art. 32 del Regolamento Europeo n. 679/2016 (in relazione al quale si rammenta che il trattamento dovrà avvenire in modo da garantire la sicurezza, la riservatezza, disponibilità e l’integrità dei dati di titolarità del Comune).</text:span></text:p>
          </table:table-cell>
        </table:table-row>
        <table:table-row table:style-name="Tabella1.1">
          <table:table-cell table:style-name="Tabella1.A1" office:value-type="string">
            <text:p text:style-name="P11">Materia disciplinata</text:p>
          </table:table-cell>
          <table:table-cell table:style-name="Tabella1.A1" office:value-type="string">
            <text:p text:style-name="P13">Fornitura di “INTERVENTI DESTINATI ALLE PERSONE CON DISTURBO DELLO SPETTRO AUTISTICO, FINANZIATE DAL FONDO PER L’INCLUSIONE SOCIALE DELLE PERSONE CON DISABILITÀ (DPCM 29/07/2022 - DEL. G.R. N.1918/2022 - A.D. N. 192/1059/2023 DELLA REGIONE PUGLIA). </text:p>
          </table:table-cell>
        </table:table-row>
        <table:table-row table:style-name="Tabella1.1">
          <table:table-cell table:style-name="Tabella1.A1" office:value-type="string">
            <text:p text:style-name="P9">Durata del trattamento</text:p>
          </table:table-cell>
          <table:table-cell table:style-name="Tabella1.A1" office:value-type="string">
            <text:p text:style-name="P10">I trattamenti avranno luogo per l’arco di tempo corrispondente alla durata della convenzione in essere tra le parti o fino al raggiungimento delle finalità dallo stesso perseguite (come in seguito specificato). </text:p>
          </table:table-cell>
        </table:table-row>
        <table:table-row table:style-name="Tabella1.1">
          <table:table-cell table:style-name="Tabella1.A1" office:value-type="string">
            <text:p text:style-name="P11">Finalità del trattamento</text:p>
          </table:table-cell>
          <table:table-cell table:style-name="Tabella1.A1" office:value-type="string">
            <text:p text:style-name="P10">Adempimento di obblighi contrattuali nei confronti del Comune per il perseguimento di una finalità istituzionale, in esecuzione di compiti di interesse pubblico e/o rilevante interesse pubblico relativamente alle funzioni amministrative e operative per realizzazione di INTERVENTI DESTINATI ALLE PERSONE CON DISTURBO DELLO SPETTRO AUTISTICO, FINANZIATE DAL FONDO PER L’INCLUSIONE SOCIALE DELLE PERSONE CON DISABILITÀ (DPCM 29/07/2022 - DEL. G.R. N.1918/2022 - A.D. N. 192/1059/2023 DELLA REGIONE PUGLIA). </text:p>
          </table:table-cell>
        </table:table-row>
        <table:table-row table:style-name="Tabella1.1">
          <table:table-cell table:style-name="Tabella1.A1" office:value-type="string">
            <text:p text:style-name="P9">Tipo di dati personali e Categorie di interessati</text:p>
          </table:table-cell>
          <table:table-cell table:style-name="Tabella1.A1" office:value-type="string">
            <text:p text:style-name="P10">La tipologia dei dati personali trattati dal Responsabile, in riferimento ai servizi espletati e per i quali viene autorizzato, può includere: dati personali di natura comune relativi a persone fisiche identificate (anagrafiche e dati di contatto) e categoria particolari di dati. </text:p>
            <text:p text:style-name="P10">Tali dati personali si riferiscono alle seguenti categorie di interessati: persone fisiche, minori d’età, anche con disabilità, genitori/tutori, familiari dell’interessato, cittadini italiani e di Paesi appartenenti all'UE o extra UE.</text:p>
          </table:table-cell>
        </table:table-row>
      </table:table>
      <text:p text:style-name="P6"/>
      <text:p text:style-name="P5"><text:soft-page-break/>GARANZIE E OBBLIGHI DEL RESPONSABILE</text:p>
      <text:p text:style-name="P14">A seguito di tale nomina il Responsabile:</text:p>
      <text:list xml:id="list1431619349884208092" text:style-name="WW8Num3">
        <text:list-item>
          <text:p text:style-name="P19">si obbliga a prestare garanzie sufficienti per mettere in atto misure tecniche e organizzative adeguate, in modo tale che il trattamento svolto per conto del Titolare soddisfi i requisiti del Regolamento Europeo in materia di protezione dei dati personali delle persone fisiche (Regolamento Europeo n. 679/2016), garantendo inoltre la tutela dei diritti dell'interessato; </text:p>
        </text:list-item>
        <text:list-item>
          <text:p text:style-name="P19">il ricorso a sub-responsabili è ammesso nei limiti dei casi previsti dal Capitolato di gara per il subappalto;</text:p>
        </text:list-item>
        <text:list-item>
          <text:p text:style-name="P19">si obbliga, qualora intenda ricorrere ad un altro responsabile (“sub-responsabili”) per lo svolgimento di una o più attività relative al contratto sottoscritto, ad informare il Comune e, salvo non sia stato già diversamente pattuito, richiederne preventivamente allo stesso un’autorizzazione scritta (specifica o generale);</text:p>
        </text:list-item>
        <text:list-item>
          <text:p text:style-name="P19">si obbliga a stipulare con i terzi sub-responsabili un accordo scritto (nomina) o contratto che imponga a quest’ultimi il rispetto degli stessi obblighi in materia di protezione dei dati a cui il Responsabile è vincolato nei confronti del Comune (in base alla presente nomina), prevedendo, in particolare, garanzie sufficienti per mettere in atto misure tecniche ed organizzative adeguate in modo che il trattamento soddisfi i requisiti della normativa italiana ed europea in materia di trattamento dei dati personali; </text:p>
        </text:list-item>
        <text:list-item>
          <text:p text:style-name="P19">si obbliga, in caso di autorizzazione scritta generale, ad informare il Comune circa il trattamento di eventuali modifiche previste riguardanti l'aggiunta o la sostituzione di altri responsabili del trattamento, dando così al Titolare del trattamento l'opportunità di opporsi a tali modifiche;</text:p>
        </text:list-item>
        <text:list-item>
          <text:p text:style-name="P19">qualora gli eventuali sub-responsabili del trattamento omettano di adempiere ai propri obblighi in materia di protezione dei dati, il Responsabile dichiara espressamente e garantisce di mantenere nei confronti della filiera dei sub-responsabili l’intera responsabilità dell’adempimento degli obblighi di tali soggetti terzi;</text:p>
        </text:list-item>
        <text:list-item>
          <text:p text:style-name="P19">si obbliga a trattare i dati personali soltanto sulle istruzioni documentate del Titolare del trattamento, anche in caso di trasferimento di dati personali verso un paese terzo o un'organizzazione internazionale, salvo che lo richieda il diritto dell'Unione o nazionale cui è soggetto il responsabile del trattamento; in tal caso, il responsabile del trattamento deve informare il Comune circa tale obbligo giuridico prima del trattamento, a meno che il diritto vieti tale informazione per rilevanti motivi di interesse pubblico;</text:p>
        </text:list-item>
        <text:list-item>
          <text:p text:style-name="P19">garantisce che in qualsiasi attività di trattamento di dati personali venga impiegato esclusivamente personale autorizzato (es. collaboratori e/o colleghi), che operi sotto la diretta autorità del Responsabile ed, a tal proposito, si impegna a formarlo ed istruirlo (anche per iscritto), vigilando sulla puntuale applicazione delle istruzioni impartite;</text:p>
        </text:list-item>
        <text:list-item>
          <text:p text:style-name="P23"><text:span text:style-name="T3">garantisce che le persone autorizzate al trattamento dei dati personali si siano impegnate alla riservatezza o abbiano un adeguato obbligo legale di riservatezza, considerata la rischiosità dovuta alla natura delle informazioni acquisibili e oggetto di trattamento in termini di lesione della dignità e delle libertà personali che la perdita di riservatezza delle informazioni potrebbe arrecare all’interessato</text:span><text:span text:style-name="T2">; </text:span></text:p>
        </text:list-item>
        <text:list-item>
          <text:p text:style-name="P19">si impegna a circoscrivere gli ambiti di circolazione e trattamento dei dati personali (es. <text:soft-page-break/>memorizzazione, archiviazione e conservazione dei dati su server o in cloud) ai Paesi facenti parte dell’Unione Europea, con espresso divieto di trasferirli in paesi extra UE che non garantiscano (o in assenza di) un livello adeguato di tutela, ovvero, in assenza di strumenti di tutela previsti dal GDPR n. 679/2016 (Paese terzo giudicato adeguato dalla Commissione europea, BCR di gruppo, clausole contrattuali modello, consenso degli interessati, etc.);</text:p>
        </text:list-item>
        <text:list-item>
          <text:p text:style-name="P19">si impegna a interagire con il Garante per la protezione dei dati personali, in caso di richiesta di informazioni o effettuazione di controlli e accessi da parte dell’Autorità.</text:p>
        </text:list-item>
      </text:list>
      <text:p text:style-name="P5">ADOZIONE DELLE MISURE DI SICUREZZA E MISURE TECNICHE ORGANIZZATIVE</text:p>
      <text:p text:style-name="P7">Per quanto riguarda le misure organizzative e di sicurezza, il Responsabile:</text:p>
      <text:list xml:id="list9046894871024728489" text:style-name="WW8Num1">
        <text:list-item>
          <text:p text:style-name="P24"><text:span text:style-name="T2">si obbliga ad adottare tutte le misure di cui all’art. 32 del Regolamento Europeo n. 679/2016,nonché garantire o assicurarsi che siano garantite, ove si ricorra all’utilizzo di software o tecnologie per il trattamento dei dati, tutte le misure che riterrà opportune per garantire il rispetto dei privacy della “privacy by design” e “privacy by default” (art. 25 Reg. UE 2016/679) </text:span><text:span text:style-name="T3">oltre al ricorso a tecniche di cifratura</text:span><text:span text:style-name="T2">, in modo da garantire la riservatezza, l’integrità e la disponibilità dei dati personali trattati, tenendo conto dei provvedimenti tempo per tempo emanati dall’Autorità Garante per la protezione dei dati personali italiana inerenti ai trattamenti svolti dal Responsabile. Tali misure sono richieste al fine di garantire un livello di sicurezza adeguato al rischio correlato al trattamento eseguito; </text:span></text:p>
        </text:list-item>
        <text:list-item>
          <text:p text:style-name="P20">si impegna a provvedere alla gestione, monitoraggio, messa in sicurezza ed aggiornamento dei propri sistemi informativi sui quali siano eventualmente presenti dati personali di titolarità del Comune, nonché verificare il corretto funzionamento e controllo dei sistemi sui quali poggiano tali informazioni e dati personali;</text:p>
        </text:list-item>
        <text:list-item>
          <text:p text:style-name="P20">si impegna ad adottare adeguate misure di protezione (programmi antivirus, firewall ed altri strumenti software o hardware) atti a garantire la massima sicurezza, utilizzando le conoscenze acquisite in base al progresso tecnico e verificandone l’installazione, l’aggiornamento ed il funzionamento degli stessi; </text:p>
        </text:list-item>
        <text:list-item>
          <text:p text:style-name="P20">si obbliga a predisporre ed implementare le eventuali ed ulteriori misure di sicurezza nell’eventualità di un trattamento elettronico di “categorie particolari di dati” (es. dati sensibili) ovvero di dati giudiziari; </text:p>
        </text:list-item>
        <text:list-item>
          <text:p text:style-name="P20">si impegna, per tutto il periodo del trattamento, a custodire i dati personali in ambiente sicuro e protetto con criteri di sicurezza e separazione tali da non consentire l’accesso a persone non autorizzate al trattamento; </text:p>
        </text:list-item>
        <text:list-item>
          <text:p text:style-name="P20">si obbliga ad informare prontamente il Comune di ogni questione rilevante ai fini di legge o di sicurezza e dare tempestiva notizia al medesimo di eventuali richieste che dovessero pervenirgli da parte dell’Autorità di controllo competente e/o da parte degli interessati;</text:p>
        </text:list-item>
        <text:list-item>
          <text:p text:style-name="P20">si impegna ad adottare politiche interne e meccanismi atti a garantire e dimostrare il rispetto della privacy e predisporre, a richiesta del Comune, rapporti scritti in merito agli adempimenti eseguiti ai fini di legge e alle conseguenti risultanze;</text:p>
        </text:list-item>
        <text:list-item>
          <text:p text:style-name="P20">si impegna ad assistere il Titolare del trattamento, relativamente ai dati oggetto di trattamento da parte del Responsabile, nel garantire il rispetto degli obblighi relativi: </text:p>
        </text:list-item>
      </text:list>
      <text:list xml:id="list1612160252612464228" text:style-name="WW8Num5">
        <text:list-item>
          <text:p text:style-name="P25">alla sicurezza del trattamento;</text:p>
        </text:list-item>
        <text:list-item>
          <text:p text:style-name="P25"><text:soft-page-break/>alla notifica di una violazione dei dati personali all'Autorità di controllo;</text:p>
        </text:list-item>
        <text:list-item>
          <text:p text:style-name="P25">alla comunicazione di una violazione dei dati personali all'interessato;</text:p>
        </text:list-item>
        <text:list-item>
          <text:p text:style-name="P25">alla valutazione d'impatto sulla protezione dei dati;</text:p>
        </text:list-item>
        <text:list-item>
          <text:p text:style-name="P25">alla consultazione preventiva.</text:p>
        </text:list-item>
      </text:list>
      <text:p text:style-name="P7">In particolare, in caso di violazione dei dati personali che ne determini la distruzione, perdita, modifica, divulgazione non autorizzata dei dati personali, il Responsabile deve:</text:p>
      <text:list xml:id="list5141874867180568621" text:style-name="WW8Num4">
        <text:list-item>
          <text:p text:style-name="P21">informare il Comune, tempestivamente e senza ingiustificato ritardo (entro 24 ore dalla scoperta dell’evento), di essere venuto a conoscenza di una violazione e fornire tutti dettagli completi della violazione subita (descrizione, volume dei dati personali interessati, natura della violazione, i rischi per gli interessati e le misure adottate per mitigare i rischi);</text:p>
        </text:list-item>
        <text:list-item>
          <text:p text:style-name="P26">fornire assistenza al Comune per far fronte alla violazione e alle sue conseguenze (soprattutto in capo agli interessati coinvolti).</text:p>
        </text:list-item>
      </text:list>
      <text:p text:style-name="P14">I su indicati obblighi sono adempiuti alla luce della natura del trattamento e delle informazioni a disposizione del Responsabile del trattamento.</text:p>
      <text:p text:style-name="P5">ESERCIZIO DEI DIRITTI DELL’INTERESSATO</text:p>
      <text:p text:style-name="P14">Tenendo conto della natura del trattamento, il Responsabile si obbliga ad assistere e supportare il Titolare del trattamento con misure tecniche e organizzative adeguate, per le attività di trattamento delegate e i dati degli interessati comunicati, al fine di soddisfare l'obbligo del Comune di dare seguito alle richieste per l'esercizio dei diritti dell'interessato (negli ambiti e nel contesto, ovviamente, del ruolo ricoperto e in cui opera il Responsabile).</text:p>
      <text:p text:style-name="P5">DURATA E CESSAZIONE DEL TRATTAMENTO</text:p>
      <text:p text:style-name="P14">Il presente atto di designazione a responsabile esterno del trattamento è produttivo di effetti per tutta la durata del rapporto contrattuale in essere tra il Comune ed il Responsabile e, pertanto, alla cessazione definitiva di questo rapporto lo stesso decadrà con effetto immediato. Il trattamento, pertanto, deve avere una durata non superiore a quella necessaria agli scopi per i quali i dati personali sono stati raccolti e tali dati devono essere conservati nei sistemi del Responsabile in una forma che consenta l'identificazione degli interessati per un periodo di tempo non superiore a quello in precedenza indicato.</text:p>
      <text:p text:style-name="P14">In caso di cessazione dei rapporti in essere o comunque al termine della prestazione dei servizi relativi al trattamento, il Responsabile si impegna, su richiesta e sulla base delle istruzioni che riceverà dal Titolare, a restituire tutti i dati personali conferiti e ad eliminare (in modo permanente e irreversibile) tali dati e le eventuali copie esistenti, esclusi i casi in cui specifiche norme di legge ne prevedano la conservazione o il caso in cui si verifichino circostanze autonome e ulteriori che giustifichino la continuazione del trattamento dei dati da parte del Responsabile, con modalità limitate e per il periodo di tempo a ciò strettamente necessario.</text:p>
      <text:p text:style-name="P5">OBBLIGHI E DIRITTI DEL TITOLARE</text:p>
      <text:p text:style-name="P14">Il Comune ha diritto di ottenere dal Responsabile tutte le informazioni (relative alle misure organizzative e di sicurezza) necessarie per verificare l’affidabilità e dimostrare il rispetto delle istruzioni e degli obblighi affidati allo stesso o derivanti dalla normativa italiana ed europea.</text:p>
      <text:p text:style-name="P14">A tal fine, il Comune ha il diritto di disporre - a propria cura e spese - verifiche a campione o specifiche attività di audit o di rendicontazione in ambito privacy e sicurezza, avvalendosi di personale espressamente <text:soft-page-break/>incaricato a tale scopo, presso le sedi del Responsabile.</text:p>
      <text:p text:style-name="P14">Il Responsabile nominato, per i motivi su esposti, è obbligato a mettere a disposizione in qualunque momento e dietro richiesta del Titolare del trattamento, tutte le informazioni necessarie per dimostrare il rispetto degli obblighi di cui alla presente nomina e a contribuire alle attività di revisione, comprese le ispezioni, realizzati dal Titolare del trattamento o da un altro soggetto da questi incaricato. </text:p>
      <text:p text:style-name="P14">Qualora il Responsabile rilevi che un'istruzione impartita dal Titolare violi le disposizioni relative alla normativa rilevante in tema di protezione dei dati, si obbliga ad informare immediatamente lo stesso di tale circostanza. </text:p>
      <text:p text:style-name="P5">VIOLAZIONE DELLE DISPOSIZIONI</text:p>
      <text:p text:style-name="P14">Fatti salvi gli articoli 82, 83, 84, del Regolamento Europeo n. 679/2016, in caso di violazione delle disposizioni contenute nella presente nomina relative alle finalità e modalità di trattamento dei dati, di azione contraria alle istruzioni ivi contenute o in caso di mancato adempimento agli obblighi specificatamente diretti al Responsabile dal Regolamento Europeo n. 679/2016, il Responsabile sarà considerato quale Titolare del trattamento. </text:p>
      <text:p text:style-name="P14">Il Responsabile, con l’accettazione della presente nomina, si impegna a mantenere indenne il Titolare da qualsiasi responsabilità, danno, incluse le spese legali, o altro onere che possa derivare da pretese, azioni o procedimenti avanzate da terzi a seguito dell’eventuale illiceità o non correttezza delle operazioni di trattamento dei Dati Personali che sia imputabile a fatto, comportamento o omissione del Responsabile (o di suoi dipendenti e/o Collaboratori esterni), compreso la garanzie circa il rispetto dei principi della “privacy by default” e “privacy by design” ove applicabile.</text:p>
      <text:p text:style-name="P5">ACCETTAZIONE DELLA NOMINA</text:p>
      <text:p text:style-name="P14">Con la sottoscrizione del presente atto, ai sensi dell’art. 28 del Regolamento Europeo n. 679/2016, il Responsabile esterno del trattamento accetta la propria nomina, in relazione ai dati personali la cui conoscenza risulta essere indispensabile per lo svolgimento delle obbligazioni di cui al contratto in essere tra le parti. Il Responsabile è a conoscenza degli obblighi previsti dal Regolamento Europeo n. 679/2016 e dovrà attenersi per lo svolgimento del compito assegnatogli alle previsioni ed ai compiti contenuti nel presente atto di nomina.</text:p>
      <text:p text:style-name="P2"/>
      <text:p text:style-name="P2"/>
      <text:p text:style-name="P2">IL TITOLARE DEL TRATTAMENTO<text:tab/><text:tab/><text:tab/>IL RESPONSABILE ESTERNO</text:p>
      <text:p text:style-name="P2"><text:tab/><text:tab/><text:tab/><text:tab/></text:p>
      <text:p text:style-name="P2"/>
      <text:p text:style-name="P2"/>
      <text:p text:style-name="P3"><text:span text:style-name="T2">______________________________ <text:tab/><text:tab/><text:tab/><text:tab/>________________________________</text:span><text:span text:style-name="T4"><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Baskerville Old Face" svg:font-family="'Baskerville Old Fac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esto_20_commento" style:display-name="Testo commento" style:family="paragraph" style:parent-style-name="Standard">
      <style:paragraph-properties fo:line-height="100%" fo:orphans="0" fo:widows="0"/>
      <style:text-properties fo:font-size="10pt" fo:language="en" fo:country="US" style:font-size-asian="10pt" style:font-size-complex="10pt"/>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top="0cm" fo:margin-bottom="0cm" fo:line-height="100%" fo:text-align="start" style:justify-single-word="false" fo:orphans="2" fo:widows="2" style:writing-mode="lr-tb"/>
      <style:text-properties fo:color="#000000" style:font-name="Times New Roman" fo:font-size="12pt" style:font-size-asian="12pt" style:font-name-complex="Times New Roman1" style:font-size-complex="12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Baskerville Old Face" style:font-name-asian="Times New Roman" style:font-name-complex="Baskerville Old Face"/>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Baskerville Old Face" style:font-name-asian="Times New Roman" style:font-name-complex="Baskerville Old Face"/>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Car._20_predefinito_20_paragrafo" style:display-name="Car. predefinito paragrafo" style:family="text"/>
    <style:style style:name="Testo_20_commento_20_Carattere" style:display-name="Testo commento Carattere" style:family="text">
      <style:text-properties style:font-name="Calibri" fo:font-size="10pt" fo:language="en" fo:country="US" style:font-size-asian="10pt" style:font-name-complex="Calibri" style:font-size-complex="10pt"/>
    </style:style>
    <style:style style:name="Rimando_20_commento" style:display-name="Rimando commento" style:family="text">
      <style:text-properties fo:font-size="8pt" style:font-size-asian="8pt" style:font-name-complex="Times New Roman" style:font-size-complex="8pt"/>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style:font-name-complex="Times New Roman"/>
    </style:style>
    <style:style style:name="Piè_20_di_20_pagina_20_Carattere" style:display-name="Piè di pagina Carattere" style:family="text">
      <style:text-properties style:font-name-complex="Times New Roma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09cm"/>
        </style:list-level-properties>
        <style:text-properties style:font-name="Baskerville Old Face"/>
      </text:list-level-style-bullet>
      <text:list-level-style-bullet text:level="2" text:style-name="WW8Num5z1" style:num-suffix="." text:bullet-char="o">
        <style:list-level-properties text:list-level-position-and-space-mode="label-alignment">
          <style:list-level-label-alignment text:label-followed-by="listtab" fo:text-indent="-0.635cm" fo:margin-left="2.579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4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11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89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5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92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99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Baskerville Old Face"/>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CCORDO SULLA PROTEZIONE DEI DATI E DESIGNAZIONE A RESPONSABILE ESTERNO DEL TRATTAMENTO (ART</dc:title>
    <dc:subject/>
    <meta:keyword/>
    <meta:initial-creator>Utente</meta:initial-creator>
    <meta:creation-date>2021-12-13T14:31:00</meta:creation-date>
    <dc:date>2024-12-13T12:10:48.838000000</dc:date>
    <meta:editing-cycles>79</meta:editing-cycles>
    <meta:editing-duration>PT3H56M49S</meta:editing-duration>
    <meta:generator>OpenOffice/4.1.3$Win32 OpenOffice.org_project/413m1$Build-9783</meta:generator>
    <meta:document-statistic meta:table-count="1" meta:image-count="0" meta:object-count="0" meta:page-count="6" meta:paragraph-count="76" meta:word-count="2548" meta:character-count="17617"/>
  </office:meta>
</office:document-meta>
</file>