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9cm" fo:margin-left="0.406cm" fo:margin-top="0cm" fo:margin-bottom="0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11.672cm"/>
    </style:style>
    <style:style style:name="Tabella1.1" style:family="table-row">
      <style:table-row-properties style:min-row-height="1.459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9" style:writing-mode="lr-tb"/>
    </style:style>
    <style:style style:name="Tabella1.2" style:family="table-row">
      <style:table-row-properties style:min-row-height="1.461cm" fo:keep-together="auto"/>
    </style:style>
    <style:style style:name="Tabella2" style:family="table">
      <style:table-properties style:width="16.743cm" fo:margin-left="0.235cm" fo:margin-top="0cm" fo:margin-bottom="0cm" table:align="left" style:writing-mode="lr-tb"/>
    </style:style>
    <style:style style:name="Tabella2.A" style:family="table-column">
      <style:table-column-properties style:column-width="6.736cm"/>
    </style:style>
    <style:style style:name="Tabella2.B" style:family="table-column">
      <style:table-column-properties style:column-width="10.007cm"/>
    </style:style>
    <style:style style:name="Tabella2.1" style:family="table-row">
      <style:table-row-properties style:min-row-height="0.9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9" style:writing-mode="lr-tb"/>
    </style:style>
    <style:style style:name="Tabella2.2" style:family="table-row">
      <style:table-row-properties style:min-row-height="0.972cm" fo:keep-together="auto"/>
    </style:style>
    <style:style style:name="Tabella2.3" style:family="table-row">
      <style:table-row-properties style:min-row-height="0.974cm" fo:keep-together="auto"/>
    </style:style>
    <style:style style:name="Tabella3" style:family="table">
      <style:table-properties style:width="16.743cm" fo:margin-left="0.235cm" fo:margin-top="0cm" fo:margin-bottom="0cm" table:align="left" style:writing-mode="lr-tb"/>
    </style:style>
    <style:style style:name="Tabella3.A" style:family="table-column">
      <style:table-column-properties style:column-width="6.736cm"/>
    </style:style>
    <style:style style:name="Tabella3.B" style:family="table-column">
      <style:table-column-properties style:column-width="10.007cm"/>
    </style:style>
    <style:style style:name="Tabella3.1" style:family="table-row">
      <style:table-row-properties style:min-row-height="1.459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9" style:writing-mode="lr-tb"/>
    </style:style>
    <style:style style:name="P1" style:family="paragraph" style:parent-style-name="Text_20_body">
      <style:paragraph-properties fo:margin-top="0.081cm" fo:margin-bottom="0cm" style:contextual-spacing="false"/>
      <style:text-properties fo:font-size="10pt" fo:background-color="transparent" style:font-size-asian="10pt"/>
    </style:style>
    <style:style style:name="P2" style:family="paragraph" style:parent-style-name="Text_20_body">
      <style:paragraph-properties fo:margin-top="0.071cm" fo:margin-bottom="0.002cm" style:contextual-spacing="false"/>
      <style:text-properties fo:font-size="10pt" fo:background-color="transparent" style:font-size-asian="10pt"/>
    </style:style>
    <style:style style:name="P3" style:family="paragraph" style:parent-style-name="Text_20_body">
      <style:paragraph-properties fo:margin-left="0.106cm" fo:margin-top="0.018cm" fo:margin-bottom="0cm" style:contextual-spacing="false"/>
      <style:text-properties fo:color="#000009" loext:opacity="100%" fo:letter-spacing="-0.018cm"/>
    </style:style>
    <style:style style:name="P4" style:family="paragraph" style:parent-style-name="Text_20_body">
      <style:paragraph-properties fo:margin-left="0.129cm" fo:margin-right="3.621cm" fo:text-align="center" style:justify-single-word="false"/>
      <style:text-properties fo:color="#000009" loext:opacity="100%" fo:letter-spacing="-0.004cm" fo:background-color="transparent"/>
    </style:style>
    <style:style style:name="P5" style:family="paragraph" style:parent-style-name="Text_20_body">
      <style:paragraph-properties fo:margin-right="3.621cm" fo:margin-top="0.002cm" fo:margin-bottom="0cm" style:contextual-spacing="false" fo:text-align="center" style:justify-single-word="false"/>
      <style:text-properties fo:color="#000009" loext:opacity="100%" fo:letter-spacing="-0.004cm" fo:background-color="transparent"/>
    </style:style>
    <style:style style:name="P6" style:family="paragraph" style:parent-style-name="Text_20_body">
      <style:paragraph-properties fo:margin-left="0.203cm"/>
      <style:text-properties fo:color="#000009" loext:opacity="100%" fo:letter-spacing="-0.004cm" fo:background-color="transparent"/>
    </style:style>
    <style:style style:name="P7" style:family="paragraph" style:parent-style-name="Text_20_body">
      <style:paragraph-properties fo:margin-left="13.377cm" fo:margin-right="0.191cm" fo:margin-top="0cm" fo:margin-bottom="0cm" style:contextual-spacing="false" fo:text-align="end" style:justify-single-word="false" fo:orphans="0" fo:widows="0" fo:text-indent="-1.531cm" style:auto-text-indent="false" style:writing-mode="lr-tb"/>
      <style:text-properties fo:color="#000009" loext:opacity="100%" style:font-name="Times New Roman" fo:letter-spacing="-0.004cm" fo:language="it" fo:country="IT" officeooo:rsid="000d42c9" officeooo:paragraph-rsid="000d42c9" fo:background-color="transparent" style:font-name-asian="Times New Roman1" style:font-name-complex="Times New Roman1"/>
    </style:style>
    <style:style style:name="P8" style:family="paragraph" style:parent-style-name="Text_20_body">
      <style:paragraph-properties fo:margin-left="0.203cm" fo:margin-right="0.212cm" fo:margin-top="0.002cm" fo:margin-bottom="0cm" style:contextual-spacing="false" fo:line-height="150%" fo:text-align="justify" style:justify-single-word="false"/>
      <style:text-properties fo:color="#000009" loext:opacity="100%" fo:background-color="transparent"/>
    </style:style>
    <style:style style:name="P9" style:family="paragraph" style:parent-style-name="Text_20_body">
      <style:paragraph-properties fo:margin-left="0.203cm" fo:line-height="150%"/>
      <style:text-properties fo:color="#000009" loext:opacity="100%" officeooo:paragraph-rsid="000e5215" fo:background-color="transparent"/>
    </style:style>
    <style:style style:name="P10" style:family="paragraph" style:parent-style-name="Text_20_body">
      <style:paragraph-properties fo:margin-left="0.203cm"/>
      <style:text-properties fo:color="#000009" loext:opacity="100%" fo:background-color="transparent"/>
    </style:style>
    <style:style style:name="P11" style:family="paragraph" style:parent-style-name="Text_20_body">
      <style:paragraph-properties fo:margin-left="8.89cm" fo:margin-right="0.191cm" fo:text-align="end" style:justify-single-word="false" fo:text-indent="1.27cm" style:auto-text-indent="false"/>
      <style:text-properties fo:color="#000009" loext:opacity="100%" fo:background-color="transparent"/>
    </style:style>
    <style:style style:name="P12" style:family="paragraph" style:parent-style-name="Text_20_body">
      <style:paragraph-properties fo:margin-left="13.377cm" fo:margin-right="0.191cm" fo:text-align="end" style:justify-single-word="false" fo:text-indent="-1.531cm" style:auto-text-indent="false"/>
      <style:text-properties fo:color="#000009" loext:opacity="100%" officeooo:paragraph-rsid="000d42c9" fo:background-color="transparent"/>
    </style:style>
    <style:style style:name="P13" style:family="paragraph" style:parent-style-name="Text_20_body">
      <style:paragraph-properties fo:margin-left="8.89cm" fo:margin-right="0.191cm" fo:text-indent="1.27cm" style:auto-text-indent="false"/>
      <style:text-properties fo:color="#000009" loext:opacity="100%" fo:background-color="transparent"/>
    </style:style>
    <style:style style:name="P14" style:family="paragraph" style:parent-style-name="Table_20_Paragraph">
      <style:paragraph-properties fo:margin-left="0.021cm" fo:margin-top="0cm" fo:margin-bottom="0cm" style:contextual-spacing="false" fo:text-align="start" style:justify-single-word="false" fo:orphans="0" fo:widows="0"/>
      <style:text-properties fo:color="#000009" loext:opacity="100%" fo:font-size="12pt" fo:letter-spacing="-0.004cm" style:letter-kerning="false" fo:background-color="transparent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9cm" fo:margin-top="0cm" fo:margin-bottom="0cm" style:contextual-spacing="false" fo:text-align="start" style:justify-single-word="false" fo:orphans="0" fo:widows="0"/>
      <style:text-properties fo:color="#000009" loext:opacity="100%" fo:font-size="12pt" fo:letter-spacing="-0.004cm" style:letter-kerning="false" fo:background-color="transparent" style:font-size-asian="12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09cm" fo:text-align="center" style:justify-single-word="false"/>
      <style:text-properties fo:color="#000009" loext:opacity="100%" fo:font-size="12pt" fo:letter-spacing="-0.004cm" fo:font-weight="bold" fo:background-color="transparent" style:font-size-asian="12pt" style:font-weight-asian="bold"/>
    </style:style>
    <style:style style:name="P17" style:family="paragraph" style:parent-style-name="Table_20_Paragraph">
      <style:paragraph-properties fo:margin-left="0.021cm" fo:margin-top="0cm" fo:margin-bottom="0cm" style:contextual-spacing="false" fo:text-align="start" style:justify-single-word="false" fo:orphans="0" fo:widows="0"/>
      <style:text-properties fo:font-size="11pt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1cm" fo:margin-top="0cm" fo:margin-bottom="0cm" style:contextual-spacing="false" fo:text-align="start" style:justify-single-word="false" fo:orphans="0" fo:widows="0">
        <style:tab-stops>
          <style:tab-stop style:position="1.561cm"/>
          <style:tab-stop style:position="2.29cm"/>
          <style:tab-stop style:position="4.242cm"/>
        </style:tab-stops>
      </style:paragraph-properties>
      <style:text-properties fo:font-size="11pt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19cm" fo:margin-top="0cm" fo:margin-bottom="0cm" style:contextual-spacing="false" fo:text-align="start" style:justify-single-word="false" fo:orphans="0" fo:widows="0"/>
      <style:text-properties fo:font-size="11pt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19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fo:background-color="transparent" style:font-size-asian="12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.159cm" fo:margin-bottom="0cm" style:contextual-spacing="false" fo:break-before="column"/>
      <style:text-properties fo:font-size="12pt" fo:background-color="transparent" style:font-size-asian="12pt"/>
    </style:style>
    <style:style style:name="P23" style:family="paragraph" style:parent-style-name="Text_20_body">
      <style:paragraph-properties fo:margin-left="0.203cm" fo:margin-right="0.157cm" fo:line-height="150%" fo:text-align="justify" style:justify-single-word="false">
        <style:tab-stops>
          <style:tab-stop style:position="2.706cm"/>
          <style:tab-stop style:position="7.883cm"/>
        </style:tab-stops>
      </style:paragraph-properties>
      <style:text-properties fo:background-color="transparent"/>
    </style:style>
    <style:style style:name="P24" style:family="paragraph" style:parent-style-name="Text_20_body">
      <style:paragraph-properties fo:margin-left="0.203cm" fo:margin-right="0.157cm" fo:line-height="150%" fo:text-align="justify" style:justify-single-word="false">
        <style:tab-stops>
          <style:tab-stop style:position="2.706cm"/>
          <style:tab-stop style:position="7.883cm"/>
        </style:tab-stops>
      </style:paragraph-properties>
      <style:text-properties officeooo:paragraph-rsid="00234537" fo:background-color="transparent"/>
    </style:style>
    <style:style style:name="P25" style:family="paragraph" style:parent-style-name="Text_20_body">
      <style:paragraph-properties fo:margin-left="0.203cm" fo:margin-right="0.157cm" fo:margin-top="0cm" fo:margin-bottom="0cm" style:contextual-spacing="false" fo:line-height="150%" fo:text-align="justify" style:justify-single-word="false" fo:orphans="0" fo:widows="0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234537" fo:background-color="transparent"/>
    </style:style>
    <style:style style:name="P26" style:family="paragraph" style:parent-style-name="Standard">
      <style:paragraph-properties fo:text-align="center" style:justify-single-word="false"/>
      <style:text-properties officeooo:paragraph-rsid="000e5215" fo:background-color="transparent"/>
    </style:style>
    <style:style style:name="P27" style:family="paragraph" style:parent-style-name="Standard">
      <style:paragraph-properties fo:margin-left="0.203cm"/>
      <style:text-properties fo:background-color="transparent"/>
    </style:style>
    <style:style style:name="P28" style:family="paragraph" style:parent-style-name="Text_20_body">
      <style:paragraph-properties fo:margin-left="0.203cm" fo:margin-top="0.282cm" fo:margin-bottom="0cm" style:contextual-spacing="false"/>
      <style:text-properties fo:background-color="transparent"/>
    </style:style>
    <style:style style:name="P29" style:family="paragraph" style:parent-style-name="Text_20_body">
      <style:paragraph-properties fo:margin-left="0.203cm"/>
      <style:text-properties fo:background-color="transparent"/>
    </style:style>
    <style:style style:name="P30" style:family="paragraph" style:parent-style-name="Text_20_body">
      <style:paragraph-properties fo:margin-left="0.203cm" fo:margin-top="0.46cm" fo:margin-bottom="0cm" style:contextual-spacing="false"/>
      <style:text-properties fo:background-color="transparent"/>
    </style:style>
    <style:style style:name="P31" style:family="paragraph" style:parent-style-name="Text_20_body">
      <style:paragraph-properties fo:margin-left="0.203cm" fo:text-align="justify" style:justify-single-word="false"/>
      <style:text-properties fo:background-color="transparent"/>
    </style:style>
    <style:style style:name="P32" style:family="paragraph" style:parent-style-name="Text_20_body">
      <style:paragraph-properties fo:margin-left="0.203cm" fo:margin-right="0.212cm" fo:text-align="justify" style:justify-single-word="false"/>
      <style:text-properties fo:background-color="transparent"/>
    </style:style>
    <style:style style:name="P33" style:family="paragraph" style:parent-style-name="Text_20_body">
      <style:paragraph-properties fo:margin-top="0.005cm" fo:margin-bottom="0cm" style:contextual-spacing="false"/>
      <style:text-properties fo:background-color="transparent"/>
    </style:style>
    <style:style style:name="P34" style:family="paragraph" style:parent-style-name="Text_20_body">
      <style:paragraph-properties fo:margin-top="0.282cm" fo:margin-bottom="0cm" style:contextual-spacing="false"/>
      <style:text-properties fo:background-color="transparent"/>
    </style:style>
    <style:style style:name="P35" style:family="paragraph" style:parent-style-name="Text_20_body">
      <style:paragraph-properties fo:margin-top="0.284cm" fo:margin-bottom="0cm" style:contextual-spacing="false"/>
      <style:text-properties fo:background-color="transparent"/>
    </style:style>
    <style:style style:name="P36" style:family="paragraph" style:parent-style-name="Text_20_body">
      <style:text-properties fo:background-color="transparent"/>
    </style:style>
    <style:style style:name="P37" style:family="paragraph" style:parent-style-name="Text_20_body">
      <style:paragraph-properties fo:margin-left="0.203cm" fo:margin-top="0.159cm" fo:margin-bottom="0cm" style:contextual-spacing="false">
        <style:tab-stops>
          <style:tab-stop style:position="4.272cm"/>
        </style:tab-stops>
      </style:paragraph-properties>
      <style:text-properties fo:background-color="transparent"/>
    </style:style>
    <style:style style:name="P38" style:family="paragraph" style:parent-style-name="Text_20_body">
      <style:paragraph-properties fo:margin-left="9.306cm" fo:line-height="0.035cm"/>
      <style:text-properties fo:background-color="transparent"/>
    </style:style>
    <style:style style:name="P39" style:family="paragraph" style:parent-style-name="Titolo_20_11">
      <style:paragraph-properties fo:margin-left="0.203cm" fo:margin-right="0.206cm" fo:line-height="135%" fo:text-align="justify" style:justify-single-word="false"/>
      <style:text-properties officeooo:paragraph-rsid="000e5215" fo:background-color="transparent"/>
    </style:style>
    <style:style style:name="P40" style:family="paragraph" style:parent-style-name="Text_20_body">
      <style:paragraph-properties fo:margin-right="0.191cm" fo:text-align="end" style:justify-single-word="false"/>
      <style:text-properties fo:background-color="transparent"/>
    </style:style>
    <style:style style:name="P41" style:family="paragraph" style:parent-style-name="Text_20_body">
      <style:paragraph-properties fo:margin-top="0.005cm" fo:margin-bottom="0cm" style:contextual-spacing="false"/>
      <style:text-properties fo:font-weight="bold" fo:background-color="#ffff00" style:font-weight-asian="bold"/>
    </style:style>
    <style:style style:name="P42" style:family="paragraph" style:parent-style-name="Text_20_body">
      <style:text-properties fo:font-style="italic" fo:background-color="transparent" style:font-style-asian="italic"/>
    </style:style>
    <style:style style:name="P43" style:family="paragraph" style:parent-style-name="Text_20_body">
      <style:paragraph-properties fo:margin-top="0.004cm" fo:margin-bottom="0cm" style:contextual-spacing="false"/>
      <style:text-properties fo:font-size="8pt" fo:background-color="transparent" style:font-size-asian="8pt"/>
    </style:style>
    <style:style style:name="P44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0e5215" fo:background-color="#ffff00"/>
    </style:style>
    <style:style style:name="P45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1.7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60b54" fo:background-color="#ffff00"/>
    </style:style>
    <style:style style:name="P46" style:family="paragraph" style:parent-style-name="Standard">
      <style:paragraph-properties fo:text-align="center" style:justify-single-word="false"/>
      <style:text-properties fo:letter-spacing="-0.004cm" officeooo:paragraph-rsid="000e5215" fo:background-color="transparent"/>
    </style:style>
    <style:style style:name="P47" style:family="paragraph" style:parent-style-name="Text_20_body" style:master-page-name="">
      <loext:graphic-properties draw:fill="none"/>
      <style:paragraph-properties fo:margin-left="11.599cm" fo:margin-right="0.199cm" fo:margin-top="0cm" fo:margin-bottom="0cm" style:contextual-spacing="false" fo:text-align="end" style:justify-single-word="false" fo:orphans="0" fo:widows="0" fo:text-indent="-1.499cm" style:auto-text-indent="false" style:page-number="auto" fo:background-color="transparent" style:writing-mode="lr-tb"/>
      <style:text-properties officeooo:paragraph-rsid="000d42c9"/>
    </style:style>
    <style:style style:name="P4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1.7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fo:color="#000009" loext:opacity="100%" officeooo:paragraph-rsid="00160b54" fo:background-color="transparent"/>
    </style:style>
    <style:style style:name="P49" style:family="paragraph" style:parent-style-name="List_20_Paragraph" style:list-style-name="WWNum1">
      <style:paragraph-properties fo:margin-left="1.473cm" fo:text-indent="-0.635cm" style:auto-text-indent="false">
        <style:tab-stops>
          <style:tab-stop style:position="1.473cm"/>
        </style:tab-stops>
      </style:paragraph-properties>
      <style:text-properties fo:background-color="transparent"/>
    </style:style>
    <style:style style:name="P50" style:family="paragraph" style:parent-style-name="List_20_Paragraph" style:list-style-name="WWNum1">
      <style:paragraph-properties fo:margin-left="1.475cm" fo:margin-right="0.213cm" fo:margin-top="0.243cm" fo:margin-bottom="0cm" style:contextual-spacing="false" fo:line-height="150%" fo:text-indent="-0.635cm" style:auto-text-indent="false">
        <style:tab-stops>
          <style:tab-stop style:position="1.475cm"/>
        </style:tab-stops>
      </style:paragraph-properties>
      <style:text-properties fo:color="#000009" loext:opacity="100%" fo:font-size="12pt" fo:background-color="transparent" style:font-size-asian="12pt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1.7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fo:color="#000009" loext:opacity="100%" officeooo:rsid="000e5215" officeooo:paragraph-rsid="00160b54" fo:background-color="transparent"/>
    </style:style>
    <style:style style:name="P53" style:family="paragraph" style:parent-style-name="Text_20_body"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2.706cm"/>
          <style:tab-stop style:position="7.883cm"/>
        </style:tab-stops>
      </style:paragraph-properties>
      <style:text-properties fo:color="#000009" loext:opacity="100%" style:font-name="Times New Roman" fo:language="it" fo:country="IT" fo:font-style="italic" officeooo:paragraph-rsid="001de769" fo:background-color="transparent" style:font-name-asian="Times New Roman1" style:font-style-asian="italic" style:font-name-complex="Times New Roman1" style:font-style-complex="italic"/>
    </style:style>
    <style:style style:name="P54" style:family="paragraph" style:parent-style-name="Text_20_body"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2.706cm"/>
          <style:tab-stop style:position="7.883cm"/>
        </style:tab-stops>
      </style:paragraph-properties>
      <style:text-properties fo:color="#000009" loext:opacity="100%" style:font-name="Times New Roman" fo:language="it" fo:country="IT" fo:font-style="italic" officeooo:paragraph-rsid="002082ac" fo:background-color="transparent" style:font-name-asian="Times New Roman1" style:font-style-asian="italic" style:font-name-complex="Times New Roman1" style:font-style-complex="italic"/>
    </style:style>
    <style:style style:name="P55" style:family="paragraph" style:parent-style-name="Text_20_body" style:master-page-name="Standard">
      <style:paragraph-properties fo:margin-left="0.203cm" fo:margin-top="0.109cm" fo:margin-bottom="0cm" style:contextual-spacing="false" style:page-number="auto"/>
      <style:text-properties fo:background-color="transparent"/>
    </style:style>
    <style:style style:name="P56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0e5215" fo:background-color="transparent"/>
    </style:style>
    <style:style style:name="P57" style:family="paragraph" style:parent-style-name="Text_20_body">
      <style:paragraph-properties fo:margin-left="0.203cm" fo:margin-right="6.44cm" fo:line-height="150%">
        <style:tab-stops>
          <style:tab-stop style:position="2.706cm"/>
          <style:tab-stop style:position="7.883cm"/>
        </style:tab-stops>
      </style:paragraph-properties>
      <style:text-properties officeooo:paragraph-rsid="000e5215" fo:background-color="transparent"/>
    </style:style>
    <style:style style:name="P58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60b54" fo:background-color="transparent"/>
    </style:style>
    <style:style style:name="P59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60b54" fo:background-color="transparent"/>
    </style:style>
    <style:style style:name="P60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1.7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60b54" fo:background-color="transparent"/>
    </style:style>
    <style:style style:name="P61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9ac19" fo:background-color="transparent"/>
    </style:style>
    <style:style style:name="P62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425c3" fo:background-color="transparent"/>
    </style:style>
    <style:style style:name="P63" style:family="paragraph" style:parent-style-name="Text_20_body"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1de769" fo:background-color="transparent"/>
    </style:style>
    <style:style style:name="P64" style:family="paragraph" style:parent-style-name="Text_20_body"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2.706cm"/>
          <style:tab-stop style:position="7.883cm"/>
        </style:tab-stops>
      </style:paragraph-properties>
      <style:text-properties officeooo:paragraph-rsid="002082ac" fo:background-color="transparent"/>
    </style:style>
    <style:style style:name="P65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fo:font-style="italic" officeooo:paragraph-rsid="00160b54" fo:background-color="transparent" style:font-style-asian="italic" style:font-style-complex="italic"/>
    </style:style>
    <style:style style:name="P66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fo:font-style="italic" officeooo:paragraph-rsid="0019ac19" fo:background-color="transparent" style:font-style-asian="italic" style:font-style-complex="italic"/>
    </style:style>
    <style:style style:name="P67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706cm"/>
          <style:tab-stop style:position="7.883cm"/>
        </style:tab-stops>
      </style:paragraph-properties>
      <style:text-properties style:text-underline-style="solid" style:text-underline-width="auto" style:text-underline-color="font-color" officeooo:paragraph-rsid="000e5215" fo:background-color="transparent"/>
    </style:style>
    <style:style style:name="P6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style:text-underline-style="solid" style:text-underline-width="auto" style:text-underline-color="#000009"/>
    </style:style>
    <style:style style:name="T4" style:family="text">
      <style:text-properties fo:color="#000009" loext:opacity="100%" fo:letter-spacing="-0.004cm"/>
    </style:style>
    <style:style style:name="T5" style:family="text">
      <style:text-properties fo:color="#000009" loext:opacity="100%" fo:letter-spacing="-0.004cm" style:text-underline-style="solid" style:text-underline-width="auto" style:text-underline-color="#000009"/>
    </style:style>
    <style:style style:name="T6" style:family="text">
      <style:text-properties fo:color="#000009" loext:opacity="100%" fo:font-size="12pt" style:font-size-asian="12pt"/>
    </style:style>
    <style:style style:name="T7" style:family="text">
      <style:text-properties fo:color="#000009" loext:opacity="100%" fo:font-size="12pt" officeooo:rsid="000e5215" style:font-size-asian="12pt"/>
    </style:style>
    <style:style style:name="T8" style:family="text">
      <style:text-properties fo:color="#000009" loext:opacity="100%" fo:font-size="12pt" fo:letter-spacing="-0.007cm" style:font-size-asian="12pt"/>
    </style:style>
    <style:style style:name="T9" style:family="text">
      <style:text-properties fo:color="#000009" loext:opacity="100%" fo:font-size="12pt" fo:letter-spacing="-0.018cm" style:font-size-asian="12pt"/>
    </style:style>
    <style:style style:name="T10" style:family="text">
      <style:text-properties fo:color="#000009" loext:opacity="100%" fo:font-size="12pt" fo:letter-spacing="-0.011cm" style:font-size-asian="12pt"/>
    </style:style>
    <style:style style:name="T11" style:family="text">
      <style:text-properties fo:color="#000009" loext:opacity="100%" fo:font-size="12pt" fo:letter-spacing="-0.004cm" style:font-size-asian="12pt"/>
    </style:style>
    <style:style style:name="T12" style:family="text">
      <style:text-properties fo:color="#000009" loext:opacity="100%" fo:font-size="12pt" fo:letter-spacing="-0.004cm" fo:font-style="italic" style:font-size-asian="12pt" style:font-style-asian="italic"/>
    </style:style>
    <style:style style:name="T13" style:family="text">
      <style:text-properties fo:color="#000009" loext:opacity="100%" fo:font-size="12pt" fo:font-style="italic" style:font-size-asian="12pt" style:font-style-asian="italic"/>
    </style:style>
    <style:style style:name="T14" style:family="text">
      <style:text-properties fo:color="#000009" loext:opacity="100%" fo:letter-spacing="-0.007cm"/>
    </style:style>
    <style:style style:name="T15" style:family="text">
      <style:text-properties fo:color="#000009" loext:opacity="100%" style:text-underline-style="solid" style:text-underline-width="auto" style:text-underline-color="#000008"/>
    </style:style>
    <style:style style:name="T16" style:family="text">
      <style:text-properties fo:color="#000009" loext:opacity="100%" officeooo:rsid="000d42c9"/>
    </style:style>
    <style:style style:name="T17" style:family="text">
      <style:text-properties fo:color="#000009" loext:opacity="100%" style:font-name="Times New Roman" fo:language="it" fo:country="IT" fo:font-style="italic" style:font-name-asian="Times New Roman1" style:font-style-asian="italic" style:font-name-complex="Times New Roman1" style:font-style-complex="italic"/>
    </style:style>
    <style:style style:name="T18" style:family="text">
      <style:text-properties fo:color="#000009" loext:opacity="100%" style:font-name="Times New Roman" fo:language="it" fo:country="IT" fo:font-style="normal" fo:font-weight="bold" officeooo:rsid="00234537" style:font-name-asian="Times New Roman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9" loext:opacity="100%" style:font-name="Times New Roman" fo:letter-spacing="-0.004cm" fo:language="it" fo:country="IT" officeooo:rsid="000d42c9" fo:background-color="transparent" loext:char-shading-value="0" style:font-name-asian="Times New Roman1" style:font-name-complex="Times New Roman1"/>
    </style:style>
    <style:style style:name="T20" style:family="text">
      <style:text-properties fo:color="#000009" loext:opacity="100%" style:font-name="Times New Roman" fo:letter-spacing="-0.004cm" fo:language="it" fo:country="IT" officeooo:rsid="002f37fe" fo:background-color="transparent" loext:char-shading-value="0" style:font-name-asian="Times New Roman1" style:font-name-complex="Times New Roman1"/>
    </style:style>
    <style:style style:name="T21" style:family="text">
      <style:text-properties fo:color="#000009" loext:opacity="100%"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9" loext:opacity="100%" style:font-name="Times New Roman" fo:font-size="12pt" fo:language="it" fo:country="IT" fo:font-style="italic" fo:background-color="#ffff00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9" loext:opacity="100%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24" style:family="text">
      <style:text-properties fo:color="#000009" loext:opacity="100%" style:font-name="Times New Roman" fo:font-size="12pt" fo:language="it" fo:country="IT" officeooo:rsid="00160b54" style:font-name-asian="Times New Roman1" style:font-size-asian="12pt" style:font-name-complex="Times New Roman1" style:font-size-complex="12pt"/>
    </style:style>
    <style:style style:name="T25" style:family="text">
      <style:text-properties fo:color="#000009" loext:opacity="100%" style:font-name="Times New Roman" fo:font-size="12pt" fo:language="it" fo:country="IT" fo:font-style="normal" fo:font-weight="bold" officeooo:rsid="0023453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9" loext:opacity="100%" officeooo:rsid="000e5215"/>
    </style:style>
    <style:style style:name="T27" style:family="text">
      <style:text-properties fo:color="#000009" loext:opacity="100%" officeooo:rsid="000ff5a8"/>
    </style:style>
    <style:style style:name="T28" style:family="text">
      <style:text-properties fo:color="#000009" loext:opacity="100%" fo:font-weight="bold" style:font-weight-asian="bold" style:font-weight-complex="bold"/>
    </style:style>
    <style:style style:name="T29" style:family="text">
      <style:text-properties fo:color="#000009" loext:opacity="100%" fo:font-weight="bold" fo:background-color="#ffff00" loext:char-shading-value="0" style:font-weight-asian="bold" style:font-weight-complex="bold"/>
    </style:style>
    <style:style style:name="T30" style:family="text">
      <style:text-properties fo:color="#000009" loext:opacity="100%" style:font-name="Calibri1" officeooo:rsid="0011921d" style:font-name-asian="Calibri1" style:font-name-complex="Calibri1"/>
    </style:style>
    <style:style style:name="T31" style:family="text">
      <style:text-properties fo:color="#000009" loext:opacity="100%" style:font-name="Calibri1" fo:font-weight="bold" officeooo:rsid="0011921d" style:font-name-asian="Calibri1" style:font-weight-asian="bold" style:font-name-complex="Calibri1" style:font-weight-complex="bold"/>
    </style:style>
    <style:style style:name="T32" style:family="text">
      <style:text-properties fo:color="#000009" loext:opacity="100%" style:font-name="Calibri1" fo:font-size="16pt" officeooo:rsid="0011921d" style:font-name-asian="Calibri1" style:font-size-asian="16pt" style:font-name-complex="Calibri1" style:font-size-complex="16pt"/>
    </style:style>
    <style:style style:name="T33" style:family="text">
      <style:text-properties fo:color="#000009" loext:opacity="100%" style:font-name="Calibri1" fo:font-size="16pt" fo:font-style="italic" fo:font-weight="bold" officeooo:rsid="0011921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34" style:family="text">
      <style:text-properties fo:color="#000009" loext:opacity="100%" style:font-name="Calibri1" fo:font-size="16pt" fo:language="it" fo:country="IT" fo:font-style="italic" fo:font-weight="bold" officeooo:rsid="0011921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35" style:family="text">
      <style:text-properties fo:color="#000009" loext:opacity="100%" officeooo:rsid="0019ac19"/>
    </style:style>
    <style:style style:name="T36" style:family="text">
      <style:text-properties fo:color="#000009" loext:opacity="100%" fo:font-style="italic" officeooo:rsid="0019ac19" style:font-style-asian="italic" style:font-style-complex="italic"/>
    </style:style>
    <style:style style:name="T37" style:family="text">
      <style:text-properties fo:color="#000009" loext:opacity="100%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9" loext:opacity="100%" officeooo:rsid="00238596"/>
    </style:style>
    <style:style style:name="T39" style:family="text">
      <style:text-properties fo:letter-spacing="-0.004cm"/>
    </style:style>
    <style:style style:name="T40" style:family="text">
      <style:text-properties fo:letter-spacing="-0.004cm" officeooo:rsid="000d42c9"/>
    </style:style>
    <style:style style:name="T41" style:family="text">
      <style:text-properties fo:letter-spacing="-0.004cm" fo:font-weight="bold" style:font-weight-asian="bold" style:font-weight-complex="bold"/>
    </style:style>
    <style:style style:name="T42" style:family="text">
      <style:text-properties fo:letter-spacing="-0.004cm" fo:font-weight="bold" officeooo:rsid="000e5215" style:font-weight-asian="bold" style:font-weight-complex="bold"/>
    </style:style>
    <style:style style:name="T43" style:family="text">
      <style:text-properties fo:letter-spacing="-0.004cm" fo:font-weight="bold" officeooo:rsid="00377257" style:font-weight-asian="bold" style:font-weight-complex="bold"/>
    </style:style>
    <style:style style:name="T44" style:family="text">
      <style:text-properties officeooo:rsid="000d42c9"/>
    </style:style>
    <style:style style:name="T45" style:family="text">
      <style:text-properties officeooo:rsid="000e5215"/>
    </style:style>
    <style:style style:name="T46" style:family="text">
      <style:text-properties style:font-name="Times New Roman" fo:font-size="12pt" fo:language="it" fo:country="I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703*" fo:start-indent="0cm" fo:end-indent="2.484cm"/>
          <style:column style:rel-width="39832*" fo:start-indent="2.484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text:span text:style-name="T3">Modello di </text:span><text:span text:style-name="T5">domanda</text:span></text:p>
        <text:p text:style-name="P11">Spett.le</text:p>
        <text:p text:style-name="P13"/>
        <text:p text:style-name="P40"><text:span text:style-name="T2"><text:s/>AMBITO TERRITORIALE </text:span><text:span text:style-name="T16">SOCIALE </text:span><text:span text:style-name="T2">N°</text:span><text:span text:style-name="T16">5 di TRANI - BISCEGLIE</text:span></text:p>
        <text:p text:style-name="P12">Via <text:span text:style-name="T44">Tenente Morrico, 2</text:span></text:p>
        <text:p text:style-name="P12"><text:span text:style-name="T40">Trani </text:span><text:span text:style-name="T39">(B</text:span><text:span text:style-name="T40">T</text:span><text:span text:style-name="T39">)</text:span></text:p>
        <text:p text:style-name="P47"><text:span text:style-name="T19">pec:</text:span><text:span text:style-name="Internet_20_link"><text:span text:style-name="T19"> </text:span></text:span><text:span text:style-name="Internet_20_link"><text:span text:style-name="T20">protocollo@cert.comune.trani.bt.it</text:span></text:span></text:p>
        <text:p text:style-name="P7"/>
        <text:h text:style-name="P39" text:outline-level="2"><text:span text:style-name="T41">DOMAND</text:span><text:span text:style-name="T42">A</text:span><text:span text:style-name="T41"> PER L’ACCESSO AI PERCORSI DI ASSISTENZA ALLA SOCIALIZZAZIONE DEDICATA AI MINORI E </text:span><text:span text:style-name="T43">AI RAGAZZI E ALLE RAGAZZE </text:span><text:span text:style-name="T41">FINO A 21 ANNI CON DISTURBO DELLO SPETTRO AUTISTICO</text:span><text:span text:style-name="T39">.</text:span></text:h>
        <text:h text:style-name="P39" text:outline-level="2"><text:span text:style-name="T39"/></text:h>
        <text:p text:style-name="P26">Finanziato a valere sul “Fondo per l’Inclusione Sociale delle persone con disabilità”- DPCM 29 luglio2022- A.D. Regione Puglia 1059/2023, in attuazione della DGR n. 1918 del 19/12/2022.</text:p>
        <text:p text:style-name="P26"/>
        <text:p text:style-name="P46"><text:s/>CUP: C89I22001510003 </text:p>
        <text:p text:style-name="P41"/>
        <text:p text:style-name="P31"><text:span text:style-name="T2">Il/La sottoscritto/a </text:span><text:span text:style-name="T4">(genitore/tutore):</text:span></text:p>
        <text:p text:style-name="P3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7"><text:span text:style-name="T6">COGNOME E </text:span><text:span text:style-name="T8">NOME</text:span></text:p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2">
            <table:table-cell table:style-name="Tabella1.A1" office:value-type="string">
              <text:p text:style-name="P18"><text:span text:style-name="T8">DATA</text:span><text:span text:style-name="T6"><text:tab/></text:span><text:span text:style-name="T9">E</text:span><text:span text:style-name="T6"><text:tab/></text:span><text:span text:style-name="T8">LUOGO</text:span><text:span text:style-name="T6"><text:tab/></text:span><text:span text:style-name="T10">DI </text:span><text:span text:style-name="T11">NASCITA</text:span></text:p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1">
            <table:table-cell table:style-name="Tabella1.A1" office:value-type="string">
              <text:p text:style-name="P14">RESIDENZA</text:p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1">
            <table:table-cell table:style-name="Tabella1.A1" office:value-type="string">
              <text:p text:style-name="P17"><text:span text:style-name="T6">CODICE </text:span><text:span text:style-name="T11">FISCALE</text:span></text:p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2">
            <table:table-cell table:style-name="Tabella1.A1" office:value-type="string">
              <text:p text:style-name="P14">Cell.</text:p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1">
            <table:table-cell table:style-name="Tabella1.A1" office:value-type="string">
              <text:p text:style-name="P17"><text:span text:style-name="T6">E-</text:span><text:span text:style-name="T8">mail</text:span></text:p>
            </table:table-cell>
            <table:table-cell table:style-name="Tabella1.A1" office:value-type="string">
              <text:p text:style-name="P21"/>
            </table:table-cell>
          </table:table-row>
        </table:table>
        <text:p text:style-name="P33"/>
        <text:p text:style-name="P8"><text:bookmark text:name="Valendosi_delle_disposizioni_di_cui_agli"/>Valendosi delle disposizioni di cui agli artt. 46 e 47 del D.P.R. n. 445/2000, consapevole del fatto che sulle dichiarazioni rese potranno essere effettuati controlli ai sensi degli artt. 71 e 72 del succitato D.P.R., delle sanzioni previste dall'art. 76 e della decadenza dei benefici prevista dall'art. 75 del medesimo D.P.R. in caso di dichiarazioni false o mendaci, sotto la propria responsabilità</text:p>
        <text:p text:style-name="P34"/>
        <text:p text:style-name="P16"><text:bookmark text:name="CHIEDE"/>CHIEDE</text:p>
        <text:p text:style-name="P28"><text:span text:style-name="T2">Che il/la proprio/a </text:span><text:span text:style-name="T4">figlio/a: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19"><text:span text:style-name="T6">COGNOM</text:span><text:span text:style-name="T7">E</text:span><text:span text:style-name="T6"> E </text:span><text:span text:style-name="T8">NOME</text:span></text:p>
            </table:table-cell>
            <table:table-cell table:style-name="Tabella2.A1" office:value-type="string">
              <text:p text:style-name="P21"/>
            </table:table-cell>
          </table:table-row>
          <table:table-row table:style-name="Tabella2.2">
            <table:table-cell table:style-name="Tabella2.A1" office:value-type="string">
              <text:p text:style-name="P15">DATA E LUOGO DI NASCITA</text:p>
            </table:table-cell>
            <table:table-cell table:style-name="Tabella2.A1" office:value-type="string">
              <text:p text:style-name="P21"/>
            </table:table-cell>
          </table:table-row>
          <text:soft-page-break/>
          <table:table-row table:style-name="Tabella2.3">
            <table:table-cell table:style-name="Tabella2.A1" office:value-type="string">
              <text:p text:style-name="P15">RESIDENZA</text:p>
            </table:table-cell>
            <table:table-cell table:style-name="Tabella2.A1" office:value-type="string">
              <text:p text:style-name="P21"/>
            </table:table-cell>
          </table:table-row>
          <table:table-row table:style-name="Tabella2.2">
            <table:table-cell table:style-name="Tabella2.A1" office:value-type="string">
              <text:p text:style-name="P19"><text:span text:style-name="T6">CODICE </text:span><text:span text:style-name="T11">FISCALE</text:span></text:p>
            </table:table-cell>
            <table:table-cell table:style-name="Tabella2.A1" office:value-type="string">
              <text:p text:style-name="P21"/>
            </table:table-cell>
          </table:table-row>
        </table:table>
      </text:section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9"><text:span text:style-name="T6">DISTURBO DELLO </text:span><text:span text:style-name="T11">SPETTRO</text:span></text:p>
              <text:p text:style-name="P20"><text:span text:style-name="T6">AUTISTICO (specificare livello di </text:span><text:span text:style-name="T11">gravità)</text:span></text:p>
            </table:table-cell>
            <table:table-cell table:style-name="Tabella3.A1" office:value-type="string">
              <text:p text:style-name="P21"/>
            </table:table-cell>
          </table:table-row>
        </table:table>
        <text:p text:style-name="P35"/>
        <text:p text:style-name="P9">Possa partecipare ai percorsi di assistenza alla socializzazione dedicata ai minori <text:span text:style-name="T45">e ai ragazzi e alle ragazze fino a 21 anni con disturbo dello spettro autistico</text:span>.</text:p>
        <text:p text:style-name="P56"><text:span text:style-name="T2"/></text:p>
        <text:p text:style-name="P67"><text:span text:style-name="T2">Indicare </text:span><text:span text:style-name="T26">le attività a cui si intende prendere parte, indicando le proprie preferenze da 1 a 5:</text:span></text:p>
        <text:p text:style-name="P57"><text:span text:style-name="T26"/></text:p>
        <text:p text:style-name="P58"><text:span text:style-name="T26">_</text:span><text:span text:style-name="T27">____ <text:s/></text:span><text:span text:style-name="T32">□</text:span><text:span text:style-name="T30"> </text:span><text:span text:style-name="T28">IN CAMPO – IN CUCINA E A LAVORO</text:span><text:span text:style-name="T21"> (es. ortoterapia, cucina/lavorazione prodotti,</text:span></text:p>
        <text:p text:style-name="P65"><text:span text:style-name="T23"><text:s text:c="16"/>percorsi formativi/tirocini</text:span><text:span text:style-name="T24">)</text:span></text:p>
        <text:p text:style-name="P52">Linea B (da 14 a 21 anni) </text:p>
        <text:p text:style-name="P59"><text:span text:style-name="T26"/></text:p>
        <text:p text:style-name="P61"><text:span text:style-name="T26">_</text:span><text:span text:style-name="T27">____ </text:span><text:span text:style-name="T32">□</text:span><text:span text:style-name="T31"> </text:span><text:span text:style-name="T28">ALLA SCOPERTA DEL TERRITORIO CHE VOGLIAMO RACCONTARVI</text:span><text:span text:style-name="T2"> <text:s/></text:span><text:span text:style-name="T36">(es.</text:span></text:p>
        <text:p text:style-name="P66"><text:span text:style-name="T35"><text:s text:c="15"/></text:span><text:span text:style-name="T2">percorsi naturalistici, visite culturali, giornalismo</text:span><text:span text:style-name="T35">)</text:span></text:p>
        <text:p text:style-name="P48">Linea A (da 3 a 13 anni) </text:p>
        <text:p text:style-name="P52">Linea B (da 14 a 21 anni) </text:p>
        <text:p text:style-name="P60"><text:span text:style-name="T26"/></text:p>
        <text:p text:style-name="P62"><text:span text:style-name="T27">____ </text:span><text:span text:style-name="T32">□ </text:span><text:span text:style-name="T28">GIOCARE CON L’ARTE </text:span><text:span text:style-name="T21">(es. musicoterapia, laboratori circensi, teatro)</text:span></text:p>
        <text:p text:style-name="P48">Linea A (da 3 a 13 anni) </text:p>
        <text:p text:style-name="P52">Linea B (da 14 a 21 anni)</text:p>
        <text:p text:style-name="P60"><text:span text:style-name="T26"/></text:p>
        <text:p text:style-name="P63"><text:span text:style-name="T26">_</text:span><text:span text:style-name="T27">____ </text:span><text:span text:style-name="T32">□ </text:span><text:span text:style-name="T28">LA STANZA DEI GIOCHI </text:span><text:span text:style-name="T17">(es. playing, inclusione in gioco, legoterapia, attività sulle</text:span></text:p>
        <text:p text:style-name="P53"><text:s text:c="15"/>autonomie, baby sensory (0-6 anni))</text:p>
        <text:p text:style-name="P48">Linea A (da 3 a 13 anni) </text:p>
        <text:p text:style-name="P52">Linea B (da 14 a 21 anni)</text:p>
        <text:p text:style-name="P60"><text:span text:style-name="T26"/></text:p>
        <text:p text:style-name="P64"><text:span text:style-name="T26">_</text:span><text:span text:style-name="T27">____ </text:span><text:span text:style-name="T32">□ </text:span><text:span text:style-name="T28">LE MINI OLIMPIADI</text:span><text:span text:style-name="T37"> </text:span><text:span text:style-name="T17">(es. danza, parkour, yoga, nuoto, socializzazione ludica in</text:span></text:p>
        <text:p text:style-name="P54"><text:s text:c="15"/>spiaggia, attività motoria in bicicletta, baskin)</text:p>
        <text:p text:style-name="P48">Linea A (da 3 a 13 anni) </text:p>
        <text:p text:style-name="P52">Linea B (da 14 a 21 anni)</text:p>
        <text:p text:style-name="P45"><text:span text:style-name="T26"/></text:p>
        <text:p text:style-name="P44"><text:span text:style-name="T2"/></text:p>
        <text:p text:style-name="P23"><text:soft-page-break/>Indicare il Comune di preferenza per lo svolgimento delle attività </text:p>
        <text:p text:style-name="P24"><text:span text:style-name="T33">□ </text:span><text:span text:style-name="T46">Trani</text:span></text:p>
        <text:p text:style-name="P24"><text:span text:style-name="T34">□ </text:span><text:span text:style-name="T25">Bisceglie</text:span></text:p>
        <text:p text:style-name="P25"><text:span text:style-name="T34">□ </text:span><text:span text:style-name="T18">Trani e Bisceglie</text:span></text:p>
        <text:p text:style-name="P29"><text:span text:style-name="T4"/></text:p>
        <text:p text:style-name="P6">DICHIARA inoltre</text:p>
        <text:p text:style-name="P36"/>
        <text:p text:style-name="P27"><text:span text:style-name="T13">(barrare obbligatoriamente tutte le voci che </text:span><text:span text:style-name="T12">interessano)</text:span></text:p>
        <text:p text:style-name="P42"/>
        <text:p text:style-name="P29"><text:span text:style-name="T2">[]di essere Cittadino/a </text:span><text:span text:style-name="T4">italiano/a</text:span></text:p>
        <text:p text:style-name="P10">[]di essere Cittadino/a di uno Stato appartenente all'Unione Europea in possesso di Attestazione di iscrizione anagrafica di cittadino dell’Unione ai sensi del D.L. del 6 febbraio 2007 n.30;</text:p>
        <text:p text:style-name="P10">[]di essere Cittadino/a di uno Stato non appartenente all'Unione Europea in possesso di carta di soggiorno o permesso di soggiorno;</text:p>
        <text:p text:style-name="P29"><text:span text:style-name="T2">[]di avere preso visione integrale di quanto indicato e riportato nell’Avviso </text:span><text:span text:style-name="T4">Pubblico;</text:span></text:p>
        <text:p text:style-name="P29"><text:span text:style-name="T2">[]che tutta la documentazione allegata in copia alla presente domanda è conforme</text:span><text:span text:style-name="T4"> all’originale;</text:span></text:p>
        <text:p text:style-name="P32"><text:span text:style-name="T2">[]di autorizzare il </text:span><text:span text:style-name="T38">Comune di Trani, comune capofila dell’Ambito Territoriale Sociale di Trani-Bisceglie </text:span><text:span text:style-name="T2">al trattamento dei dati personali ai sensi del D.Lgs. n. 196 del 30.06.2003 e all’accesso al</text:span><text:span text:style-name="T38">le banche dati</text:span><text:span text:style-name="T2">, al fine di verificare la </text:span>corrispondenza al vero delle dichiarazioni sostitutive sottoscritte.</text:p>
        <text:p text:style-name="P43"/>
      </text:section>
      <text:section text:style-name="Sect2" text:name="Sezione2">
        <text:p text:style-name="P37"><text:span text:style-name="T14">Data</text:span><text:span text:style-name="T15"><text:tab/></text:span></text:p>
        <text:p text:style-name="P22"/>
        <text:p text:style-name="P4">Firma</text:p>
        <text:p text:style-name="P5">IL/LADICHIARANTE</text:p>
      </text:section>
      <text:section text:style-name="Sect1" text:name="Sezione3">
        <text:p text:style-name="P2"/>
        <text:p text:style-name="P38"><draw:g text:anchor-type="as-char" draw:z-index="3" draw:name="docshapegroup2" draw:style-name="gr1"><draw:line draw:style-name="gr2" draw:text-style-name="P68" svg:x1="0cm" svg:y1="0cm" svg:x2="4.445cm" svg:y2="0cm"><text:p/></draw:line></draw:g></text:p>
        <text:p text:style-name="P30"><text:span text:style-name="T2">Si allegano i seguenti documenti </text:span><text:span text:style-name="T4">obbligatori:</text:span></text:p>
        <text:p text:style-name="P36"/>
        <text:list text:style-name="WWNum1">
          <text:list-item>
            <text:p text:style-name="P49"><text:span text:style-name="T6">Certificazione della diagnosi del disturbo dello spettro </text:span><text:span text:style-name="T11">autistico;</text:span></text:p>
          </text:list-item>
          <text:list-item>
            <text:p text:style-name="P50">Copia di un documento di riconoscimento in corso di validità e del codice fiscale del richiedente e del beneficiario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_20_11" style:display-name="Titolo 11" style:family="paragraph" style:parent-style-name="Standard" style:default-outline-level="2" style:list-style-name="">
      <style:paragraph-properties fo:margin-left="0.00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73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color="#000009" loext:opacity="100%"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top="0.018cm" fo:margin-bottom="0cm" style:contextual-spacing="false"/>
      <style:text-properties fo:color="#000009" loext:opacity="100%" fo:letter-spacing="-0.018cm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29cm" fo:margin-bottom="1.6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Cornice1" text:anchor-type="char" svg:x="1.898cm" svg:y="27.682cm" svg:width="0.459cm" svg:height="0.54cm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ccinonnof</meta:initial-creator>
    <meta:editing-cycles>22</meta:editing-cycles>
    <meta:creation-date>2024-12-01T18:24:00</meta:creation-date>
    <dc:date>2025-04-18T13:03:18.113000000</dc:date>
    <meta:editing-duration>PT42M8S</meta:editing-duration>
    <meta:generator>LibreOffice/24.2.3.2$Windows_X86_64 LibreOffice_project/433d9c2ded56988e8a90e6b2e771ee4e6a5ab2ba</meta:generator>
    <meta:document-statistic meta:table-count="3" meta:image-count="0" meta:object-count="0" meta:page-count="3" meta:paragraph-count="65" meta:word-count="548" meta:character-count="3592" meta:non-whitespace-character-count="3035"/>
    <meta:user-defined meta:name="AppVersion">16.0000</meta:user-defined>
    <meta:user-defined meta:name="Created" meta:value-type="date">2024-07-17T00:00:00</meta:user-defined>
    <meta:user-defined meta:name="Creator">Writer</meta:user-defined>
    <meta:user-defined meta:name="LastSaved" meta:value-type="date">2024-07-17T00:00:00</meta:user-defined>
    <meta:user-defined meta:name="Producer" meta:value-type="string">LibreOffice 7.2</meta:user-defined>
    <meta:template xlink:type="simple" xlink:actuate="onRequest" xlink:title="Normal.dotm" xlink:href=""/>
  </office:meta>
</office:document-meta>
</file>