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6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7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P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24203f" officeooo:paragraph-rsid="0024203f" style:font-name-asian="Caladea1" style:font-size-asian="11pt" style:font-style-asian="normal" style:font-weight-asian="normal" style:font-name-complex="Caladea1" style:font-size-complex="11pt"/>
    </style:style>
    <style:style style:name="P1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314590" officeooo:paragraph-rsid="00314590" style:font-name-asian="Caladea1" style:font-size-asian="11pt" style:font-style-asian="normal" style:font-weight-asian="normal" style:font-name-complex="Caladea1" style:font-size-complex="11pt"/>
    </style:style>
    <style:style style:name="P1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P1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120211" style:font-name-asian="Caladea1" style:font-size-asian="11pt" style:font-style-asian="normal" style:font-weight-asian="bold" style:font-name-complex="Caladea1" style:font-size-complex="11pt"/>
    </style:style>
    <style:style style:name="P13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style:font-name-asian="Caladea1" style:font-size-asian="11pt" style:font-style-asian="normal" style:font-weight-asian="normal" style:font-name-complex="Caladea1" style:font-size-complex="11pt"/>
    </style:style>
    <style:style style:name="P14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solid" style:text-underline-width="auto" style:text-underline-color="font-color" fo:font-weight="normal" style:font-name-asian="Caladea1" style:font-size-asian="11pt" style:font-style-asian="normal" style:font-weight-asian="normal" style:font-name-complex="Caladea1" style:font-size-complex="11pt"/>
    </style:style>
    <style:style style:name="P15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none" fo:font-weight="bold" style:font-name-asian="Caladea1" style:font-size-asian="10pt" style:font-style-asian="normal" style:font-weight-asian="bold" style:font-name-complex="Caladea1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1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none" fo:font-weight="bold" officeooo:paragraph-rsid="0003566a" style:font-name-asian="Caladea1" style:font-size-asian="10pt" style:font-style-asian="normal" style:font-weight-asian="bold" style:font-name-complex="Caladea1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0pt" fo:font-style="normal" style:text-underline-style="solid" style:text-underline-width="auto" style:text-underline-color="font-color" fo:font-weight="normal" officeooo:paragraph-rsid="0003566a" style:font-name-asian="Caladea1" style:font-size-asian="10pt" style:font-style-asian="normal" style:font-weight-asian="normal" style:font-name-complex="Caladea1" style:font-size-complex="10pt"/>
    </style:style>
    <style:style style:name="P18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120211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</style:style>
    <style:style style:name="P20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/>
      <style:text-properties officeooo:paragraph-rsid="001c6e47"/>
    </style:style>
    <style:style style:name="P21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/>
    </style:style>
    <style:style style:name="P22" style:family="paragraph" style:parent-style-name="LO-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/>
    </style:style>
    <style:style style:name="P23" style:family="paragraph" style:parent-style-name="LO-normal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auto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24203f" officeooo:paragraph-rsid="0024203f" style:font-name-asian="Caladea1" style:font-size-asian="11pt" style:font-style-asian="normal" style:font-weight-asian="normal" style:font-name-complex="Caladea1" style:font-size-complex="11pt"/>
    </style:style>
    <style:style style:name="P24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25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1c6e47" style:font-name-asian="Caladea1" style:font-size-asian="11pt" style:font-style-asian="normal" style:font-weight-asian="bold" style:font-name-complex="Caladea1" style:font-size-complex="11pt" style:font-weight-complex="bold"/>
    </style:style>
    <style:style style:name="P26" style:family="paragraph" style:parent-style-name="LO-normal" style:list-style-name="WWNum1">
      <loext:graphic-properties draw:fill="solid" draw:fill-color="#ffffff" draw:opacity="100%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paragraph-rsid="002e2526" style:font-name-asian="Caladea1" style:font-size-asian="11pt" style:font-style-asian="normal" style:font-weight-asian="bold" style:font-name-complex="Caladea1" style:font-size-complex="11pt" style:font-weight-complex="bold"/>
    </style:style>
    <style:style style:name="P27" style:family="paragraph" style:parent-style-name="LO-normal" style:list-style-name="WWNum1">
      <style:paragraph-properties fo:margin-left="1.905cm" fo:margin-right="0cm" fo:line-height="100%" fo:text-align="justify" style:justify-single-word="false" fo:keep-together="auto" fo:text-indent="-0.635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P28" style:family="paragraph" style:parent-style-name="LO-normal" style:list-style-name="WWNum1">
      <style:paragraph-properties fo:margin-left="1.905cm" fo:margin-right="0cm" fo:line-height="10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rsid="002e2526" officeooo:paragraph-rsid="002e2526" style:font-name-asian="Caladea1" style:font-size-asian="11pt" style:font-style-asian="normal" style:font-weight-asian="bold" style:font-name-complex="Caladea1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style:font-name-asian="Caladea1" style:font-size-asian="11pt" style:font-style-asian="normal" style:font-weight-asian="bold" style:font-name-complex="Caladea1" style:font-size-complex="11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bold" officeooo:rsid="001c6e47" style:font-name-asian="Caladea1" style:font-size-asian="11pt" style:font-style-asian="normal" style:font-weight-asian="bold" style:font-name-complex="Caladea1" style:font-size-complex="11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style:font-name-asian="Caladea1" style:font-size-asian="11pt" style:font-style-asian="normal" style:font-weight-asian="normal" style:font-name-complex="Calade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normal" style:text-underline-style="none" fo:font-weight="normal" officeooo:rsid="001c6e47" style:font-name-asian="Caladea1" style:font-size-asian="11pt" style:font-style-asian="normal" style:font-weight-asian="normal" style:font-name-complex="Calade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font-style="italic" style:text-underline-style="none" fo:font-weight="normal" style:font-name-asian="Caladea1" style:font-size-asian="11pt" style:font-style-asian="italic" style:font-weight-asian="normal" style:font-name-complex="Calade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adea" fo:font-size="11pt" fo:language="it" fo:country="IT" fo:font-style="normal" style:text-underline-style="none" fo:font-weight="normal" officeooo:rsid="001c6e47" style:letter-kerning="true" style:font-name-asian="Caladea1" style:font-size-asian="11pt" style:language-asian="zh" style:country-asian="CN" style:font-style-asian="normal" style:font-weight-asian="normal" style:font-name-complex="Caladea1" style:font-size-complex="11pt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9" style:family="text">
      <style:text-properties fo:font-weight="bold" officeooo:rsid="001d5a47" style:font-weight-asian="bold" style:font-weight-complex="bold"/>
    </style:style>
    <style:style style:name="T10" style:family="text">
      <style:text-properties fo:font-weight="bold" officeooo:rsid="0003566a" style:font-weight-asian="bold" style:font-weight-complex="bold"/>
    </style:style>
    <style:style style:name="T11" style:family="text">
      <style:text-properties style:font-name="Times New Roman" fo:font-size="12pt" officeooo:rsid="001ba216" style:font-size-asian="12pt" style:font-size-complex="12pt"/>
    </style:style>
    <style:style style:name="T12" style:family="text">
      <style:text-properties officeooo:rsid="001d5a47" style:font-weight-complex="bold"/>
    </style:style>
    <style:style style:name="T13" style:family="text">
      <style:text-properties officeooo:rsid="001ba216" style:font-weight-complex="bold"/>
    </style:style>
    <style:style style:name="T14" style:family="text">
      <style:text-properties officeooo:rsid="00182d91"/>
    </style:style>
    <style:style style:name="T15" style:family="text">
      <style:text-properties officeooo:rsid="001c6e47"/>
    </style:style>
    <style:style style:name="T16" style:family="text">
      <style:text-properties style:font-name="Calibri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Allegato A</text:p>
      <text:p text:style-name="P10"/>
      <text:p text:style-name="P9"/>
      <text:p text:style-name="P9">Spett.le <text:s text:c="5"/>COMUNE DI TRANI</text:p>
      <text:p text:style-name="P9">UFFICIO DI PIANO</text:p>
      <text:p text:style-name="P9">dell’Ambito Territoriale Sociale di Trani - Bisceglie</text:p>
      <text:p text:style-name="P11"><text:s text:c="53"/></text:p>
      <text:p text:style-name="P18"><text:s text:c="67"/></text:p>
      <text:p text:style-name="P12">OGGETTO: Richiesta servizio per l’integrazione scolastica degli alunni diversamente abili – anno scolastico 2025/2026.</text:p>
      <text:p text:style-name="P3"/>
      <text:p text:style-name="P3">Il sottoscritto ……………………………………………… (nome) …………………………………………………… (cognome), CF: ……………………………………………… residente a ..…………………… Prov. ……, alla Via ………………………………… n. ………, telefono ………………………………… in qualità di ……………………………… <text:tab/><text:tab/><text:tab/><text:tab/><text:tab/><text:tab/><text:tab/><text:tab/><text:tab/><text:tab/>(indicare il grado di parentela) </text:p>
      <text:p text:style-name="P21"><text:span text:style-name="T4"><text:tab/><text:tab/><text:tab/><text:tab/><text:tab/><text:tab/></text:span><text:span text:style-name="T2">E</text:span></text:p>
      <text:p text:style-name="P5"/>
      <text:p text:style-name="P4">La sottoscritta ……………………………………………… (nome) …………………………………………………… (cognome), CF: ……………………………………………… residente a …………………… Prov. ……, alla Via ………………………………… n. ………, telefono ………………………………… in qualità di ……………………………… <text:tab/><text:tab/><text:tab/><text:tab/><text:tab/><text:tab/><text:tab/><text:tab/><text:tab/><text:tab/>(indicare il grado di parentela) </text:p>
      <text:p text:style-name="P5"/>
      <text:p text:style-name="P5"/>
      <text:p text:style-name="P5">del minore ……………………………………… (nome) ………………………………………………… (cognome), CF: ……………………………………………… nato/a a …………………… il …………………, residente a ………………… Prov. ……, alla Via ……………………………… n. ………, <text:s/>iscritta/o alla scuola:</text:p>
      <text:p text:style-name="P5"/>
      <text:p text:style-name="P19"><text:span text:style-name="T4"><text:s/></text:span><text:span text:style-name="T8">❑ </text:span><text:span text:style-name="T4">dell’Infanzia <text:s/></text:span></text:p>
      <text:p text:style-name="P19"><text:span text:style-name="T4"><text:s/></text:span><text:span text:style-name="T8">❑ </text:span><text:span text:style-name="T4">Primaria </text:span></text:p>
      <text:p text:style-name="P19"><text:span text:style-name="T4"><text:s/></text:span><text:span text:style-name="T8">❑ </text:span><text:span text:style-name="T4">Secondaria di primo grado </text:span></text:p>
      <text:p text:style-name="P3"><text:s text:c="7"/></text:p>
      <text:p text:style-name="P3">presso l’Istituto Scolastico ……………………………………………………………… <text:s/>di </text:p>
      <text:p text:style-name="P19"><text:span text:style-name="T4"><text:s/></text:span><text:span text:style-name="T8">❑ </text:span><text:span text:style-name="T4">Trani (BT) <text:s/></text:span></text:p>
      <text:p text:style-name="P19"><text:span text:style-name="T4"><text:s/></text:span><text:span text:style-name="T8">❑ </text:span><text:span text:style-name="T4">Bisceglie (BT), </text:span></text:p>
      <text:p text:style-name="P3">plesso ………………………………………</text:p>
      <text:p text:style-name="P3"/>
      <text:p text:style-name="P3">in quanto portatore/portatrice di disabilità</text:p>
      <text:p text:style-name="P19"><text:span text:style-name="T4"><text:s/></text:span><text:span text:style-name="T8">❑ </text:span><text:span text:style-name="T4">fisica </text:span></text:p>
      <text:p text:style-name="P19"><text:span text:style-name="T4"><text:s/></text:span><text:span text:style-name="T8">❑ </text:span><text:span text:style-name="T4">psichica </text:span></text:p>
      <text:p text:style-name="P19"><text:span text:style-name="T4"><text:s/></text:span><text:span text:style-name="T8">❑ </text:span><text:span text:style-name="T4">sensoriale </text:span></text:p>
      <text:p text:style-name="P3"/>
      <text:p text:style-name="P22"><text:span text:style-name="T1">RICHIE</text:span><text:span text:style-name="T2">DONO</text:span></text:p>
      <text:p text:style-name="P3">il SERVIZIO EDUCATIVO SPECIALISTICO PER L'AUTONOMIA E LA COMUNICAZIONE rivolto agli alunni <text:span text:style-name="T14">con disabilità </text:span>come disciplinato alla lett. a) dell’art. 92 del Regolamento Regionale n. 4/2007 ss.mm.ii., per l’anno scolastico 2025/2026 presso l’Istituto Scolastico su indicato. </text:p>
      <text:p text:style-name="P3"/>
      <text:p text:style-name="P19"><text:span text:style-name="T4">A tal fine,</text:span><text:span text:style-name="T6"> consapevole delle sanzioni penali, nel caso di dichiarazioni non veritiere e falsità negli atti, richiamate dagli artt. 75 e 76 del D.P.R. 28 dicembre 2000, n. 445 e successive modifiche e integrazioni, sotto la propria responsabilità,</text:span></text:p>
      <text:p text:style-name="P3"/>
      <text:p text:style-name="P22"><text:span text:style-name="T1">DICHIA</text:span><text:span text:style-name="T2">RANO</text:span></text:p>
      <text:p text:style-name="P20"><text:span text:style-name="T4">di essere in possesso di </text:span><text:span text:style-name="T5">a) </text:span><text:span text:style-name="T2">certificazione L. 104/92 A</text:span><text:span text:style-name="T3">rt</text:span><text:span text:style-name="T2">. 3 Comma 3, </text:span><text:span text:style-name="T7">b) diagnosi clinico funzionale.</text:span></text:p>
      <text:p text:style-name="P3"/>
      <text:p text:style-name="P13"/>
      <text:p text:style-name="P14"/>
      <text:p text:style-name="P14">Infine, allegano la seguente documentazione:</text:p>
      <text:list text:style-name="WWNum1">
        <text:list-item>
          <text:list>
            <text:list-item>
              <text:p text:style-name="P24"><text:soft-page-break/>copia del documento d'identità e codice fiscale di entrambi i genitori</text:p>
            </text:list-item>
            <text:list-item>
              <text:p text:style-name="P25">copia del documento d'identità <text:span text:style-name="T15">e </text:span>del codice fiscale del minore</text:p>
            </text:list-item>
            <text:list-item>
              <text:p text:style-name="P24">certificazione L. 104/92 A<text:span text:style-name="T15">rt.</text:span> 3 C<text:span text:style-name="T15">omma</text:span> 3</text:p>
            </text:list-item>
            <text:list-item>
              <text:p text:style-name="P26">diagnosi clinico funzionale</text:p>
            </text:list-item>
            <text:list-item>
              <text:p text:style-name="P27">verbale collegio per l'individuazione dell'alunno in situazione di disabilità ai sensi del DPCM n. 185 del 23 febbraio 2006</text:p>
            </text:list-item>
            <text:list-item>
              <text:p text:style-name="P28">consenso al trattamento dei dati e informativa privacy</text:p>
            </text:list-item>
          </text:list>
        </text:list-item>
      </text:list>
      <text:p text:style-name="P3"/>
      <text:p text:style-name="P15">* Ufficio protocollo del Comune di Trani, sito in via Tenente Morrico n. 2, aperto dal lunedì al venerdì dalle ore 08.30 alle ore 12.00 e il giovedì pomeriggio dalle ore 16.30 alle ore 18.30</text:p>
      <text:p text:style-name="P17"><text:s/><text:span text:style-name="T9">protocollo@</text:span><text:span text:style-name="T10">cert</text:span><text:span text:style-name="T9">.comune.trani.bt.it</text:span></text:p>
      <text:p text:style-name="P15">* Ufficio protocollo del Comune di Bisceglie, sito in via Trento n. 8, aperto il lunedì-mercoledì e giovedì dalle ore 08.30 alle ore 11.30 e il martedì dalle ore 08.30 alle ore 11.30 e dalle ore 15.00 alle ore 16.30</text:p>
      <text:p text:style-name="P16"><text:a xlink:type="simple" xlink:href="mailto:protocollogenerale@cert.comune.bisceglie.bt.it" text:style-name="Internet_20_link" text:visited-style-name="Visited_20_Internet_20_Link"><text:span text:style-name="T12">protocollogenerale@cert.comune.bisceglie.bt.it</text:span></text:a><text:span text:style-name="T13"> </text:span><text:span text:style-name="T11"><text:s/></text:span></text:p>
      <text:p text:style-name="P3"/>
      <text:p text:style-name="P8">Si allega il consenso al trattamento dei dati personali. <text:s/></text:p>
      <text:p text:style-name="P3"/>
      <text:p text:style-name="P3"/>
      <text:p text:style-name="P8">………………, lì …………………</text:p>
      <text:p text:style-name="P1"><text:s text:c="67"/>………………………………………………………</text:p>
      <text:p text:style-name="P6"><text:s text:c="128"/>(Nome e Cognome)</text:p>
      <text:p text:style-name="P8"><text:s text:c="144"/>FIRMA DEL PADRE</text:p>
      <text:p text:style-name="P7"><text:s text:c="17"/><text:span text:style-name="T16"/></text:p>
      <text:p text:style-name="P7"/>
      <text:p text:style-name="P2">………………………………………………………</text:p>
      <text:p text:style-name="P6"><text:s text:c="128"/>(Nome e Cognome)</text:p>
      <text:p text:style-name="P8"><text:s text:c="144"/>FIRMA DELLA MAD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Quattrocento Sans" svg:font-family="'Quattrocento Sans'" style:font-family-generic="roman" style:font-pitch="variable"/>
    <style:font-face style:name="Quattrocento Sans1" svg:font-family="'Quattrocen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style:font-name="Liberation Sans" fo:font-family="'Liberation Sans'" style:font-family-generic="roman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Arial2" style:font-family-complex="Arial" style:font-family-generic-complex="system" style:font-pitch-complex="variable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O-normal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" loext:num-list-format="%2%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LO-normal"/>
      </style:header>
      <style:footer>
        <text:p text:style-name="LO-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5-09T17:29:19.757000000</dc:date>
    <meta:editing-cycles>26</meta:editing-cycles>
    <meta:editing-duration>PT1H5M31S</meta:editing-duration>
    <meta:generator>LibreOffice/24.2.3.2$Windows_X86_64 LibreOffice_project/433d9c2ded56988e8a90e6b2e771ee4e6a5ab2ba</meta:generator>
    <meta:print-date>2025-05-12T09:43:11.317000000</meta:print-date>
    <meta:document-statistic meta:table-count="0" meta:image-count="0" meta:object-count="0" meta:page-count="2" meta:paragraph-count="48" meta:word-count="413" meta:character-count="3683" meta:non-whitespace-character-count="2504"/>
    <meta:user-defined meta:name="AppVersion">15.0000</meta:user-defined>
  </office:meta>
</office:document-meta>
</file>