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paragraph-rsid="0030eb54" style:font-name-asian="Caladea1" style:font-size-asian="11pt" style:font-style-asian="normal" style:font-weight-asian="normal" style:font-name-complex="Caladea1" style:font-size-complex="11pt"/>
    </style:style>
    <style:style style:name="P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style:font-name-asian="Caladea1" style:font-size-asian="11pt" style:font-style-asian="normal" style:font-weight-asian="normal" style:font-name-complex="Caladea1" style:font-size-complex="11pt"/>
    </style:style>
    <style:style style:name="P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P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P1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/>
    </style:style>
    <style:style style:name="P1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/>
    </style:style>
    <style:style style:name="P1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italic" style:text-underline-style="none" fo:font-weight="normal" fo:background-color="transparent" style:font-name-asian="Caladea1" style:font-size-asian="11pt" style:font-style-asian="italic" style:font-weight-asian="normal" style:font-name-complex="Caladea1" style:font-size-complex="11pt"/>
    </style:style>
    <style:style style:name="P1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</style:style>
    <style:style style:name="P1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</style:style>
    <style:style style:name="P1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</style:style>
    <style:style style:name="P16" style:family="paragraph" style:parent-style-name="LO-normal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0eb54" officeooo:paragraph-rsid="0030eb54" style:font-name-asian="Caladea1" style:font-size-asian="11pt" style:font-style-asian="normal" style:font-weight-asian="normal" style:font-name-complex="Calade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fo:background-color="transparent" loext:char-shading-value="0" style:font-name-asian="Caladea1" style:font-size-asian="11pt" style:font-style-asian="normal" style:font-weight-asian="normal" style:font-name-complex="Calade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normal" style:font-name-asian="Caladea1" style:font-size-asian="11pt" style:font-style-asian="normal" style:font-weight-asian="normal" style:font-name-complex="Calade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bold" style:font-name-asian="Caladea1" style:font-size-asian="11pt" style:font-style-asian="normal" style:font-weight-asian="bold" style:font-name-complex="Calade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italic" style:text-underline-style="none" fo:font-weight="normal" style:font-name-asian="Caladea1" style:font-size-asian="11pt" style:font-style-asian="italic" style:font-weight-asian="normal" style:font-name-complex="Caladea1" style:font-size-complex="11pt"/>
    </style:style>
    <style:style style:name="T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B</text:p>
      <text:p text:style-name="P3"><text:s text:c="22"/></text:p>
      <text:p text:style-name="P2"/>
      <text:p text:style-name="P2">CONSENSO AL TRATTAMENTO DEI DATI PERSONALI</text:p>
      <text:p text:style-name="P4"/>
      <text:p text:style-name="P4"/>
      <text:p text:style-name="P4">Il sottoscritto ____________________________________________________________________ nato a _______________________________________ il ___________ CF _______________________________ Residente a ____________________________ Via _______________________________ n._____ Tel. ____________________________________ Cell.____________________________________</text:p>
      <text:p text:style-name="P8"/>
      <text:p text:style-name="P9"><text:tab/><text:tab/><text:tab/><text:tab/><text:tab/><text:tab/>E</text:p>
      <text:p text:style-name="P4"/>
      <text:p text:style-name="P5">la sottoscritta ____________________________________________________________________ nata a _______________________________________ il ___________ CF _______________________________ Residente a ____________________________ Via _______________________________ n._____ Tel. ____________________________________ Cell.____________________________________</text:p>
      <text:p text:style-name="P4"><text:tab/><text:tab/><text:tab/><text:tab/><text:tab/><text:tab/></text:p>
      <text:p text:style-name="P4"><text:tab/><text:tab/><text:tab/><text:tab/><text:tab/></text:p>
      <text:p text:style-name="P5"/>
      <text:p text:style-name="P5"/>
      <text:p text:style-name="P5"/>
      <text:p text:style-name="P13"><text:span text:style-name="T3"><text:s text:c="74"/></text:span><text:span text:style-name="T1">ACCONSENTONO</text:span></text:p>
      <text:p text:style-name="P1">ai sensi e per gli effetti degli artt. 13 e 23 del D. L.gs. n. 196/2003, con la sottoscrizione del presente modulo, al trattamento dei dati personali secondo le modalità e nei limiti di cui all’informativa allegata.</text:p>
      <text:p text:style-name="P15"><text:span text:style-name="T2">Il trattamento riguarderà anche dati personali rientranti nel novero dei dati </text:span><text:span text:style-name="T7">“sensibili”,</text:span><text:span text:style-name="T2"> vale a dire dati personali idonei a rivelare lo stato di salute.</text:span></text:p>
      <text:p text:style-name="P4"/>
      <text:p text:style-name="P4"/>
      <text:p text:style-name="P4"/>
      <text:p text:style-name="P4">Letto, confermato e sottoscritto ___________________________________________________, </text:p>
      <text:p text:style-name="P5">Firma del padre dichiarante <text:s text:c="13"/>(per esteso e leggibile)</text:p>
      <text:p text:style-name="P4"/>
      <text:p text:style-name="P4"/>
      <text:p text:style-name="P4">Letto, confermato e sottoscritto ____________________________________________________, </text:p>
      <text:p text:style-name="P5">Firma della madre dichiarante <text:s text:c="9"/>(per esteso e leggibile)</text:p>
      <text:p text:style-name="P4"/>
      <text:p text:style-name="P5"/>
      <text:p text:style-name="P5">Li _________________________</text:p>
      <text:p text:style-name="P4"/>
      <text:p text:style-name="P4"/>
      <text:p text:style-name="P4"><text:tab/><text:tab/><text:tab/><text:tab/><text:tab/><text:tab/> <text:s text:c="5"/><text:tab/><text:tab/><text:tab/><text:tab/> <text:s text:c="4"/></text:p>
      <text:p text:style-name="P14"><text:span text:style-name="T6">Note:</text:span><text:span text:style-name="T5"> Il modulo deve essere obbligatoriamente compilato sottoscritto e allegato alla domanda di richiesta del Servizio.</text:span></text:p>
      <text:p text:style-name="P13"><text:span text:style-name="T5"/></text:p>
      <text:p text:style-name="P5"/>
      <text:p text:style-name="P10"><text:s text:c="34"/></text:p>
      <text:p text:style-name="P11"><text:s text:c="25"/><text:span text:style-name="T8"><text:s text:c="25"/>INFORMATIVA EX ART. 13 DEL D.LGS. N. 196/2003</text:span></text:p>
      <text:p text:style-name="P7"/>
      <text:p text:style-name="P12">Gentile Signore/a,</text:p>
      <text:p text:style-name="P6">Desideriamo informarLa che il D.Lgs. n. 196 del 30 giugno 2003 (“Codice in materia di protezione dei dati personali”) prevede la tutela delle persone e di altri soggetti rispetto al trattamento dei dati personali.</text:p>
      <text:p text:style-name="P6">Secondo la normativa indicata, tale trattamento sarà improntato ai principi di correttezza, liceità e trasparenza e di tutela della Sua riservatezza e dei Suoi diritti. Ai sensi dell’articolo 13 del D.Lgs. n. 196/2003, pertanto, Le forniamo le seguenti informazioni:</text:p>
      <text:p text:style-name="P6"><text:soft-page-break/>1. I dati da Lei forniti verranno trattati per le seguenti finalità: Richiesta Servizio Educativo Specialistico per l’Autonomia e la Comunicazione.</text:p>
      <text:p text:style-name="P6">2. Il trattamento sarà effettuato con le seguenti modalità: informatizzato.</text:p>
      <text:p text:style-name="P6">3. Il conferimento dei dati è obbligatorio per ottemperare alla sua specifica richiesta del Servizio e l’eventuale rifiuto di fornire tali dati potrebbe comportare la mancata o parziale esecuzione del Servizio stesso.</text:p>
      <text:p text:style-name="P6">4. I dati non saranno comunicati ad altri soggetti, né saranno oggetto di diffusione.</text:p>
      <text:p text:style-name="P6">Il trattamento che sarà effettuato su tali dati sensibili ha le seguenti finalità: prestazione Servizio Educativo Specialistico per l’Autonomia e la Comunicazione. <text:s/></text:p>
      <text:p text:style-name="P6">I dati in questione non saranno comunicati ad altri soggetti né saranno oggetto di diffusione. <text:s/></text:p>
      <text:p text:style-name="P6">5. Il titolare del trattamento è: Comune di Trani - PEC protocollo@cert.comune.trani.bt.it, tel. 0883581312.</text:p>
      <text:p text:style-name="P15"><text:span text:style-name="T4">6. Il responsabile del trattamento è Data Protection Officer (RPD-DPO), avv. Roberto Mastrofini, società FONDAZIONE LOGOS PA ed i relativi dati di contatto sono i seguenti: tel. 0632110514, mail: </text:span><text:a xlink:type="simple" xlink:href="mailto:rpd@comune.trani.bt.it" text:style-name="Internet_20_link" text:visited-style-name="Visited_20_Internet_20_Link"><text:span text:style-name="T8">rpd@comune.trani.bt.it</text:span></text:a><text:span text:style-name="T4">.</text:span></text:p>
      <text:p text:style-name="P6">7. In ogni momento potrà esercitare i Suoi diritti nei confronti del titolare del trattamento, ai sensi dell’art. 7 del D.Lgs. n. 196/200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Liberation Sans" fo:font-family="'Liberation Sans'" style:font-family-generic="roman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2" style:font-family-complex="Arial" style:font-family-generic-complex="system" style:font-pitch-complex="variable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O-normal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" loext:num-list-format="%2%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LO-normal"/>
      </style:header>
      <style:footer>
        <text:p text:style-name="LO-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5-09T17:28:35.188000000</dc:date>
    <meta:editing-cycles>28</meta:editing-cycles>
    <meta:editing-duration>PT1H6M28S</meta:editing-duration>
    <meta:generator>LibreOffice/24.2.3.2$Windows_X86_64 LibreOffice_project/433d9c2ded56988e8a90e6b2e771ee4e6a5ab2ba</meta:generator>
    <meta:print-date>2025-05-09T18:47:47.014000000</meta:print-date>
    <meta:document-statistic meta:table-count="0" meta:image-count="0" meta:object-count="0" meta:page-count="2" meta:paragraph-count="32" meta:word-count="417" meta:character-count="3594" meta:non-whitespace-character-count="2958"/>
    <meta:user-defined meta:name="AppVersion">15.0000</meta:user-defined>
  </office:meta>
</office:document-meta>
</file>