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93cm" fo:margin-top="0cm" fo:margin-bottom="0.212cm" fo:line-height="100%" fo:text-align="center" style:justify-single-word="false" fo:text-indent="0cm" style:auto-text-indent="false" style:page-number="auto" style:punctuation-wrap="hanging"/>
    </style:style>
    <style:style style:name="P2" style:family="paragraph" style:parent-style-name="Standard">
      <style:paragraph-properties fo:margin-left="0cm" fo:margin-right="-0.049cm" fo:margin-top="0cm" fo:margin-bottom="0.212cm" fo:line-height="100%" fo:text-align="justify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top="0cm" fo:margin-bottom="0cm" fo:line-height="110%"/>
      <style:text-properties fo:color="#000000" style:font-name="Arial1" fo:font-weight="bold" style:font-name-asian="Calibri1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fo:line-height="110%" fo:text-align="center" style:justify-single-word="false"/>
      <style:text-properties fo:color="#000000" style:font-name="Arial1" fo:font-weight="bold" style:font-name-asian="Calibri1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10%"/>
    </style:style>
    <style:style style:name="P6" style:family="paragraph" style:parent-style-name="Standard">
      <style:paragraph-properties fo:margin-top="0cm" fo:margin-bottom="0cm" fo:line-height="110%" fo:text-align="center" style:justify-single-word="false"/>
    </style:style>
    <style:style style:name="P7" style:family="paragraph" style:parent-style-name="Standard">
      <style:paragraph-properties fo:margin-top="0cm" fo:margin-bottom="0cm" fo:line-height="11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0%" fo:text-align="justify" style:justify-single-word="false"/>
    </style:style>
    <style:style style:name="P9" style:family="paragraph" style:parent-style-name="Standard">
      <style:paragraph-properties fo:margin-top="0cm" fo:margin-bottom="0cm" fo:line-height="110%" fo:hyphenation-ladder-count="no-limit"/>
      <style:text-properties style:font-name="Arial1" fo:language="en" fo:country="US" fo:font-weight="bold" style:font-name-asian="Times New Roman" style:language-asian="ar" style:country-asian="SA" style:font-weight-asian="bold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top="0.176cm" fo:margin-bottom="0.212cm"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212cm"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635cm" fo:margin-bottom="0.212cm" fo:line-height="11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2">
      <style:paragraph-properties fo:margin-top="0.134cm" fo:margin-bottom="0cm" fo:line-height="130%" fo:text-align="justify" style:justify-single-word="false" fo:orphans="0" fo:widows="0" fo:hyphenation-ladder-count="no-limit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top="0.104cm" fo:margin-bottom="0cm" fo:line-height="130%" fo:text-align="justify" style:justify-single-word="false" fo:orphans="0" fo:widows="0" fo:hyphenation-ladder-count="no-limit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.101cm" fo:margin-bottom="0cm" fo:line-height="130%" fo:text-align="justify" style:justify-single-word="false" fo:orphans="0" fo:widows="0" fo:hyphenation-ladder-count="no-limit">
        <style:tab-stops>
          <style:tab-stop style:position="0.64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.095cm" fo:margin-bottom="0cm" fo:line-height="150%" fo:text-align="justify" style:justify-single-word="false" fo:orphans="0" fo:widows="0" fo:hyphenation-ladder-count="no-limit">
        <style:tab-stops>
          <style:tab-stop style:position="0.59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justify" style:justify-single-word="false" fo:orphans="0" fo:widows="0">
        <style:tab-stops>
          <style:tab-stop style:position="15.371cm"/>
        </style:tab-stops>
      </style:paragraph-properties>
    </style:style>
    <style:style style:name="P18" style:family="paragraph" style:parent-style-name="Standard">
      <style:paragraph-properties fo:margin-top="0.162cm" fo:margin-bottom="0cm" fo:line-height="100%" fo:text-align="justify" style:justify-single-word="false" fo:orphans="0" fo:widows="0">
        <style:tab-stops>
          <style:tab-stop style:position="15.323cm"/>
        </style:tab-stops>
      </style:paragraph-properties>
    </style:style>
    <style:style style:name="P19" style:family="paragraph" style:parent-style-name="Standard">
      <style:paragraph-properties fo:margin-top="0cm" fo:margin-bottom="0.423cm" fo:line-height="110%"/>
    </style:style>
    <style:style style:name="P20" style:family="paragraph" style:parent-style-name="Standard">
      <style:paragraph-properties fo:margin-left="9.001cm" fo:margin-right="0cm" fo:margin-top="0cm" fo:margin-bottom="0cm" fo:line-height="110%" fo:text-align="center" style:justify-single-word="false" fo:text-indent="0cm" style:auto-text-indent="false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letter-spacing="0.002cm" fo:font-weight="bold" style:font-weight-asian="bold" style:font-name-complex="Arial2" style:font-weight-complex="bold"/>
    </style:style>
    <style:style style:name="T3" style:family="text">
      <style:text-properties style:font-name="Arial1" fo:language="en" fo:country="US" fo:font-weight="bold" style:font-name-asian="Times New Roman" style:language-asian="ar" style:country-asian="SA" style:font-weight-asian="bold" style:font-name-complex="Arial2"/>
    </style:style>
    <style:style style:name="T4" style:family="text">
      <style:text-properties fo:color="#000000" style:font-name="Arial1" style:font-name-asian="Calibri1" style:font-name-complex="Arial2"/>
    </style:style>
    <style:style style:name="T5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6" style:family="text">
      <style:text-properties fo:color="#000000" style:font-name="Arial1" fo:font-weight="bold" style:font-name-asian="Times New Roman" style:language-asian="ar" style:country-asian="SA" style:font-weight-asian="bold" style:font-name-complex="Arial2" style:font-weight-complex="bold"/>
    </style:style>
    <style:style style:name="T7" style:family="text">
      <style:text-properties fo:color="#000000" style:font-name="Arial1" style:font-name-asian="Times New Roman" style:language-asian="ar" style:country-asian="SA" style:font-name-complex="Arial2"/>
    </style:style>
    <style:style style:name="T8" style:family="text">
      <style:text-properties fo:color="#000000" style:text-position="super 58%" style:font-name="Arial1" fo:font-weight="bold" style:font-name-asian="Calibri1" style:font-weight-asian="bold" style:font-name-complex="Arial2" style:font-weight-complex="bold"/>
    </style:style>
    <style:style style:name="T9" style:family="text">
      <style:text-properties style:font-name="Calibri" style:font-name-asian="Times New Roman" style:font-name-complex="Calibri1"/>
    </style:style>
    <style:style style:name="T10" style:family="text">
      <style:text-properties style:font-name="Calibri" style:text-underline-style="solid" style:text-underline-width="auto" style:text-underline-color="font-color" style:font-name-asian="Times New Roman" style:font-name-complex="Calibri1"/>
    </style:style>
    <style:style style:name="T11" style:family="text">
      <style:text-properties style:font-name="Calibri" fo:letter-spacing="0.002cm" style:font-name-asian="Times New Roman" style:font-name-complex="Calibri1"/>
    </style:style>
    <style:style style:name="T12" style:family="text">
      <style:text-properties style:font-name="Calibri" fo:letter-spacing="0.002cm" fo:font-style="italic" style:font-name-asian="Times New Roman" style:font-style-asian="italic" style:font-name-complex="Calibri1"/>
    </style:style>
    <style:style style:name="T13" style:family="text">
      <style:text-properties style:font-name="Calibri" fo:font-style="italic" style:font-name-asian="Times New Roman" style:font-style-asian="italic" style:font-name-complex="Calibri1"/>
    </style:style>
    <style:style style:name="T14" style:family="text">
      <style:text-properties style:font-name="Calibri" fo:letter-spacing="-0.092cm" style:font-name-asian="Times New Roman" style:font-name-complex="Calibri1"/>
    </style:style>
    <style:style style:name="T15" style:family="text">
      <style:text-properties style:font-name="Calibri" fo:letter-spacing="-0.002cm" style:font-name-asian="Times New Roman" style:font-name-complex="Calibri1"/>
    </style:style>
    <style:style style:name="T16" style:family="text">
      <style:text-properties style:font-name="Calibri" fo:letter-spacing="-0.005cm" style:font-name-asian="Times New Roman" style:font-name-complex="Calibri1"/>
    </style:style>
    <style:style style:name="T17" style:family="text">
      <style:text-properties style:font-name="Calibri" fo:letter-spacing="-0.007cm" style:font-name-asian="Times New Roman" style:font-name-complex="Calibri1"/>
    </style:style>
    <style:style style:name="T18" style:family="text">
      <style:text-properties style:font-name="Calibri" fo:letter-spacing="-0.004cm" style:font-name-asian="Times New Roman" style:font-name-complex="Calibri1"/>
    </style:style>
    <style:style style:name="T19" style:family="text">
      <style:text-properties style:font-name="Calibri" fo:font-size="10pt" style:font-name-asian="Times New Roman" style:font-size-asian="10pt" style:language-asian="it" style:country-asian="I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VVISO</text:span><text:span text:style-name="T2"> </text:span><text:span text:style-name="T1">PUBBLICO</text:span></text:p>
      <text:p text:style-name="P2"><text:span text:style-name="T1">PER LA COSTITUZIONE DELL’ELENCO COMPONENTI COLLEGIO CONSULTIVO TECNICO DEL COMUNE DI TRANI AI SENSI DELL’ART. 215 del D.lgs 36/2023.</text:span></text:p>
      <text:p text:style-name="P4"/>
      <text:p text:style-name="P6"><text:span text:style-name="T5">DICHIARAZIONE SOSTITUTIVA DI CERTIFICAZIONE</text:span><text:span text:style-name="T8">1</text:span><text:span text:style-name="T5"> </text:span></text:p>
      <text:p text:style-name="P7"><text:span text:style-name="T3">(art. 46 D.P.R. 28 dicembre 2000 n. 445 )</text:span></text:p>
      <text:p text:style-name="P9"/>
      <text:p text:style-name="P8"><text:span text:style-name="T4">Il sottoscritto </text:span></text:p>
      <text:p text:style-name="P10"><text:span text:style-name="T7">C.F: </text:span><text:span text:style-name="T10">…………………..</text:span><text:span text:style-name="T7">nata/o a ___________________</text:span></text:p>
      <text:p text:style-name="P10"><text:span text:style-name="T7">il ___________________e residente a ________________________</text:span></text:p>
      <text:p text:style-name="P10"><text:span text:style-name="T7">in via ______________________di cittadinanza ____________----------,</text:span></text:p>
      <text:p text:style-name="P11"><text:span text:style-name="T7">consapevole che chiunque rilascia dichiarazioni mendaci è punito ai sensi del codice penale e delle leggi speciali in materia, ai sensi e per gli effetti dell'art. 46 del D.P.R. n. 445/2000</text:span></text:p>
      <text:p text:style-name="P12"><text:span text:style-name="T6">DICHIARA</text:span></text:p>
      <text:list xml:id="list5570242962217798010" text:style-name="WWNum2">
        <text:list-item>
          <text:p text:style-name="P13"><text:span text:style-name="T9">di essere in possesso dei requisiti di professionalità richiesti per ricoprire l’incarico, come previsti dalle</text:span><text:span text:style-name="T11"> </text:span><text:span text:style-name="T9">“</text:span><text:span text:style-name="T13">Linee guida per l’omogenea applicazione da parte delle stazioni appaltanti delle funzioni del collegio</text:span><text:span text:style-name="T12"> </text:span><text:span text:style-name="T13">consultivo</text:span><text:span text:style-name="T12"> </text:span><text:span text:style-name="T13">tecnico</text:span><text:span text:style-name="T12"> </text:span><text:span text:style-name="T13">di</text:span><text:span text:style-name="T12"> </text:span><text:span text:style-name="T13">cui</text:span><text:span text:style-name="T12"> </text:span><text:span text:style-name="T13">agli</text:span><text:span text:style-name="T12"> </text:span><text:span text:style-name="T13">articoli</text:span><text:span text:style-name="T12"> </text:span><text:span text:style-name="T13">5</text:span><text:span text:style-name="T12"> </text:span><text:span text:style-name="T13">e</text:span><text:span text:style-name="T12"> </text:span><text:span text:style-name="T13">6</text:span><text:span text:style-name="T12"> </text:span><text:span text:style-name="T13">del</text:span><text:span text:style-name="T12"> </text:span><text:span text:style-name="T13">decreto-legge</text:span><text:span text:style-name="T12"> </text:span><text:span text:style-name="T13">16</text:span><text:span text:style-name="T12"> </text:span><text:span text:style-name="T13">luglio</text:span><text:span text:style-name="T12"> </text:span><text:span text:style-name="T13">2020,</text:span><text:span text:style-name="T12"> </text:span><text:span text:style-name="T13">n.</text:span><text:span text:style-name="T12"> </text:span><text:span text:style-name="T13">76,</text:span><text:span text:style-name="T12"> </text:span><text:span text:style-name="T13">convertito,</text:span><text:span text:style-name="T12"> </text:span><text:span text:style-name="T13">con</text:span><text:span text:style-name="T12"> </text:span><text:span text:style-name="T13">modificazioni, dalla legge 11 settembre 2020, n. 120 e all’art. 51 del decreto-legge 31 maggio 2021, n. 77,</text:span><text:span text:style-name="T12"> </text:span><text:span text:style-name="T13">convertito, con modificazioni, dalla legge 29 luglio 2021, n. 108</text:span><text:span text:style-name="T9">” - Decreto del Ministro delle infrastrutture e</text:span><text:span text:style-name="T14"> </text:span><text:span text:style-name="T9">della</text:span><text:span text:style-name="T15"> </text:span><text:span text:style-name="T9">mobilità</text:span><text:span text:style-name="T16"> </text:span><text:span text:style-name="T9">sostenibili 17</text:span><text:span text:style-name="T16"> </text:span><text:span text:style-name="T9">gennaio</text:span><text:span text:style-name="T15"> </text:span><text:span text:style-name="T9">2022</text:span><text:span text:style-name="T11"> </text:span><text:span text:style-name="T9">pubblicato in</text:span><text:span text:style-name="T17"> </text:span><text:span text:style-name="T9">Gazzetta</text:span><text:span text:style-name="T15"> </text:span><text:span text:style-name="T9">Ufficiale n.</text:span><text:span text:style-name="T15"> </text:span><text:span text:style-name="T9">55</text:span><text:span text:style-name="T15"> </text:span><text:span text:style-name="T9">del</text:span><text:span text:style-name="T11"> </text:span><text:span text:style-name="T9">07/03/2022;</text:span></text:p>
        </text:list-item>
        <text:list-item>
          <text:p text:style-name="P14"><text:span text:style-name="T9">l’assenza delle cause di incompatibilità previste dalle “</text:span><text:span text:style-name="T13">Linee guida per l’omogenea applicazione da parte</text:span><text:span text:style-name="T12"> </text:span><text:span text:style-name="T13">delle stazioni appaltanti delle funzioni del collegio consultivo tecnico di cui agli articoli 5 e 6 del decreto-</text:span><text:span text:style-name="T12"> </text:span><text:span text:style-name="T13">legge 16 luglio 2020, n. 76, convertito, con modificazioni, dalla legge 11 settembre 2020, n. 120 e all’art. 51</text:span><text:span text:style-name="T12"> </text:span><text:span text:style-name="T13">del decreto-legge 31 maggio 2021, n. 77, convertito, con modificazioni, dalla legge 29 luglio 2021, n. 108</text:span><text:span text:style-name="T9">” -</text:span><text:span text:style-name="T11"> </text:span><text:span text:style-name="T9">Decreto del Ministro delle infrastrutture e della mobilità sostenibili 17 gennaio 2022 pubblicato in Gazzetta</text:span><text:span text:style-name="T11"> </text:span><text:span text:style-name="T9">Ufficiale</text:span><text:span text:style-name="T16"> </text:span><text:span text:style-name="T9">n. 55 del</text:span><text:span text:style-name="T11"> </text:span><text:span text:style-name="T9">07/03/2022;</text:span></text:p>
        </text:list-item>
      </text:list>
      <text:list xml:id="list4612064575354218981" text:style-name="WWNum1">
        <text:list-item>
          <text:p text:style-name="P15"><text:span text:style-name="T9">che è informato, in conformità a quanto disposto dal Regolamento Europeo UE 2016/679 in materia di</text:span><text:span text:style-name="T11"> </text:span><text:span text:style-name="T9">protezione dei dati personali (noto anche come “GDPR – General Data Protection Regulation”), che i dati</text:span><text:span text:style-name="T11"> </text:span><text:span text:style-name="T9">personali</text:span><text:span text:style-name="T11"> </text:span><text:span text:style-name="T9">raccolti</text:span><text:span text:style-name="T11"> </text:span><text:span text:style-name="T9">saranno</text:span><text:span text:style-name="T11"> </text:span><text:span text:style-name="T9">trattati,</text:span><text:span text:style-name="T11"> </text:span><text:span text:style-name="T9">anche</text:span><text:span text:style-name="T11"> </text:span><text:span text:style-name="T9">con</text:span><text:span text:style-name="T11"> </text:span><text:span text:style-name="T9">strumenti</text:span><text:span text:style-name="T11"> </text:span><text:span text:style-name="T9">informatici,</text:span><text:span text:style-name="T11"> </text:span><text:span text:style-name="T9">esclusivamente</text:span><text:span text:style-name="T11"> </text:span><text:span text:style-name="T9">nell’ambito</text:span><text:span text:style-name="T11"> </text:span><text:span text:style-name="T9">del</text:span><text:span text:style-name="T11"> </text:span><text:span text:style-name="T9">procedimento</text:span><text:span text:style-name="T15"> </text:span><text:span text:style-name="T9">per</text:span><text:span text:style-name="T18"> </text:span><text:span text:style-name="T9">il</text:span><text:span text:style-name="T11"> </text:span><text:span text:style-name="T9">quale le</text:span><text:span text:style-name="T15"> </text:span><text:span text:style-name="T9">presenti</text:span><text:span text:style-name="T11"> </text:span><text:span text:style-name="T9">dichiarazioni</text:span><text:span text:style-name="T11"> </text:span><text:span text:style-name="T9">vengono rese;</text:span></text:p>
        </text:list-item>
        <text:list-item>
          <text:p text:style-name="P16"><text:span text:style-name="T9">che gli indirizzi e-mail ai quali deve essere fatta ogni comunicazione relativa al presente Avviso sono i</text:span><text:span text:style-name="T11"> </text:span><text:span text:style-name="T9">seguenti:</text:span></text:p>
        </text:list-item>
      </text:list>
      <text:p text:style-name="P17"><text:span text:style-name="T9">PEC:</text:span><text:span text:style-name="T11"> </text:span><text:span text:style-name="T10"><text:s/></text:span></text:p>
      <text:p text:style-name="P18"><text:span text:style-name="T9">E-mail:</text:span><text:span text:style-name="T11"> </text:span><text:span text:style-name="T10"><text:s/></text:span></text:p>
      <text:p text:style-name="P19"><text:span text:style-name="T4">Luogo </text:span></text:p>
      <text:p text:style-name="P5"><text:span text:style-name="T4">Data <text:s/></text:span></text:p>
      <text:p text:style-name="P3"/>
      <text:p text:style-name="P20"><text:span text:style-name="T5">I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446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7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io Fusinato</meta:initial-creator>
    <dc:creator>FRANCESCO PATRUNO</dc:creator>
    <meta:editing-cycles>8</meta:editing-cycles>
    <meta:creation-date>2024-04-22T17:42:00</meta:creation-date>
    <dc:date>2025-05-22T14:20:00</dc:date>
    <meta:editing-duration>PT6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348" meta:character-count="2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