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/>
      <style:text-properties style:font-name="Calibri" style:font-name-complex="Calibri1"/>
    </style:style>
    <style:style style:name="P3" style:family="paragraph" style:parent-style-name="Text_20_body">
      <style:paragraph-properties fo:text-align="justify" style:justify-single-word="false"/>
      <style:text-properties style:font-name="Calibri" style:font-name-complex="Calibri1"/>
    </style:style>
    <style:style style:name="P4" style:family="paragraph" style:parent-style-name="Text_20_body">
      <style:paragraph-properties fo:line-height="150%" fo:text-align="justify" style:justify-single-word="false">
        <style:tab-stops>
          <style:tab-stop style:position="12.337cm"/>
          <style:tab-stop style:position="16.235cm"/>
        </style:tab-stops>
      </style:paragraph-properties>
      <style:text-properties style:font-name="Calibri" style:font-name-complex="Calibri1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9.622cm"/>
        </style:tab-stops>
      </style:paragraph-properties>
      <style:text-properties style:font-name="Calibri" style:font-name-complex="Calibri1"/>
    </style:style>
    <style:style style:name="P6" style:family="paragraph" style:parent-style-name="Text_20_body">
      <style:paragraph-properties fo:line-height="150%" fo:text-align="justify" style:justify-single-word="false">
        <style:tab-stops>
          <style:tab-stop style:position="12.337cm"/>
          <style:tab-stop style:position="16.235cm"/>
        </style:tab-stops>
      </style:paragraph-properties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4.907cm"/>
          <style:tab-stop style:position="16.21cm"/>
        </style:tab-stops>
      </style:paragraph-properties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9.622cm"/>
        </style:tab-stops>
      </style:paragraph-properties>
    </style:style>
    <style:style style:name="P9" style:family="paragraph" style:parent-style-name="Text_20_body">
      <style:paragraph-properties fo:line-height="130%" fo:text-align="justify" style:justify-single-word="false"/>
    </style:style>
    <style:style style:name="P10" style:family="paragraph" style:parent-style-name="Text_20_body">
      <style:paragraph-properties fo:margin-top="0.014cm" fo:margin-bottom="0cm" fo:text-align="justify" style:justify-single-word="false"/>
      <style:text-properties style:font-name="Calibri" style:font-name-complex="Calibri1"/>
    </style:style>
    <style:style style:name="P11" style:family="paragraph" style:parent-style-name="Text_20_body">
      <style:paragraph-properties fo:margin-top="0.011cm" fo:margin-bottom="0cm" fo:text-align="justify" style:justify-single-word="false"/>
      <style:text-properties style:font-name="Calibri" style:font-name-complex="Calibri1"/>
    </style:style>
    <style:style style:name="P12" style:family="paragraph" style:parent-style-name="Text_20_body">
      <style:paragraph-properties fo:margin-top="0.005cm" fo:margin-bottom="0cm" fo:text-align="justify" style:justify-single-word="false"/>
      <style:text-properties style:font-name="Calibri" style:font-name-complex="Calibri1"/>
    </style:style>
    <style:style style:name="P13" style:family="paragraph" style:parent-style-name="Text_20_body">
      <style:paragraph-properties fo:margin-top="0.162cm" fo:margin-bottom="0cm" fo:text-align="justify" style:justify-single-word="false">
        <style:tab-stops>
          <style:tab-stop style:position="13.938cm"/>
        </style:tab-stops>
      </style:paragraph-properties>
    </style:style>
    <style:style style:name="P14" style:family="paragraph" style:parent-style-name="Text_20_body">
      <style:paragraph-properties fo:margin-top="0.162cm" fo:margin-bottom="0cm" fo:text-align="justify" style:justify-single-word="false">
        <style:tab-stops>
          <style:tab-stop style:position="13.938cm"/>
        </style:tab-stops>
      </style:paragraph-properties>
      <style:text-properties style:font-name="Calibri" style:font-name-complex="Calibri1"/>
    </style:style>
    <style:style style:name="P15" style:family="paragraph" style:parent-style-name="Text_20_body">
      <style:paragraph-properties fo:margin-top="0.004cm" fo:margin-bottom="0cm" fo:text-align="justify" style:justify-single-word="false"/>
      <style:text-properties style:font-name="Calibri" style:font-name-complex="Calibri1"/>
    </style:style>
    <style:style style:name="P16" style:family="paragraph" style:parent-style-name="Text_20_body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line-height="0.482cm" fo:text-align="justify" style:justify-single-word="false"/>
    </style:style>
    <style:style style:name="P18" style:family="paragraph" style:parent-style-name="Standard">
      <style:paragraph-properties fo:margin-left="2.54cm" fo:margin-right="0cm" fo:margin-top="0.159cm" fo:margin-bottom="0cm" fo:text-align="justify" style:justify-single-word="false" fo:text-indent="-2.54cm" style:auto-text-indent="false"/>
    </style:style>
    <style:style style:name="P19" style:family="paragraph" style:parent-style-name="Standard">
      <style:paragraph-properties fo:margin-top="0.355cm" fo:margin-bottom="0cm" fo:text-align="justify" style:justify-single-word="false"/>
    </style:style>
    <style:style style:name="P20" style:family="paragraph" style:parent-style-name="Standard">
      <style:paragraph-properties fo:margin-top="0.002cm" fo:margin-bottom="0cm" fo:text-align="justify" style:justify-single-word="false"/>
    </style:style>
    <style:style style:name="P21" style:family="paragraph" style:parent-style-name="Heading_20_1">
      <style:paragraph-properties fo:margin-left="0cm" fo:margin-right="0cm" fo:text-indent="0cm" style:auto-text-indent="false"/>
    </style:style>
    <style:style style:name="P22" style:family="paragraph" style:parent-style-name="Heading_20_1">
      <style:paragraph-properties fo:margin-left="0cm" fo:margin-right="0cm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23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List_20_Paragraph" style:list-style-name="WWNum4">
      <style:paragraph-properties fo:margin-top="0.002cm" fo:margin-bottom="0cm" fo:line-height="130%"/>
    </style:style>
    <style:style style:name="P25" style:family="paragraph" style:parent-style-name="List_20_Paragraph" style:list-style-name="WWNum5">
      <style:paragraph-properties fo:margin-top="0.002cm" fo:margin-bottom="0cm" fo:line-height="130%"/>
    </style:style>
    <style:style style:name="P26" style:family="paragraph" style:parent-style-name="List_20_Paragraph" style:list-style-name="WWNum6">
      <style:paragraph-properties fo:margin-top="0.288cm" fo:margin-bottom="0cm" fo:line-height="158%"/>
    </style:style>
    <style:style style:name="P27" style:family="paragraph" style:parent-style-name="List_20_Paragraph" style:list-style-name="WWNum1">
      <style:paragraph-properties fo:margin-left="0cm" fo:margin-right="0cm" fo:line-height="150%" fo:text-indent="0cm" style:auto-text-indent="false">
        <style:tab-stops>
          <style:tab-stop style:position="0.596cm"/>
        </style:tab-stops>
      </style:paragraph-properties>
    </style:style>
    <style:style style:name="P28" style:family="paragraph" style:parent-style-name="List_20_Paragraph" style:list-style-name="WWNum2">
      <style:paragraph-properties fo:margin-left="0cm" fo:margin-right="0cm" fo:margin-top="0.134cm" fo:margin-bottom="0cm" fo:line-height="130%" fo:text-indent="0cm" style:auto-text-indent="false">
        <style:tab-stops>
          <style:tab-stop style:position="0.637cm"/>
        </style:tab-stops>
      </style:paragraph-properties>
    </style:style>
    <style:style style:name="P29" style:family="paragraph" style:parent-style-name="List_20_Paragraph" style:list-style-name="WWNum2">
      <style:paragraph-properties fo:margin-left="0cm" fo:margin-right="0cm" fo:margin-top="0.104cm" fo:margin-bottom="0cm" fo:line-height="130%" fo:text-indent="0cm" style:auto-text-indent="false">
        <style:tab-stops>
          <style:tab-stop style:position="0.637cm"/>
        </style:tab-stops>
      </style:paragraph-properties>
    </style:style>
    <style:style style:name="P30" style:family="paragraph" style:parent-style-name="List_20_Paragraph" style:list-style-name="WWNum1">
      <style:paragraph-properties fo:margin-left="0cm" fo:margin-right="0cm" fo:margin-top="0.101cm" fo:margin-bottom="0cm" fo:line-height="130%" fo:text-indent="0cm" style:auto-text-indent="false">
        <style:tab-stops>
          <style:tab-stop style:position="0.646cm"/>
        </style:tab-stops>
      </style:paragraph-properties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etter-spacing="-0.009cm" style:font-name-complex="Calibri1"/>
    </style:style>
    <style:style style:name="T3" style:family="text">
      <style:text-properties style:font-name="Calibri" fo:letter-spacing="-0.025cm" style:font-name-complex="Calibri1"/>
    </style:style>
    <style:style style:name="T4" style:family="text">
      <style:text-properties style:font-name="Calibri" fo:letter-spacing="-0.019cm" style:font-name-complex="Calibri1"/>
    </style:style>
    <style:style style:name="T5" style:family="text">
      <style:text-properties style:font-name="Calibri" fo:letter-spacing="-0.021cm" style:font-name-complex="Calibri1"/>
    </style:style>
    <style:style style:name="T6" style:family="text">
      <style:text-properties style:font-name="Calibri" fo:letter-spacing="-0.018cm" style:font-name-complex="Calibri1"/>
    </style:style>
    <style:style style:name="T7" style:family="text">
      <style:text-properties style:font-name="Calibri" fo:letter-spacing="-0.023cm" style:font-name-complex="Calibri1"/>
    </style:style>
    <style:style style:name="T8" style:family="text">
      <style:text-properties style:font-name="Calibri" fo:letter-spacing="-0.002cm" style:font-name-complex="Calibri1"/>
    </style:style>
    <style:style style:name="T9" style:family="text">
      <style:text-properties style:font-name="Calibri" fo:letter-spacing="-0.002cm" style:text-underline-style="solid" style:text-underline-width="auto" style:text-underline-color="font-color" style:font-name-complex="Calibri1"/>
    </style:style>
    <style:style style:name="T10" style:family="text">
      <style:text-properties style:font-name="Calibri" fo:letter-spacing="0.004cm" style:font-name-complex="Calibri1"/>
    </style:style>
    <style:style style:name="T11" style:family="text">
      <style:text-properties style:font-name="Calibri" style:text-underline-style="solid" style:text-underline-width="auto" style:text-underline-color="font-color" style:font-name-complex="Calibri1"/>
    </style:style>
    <style:style style:name="T12" style:family="text">
      <style:text-properties style:font-name="Calibri" fo:letter-spacing="0.007cm" style:font-name-complex="Calibri1"/>
    </style:style>
    <style:style style:name="T13" style:family="text">
      <style:text-properties style:font-name="Calibri" fo:letter-spacing="0.166cm" style:font-name-complex="Calibri1"/>
    </style:style>
    <style:style style:name="T14" style:family="text">
      <style:text-properties style:font-name="Calibri" fo:letter-spacing="0.191cm" style:font-name-complex="Calibri1"/>
    </style:style>
    <style:style style:name="T15" style:family="text">
      <style:text-properties style:font-name="Calibri" fo:letter-spacing="0.192cm" style:font-name-complex="Calibri1"/>
    </style:style>
    <style:style style:name="T16" style:family="text">
      <style:text-properties style:font-name="Calibri" fo:letter-spacing="0.194cm" style:font-name-complex="Calibri1"/>
    </style:style>
    <style:style style:name="T17" style:family="text">
      <style:text-properties style:font-name="Calibri" fo:letter-spacing="0.002cm" style:font-name-complex="Calibri1"/>
    </style:style>
    <style:style style:name="T18" style:family="text">
      <style:text-properties style:font-name="Calibri" fo:letter-spacing="0.002cm" fo:font-style="italic" style:font-style-asian="italic" style:font-name-complex="Calibri1"/>
    </style:style>
    <style:style style:name="T19" style:family="text">
      <style:text-properties style:font-name="Calibri" fo:letter-spacing="0.101cm" style:font-name-complex="Calibri1"/>
    </style:style>
    <style:style style:name="T20" style:family="text">
      <style:text-properties style:font-name="Calibri" fo:letter-spacing="-0.004cm" style:font-name-complex="Calibri1"/>
    </style:style>
    <style:style style:name="T21" style:family="text">
      <style:text-properties style:font-name="Calibri" fo:letter-spacing="-0.004cm" style:text-underline-style="solid" style:text-underline-width="auto" style:text-underline-color="font-color" style:font-name-complex="Calibri1"/>
    </style:style>
    <style:style style:name="T22" style:family="text"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23" style:family="text">
      <style:text-properties style:font-name="Calibri" fo:font-size="11pt" fo:letter-spacing="-0.004cm" fo:font-weight="normal" style:font-size-asian="11pt" style:font-weight-asian="normal" style:font-name-complex="Calibri1" style:font-size-complex="11pt" style:font-weight-complex="normal"/>
    </style:style>
    <style:style style:name="T24" style:family="text">
      <style:text-properties style:font-name="Calibri" fo:letter-spacing="-0.026cm" style:font-name-complex="Calibri1"/>
    </style:style>
    <style:style style:name="T25" style:family="text">
      <style:text-properties style:font-name="Calibri" fo:letter-spacing="-0.092cm" style:font-name-complex="Calibri1"/>
    </style:style>
    <style:style style:name="T26" style:family="text">
      <style:text-properties style:font-name="Calibri" fo:letter-spacing="-0.007cm" style:font-name-complex="Calibri1"/>
    </style:style>
    <style:style style:name="T27" style:family="text">
      <style:text-properties style:font-name="Calibri" fo:letter-spacing="-0.005cm" style:font-name-complex="Calibri1"/>
    </style:style>
    <style:style style:name="T28" style:family="text">
      <style:text-properties style:font-name="Calibri" fo:letter-spacing="-0.005cm" style:text-underline-style="solid" style:text-underline-width="auto" style:text-underline-color="font-color" style:font-name-complex="Calibri1"/>
    </style:style>
    <style:style style:name="T29" style:family="text">
      <style:text-properties style:font-name="Calibri" fo:letter-spacing="-0.101cm" style:font-name-complex="Calibri1"/>
    </style:style>
    <style:style style:name="T30" style:family="text">
      <style:text-properties style:font-name="Calibri" fo:font-style="italic" style:font-style-asian="italic" style:font-name-complex="Calibri1"/>
    </style:style>
    <style:style style:name="T31" style:family="text">
      <style:text-properties style:font-name="Calibri" fo:letter-spacing="0.012cm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l</text:span><text:span text:style-name="T2"> Dirigente dell’Area Urbanistica Demanio Ambiente</text:span></text:p>
      <text:p text:style-name="P1"><text:span text:style-name="T2"><text:s/>Comune di Trani</text:span></text:p>
      <text:p text:style-name="P2"/>
      <text:p text:style-name="P10"/>
      <text:p text:style-name="P18"><text:span text:style-name="T1">Oggetto:</text:span><text:span text:style-name="T3"> <text:tab/></text:span><text:span text:style-name="T1">Istanza</text:span><text:span text:style-name="T4"> </text:span><text:span text:style-name="T1">di</text:span><text:span text:style-name="T5"> </text:span><text:span text:style-name="T1">iscrizione</text:span><text:span text:style-name="T5"> </text:span><text:span text:style-name="T1">all’Albo</text:span><text:span text:style-name="T6"> </text:span><text:span text:style-name="T1">di</text:span><text:span text:style-name="T4"> </text:span><text:span text:style-name="T1">soggetti</text:span><text:span text:style-name="T4"> </text:span><text:span text:style-name="T1">qualificati</text:span><text:span text:style-name="T5"> </text:span><text:span text:style-name="T1">da</text:span><text:span text:style-name="T7"> </text:span><text:span text:style-name="T1">cui</text:span><text:span text:style-name="T5"> </text:span><text:span text:style-name="T1">attingere</text:span><text:span text:style-name="T5"> </text:span><text:span text:style-name="T1">per</text:span><text:span text:style-name="T5"> </text:span><text:span text:style-name="T1">la</text:span><text:span text:style-name="T5"> </text:span><text:span text:style-name="T1">designazione del Presidente</text:span><text:span text:style-name="T8"> </text:span><text:span text:style-name="T1">e</text:span><text:span text:style-name="T8"> </text:span><text:span text:style-name="T1">dei Componenti</text:span><text:span text:style-name="T8"> </text:span><text:span text:style-name="T1">del</text:span><text:span text:style-name="T10"> </text:span><text:span text:style-name="T1">Collegio Consultivo Tecnico del Comune di Trani.</text:span></text:p>
      <text:p text:style-name="P11"/>
      <text:p text:style-name="P4"/>
      <text:p text:style-name="P6"><text:span text:style-name="T1">Il</text:span><text:span text:style-name="T10"> </text:span><text:span text:style-name="T1">sottoscritto</text:span><text:span text:style-name="T11">____________________---</text:span></text:p>
      <text:p text:style-name="P6"><text:span text:style-name="T1">nato</text:span><text:span text:style-name="T12"> _________________________-</text:span></text:p>
      <text:p text:style-name="P6"><text:span text:style-name="T1">il ___________________________</text:span></text:p>
      <text:p text:style-name="P7"><text:span text:style-name="T1">residente <text:s/>a ____________________________</text:span></text:p>
      <text:p text:style-name="P7"><text:span text:style-name="T1">domicilio</text:span><text:span text:style-name="T14"> </text:span><text:span text:style-name="T1">(solo</text:span><text:span text:style-name="T15"> </text:span><text:span text:style-name="T1">se</text:span><text:span text:style-name="T16"> </text:span><text:span text:style-name="T1">diverso <text:s/></text:span><text:span text:style-name="T17"><text:s/></text:span><text:span text:style-name="T1">dalla</text:span><text:span text:style-name="T15"> </text:span><text:span text:style-name="T1">residenza):</text:span><text:span text:style-name="T15"> </text:span></text:p>
      <text:p text:style-name="P7"><text:span text:style-name="T11"><text:tab/></text:span><text:span text:style-name="T1">(</text:span><text:span text:style-name="T11"><text:tab/></text:span><text:span text:style-name="T1">)</text:span><text:span text:style-name="T19"> </text:span></text:p>
      <text:p text:style-name="P7"><text:span text:style-name="T1">Via </text:span><text:span text:style-name="T11"><text:s/><text:tab/></text:span><text:span text:style-name="T1">n°</text:span><text:span text:style-name="T20"> </text:span><text:span text:style-name="T11"><text:s/><text:tab/></text:span></text:p>
      <text:p text:style-name="P8"><text:span text:style-name="T1">Recapito</text:span><text:span text:style-name="T2"> </text:span><text:span text:style-name="T1">telefonico </text:span><text:span text:style-name="T11">________________________</text:span></text:p>
      <text:p text:style-name="P8"><text:span text:style-name="T11">PEC __________________________</text:span></text:p>
      <text:p text:style-name="P8"><text:span text:style-name="T11">e-mail <text:s/>________________________</text:span></text:p>
      <text:p text:style-name="P8"><text:span text:style-name="T11">Codice Fiscale __________________</text:span></text:p>
      <text:p text:style-name="P8"><text:span text:style-name="T11">P.IVA _________________________</text:span></text:p>
      <text:p text:style-name="P5"/>
      <text:list xml:id="list1913821416537183650" text:style-name="Outline">
        <text:list-item>
          <text:h text:style-name="P22" text:outline-level="1"/>
        </text:list-item>
        <text:list-item>
          <text:h text:style-name="P21" text:outline-level="1"><text:span text:style-name="T22">DICHIARA</text:span></text:h>
        </text:list-item>
      </text:list>
      <text:list xml:id="list1429488105532516881" text:style-name="WWNum4">
        <text:list-item>
          <text:p text:style-name="P24"><text:span text:style-name="T8">di</text:span><text:span text:style-name="T4"> </text:span><text:span text:style-name="T8">accettare</text:span><text:span text:style-name="T3"> </text:span><text:span text:style-name="T8">integralmente</text:span><text:span text:style-name="T3"> </text:span><text:span text:style-name="T8">le</text:span><text:span text:style-name="T3"> </text:span><text:span text:style-name="T8">condizioni</text:span><text:span text:style-name="T3"> </text:span><text:span text:style-name="T1">espresse</text:span><text:span text:style-name="T5"> </text:span><text:span text:style-name="T1">nell'Avviso</text:span><text:span text:style-name="T7"> </text:span><text:span text:style-name="T1">per</text:span><text:span text:style-name="T3"> </text:span><text:span text:style-name="T1">l’istituzione</text:span><text:span text:style-name="T24"> </text:span><text:span text:style-name="T1">dell’Albo</text:span><text:span text:style-name="T4"> </text:span><text:span text:style-name="T1">di</text:span><text:span text:style-name="T3"> </text:span><text:span text:style-name="T1">soggetti</text:span><text:span text:style-name="T3"> </text:span><text:span text:style-name="T1">qualificati</text:span><text:span text:style-name="T25"> </text:span><text:span text:style-name="T1">da</text:span><text:span text:style-name="T20"> </text:span><text:span text:style-name="T1">cui</text:span><text:span text:style-name="T8"> </text:span><text:span text:style-name="T1">attingere</text:span><text:span text:style-name="T8"> </text:span><text:span text:style-name="T1">per</text:span><text:span text:style-name="T8"> </text:span><text:span text:style-name="T1">la</text:span><text:span text:style-name="T26"> </text:span><text:span text:style-name="T1">designazione del</text:span><text:span text:style-name="T20"> </text:span><text:span text:style-name="T1">Presidente e</text:span><text:span text:style-name="T27"> </text:span><text:span text:style-name="T1">dei</text:span><text:span text:style-name="T8"> </text:span><text:span text:style-name="T1">Componenti del</text:span><text:span text:style-name="T17"> </text:span><text:span text:style-name="T1">Collegio</text:span><text:span text:style-name="T8"> </text:span><text:span text:style-name="T1">Consultivo</text:span><text:span text:style-name="T8"> </text:span><text:span text:style-name="T1">Tecnico;</text:span></text:p>
        </text:list-item>
        <text:list-item>
          <text:p text:style-name="P24"><text:span text:style-name="T1">la volontà di iscriversi all’Albo nella seguente Sezione:</text:span><text:span text:style-name="T29"> <text:s text:c="2"/></text:span></text:p>
        </text:list-item>
      </text:list>
      <text:list xml:id="list1463187132796043987" text:style-name="WWNum5">
        <text:list-item>
          <text:p text:style-name="P25"><text:span text:style-name="T1">Sezione</text:span><text:span text:style-name="T20"> </text:span><text:span text:style-name="T1">Ingegneria; </text:span></text:p>
        </text:list-item>
        <text:list-item>
          <text:p text:style-name="P25"><text:span text:style-name="T8">Sezione </text:span><text:span text:style-name="T1">Architettura; </text:span><text:span text:style-name="T29"><text:s/></text:span></text:p>
        </text:list-item>
        <text:list-item>
          <text:p text:style-name="P25"><text:span text:style-name="T1">Sezione Giuridica; </text:span></text:p>
        </text:list-item>
        <text:list-item>
          <text:p text:style-name="P25"><text:span text:style-name="T1">Sezione</text:span><text:span text:style-name="T20"> </text:span><text:span text:style-name="T1">Economica;</text:span></text:p>
        </text:list-item>
      </text:list>
      <text:p text:style-name="P19"><text:span text:style-name="T1">per</text:span><text:span text:style-name="T20"> </text:span><text:span text:style-name="T1">il profilo</text:span><text:span text:style-name="T27"> </text:span><text:span text:style-name="T1">di:</text:span></text:p>
      <text:list xml:id="list3154015522907384702" text:style-name="WWNum6">
        <text:list-item>
          <text:p text:style-name="P26"><text:span text:style-name="T1">Presidente di Collegio Consultivo Tecnico;</text:span><text:span text:style-name="T17"> </text:span></text:p>
        </text:list-item>
        <text:list-item>
          <text:p text:style-name="P26"><text:span text:style-name="T1">Componente</text:span><text:span text:style-name="T27"> </text:span><text:span text:style-name="T1">di</text:span><text:span text:style-name="T8"> </text:span><text:span text:style-name="T1">Collegio</text:span><text:span text:style-name="T8"> </text:span><text:span text:style-name="T1">Consultivo</text:span><text:span text:style-name="T8"> </text:span><text:span text:style-name="T1">Tecnico;</text:span></text:p>
        </text:list-item>
      </text:list>
      <text:p text:style-name="P17"><text:span text:style-name="T11">N.B. L’iscrizione</text:span><text:span text:style-name="T9"> </text:span><text:span text:style-name="T11">al</text:span><text:span text:style-name="T21"> </text:span><text:span text:style-name="T11">profilo</text:span><text:span text:style-name="T9"> </text:span><text:span text:style-name="T11">di</text:span><text:span text:style-name="T9"> </text:span><text:span text:style-name="T11">Presidente</text:span><text:span text:style-name="T28"> </text:span><text:span text:style-name="T11">ricomprende</text:span><text:span text:style-name="T21"> </text:span><text:span text:style-name="T11">altresì</text:span><text:span text:style-name="T9"> </text:span><text:span text:style-name="T11">quella</text:span><text:span text:style-name="T9"> </text:span><text:span text:style-name="T11">al</text:span><text:span text:style-name="T9"> </text:span><text:span text:style-name="T11">profilo</text:span><text:span text:style-name="T9"> </text:span><text:span text:style-name="T11">di</text:span><text:span text:style-name="T21"> </text:span><text:span text:style-name="T11">Componente</text:span></text:p>
      <text:p text:style-name="P12"/>
      <text:list xml:id="list38479091" text:continue-list="list1913821416537183650" text:style-name="Outline">
        <text:list-item>
          <text:h text:style-name="P23" text:outline-level="1"><text:span text:style-name="T22">DICHIARA</text:span><text:span text:style-name="T23"> </text:span><text:span text:style-name="T22">altresì:</text:span></text:h>
        </text:list-item>
      </text:list>
      <text:p text:style-name="P10"/>
      <text:p text:style-name="P9"><text:soft-page-break/><text:span text:style-name="T1">ai sensi degli articoli 46 e 47 del D.P.R. 28 dicembre 2000, n. 445 e ss.mm.ii., consapevole delle sanzioni</text:span><text:span text:style-name="T17"> </text:span><text:span text:style-name="T1">penali previste dall’articolo 76 del medesimo D.P.R. per le ipotesi di falsità in atti e dichiarazioni mendaci ivi</text:span><text:span text:style-name="T25"> </text:span><text:span text:style-name="T1">indicate:</text:span></text:p>
      <text:list xml:id="list6795848997675043679" text:style-name="WWNum2">
        <text:list-item>
          <text:p text:style-name="P28"><text:span text:style-name="T1">di essere in possesso dei requisiti di professionalità richiesti per ricoprire l’incarico, come previsti dalle</text:span><text:span text:style-name="T17"> </text:span><text:span text:style-name="T1">“</text:span><text:span text:style-name="T30">Linee guida per l’omogenea applicazione da parte delle stazioni appaltanti delle funzioni del collegio</text:span><text:span text:style-name="T18"> </text:span><text:span text:style-name="T30">consultivo</text:span><text:span text:style-name="T18"> </text:span><text:span text:style-name="T30">tecnico</text:span><text:span text:style-name="T18"> </text:span><text:span text:style-name="T30">di</text:span><text:span text:style-name="T18"> </text:span><text:span text:style-name="T30">cui</text:span><text:span text:style-name="T18"> </text:span><text:span text:style-name="T30">agli</text:span><text:span text:style-name="T18"> </text:span><text:span text:style-name="T30">articoli</text:span><text:span text:style-name="T18"> </text:span><text:span text:style-name="T30">5</text:span><text:span text:style-name="T18"> </text:span><text:span text:style-name="T30">e</text:span><text:span text:style-name="T18"> </text:span><text:span text:style-name="T30">6</text:span><text:span text:style-name="T18"> </text:span><text:span text:style-name="T30">del</text:span><text:span text:style-name="T18"> </text:span><text:span text:style-name="T30">decreto-legge</text:span><text:span text:style-name="T18"> </text:span><text:span text:style-name="T30">16</text:span><text:span text:style-name="T18"> </text:span><text:span text:style-name="T30">luglio</text:span><text:span text:style-name="T18"> </text:span><text:span text:style-name="T30">2020,</text:span><text:span text:style-name="T18"> </text:span><text:span text:style-name="T30">n.</text:span><text:span text:style-name="T18"> </text:span><text:span text:style-name="T30">76,</text:span><text:span text:style-name="T18"> </text:span><text:span text:style-name="T30">convertito,</text:span><text:span text:style-name="T18"> </text:span><text:span text:style-name="T30">con</text:span><text:span text:style-name="T18"> </text:span><text:span text:style-name="T30">modificazioni, dalla legge 11 settembre 2020, n. 120 e all’art. 51 del decreto-legge 31 maggio 2021, n. 77,</text:span><text:span text:style-name="T18"> </text:span><text:span text:style-name="T30">convertito, con modificazioni, dalla legge 29 luglio 2021, n. 108</text:span><text:span text:style-name="T1">” - Decreto del Ministro delle infrastrutture e</text:span><text:span text:style-name="T25"> </text:span><text:span text:style-name="T1">della</text:span><text:span text:style-name="T8"> </text:span><text:span text:style-name="T1">mobilità</text:span><text:span text:style-name="T27"> </text:span><text:span text:style-name="T1">sostenibili 17</text:span><text:span text:style-name="T27"> </text:span><text:span text:style-name="T1">gennaio</text:span><text:span text:style-name="T8"> </text:span><text:span text:style-name="T1">2022</text:span><text:span text:style-name="T17"> </text:span><text:span text:style-name="T1">pubblicato in</text:span><text:span text:style-name="T26"> </text:span><text:span text:style-name="T1">Gazzetta</text:span><text:span text:style-name="T8"> </text:span><text:span text:style-name="T1">Ufficiale n.</text:span><text:span text:style-name="T8"> </text:span><text:span text:style-name="T1">55</text:span><text:span text:style-name="T8"> </text:span><text:span text:style-name="T1">del</text:span><text:span text:style-name="T17"> </text:span><text:span text:style-name="T1">07/03/2022;</text:span></text:p>
        </text:list-item>
        <text:list-item>
          <text:p text:style-name="P29"><text:span text:style-name="T1">l’assenza delle cause di incompatibilità previste dalle “</text:span><text:span text:style-name="T30">Linee guida per l’omogenea applicazione da parte</text:span><text:span text:style-name="T18"> </text:span><text:span text:style-name="T30">delle stazioni appaltanti delle funzioni del collegio consultivo tecnico di cui agli articoli 5 e 6 del decreto-</text:span><text:span text:style-name="T18"> </text:span><text:span text:style-name="T30">legge 16 luglio 2020, n. 76, convertito, con modificazioni, dalla legge 11 settembre 2020, n. 120 e all’art. 51</text:span><text:span text:style-name="T18"> </text:span><text:span text:style-name="T30">del decreto-legge 31 maggio 2021, n. 77, convertito, con modificazioni, dalla legge 29 luglio 2021, n. 108</text:span><text:span text:style-name="T1">” -</text:span><text:span text:style-name="T17"> </text:span><text:span text:style-name="T1">Decreto del Ministro delle infrastrutture e della mobilità sostenibili 17 gennaio 2022 pubblicato in Gazzetta</text:span><text:span text:style-name="T17"> </text:span><text:span text:style-name="T1">Ufficiale</text:span><text:span text:style-name="T27"> </text:span><text:span text:style-name="T1">n. 55 del</text:span><text:span text:style-name="T17"> </text:span><text:span text:style-name="T1">07/03/2022;</text:span></text:p>
        </text:list-item>
      </text:list>
      <text:list xml:id="list4604238594279781010" text:style-name="WWNum1">
        <text:list-item>
          <text:p text:style-name="P30"><text:span text:style-name="T1">che è informato, in conformità a quanto disposto dal Regolamento Europeo UE 2016/679 in materia di</text:span><text:span text:style-name="T17"> </text:span><text:span text:style-name="T1">protezione dei dati personali (noto anche come “GDPR – General Data Protection Regulation”), che i dati</text:span><text:span text:style-name="T17"> </text:span><text:span text:style-name="T1">personali</text:span><text:span text:style-name="T17"> </text:span><text:span text:style-name="T1">raccolti</text:span><text:span text:style-name="T17"> </text:span><text:span text:style-name="T1">saranno</text:span><text:span text:style-name="T17"> </text:span><text:span text:style-name="T1">trattati,</text:span><text:span text:style-name="T17"> </text:span><text:span text:style-name="T1">anche</text:span><text:span text:style-name="T17"> </text:span><text:span text:style-name="T1">con</text:span><text:span text:style-name="T17"> </text:span><text:span text:style-name="T1">strumenti</text:span><text:span text:style-name="T17"> </text:span><text:span text:style-name="T1">informatici,</text:span><text:span text:style-name="T17"> </text:span><text:span text:style-name="T1">esclusivamente</text:span><text:span text:style-name="T17"> </text:span><text:span text:style-name="T1">nell’ambito</text:span><text:span text:style-name="T17"> </text:span><text:span text:style-name="T1">del</text:span><text:span text:style-name="T17"> </text:span><text:span text:style-name="T1">procedimento</text:span><text:span text:style-name="T8"> </text:span><text:span text:style-name="T1">per</text:span><text:span text:style-name="T20"> </text:span><text:span text:style-name="T1">il</text:span><text:span text:style-name="T17"> </text:span><text:span text:style-name="T1">quale le</text:span><text:span text:style-name="T8"> </text:span><text:span text:style-name="T1">presenti</text:span><text:span text:style-name="T17"> </text:span><text:span text:style-name="T1">dichiarazioni</text:span><text:span text:style-name="T17"> </text:span><text:span text:style-name="T1">vengono rese;</text:span></text:p>
        </text:list-item>
        <text:list-item>
          <text:p text:style-name="P27"><text:span text:style-name="T1">che gli indirizzi e-mail ai quali deve essere fatta ogni comunicazione relativa al presente Avviso sono i</text:span><text:span text:style-name="T17"> </text:span><text:span text:style-name="T1">seguenti:</text:span></text:p>
        </text:list-item>
      </text:list>
      <text:p text:style-name="P13"><text:span text:style-name="T1">PEC: </text:span>_________________________</text:p>
      <text:p text:style-name="P13"><text:span text:style-name="T1">E-mail: _______________________</text:span></text:p>
      <text:p text:style-name="P14"/>
      <text:p text:style-name="P13"><text:span text:style-name="T1">Luogo e data</text:span></text:p>
      <text:p text:style-name="P13"><text:span text:style-name="T1">_______________________________________<text:tab/>Firma</text:span></text:p>
      <text:p text:style-name="P3"/>
      <text:p text:style-name="P3"/>
      <text:p text:style-name="P3"/>
      <text:p text:style-name="P3"/>
      <text:p text:style-name="P3"/>
      <text:p text:style-name="P15"/>
      <text:p text:style-name="P20"><text:span text:style-name="T1">La</text:span><text:span text:style-name="T8"> </text:span><text:span text:style-name="T1">presente</text:span><text:span text:style-name="T20"> </text:span><text:span text:style-name="T1">dichiarazione</text:span><text:span text:style-name="T20"> </text:span><text:span text:style-name="T1">dovrà essere</text:span><text:span text:style-name="T20"> </text:span><text:span text:style-name="T1">sottoscritta</text:span><text:span text:style-name="T27"> </text:span><text:span text:style-name="T1">con</text:span><text:span text:style-name="T27"> </text:span><text:span text:style-name="T1">firma digitale</text:span><text:span text:style-name="T20"> </text:span><text:span text:style-name="T1">da</text:span><text:span text:style-name="T20"> </text:span><text:span text:style-name="T1">parte</text:span><text:span text:style-name="T20"> </text:span><text:span text:style-name="T1">del</text:span><text:span text:style-name="T31"> </text:span><text:span text:style-name="T1">soggetto</text:span><text:span text:style-name="T20"> </text:span><text:span text:style-name="T1">dichiarante.</text:span></text:p>
      <text:p text:style-name="P20"><text:span text:style-name="T1">Si allega curriculum professionale</text:span><text:span text:style-name="T6"> </text:span><text:span text:style-name="T1">in</text:span><text:span text:style-name="T5"> </text:span><text:span text:style-name="T1">formato</text:span><text:span text:style-name="T4"> </text:span><text:span text:style-name="T1">Europass</text:span><text:span text:style-name="T4"> </text:span><text:span text:style-name="T1">con</text:span><text:span text:style-name="T5"> </text:span><text:span text:style-name="T1">la</text:span><text:span text:style-name="T3"> </text:span><text:span text:style-name="T1">relativa</text:span><text:span text:style-name="T5"> </text:span><text:span text:style-name="T1">autocertificazione</text:span><text:span text:style-name="T5"> </text:span><text:span text:style-name="T1">ai</text:span><text:span text:style-name="T7"> </text:span><text:span text:style-name="T1">sensi</text:span><text:span text:style-name="T6"> </text:span><text:span text:style-name="T1">del</text:span><text:span text:style-name="T4"> </text:span><text:span text:style-name="T1">D.P.R.</text:span><text:span text:style-name="T5"> </text:span><text:span text:style-name="T1">445/2000 sulla</text:span><text:span text:style-name="T3"> </text:span><text:span text:style-name="T1">veridicità</text:span><text:span text:style-name="T3"> </text:span><text:span text:style-name="T1">ed</text:span><text:span text:style-name="T3"> </text:span><text:span text:style-name="T1">autenticità</text:span><text:span text:style-name="T7"> </text:span><text:span text:style-name="T1">dei</text:span><text:span text:style-name="T3"> </text:span><text:span text:style-name="T1">dati</text:span><text:span text:style-name="T3"> </text:span><text:span text:style-name="T1">e</text:span><text:span text:style-name="T3"> </text:span><text:span text:style-name="T1">delle</text:span><text:span text:style-name="T7"> </text:span><text:span text:style-name="T1">notizie</text:span><text:span text:style-name="T3"> </text:span><text:span text:style-name="T1">in</text:span><text:span text:style-name="T3"> </text:span><text:span text:style-name="T1">esso</text:span><text:span text:style-name="T3"> </text:span><text:span text:style-name="T1">riportate,</text:span><text:span text:style-name="T7"> </text:span><text:span text:style-name="T1">sottoscritto</text:span><text:span text:style-name="T3"> </text:span><text:span text:style-name="T1">digitalm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6.738cm" fo:margin-right="6.81cm" fo:margin-top="0.157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98cm" fo:margin-right="0.263cm" fo:margin-top="0.095cm" fo:margin-bottom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="Times New Roman" fo:language="it" fo:country="IT" style:font-name-asian="Times New Roman1" style:font-name-complex="Times New Roman1"/>
    </style:style>
    <style:style style:name="ListLabel_20_1" style:display-name="ListLabel 1" style:family="tex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fo:text-indent="-0.446cm" fo:margin-left="0.19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3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5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7.1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8.8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0.56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2.2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6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37cm" fo:margin-left="-0.4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.30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3.0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4.7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6.48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8.20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9.93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1.6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7cm" fo:margin-left="13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2cm" fo:margin-left="1.799cm" fo:margin-right="1.729cm" style:writing-mode="lr-tb" style:layout-grid-color="#c0c0c0" style:layout-grid-lines="25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rino Claudio</meta:initial-creator>
    <dc:creator>FRANCESCO PATRUNO</dc:creator>
    <meta:editing-cycles>8</meta:editing-cycles>
    <meta:creation-date>2024-03-25T11:28:00</meta:creation-date>
    <dc:date>2025-05-22T14:19:00</dc:date>
    <meta:editing-duration>PT18S</meta:editing-duration>
    <meta:generator>OpenOffice/4.1.3$Win32 OpenOffice.org_project/413m1$Build-9783</meta:generator>
    <meta:document-statistic meta:table-count="0" meta:image-count="0" meta:object-count="0" meta:page-count="2" meta:paragraph-count="38" meta:word-count="499" meta:character-count="35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