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 Mono" svg:font-family="'DejaVu Sans Mono', Sylfaen" style:font-family-generic="modern"/>
    <style:font-face style:name="Georgia" svg:font-family="Georgia" style:font-family-generic="roman" style:font-pitch="variable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text-underline-style="solid" style:text-underline-width="auto" style:text-underline-color="font-color" officeooo:rsid="0042c760" officeooo:paragraph-rsid="0019ec8d" style:font-size-asian="11pt" style:font-style-asian="italic" style:font-name-complex="Arial1" style:font-size-complex="11pt" style:font-style-complex="italic"/>
    </style:style>
    <style:style style:name="P2" style:family="paragraph" style:parent-style-name="Default">
      <style:paragraph-properties fo:margin-left="0cm" fo:margin-top="0cm" fo:margin-bottom="0.273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2c1e6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5f667" style:font-name-asian="Calibri2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8edd3" style:font-name-asian="Calibri2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2a9aa4" style:font-name-asian="Calibri2" style:font-size-asian="12pt" style:font-weight-asian="normal" style:font-name-complex="Arial1" style:font-size-complex="12pt" style:font-weight-complex="normal"/>
    </style:style>
    <style:style style:name="P10" style:family="paragraph" style:parent-style-name="Default">
      <style:paragraph-properties fo:text-align="start" style:justify-single-word="false"/>
      <style:text-properties style:font-name="Times New Roman" fo:font-size="12pt" fo:font-weight="normal" officeooo:paragraph-rsid="00211c07" style:font-name-asian="Calibri2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.071cm" fo:margin-bottom="0.071cm" style:contextual-spacing="false" fo:line-height="115%" fo:text-align="center" style:justify-single-word="false" fo:text-indent="9.252cm" style:auto-text-indent="false"/>
      <style:text-properties style:font-name="Times New Roman" fo:font-size="12pt" fo:font-style="italic" fo:font-weight="normal" officeooo:paragraph-rsid="0015f667" style:font-name-asian="Palatino Linotype" style:font-size-asian="12pt" style:font-style-asian="italic" style:font-weight-asian="normal" style:font-name-complex="Palatino Linotype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18edd3" officeooo:paragraph-rsid="0018edd3" style:font-size-asian="12pt" style:font-style-asian="italic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0ca1e9" officeooo:paragraph-rsid="000ca1e9" style:font-size-asian="12pt" style:font-style-asian="italic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211c07" officeooo:paragraph-rsid="00211c07" style:font-size-asian="12pt" style:font-style-asian="italic" style:font-name-complex="Arial1" style:font-size-complex="12pt" style:font-style-complex="italic"/>
    </style:style>
    <style:style style:name="P16" style:family="paragraph" style:parent-style-name="Didascalia1">
      <style:paragraph-properties fo:margin-top="0.101cm" fo:margin-bottom="0.101cm" style:contextual-spacing="false" fo:line-height="0.499cm" fo:text-align="justify" style:justify-single-word="false">
        <style:tab-stops>
          <style:tab-stop style:position="1.27cm"/>
          <style:tab-stop style:position="2.02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officeooo:paragraph-rsid="00211c07" style:font-size-asian="12pt" style:font-size-complex="12pt"/>
    </style:style>
    <style:style style:name="P17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0.499cm"/>
      <style:text-properties style:font-name="Times New Roman" fo:font-size="12pt" officeooo:paragraph-rsid="002a9aa4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officeooo:paragraph-rsid="0027d54b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2pt" officeooo:paragraph-rsid="0015f667" style:font-size-asian="12pt" style:font-size-complex="12pt"/>
    </style:style>
    <style:style style:name="P22" style:family="paragraph" style:parent-style-name="Nessuna_20_spaziatura">
      <style:paragraph-properties fo:margin-right="0cm" fo:text-align="justify" style:justify-single-word="false" fo:text-indent="1.249cm" style:auto-text-indent="false"/>
      <style:text-properties style:font-name="Times New Roman" fo:font-size="12pt" officeooo:paragraph-rsid="00211c07" style:font-size-asian="12pt" style:font-size-complex="12pt"/>
    </style:style>
    <style:style style:name="P23" style:family="paragraph" style:parent-style-name="Nessuna_20_spaziatura">
      <style:paragraph-properties fo:margin-left="1.249cm" fo:margin-right="0cm"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24" style:family="paragraph" style:parent-style-name="Nessuna_20_spaziatura">
      <style:paragraph-properties fo:margin-left="0.635cm" fo:margin-right="0cm" fo:text-align="justify" style:justify-single-word="false" fo:text-indent="0.614cm" style:auto-text-indent="false"/>
      <style:text-properties style:font-name="Times New Roman" fo:font-size="12pt" officeooo:paragraph-rsid="00211c07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26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Nessuna_20_spaziatura">
      <style:text-properties style:font-name="Times New Roman" fo:font-size="12pt" officeooo:paragraph-rsid="00211c07" style:font-size-asian="12pt" style:font-size-complex="12pt"/>
    </style:style>
    <style:style style:name="P31" style:family="paragraph" style:parent-style-name="Standard">
      <style:text-properties style:font-name="Times New Roman" fo:font-size="12pt" officeooo:paragraph-rsid="00211c07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1859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211c07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Nessuna_20_spaziatura">
      <style:text-properties style:font-name="Times New Roman" fo:font-size="12pt" officeooo:paragraph-rsid="00211c07" style:font-size-asian="12pt" style:font-name-complex="Georgia" style:font-size-complex="12pt"/>
    </style:style>
    <style:style style:name="P37" style:family="paragraph" style:parent-style-name="Standard">
      <style:text-properties style:font-name="Times New Roman" fo:font-size="12pt" officeooo:paragraph-rsid="00211c07" style:font-size-asian="12pt" style:font-name-complex="Georgia" style:font-size-complex="12pt"/>
    </style:style>
    <style:style style:name="P38" style:family="paragraph" style:parent-style-name="Nessuna_20_spaziatura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39" style:family="paragraph" style:parent-style-name="Nessuna_20_spaziatura">
      <style:paragraph-properties fo:margin-left="0.635cm" fo:margin-right="0cm"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0" style:family="paragraph" style:parent-style-name="Nessuna_20_spaziatura">
      <style:paragraph-properties fo:margin-right="0cm" fo:text-align="justify" style:justify-single-word="false" fo:text-indent="1.249cm" style:auto-text-indent="false"/>
      <style:text-properties style:font-name="Times New Roman" fo:font-size="12pt" officeooo:paragraph-rsid="00211c07" style:font-size-asian="12pt" style:font-name-complex="Georgia" style:font-size-complex="12pt"/>
    </style:style>
    <style:style style:name="P41" style:family="paragraph" style:parent-style-name="Nessuna_20_spaziatura">
      <style:paragraph-properties fo:margin-right="0cm" fo:text-align="justify" style:justify-single-word="false" fo:text-indent="1.251cm" style:auto-text-indent="false"/>
      <style:text-properties style:font-name="Times New Roman" fo:font-size="12pt" officeooo:paragraph-rsid="00211c07" style:font-size-asian="12pt" style:font-name-complex="Georgia" style:font-size-complex="12pt"/>
    </style:style>
    <style:style style:name="P42" style:family="paragraph" style:parent-style-name="Nessuna_20_spaziatura">
      <style:paragraph-properties fo:margin-left="1.27cm" fo:margin-right="0cm"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4" style:family="paragraph" style:parent-style-name="Nessuna_20_spaziatura">
      <style:paragraph-properties fo:text-align="justify" style:justify-single-word="false"/>
      <style:text-properties style:font-name="Times New Roman" fo:font-size="12pt" officeooo:paragraph-rsid="002c1e65" style:font-size-asian="12pt" style:font-name-complex="Georgia" style:font-size-complex="12pt"/>
    </style:style>
    <style:style style:name="P45" style:family="paragraph" style:parent-style-name="Nessuna_20_spaziatura">
      <style:paragraph-properties fo:text-align="end" style:justify-single-word="false"/>
      <style:text-properties style:font-name="Times New Roman" fo:font-size="12pt" officeooo:paragraph-rsid="002c1e65" style:font-size-asian="12pt" style:font-name-complex="Georgia" style:font-size-complex="12pt"/>
    </style:style>
    <style:style style:name="P46" style:family="paragraph" style:parent-style-name="Nessuna_20_spaziatura">
      <style:paragraph-properties fo:margin-left="9.991cm" fo:margin-right="0cm" fo:text-align="center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7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48" style:family="paragraph" style:parent-style-name="Standard">
      <style:paragraph-properties fo:margin-top="0.101cm" fo:margin-bottom="0.101cm" style:contextual-spacing="false" fo:line-height="0.499cm"/>
      <style:text-properties style:font-name="Times New Roman" fo:font-size="12pt" officeooo:paragraph-rsid="00211c07" style:font-size-asian="12pt" style:font-name-complex="Georgia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211c07" style:font-size-asian="12pt" style:font-name-complex="Georgia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officeooo:paragraph-rsid="00211c07" style:font-size-asian="12pt" style:font-name-complex="Georgia" style:font-size-complex="12pt"/>
    </style:style>
    <style:style style:name="P51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fo:font-weight="bold" officeooo:paragraph-rsid="00211c07" style:font-size-asian="12pt" style:font-weight-asian="bold" style:font-name-complex="Georgia" style:font-size-complex="12pt" style:font-weight-complex="bold"/>
    </style:style>
    <style:style style:name="P52" style:family="paragraph" style:parent-style-name="Standard">
      <style:paragraph-properties fo:margin-top="0.101cm" fo:margin-bottom="0.101cm" style:contextual-spacing="false" fo:line-height="0.499cm"/>
      <style:text-properties style:font-name="Times New Roman" fo:font-size="12pt" fo:font-weight="bold" officeooo:paragraph-rsid="00211c07" style:font-size-asian="12pt" style:font-weight-asian="bold" style:font-name-complex="Georgia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1c07" style:font-size-asian="12pt" style:font-weight-asian="bold" style:font-name-complex="Georgia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normal" officeooo:rsid="0018edd3" officeooo:paragraph-rsid="0018edd3" style:font-size-asian="12pt" style:font-style-asian="normal" style:font-name-complex="Arial1" style:font-size-complex="12pt" style:font-style-complex="normal"/>
    </style:style>
    <style:style style:name="P55" style:family="paragraph" style:parent-style-name="Default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0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61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2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3" style:family="paragraph" style:parent-style-name="Default">
      <style:paragraph-properties fo:margin-left="0cm" fo:margin-top="0cm" fo:margin-bottom="0.005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4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5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8edd3" officeooo:paragraph-rsid="0018edd3" style:font-size-asian="12pt" style:font-style-asian="normal" style:font-weight-asian="normal" style:font-size-complex="12pt"/>
    </style:style>
    <style:style style:name="P6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6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15f667" style:font-size-asian="12pt" style:font-style-asian="normal" style:font-weight-asian="bold" style:font-size-complex="12pt" style:font-weight-complex="bold"/>
    </style:style>
    <style:style style:name="P68" style:family="paragraph" style:parent-style-name="Didascalia1">
      <style:paragraph-properties fo:margin-top="0.101cm" fo:margin-bottom="0.101cm" style:contextual-spacing="false" fo:line-height="0.499cm" fo:text-align="justify" style:justify-single-word="false">
        <style:tab-stops>
          <style:tab-stop style:position="1.27cm"/>
          <style:tab-stop style:position="2.02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2pt" fo:font-weight="normal" officeooo:paragraph-rsid="00211c07" style:font-size-asian="12pt" style:font-weight-asian="normal" style:font-name-complex="Georgia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style:text-underline-style="none" style:font-size-asian="12pt" style:font-style-asian="italic" style:font-name-complex="Arial1" style:font-size-complex="12pt" style:font-style-complex="italic"/>
    </style:style>
    <style:style style:name="P7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style="italic" officeooo:paragraph-rsid="00211c07" style:font-size-asian="12pt" style:font-style-asian="italic" style:font-name-complex="Georgia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3" style:family="paragraph" style:parent-style-name="Standard">
      <style:paragraph-properties fo:margin-left="1.27cm" fo:margin-right="0cm"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76" style:family="paragraph" style:parent-style-name="Nessuna_20_spaziatura">
      <style:paragraph-properties fo:text-align="justify" style:justify-single-word="false"/>
      <style:text-properties fo:color="#0070c0" loext:opacity="100%" style:font-name="Times New Roman" fo:font-size="12pt" officeooo:paragraph-rsid="00211c07" style:font-size-asian="12pt" style:font-name-complex="Georgia" style:font-size-complex="12pt"/>
    </style:style>
    <style:style style:name="P77" style:family="paragraph" style:parent-style-name="Default" style:list-style-name="L1" style:master-page-name="">
      <loext:graphic-properties draw:fill="none"/>
      <style:paragraph-properties fo:margin-left="0.4cm" fo:margin-right="0cm" fo:margin-top="0cm" fo:margin-bottom="0.273cm" style:contextual-spacing="false" fo:text-align="justify" style:justify-single-word="false" fo:text-indent="-0.4cm" style:auto-text-indent="false" style:page-number="auto" fo:background-color="transparent"/>
      <style:text-properties style:font-name="Times New Roman" fo:font-size="12pt" fo:font-weight="normal" officeooo:paragraph-rsid="0017d2b8" style:font-size-asian="12pt" style:font-weight-asian="normal" style:font-size-complex="12pt" style:font-weight-complex="normal"/>
    </style:style>
    <style:style style:name="P78" style:family="paragraph" style:parent-style-name="Default" style:list-style-name="L1">
      <loext:graphic-properties draw:fill="none"/>
      <style:paragraph-properties fo:margin-left="0.4cm" fo:margin-right="0cm" fo:margin-top="0cm" fo:margin-bottom="0.273cm" style:contextual-spacing="false" fo:text-align="justify" style:justify-single-word="false" fo:text-indent="-0.4cm" style:auto-text-indent="false" fo:background-color="transparent"/>
      <style:text-properties style:font-name="Times New Roman" fo:font-size="12pt" fo:font-weight="normal" officeooo:paragraph-rsid="0018edd3" style:font-size-asian="12pt" style:font-weight-asian="normal" style:font-size-complex="12pt" style:font-weight-complex="normal"/>
    </style:style>
    <style:style style:name="P79" style:family="paragraph" style:parent-style-name="Nessuna_20_spaziatura" style:list-style-name="WW8Num5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80" style:family="paragraph" style:parent-style-name="Nessuna_20_spaziatura" style:list-style-name="WW8Num5">
      <style:paragraph-properties fo:text-align="justify" style:justify-single-word="false"/>
      <style:text-properties style:font-name="Times New Roman" fo:font-size="12pt" officeooo:paragraph-rsid="00211c07" style:font-size-asian="12pt" style:font-size-complex="12pt"/>
    </style:style>
    <style:style style:name="P81" style:family="paragraph" style:parent-style-name="Nessuna_20_spaziatura">
      <style:paragraph-properties fo:margin-top="0.101cm" fo:margin-bottom="0.101cm" style:contextual-spacing="false" fo:line-height="0.499cm" fo:text-align="justify" style:justify-single-word="false"/>
      <style:text-properties style:font-name="Times New Roman" fo:font-size="12pt" officeooo:paragraph-rsid="00211c07" style:font-name-asian="Georgia" style:font-size-asian="12pt" style:font-name-complex="Georgia" style:font-size-complex="12pt"/>
    </style:style>
    <style:style style:name="P82" style:family="paragraph" style:parent-style-name="Paragrafo_20_elenco" style:list-style-name="WW8Num5">
      <style:paragraph-properties fo:text-align="justify" style:justify-single-word="false"/>
      <style:text-properties style:font-name="Times New Roman" fo:font-size="12pt" officeooo:paragraph-rsid="00211c07" style:font-size-asian="12pt" style:font-name-complex="Georgia" style:font-size-complex="12pt"/>
    </style:style>
    <style:style style:name="P8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27d54b" style:font-size-asian="12pt" style:font-size-complex="12pt"/>
    </style:style>
    <style:style style:name="P84" style:family="paragraph" style:parent-style-name="Standard">
      <style:paragraph-properties fo:margin-top="0.101cm" fo:margin-bottom="0.101cm" style:contextual-spacing="false" fo:line-height="0.499cm" fo:text-align="center" style:justify-single-word="false"/>
      <style:text-properties style:font-name="Times New Roman" fo:font-size="12pt" fo:font-weight="normal" officeooo:rsid="002a9aa4" officeooo:paragraph-rsid="002a9aa4" style:font-size-asian="12pt" style:font-weight-asian="normal" style:font-name-complex="Georgia" style:font-size-complex="12pt" style:font-weight-complex="normal"/>
    </style:style>
    <style:style style:name="P85" style:family="paragraph" style:parent-style-name="Standard" style:list-style-name="WW8Num4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8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211c07" style:font-size-asian="12pt" style:font-name-complex="Georgia" style:font-size-complex="12pt"/>
    </style:style>
    <style:style style:name="P87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style="italic" officeooo:paragraph-rsid="00211c07" style:font-size-asian="12pt" style:font-style-asian="italic" style:font-name-complex="Georgia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Palatino Linotype" style:font-style-asian="italic" style:font-name-complex="Palatino Linotype"/>
    </style:style>
    <style:style style:name="T3" style:family="text">
      <style:text-properties fo:font-style="italic" officeooo:rsid="0018edd3" style:font-name-asian="Palatino Linotype" style:font-style-asian="italic" style:font-name-complex="Palatino Linotype"/>
    </style:style>
    <style:style style:name="T4" style:family="text">
      <style:text-properties fo:font-style="italic" officeooo:rsid="002a9aa4" style:font-name-asian="Palatino Linotype" style:font-style-asian="italic" style:font-name-complex="Palatino Linotype"/>
    </style:style>
    <style:style style:name="T5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fo:font-style="italic" fo:font-weight="normal" style:font-name-asian="Palatino Linotype" style:font-style-asian="italic" style:font-weight-asian="normal" style:font-name-complex="Palatino Linotype" style:font-weight-complex="normal"/>
    </style:style>
    <style:style style:name="T7" style:family="text">
      <style:text-properties fo:font-style="italic" fo:font-weight="normal" officeooo:rsid="002a9aa4" style:font-name-asian="Palatino Linotype" style:font-style-asian="italic" style:font-weight-asian="normal" style:font-name-complex="Palatino Linotype" style:font-weight-complex="normal"/>
    </style:style>
    <style:style style:name="T8" style:family="text">
      <style:text-properties fo:font-style="italic" fo:font-weight="normal" officeooo:rsid="0018edd3" style:font-name-asian="Palatino Linotype" style:font-style-asian="italic" style:font-weight-asian="normal" style:font-name-complex="Palatino Linotype" style:font-weight-complex="normal"/>
    </style:style>
    <style:style style:name="T9" style:family="text">
      <style:text-properties fo:color="#000000" loext:opacity="100%" style:font-name="Times New Roman" fo:font-size="12pt" fo:font-style="italic" style:text-underline-style="none" style:font-size-asian="12pt" style:font-style-asian="italic" style:font-name-complex="Arial1" style:font-size-complex="12pt" style:font-style-complex="italic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fo:font-weight="normal" officeooo:rsid="0027d54b" style:font-name-asian="Calibri2" style:language-asian="ar" style:country-asian="SA" style:font-weight-asian="normal" style:font-name-complex="Times New Roman1" style:font-weight-complex="normal"/>
    </style:style>
    <style:style style:name="T12" style:family="text">
      <style:text-properties fo:color="#000000" loext:opacity="100%" fo:font-weight="normal" officeooo:rsid="0069808b" style:font-name-asian="Calibri2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officeooo:rsid="002a9aa4" style:font-name-asian="Calibri2" style:font-weight-asian="normal" style:font-name-complex="Times New Roman1" style:font-weight-complex="normal"/>
    </style:style>
    <style:style style:name="T14" style:family="text">
      <style:text-properties fo:color="#000000" loext:opacity="100%" style:font-name-asian="Calibri2" style:font-name-complex="Times New Roman1"/>
    </style:style>
    <style:style style:name="T15" style:family="text">
      <style:text-properties fo:color="#000000" loext:opacity="100%" style:font-name-complex="Georgia"/>
    </style:style>
    <style:style style:name="T16" style:family="text">
      <style:text-properties fo:color="#000000" loext:opacity="100%" officeooo:rsid="002a9aa4" style:font-name-complex="Georgia"/>
    </style:style>
    <style:style style:name="T17" style:family="text">
      <style:text-properties fo:color="#000000" loext:opacity="100%" officeooo:rsid="00129297" style:font-name-complex="Georgia"/>
    </style:style>
    <style:style style:name="T18" style:family="text">
      <style:text-properties fo:color="#000000" loext:opacity="100%" officeooo:rsid="0027d54b" style:font-name-complex="Georgia"/>
    </style:style>
    <style:style style:name="T19" style:family="text">
      <style:text-properties fo:color="#000000" loext:opacity="100%" fo:font-style="italic" style:font-style-asian="italic" style:font-name-complex="Georgia" style:font-style-complex="italic"/>
    </style:style>
    <style:style style:name="T20" style:family="text">
      <style:text-properties fo:color="#000000" loext:opacity="100%" style:font-name-asian="Georgia" style:font-name-complex="Georgia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font-name-complex="Arial1"/>
    </style:style>
    <style:style style:name="T23" style:family="text">
      <style:text-properties style:font-name-asian="Calibri2" style:font-name-complex="Georgia"/>
    </style:style>
    <style:style style:name="T24" style:family="text">
      <style:text-properties officeooo:rsid="002a9aa4" style:font-name-asian="Calibri2" style:font-name-complex="Georgia"/>
    </style:style>
    <style:style style:name="T25" style:family="text">
      <style:text-properties officeooo:rsid="002c1e65" style:font-name-asian="Calibri2" style:font-name-complex="Georgia"/>
    </style:style>
    <style:style style:name="T2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15f667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5f667" style:font-style-asian="normal" style:font-weight-asian="normal" style:font-name-complex="Arial1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0bee49" style:font-style-asian="normal" style:font-weight-asian="normal" style:font-name-complex="Arial1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15f667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18edd3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style:font-style-asian="normal"/>
    </style:style>
    <style:style style:name="T35" style:family="text">
      <style:text-properties style:text-line-through-style="none" style:text-line-through-type="none" fo:font-style="normal" style:text-underline-style="none" officeooo:rsid="0015f667" style:font-style-asian="normal"/>
    </style:style>
    <style:style style:name="T36" style:family="text">
      <style:text-properties style:text-line-through-style="none" style:text-line-through-type="none" fo:font-style="normal" style:text-underline-style="none" officeooo:rsid="0017d2b8" style:font-style-asian="normal"/>
    </style:style>
    <style:style style:name="T37" style:family="text">
      <style:text-properties style:text-line-through-style="none" style:text-line-through-type="none" fo:font-style="normal" style:text-underline-style="none" officeooo:rsid="0018edd3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27d54b" style:font-style-asian="normal"/>
    </style:style>
    <style:style style:name="T39" style:family="text">
      <style:text-properties style:text-line-through-style="none" style:text-line-through-type="none" fo:font-style="normal" style:text-underline-style="none" officeooo:rsid="0015f667" style:font-name-asian="Palatino Linotype" style:font-style-asian="normal" style:font-name-complex="Palatino Linotype"/>
    </style:style>
    <style:style style:name="T40" style:family="text">
      <style:text-properties style:text-line-through-style="none" style:text-line-through-type="none" fo:font-style="normal" style:text-underline-style="none" officeooo:rsid="0018edd3" style:font-name-asian="Palatino Linotype" style:font-style-asian="normal" style:font-name-complex="Palatino Linotype"/>
    </style:style>
    <style:style style:name="T41" style:family="text">
      <style:text-properties style:text-line-through-style="none" style:text-line-through-type="none" fo:font-style="italic" style:text-underline-style="none" fo:font-weight="normal" officeooo:rsid="0015f667" style:font-style-asian="italic" style:font-weight-asian="normal" style:font-name-complex="Arial1" style:font-style-complex="italic" style:font-weight-complex="normal"/>
    </style:style>
    <style:style style:name="T42" style:family="text">
      <style:text-properties fo:font-weight="bold" officeooo:rsid="005d56c9" style:font-weight-asian="bold" style:font-name-complex="Arial1"/>
    </style:style>
    <style:style style:name="T43" style:family="text">
      <style:text-properties fo:font-weight="bold" style:font-weight-asian="bold" style:font-name-complex="Arial1" style:font-weight-complex="bold"/>
    </style:style>
    <style:style style:name="T44" style:family="text">
      <style:text-properties fo:font-weight="bold" officeooo:rsid="000bee49" style:font-weight-asian="bold" style:font-name-complex="Arial1" style:font-weight-complex="bold"/>
    </style:style>
    <style:style style:name="T45" style:family="text">
      <style:text-properties fo:font-weight="bold" style:font-weight-asian="bold" style:font-name-complex="Georgia" style:font-weight-complex="bold"/>
    </style:style>
    <style:style style:name="T46" style:family="text">
      <style:text-properties fo:font-weight="bold" style:font-name-asian="Georgia" style:font-weight-asian="bold" style:font-name-complex="Georgia" style:font-weight-complex="bold"/>
    </style:style>
    <style:style style:name="T47" style:family="text">
      <style:text-properties fo:font-style="normal" style:font-style-asian="normal"/>
    </style:style>
    <style:style style:name="T48" style:family="text">
      <style:text-properties officeooo:rsid="00211c07"/>
    </style:style>
    <style:style style:name="T49" style:family="text">
      <style:text-properties style:font-name-asian="Georgia"/>
    </style:style>
    <style:style style:name="T50" style:family="text">
      <style:text-properties style:font-name-asian="Georgia" style:font-name-complex="Georgia"/>
    </style:style>
    <style:style style:name="T51" style:family="text">
      <style:text-properties officeooo:rsid="002a9aa4" style:font-name-asian="Georgia" style:font-name-complex="Georgia"/>
    </style:style>
    <style:style style:name="T52" style:family="text">
      <style:text-properties fo:color="#0070c0" loext:opacity="100%" style:font-name-complex="Georgia"/>
    </style:style>
    <style:style style:name="T53" style:family="text">
      <style:text-properties fo:font-variant="normal" fo:text-transform="none" fo:color="#000000" loext:opacity="100%" fo:font-weight="normal" style:font-weight-asian="normal" style:font-name-complex="Georgia" style:font-weight-complex="normal"/>
    </style:style>
    <style:style style:name="T54" style:family="text">
      <style:text-properties fo:font-weight="normal" officeooo:rsid="00129297" style:font-name-asian="Calibri2" style:language-asian="ar" style:country-asian="SA" style:font-weight-asian="normal" style:font-name-complex="Times New Roman1" style:font-weight-complex="normal"/>
    </style:style>
    <style:style style:name="T55" style:family="text">
      <style:text-properties fo:font-weight="normal" officeooo:rsid="002a9aa4" style:font-name-asian="Calibri2" style:language-asian="ar" style:country-asian="SA" style:font-weight-asian="normal" style:font-name-complex="Times New Roman1" style:font-weight-complex="normal"/>
    </style:style>
    <style:style style:name="T56" style:family="text">
      <style:text-properties fo:font-weight="normal" officeooo:rsid="0027d54b" style:font-name-asian="Calibri2" style:language-asian="ar" style:country-asian="SA" style:font-weight-asian="normal" style:font-name-complex="Times New Roman1" style:font-weight-complex="normal"/>
    </style:style>
    <style:style style:name="T57" style:family="text">
      <style:text-properties fo:font-weight="normal" officeooo:rsid="0069808b" style:font-name-asian="Calibri2" style:font-weight-asian="normal" style:font-name-complex="Times New Roman1" style:font-weight-complex="normal"/>
    </style:style>
    <style:style style:name="T58" style:family="text">
      <style:text-properties fo:font-weight="normal" officeooo:rsid="001a3852" style:font-name-asian="Calibri2" style:font-weight-asian="normal" style:font-name-complex="Times New Roman1" style:font-weight-complex="normal"/>
    </style:style>
    <style:style style:name="T59" style:family="text">
      <style:text-properties fo:font-weight="normal" officeooo:rsid="0069808b" style:font-name-asian="Calibri2" style:font-weight-asian="normal" style:font-name-complex="Georgia" style:font-weight-complex="normal"/>
    </style:style>
    <style:style style:name="T60" style:family="text">
      <style:text-properties officeooo:rsid="0027d54b"/>
    </style:style>
    <style:style style:name="T61" style:family="text">
      <style:text-properties officeooo:rsid="002a9aa4"/>
    </style:style>
    <style:style style:name="T62" style:family="text">
      <style:text-properties officeooo:rsid="002c1e65"/>
    </style:style>
    <style:style style:name="T63" style:family="text">
      <style:text-properties style:font-name-complex="Georgia"/>
    </style:style>
    <style:style style:name="T64" style:family="text">
      <style:text-properties officeooo:rsid="0027d54b" style:font-name-complex="Georgia"/>
    </style:style>
    <style:style style:name="T65" style:family="text">
      <style:text-properties officeooo:rsid="002a9aa4" style:font-name-complex="Georgia"/>
    </style:style>
    <style:style style:name="T66" style:family="text">
      <style:text-properties style:font-name-asian="MS Mincho" style:font-name-complex="DejaVu Sans Mono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2">ALLEGATO A)</text:p>
      <text:p text:style-name="P54"/>
      <text:p text:style-name="P54"/>
      <text:p text:style-name="P13">Spett.le</text:p>
      <text:p text:style-name="P14">Comune di Trani </text:p>
      <text:p text:style-name="P14">Area I – <text:span text:style-name="T48">Servizi socio-culturali, Sport, Turismo – Risorse Umane </text:span></text:p>
      <text:p text:style-name="P15">All’attenzione del Dirigente Dott. Alessandro Nicola Attolico </text:p>
      <text:p text:style-name="P13"><text:span text:style-name="T10"/></text:p>
      <text:p text:style-name="P59"><text:span text:style-name="T9">Pec: </text:span><text:a xlink:type="simple" xlink:href="mailto:protocollo@cert.comune.trani.bt.it" text:style-name="Internet_20_link" text:visited-style-name="Visited_20_Internet_20_Link"><text:span text:style-name="Internet_20_link"><text:span text:style-name="T9">protocollo@cert.comune.trani.bt.it</text:span></text:span></text:a></text:p>
      <text:p text:style-name="P69"/>
      <text:p text:style-name="P32"><text:span text:style-name="T21"/></text:p>
      <text:p text:style-name="P33"><text:span text:style-name="T21">OGGETTO:</text:span><text:span text:style-name="T22"> </text:span><text:span text:style-name="T43">AVVISO </text:span><text:span text:style-name="T44">PUBBLICO </text:span><text:span text:style-name="T43">ESPLORATIVO </text:span><text:span text:style-name="T44">PER LA RICEZIONE DI MANIFESTAZIONI DI INTERESSE A REALIZZARE </text:span><text:span text:style-name="T43">EVENTI CULTURALI E AD IMPATTO TURISTICO </text:span><text:span text:style-name="T44">DA INSERIRE NEL CARTELLONE ORGANIZZATO DALL’AMMINISTRAZIONE COMUNALE</text:span><text:span text:style-name="T43"> “</text:span><text:span text:style-name="T5">TRANI ESTATE 2025</text:span><text:span text:style-name="T43">”.</text:span></text:p>
      <text:p text:style-name="P33"><text:span text:style-name="T42"/></text:p>
      <text:p text:style-name="P19"/>
      <text:p text:style-name="P19">Il sottoscritto ………………., nella qualità di legale rappresentante <text:span text:style-name="T1">p.t. </text:span><text:span text:style-name="T47">di ……………, in relazione all’Avviso in oggetto, ai sensi e per gli effetti di cui al D.P.R. n. 445/2000 e ss. mm., consapevole delle responsabilità derivanti dall’aver reso dichiarazioni mendaci, </text:span></text:p>
      <text:p text:style-name="P26"><text:span text:style-name="T26"/></text:p>
      <text:p text:style-name="P66">DICHIARA </text:p>
      <text:p text:style-name="P26"><text:span text:style-name="T26"/></text:p>
      <text:p text:style-name="P27"><text:span text:style-name="T26">dati identificativi </text:span><text:span text:style-name="T27">del/della............................ , da me rappresentata/o: </text:span></text:p>
      <text:p text:style-name="P61">a) denominazione........................ ; </text:p>
      <text:p text:style-name="P27"><text:span text:style-name="T27"/></text:p>
      <text:p text:style-name="P62">b) natura giuridica: </text:p>
      <text:p text:style-name="P63">☐ Associazione </text:p>
      <text:p text:style-name="P63">☐ APS </text:p>
      <text:p text:style-name="P63">☐ ODV </text:p>
      <text:p text:style-name="P63">☐ Cooperativa sociale/Consorzio di cooperative sociali </text:p>
      <text:p text:style-name="P62">☐ impresa sociale </text:p>
      <text:p text:style-name="P64">☐ Altro (specificare ............................................. ); </text:p>
      <text:p text:style-name="P27"><text:span text:style-name="T27"/></text:p>
      <text:p text:style-name="P62">c) sede legale e riferimenti: Via/Piazza ….…….., n. ……., CAP ………. Città …..; </text:p>
      <text:p text:style-name="P28"><text:span text:style-name="T27"/></text:p>
      <text:p text:style-name="P61">d) indirizzo PEC ………….@..............; </text:p>
      <text:p text:style-name="P28"><text:span text:style-name="T27"/></text:p>
      <text:p text:style-name="P61">e) data di costituzione: ……………………………..; </text:p>
      <text:p text:style-name="P28"><text:span text:style-name="T27"/></text:p>
      <text:p text:style-name="P61">f) P. IVA ……………………………, C.F ...... ; </text:p>
      <text:p text:style-name="P28"><text:span text:style-name="T27"/></text:p>
      <text:p text:style-name="P61">g) altri legali rappresentanti p.t. ............................... ; </text:p>
      <text:p text:style-name="P28"><text:span text:style-name="T27"/></text:p>
      <text:p text:style-name="P61">h) attività principale (come da Codice ATECO e/o da Statuto): ........ ; </text:p>
      <text:p text:style-name="P28"><text:span text:style-name="T27"/></text:p>
      <text:p text:style-name="P28"><text:span text:style-name="T27">i) n. iscrizione </text:span><text:span text:style-name="T33">al RUNTS</text:span><text:span text:style-name="T27">……………………………………….; </text:span></text:p>
      <text:p text:style-name="P28"><text:span text:style-name="T27"/></text:p>
      <text:p text:style-name="P61"><text:soft-page-break/>j) recapiti telefonici: tel: ………………. </text:p>
      <text:p text:style-name="P28"><text:span text:style-name="T27"/></text:p>
      <text:p text:style-name="P65">Con la presente,</text:p>
      <text:p text:style-name="P27"/>
      <text:p text:style-name="P67">MANIFESTA </text:p>
      <text:p text:style-name="P67"/>
      <text:p text:style-name="P20"><text:span text:style-name="T27">il proprio interesse </text:span><text:span text:style-name="T28">a partecipare all</text:span><text:span text:style-name="T32">’</text:span><text:span text:style-name="T29">AVVISO </text:span><text:span text:style-name="T30">PUBBLICO </text:span><text:span text:style-name="T29">ESPLORATIVO </text:span><text:span text:style-name="T30">PER LA RICEZIONE DI MANIFESTAZIONI DI INTERESSE A REALIZZARE </text:span><text:span text:style-name="T29">EVENTI CULTURALI E AD IMPATTO TURISTICO </text:span><text:span text:style-name="T30">DA INSERIRE NEL CARTELLONE ORGANIZZATO DALL’AMMINISTRAZIONE COMUNALE</text:span><text:span text:style-name="T29"> “</text:span><text:span text:style-name="T41">TRANI ESTATE 2025</text:span><text:span text:style-name="T29">”.</text:span></text:p>
      <text:p text:style-name="P21"><text:span text:style-name="T31"/></text:p>
      <text:p text:style-name="P2"><text:span text:style-name="T35">A tal fine, i</text:span><text:span text:style-name="T34">l/</text:span><text:span text:style-name="T35">l</text:span><text:span text:style-name="T34">a sottoscritto/a dichiara, inoltre, ai sensi del DPR n. 445/2000, </text:span></text:p>
      <text:list text:style-name="L1">
        <text:list-item>
          <text:p text:style-name="P77"><text:span text:style-name="T34">di aver preso visione </text:span><text:span text:style-name="T36">del testo </text:span><text:span text:style-name="T34">integrale del </text:span><text:span text:style-name="T38">citato Avviso </text:span><text:span text:style-name="T34">e di accettare senza riserva alcuna tutte le condizioni contenute nello stesso;</text:span></text:p>
        </text:list-item>
        <text:list-item>
          <text:p text:style-name="P78"><text:span text:style-name="T34">di aver letto l'informativa allegata all'Avviso e </text:span><text:span text:style-name="T37">di </text:span><text:span text:style-name="T34">autorizzare il trattamento dei dati personali ai sensi del D. </text:span><text:span text:style-name="T38">L</text:span><text:span text:style-name="T34">gs 196 del 30 giugno 2003 e dell’art. 13 GDPR (Regolamento UE 2016/679) ai fini della partecipazione </text:span><text:span text:style-name="T36">al presente Avviso di m</text:span><text:span text:style-name="T37">anifest</text:span><text:span text:style-name="T36">azione di interesse;</text:span></text:p>
        </text:list-item>
        <text:list-item>
          <text:p text:style-name="P78"><text:span text:style-name="T34">di acconsentire che ogni comunicazione relativa alla procedura gli/le venga fatta al seguente indirizzo all’indirizzo di posta elettronica PEC/emai</text:span><text:span text:style-name="T35">l </text:span><text:span text:style-name="T34">…………………………………………, impegnandosi a comunicare, per iscritto, le eventuali successive variazioni e riconoscendo che il Comune di Trani</text:span><text:span text:style-name="T35"> </text:span><text:span text:style-name="T34">sarà esonerato da ogni responsabilità in caso di irreperibilità; </text:span></text:p>
        </text:list-item>
      </text:list>
      <text:p text:style-name="P60"/>
      <text:p text:style-name="P30"><text:span text:style-name="T45">□</text:span><text:span text:style-name="T50"> <text:s/></text:span><text:span text:style-name="T63">di voler effettuare la seguente iniziativa: </text:span></text:p>
      <text:p text:style-name="P43">__________________________________________________________________<text:span text:style-name="T60">__________________________________________________________</text:span></text:p>
      <text:p text:style-name="P25"><text:span text:style-name="T45">□</text:span><text:span text:style-name="T50"> </text:span><text:span text:style-name="T63">che intende esercitare temporaneamente l’attività di somministrazione di alimenti e bevande durante la manifestazione o lo spettacolo;</text:span></text:p>
      <text:p text:style-name="P31"><text:span text:style-name="T45">□</text:span><text:span text:style-name="T46"> </text:span><text:span text:style-name="T63">altro (specificare) _____________________________________________________________________</text:span><text:span text:style-name="T64">_______________________________________________________</text:span></text:p>
      <text:p text:style-name="P43">che si terrà nel Comune di <text:span text:style-name="T60">Trani</text:span></text:p>
      <text:p text:style-name="P36">nelle seguenti vie/piazze/luoghi cittadini: </text:p>
      <text:p text:style-name="P36"/>
      <text:p text:style-name="P36">_____________________________________________________________________<text:span text:style-name="T60">_______________________________________________________</text:span></text:p>
      <text:p text:style-name="P36"/>
      <text:p text:style-name="P37">nei seguenti giorni <text:s/>________________________________________________________<text:span text:style-name="T60">______</text:span></text:p>
      <text:p text:style-name="P37">e orari <text:s text:c="3"/>_______________________________________________________________</text:p>
      <text:p text:style-name="P53">DICHIARA</text:p>
      <text:list text:style-name="WW8Num5">
        <text:list-item>
          <text:p text:style-name="P82">□<text:span text:style-name="T49"> </text:span>che sarà necessaria l'occupazione del suolo pubblico;</text:p>
        </text:list-item>
        <text:list-item>
          <text:p text:style-name="P79"><text:soft-page-break/>che in occasione della manifestazione verranno allestite le seguenti strutture:</text:p>
        </text:list-item>
      </text:list>
      <text:p text:style-name="P39"/>
      <text:p text:style-name="P22"><text:span text:style-name="T63">□</text:span><text:span text:style-name="T50"> </text:span><text:span text:style-name="T63">palco <text:s/>con le seguenti dimensioni: alt. cm ______, largh. cm _______, prof. cm _______;</text:span></text:p>
      <text:p text:style-name="P40"/>
      <text:p text:style-name="P40">□<text:span text:style-name="T49"> </text:span>altro<text:tab/>(specificare) _________________________________________________;</text:p>
      <text:p text:style-name="P40"><text:tab/></text:p>
      <text:p text:style-name="P41">che in occasione della manifestazione sarà necessario l’utilizzo di attrezzature elettriche o di amplificazione sonora: (specificare) ________________________________________</text:p>
      <text:p text:style-name="P41">che alla manifestazione verranno ammesse al massimo n. _________ persone (solo per spazi chiusi o delimitati);</text:p>
      <text:list text:continue-numbering="true" text:style-name="WW8Num5">
        <text:list-item>
          <text:p text:style-name="P79">che in occasione della manifestazione:</text:p>
        </text:list-item>
      </text:list>
      <text:p text:style-name="P42">□<text:span text:style-name="T49"> </text:span>saranno previste diffusioni musicali e intrattenimenti musicali assoggettabili alle norme SIAE;</text:p>
      <text:p text:style-name="P23"><text:span text:style-name="T63">□</text:span><text:span text:style-name="T50"> </text:span><text:span text:style-name="T63">non ci saranno diffusioni musicali e intrattenimenti musicali assoggettabili alle norme SIAE;</text:span></text:p>
      <text:list text:continue-numbering="true" text:style-name="WW8Num5">
        <text:list-item>
          <text:p text:style-name="P79">che in occasione della manifestazione il ripristino dei luoghi è a carico dell'organizzatore;</text:p>
        </text:list-item>
        <text:list-item>
          <text:p text:style-name="P80"><text:span text:style-name="T63">che, in occasione della manifestazione in oggetto</text:span><text:span text:style-name="T52">, </text:span><text:span text:style-name="T63">sarà necessario l’utilizzo dei seguenti materiali di proprietà comunale:</text:span></text:p>
        </text:list-item>
      </text:list>
      <text:p text:style-name="P39"/>
      <text:p text:style-name="P24"><text:bookmark-start text:name="_Hlk192070459"/><text:span text:style-name="T63">□</text:span><text:bookmark-end text:name="_Hlk192070459"/><text:span text:style-name="T50"> <text:s text:c="2"/></text:span><text:span text:style-name="T63">n.___ <text:s text:c="3"/>sedie con prelevamento a carico del Comune □ con prelevamento a proprio carico</text:span></text:p>
      <text:p text:style-name="P24"><text:span text:style-name="T63">□</text:span><text:span text:style-name="T50"> </text:span><text:span text:style-name="T63">n.____ <text:s text:c="2"/>ombrelloni;</text:span></text:p>
      <text:p text:style-name="P22"><text:span text:style-name="T63">□</text:span><text:span text:style-name="T50"> </text:span><text:span text:style-name="T63">n. ___ <text:s text:c="3"/>transenne;</text:span></text:p>
      <text:p text:style-name="P42">□<text:span text:style-name="T49"> </text:span>utilizzo corrente elettrica<text:tab/><text:tab/><text:tab/><text:tab/><text:tab/></text:p>
      <text:p text:style-name="P40">□<text:span text:style-name="T49"> </text:span>chiusura al traffico della zona interessata </text:p>
      <text:p text:style-name="P76"/>
      <text:p text:style-name="P49">CHIEDE</text:p>
      <text:p text:style-name="P49"/>
      <text:p text:style-name="P34"><text:span text:style-name="T66">❏</text:span><text:span text:style-name="T50"> </text:span><text:span text:style-name="T63">CONTRIBUZIONE ECONOMICA (a fronte di rendicontazione comprovata da documentazione fiscale) <text:s/>di € __________________ comprensiva del costo di eventuali servizi richiesti.</text:span></text:p>
      <text:p text:style-name="P50"/>
      <text:p text:style-name="P71">A TAL FINE DICHIARA</text:p>
      <text:p text:style-name="P72"/>
      <text:p text:style-name="P74">ai sensi dell’art.47 D.P.R. 28 dicembre 2000, n.445, consapevole delle sanzioni penali richiamate dall’art.76 del d.P.R. 28.12.2000 n.445, in caso di dichiarazioni mendaci e di formazione o uso di atti falsi:</text:p>
      <text:p text:style-name="P74"/>
      <text:list text:style-name="WW8Num4">
        <text:list-item>
          <text:p text:style-name="P85"><text:span text:style-name="T61">di essere</text:span> in possesso di requisiti morali previsti dalla normativa vigente; </text:p>
        </text:list-item>
      </text:list>
      <text:p text:style-name="P73"/>
      <text:list text:continue-numbering="true" text:style-name="WW8Num4">
        <text:list-item>
          <text:p text:style-name="P83"><text:span text:style-name="T16">che non </text:span><text:span text:style-name="T15">sussistono a suo carico cause di divieto a contrarre con la Pubblica Amministrazione di cui </text:span><text:span text:style-name="T19">agli artt. 94-98 del D.Lgs. 36/2023 (Codice Appalti e Contratti), </text:span><text:span text:style-name="T15">per quanto compatibile; </text:span></text:p>
        </text:list-item>
        <text:list-item>
          <text:p text:style-name="P83"><text:span text:style-name="T55">che non sono in </text:span><text:span text:style-name="T54">corso controversie di natura legale o giudiziaria con l’Amministrazione Comunale; </text:span></text:p>
        </text:list-item>
        <text:list-item>
          <text:p text:style-name="P83"><text:span text:style-name="T56">di non esercitare </text:span><text:span text:style-name="T54">attività in conflitto di interesse con attività pubbliche o non compatibili con i principi e il decoro dell’Amministrazione Comunale;</text:span></text:p>
        </text:list-item>
        <text:list-item>
          <text:p text:style-name="P83"><text:span text:style-name="T11">di non </text:span><text:span text:style-name="T15">presentare situazioni di morosità, </text:span><text:span text:style-name="T17">di qualunque natura, nei confronti del Comune di Trani; </text:span></text:p>
        </text:list-item>
        <text:list-item>
          <text:p text:style-name="P83"><text:span text:style-name="T18">di essere</text:span><text:span text:style-name="T15"> in regola con gli eventuali adempimenti contributivi, assicurativi, previdenziali e fiscali (DURC) in caso di possesso di posizione INPS da parte dell’organismo rappresentato (barrare se pertinente); </text:span></text:p>
        </text:list-item>
      </text:list>
      <text:p text:style-name="P75"><text:soft-page-break/>in alternativa: </text:p>
      <text:list text:continue-numbering="true" text:style-name="WW8Num4">
        <text:list-item>
          <text:p text:style-name="P86">non è in possesso di posizione INPS (barrare se pertinente) </text:p>
        </text:list-item>
        <text:list-item>
          <text:p text:style-name="P87">assume ogni responsabilità relativamente alla mancata applicazione di tutto quanto previsto dalla normativa vigente, alla data di realizzazione dell’evento, relativamente alle misure igienico-sanitarie. </text:p>
        </text:list-item>
      </text:list>
      <text:p text:style-name="P70"/>
      <text:p text:style-name="P84">DICHIARA INFINE </text:p>
      <text:p text:style-name="P17"><text:span text:style-name="T63">□</text:span><text:span text:style-name="T50"> </text:span><text:span text:style-name="T63">di possedere i requisiti soggettivi fissati dal T.U.L.P.S.; </text:span></text:p>
      <text:p text:style-name="P47">□<text:span text:style-name="T49"> </text:span>di essere a conoscenza che la presente richiesta non costituisce tacita autorizzazione allo svolgimento della manifestazione da parte delle autorità competenti; </text:p>
      <text:p text:style-name="P17"><text:span text:style-name="T63">□</text:span><text:span text:style-name="T50"> </text:span><text:span text:style-name="T63">di essere a conoscenza che, una volta ottenuto l’assenso da parte dell’Amministrazione Comunale allo svolgimento della manifestazione, sarà indispensabile adempiere alle singole disposizioni di legge vigenti in materia e alle disposizioni fissate nell'atto autorizzativo; </text:span></text:p>
      <text:p text:style-name="P17"><text:span text:style-name="T63">□</text:span><text:span text:style-name="T50"> </text:span><text:span text:style-name="T63">di essere a conoscenza che per le manifestazioni costituenti pubblico spettacolo ex artt. 68 e 80 Tulps sarà indispensabile interfacciarsi con l'Ufficio Suap e Polizia Locale;</text:span></text:p>
      <text:p text:style-name="P17"><text:span text:style-name="T63">□</text:span><text:span text:style-name="T50"> </text:span><text:span text:style-name="T63">di aver preso visione ed essere informato su eventuali costi di utilizzo degli spazi</text:span><text:span text:style-name="T45">; </text:span></text:p>
      <text:p text:style-name="P47">□<text:span text:style-name="T49"> </text:span>di essere a conoscenza che per lo svolgimento dell’iniziativa dovrà essere prodotta apposita Polizza Assicurativa a copertura della stessa (ove richiesta); </text:p>
      <text:p text:style-name="P17"><text:span text:style-name="T63">□</text:span><text:span text:style-name="T50"> </text:span><text:span text:style-name="T63">di essere a conoscenza degli adempimenti di carattere tributario ai quali sono soggetti l’evento o la manifestazione;</text:span></text:p>
      <text:p text:style-name="P16"><text:span text:style-name="T15">□</text:span><text:span text:style-name="T20"> <text:s/></text:span><text:span text:style-name="T53">di essere stato informato, ai sensi del regolamento UE GDPR 2016/679 , del D.lgs. 101 /2018 e del D.lgs. 196/2003 e ss.mm.ii., che i dati personali forniti saranno utilizzati esclusivamente per le finalità in oggetto <text:s/></text:span></text:p>
      <text:p text:style-name="P68"/>
      <text:p text:style-name="P47"><text:span text:style-name="T61">Trani</text:span>, li___________ <text:s text:c="91"/>Firma</text:p>
      <text:p text:style-name="P81"><text:s text:c="126"/></text:p>
      <text:p text:style-name="P47"><text:span text:style-name="T49"><text:s text:c="121"/></text:span>_______________</text:p>
      <text:p text:style-name="P48"/>
      <text:p text:style-name="P48"/>
      <text:p text:style-name="P52">Allega alla presente:</text:p>
      <text:p text:style-name="P18"><text:span text:style-name="T63">- </text:span><text:span text:style-name="T51">Relazione illustrativa dell’evento</text:span></text:p>
      <text:p text:style-name="P18"><text:span text:style-name="T63">- Modello </text:span><text:span text:style-name="T65">P</text:span><text:span text:style-name="T63">iano </text:span><text:span text:style-name="T65">F</text:span><text:span text:style-name="T63">inanziario</text:span></text:p>
      <text:p text:style-name="P18"><text:span text:style-name="T63">- </text:span><text:span text:style-name="T65">Copia </text:span><text:span text:style-name="T63">Statuto e Atto Costitutivo</text:span></text:p>
      <text:p text:style-name="P18"><text:span text:style-name="T63">- </text:span><text:span text:style-name="T58">Modello Tracciabilità dei flussi finanziari</text:span></text:p>
      <text:p text:style-name="P18"><text:span text:style-name="T59">- </text:span><text:span text:style-name="T57">Informativa per il trattamento dei dati personali</text:span></text:p>
      <text:p text:style-name="P18"><text:span text:style-name="T12">- </text:span><text:span text:style-name="T13">C</text:span><text:span text:style-name="T14">opia del documento d’identità</text:span></text:p>
      <text:p text:style-name="P18"><text:span text:style-name="T14"/></text:p>
      <text:p text:style-name="P51">Consenso ai sensi del <text:s/>GDPR 2016/679 e del <text:s text:c="2"/>Decreto legislativo 30.06.2003, n. 196 e successive integrazioni e modificazioni.</text:p>
      <text:p text:style-name="P47">Il sottoscritto, letta l’informativa per il trattamento dati personali, autorizza il trattamento dei dati forniti per l’espletamento di funzioni istituzionali da parte del Comune, <text:s/>con modalità e procedure strettamente necessarie per le operazioni e i servizi connessi con i procedimenti e i provvedimenti che lo riguardano nell’ambito della presente istanza.</text:p>
      <text:p text:style-name="P38"><text:soft-page-break/></text:p>
      <text:p text:style-name="P44"><text:span text:style-name="T61">Trani</text:span>, l<text:span text:style-name="T62">ì</text:span>____________</text:p>
      <text:p text:style-name="P44"><text:span text:style-name="T6"/></text:p>
      <text:p text:style-name="P45"><text:span text:style-name="T6">(firma digitale/</text:span><text:span text:style-name="T7">autografa </text:span><text:span text:style-name="T6">del legale rappresentante</text:span><text:span text:style-name="T8">)</text:span></text:p>
      <text:p text:style-name="P46"/>
      <text:p text:style-name="P46"/>
      <text:p text:style-name="P46">_________________________</text:p>
      <text:p text:style-name="P10"/>
      <text:p text:style-name="P8">Il/La sottoscritto/a, ai sensi del Decreto Legislativo n. 196 del 30 giugno 2003, acconsente affinché i propri dati possano essere trattati ed essere oggetto di comunicazione a terzi al fine di provvedere agli adempimenti degli obblighi di legge.</text:p>
      <text:p text:style-name="P4"/>
      <text:p text:style-name="P5"><text:span text:style-name="T24">Trani</text:span><text:span text:style-name="T23">, l</text:span><text:span text:style-name="T25">ì</text:span><text:span text:style-name="T23">____________</text:span><text:tab/><text:tab/><text:tab/><text:tab/><text:tab/><text:line-break loext:clear="all"/></text:p>
      <text:p text:style-name="P7"/>
      <text:p text:style-name="P9"><text:tab/><text:tab/> <text:s text:c="52"/><text:span text:style-name="T2">(firma digitale/</text:span><text:span text:style-name="T4">autografa </text:span><text:span text:style-name="T2">del legale rappresentante</text:span><text:span text:style-name="T3">)</text:span></text:p>
      <text:p text:style-name="P11"/>
      <text:p text:style-name="P6"><text:span text:style-name="T39"><text:s text:c="9"/>_____________________________________</text:span><text:span text:style-name="T40">____________</text:span></text:p>
      <text:p text:style-name="P3"/>
      <text:p text:style-name="P3"/>
      <text:p text:style-name="P3"/>
      <text:p text:style-name="P3"/>
      <text:p text:style-name="P3"/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29"><text:span text:style-name="T27"/></text:p>
      <text:p text:style-name="P29"><text:span text:style-name="T27"/></text:p>
      <text:p text:style-name="P29"><text:span text:style-name="T27"/></text:p>
      <text:p text:style-name="P29"><text:span text:style-name="T27"/></text:p>
      <text:p text:style-name="P55"><text:span text:style-name="T27"/></text:p>
      <text:p text:style-name="P55"><text:span text:style-name="T27"/></text:p>
      <text:p text:style-name="P55"><text:span text:style-name="T27"/></text:p>
      <text:p text:style-name="P55"><text:span text:style-name="T27"/></text:p>
      <text:p text:style-name="P55"><text:span text:style-name="T27"/></text:p>
      <text:p text:style-name="P55"><text:span text:style-name="T27"/></text:p>
      <text:p text:style-name="P55"><text:span text:style-name="T27"/></text:p>
      <text:p text:style-name="P55"><text:span text:style-name="T27"/></text:p>
      <text:p text:style-name="P57"><text:span text:style-name="T27"/></text:p>
      <text:p text:style-name="P56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 Mono" svg:font-family="'DejaVu Sans Mono', Sylfaen" style:font-family-generic="modern"/>
    <style:font-face style:name="Georgia" svg:font-family="Georgia" style:font-family-generic="roman" style:font-pitch="variable"/>
    <style:font-face style:name="Helvetica Neue" svg:font-family="'Helvetica Neue', 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family="'Comic Sans MS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text-properties fo:color="#5a5a5a" loext:opacity="100%" fo:letter-spacing="0.026cm" style:font-name-asian="Calibri2" style:font-family-asian="Calibri" style:font-family-generic-asian="system" style:font-pitch-asian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Didascalia1" style:family="paragraph">
      <style:paragraph-properties fo:orphans="2" fo:widows="2" fo:hyphenation-ladder-count="no-limit" style:writing-mode="lr-tb">
        <style:tab-stops>
          <style:tab-stop style:position="2.028cm"/>
        </style:tab-stops>
      </style:paragraph-properties>
      <style:text-properties fo:text-transform="uppercase" fo:color="#000000" loext:opacity="100%" style:font-name="Helvetica Neue" fo:font-family="'Helvetica Neue', 'Times New Roman'" style:font-family-generic="swiss" fo:font-size="10pt" fo:language="it" fo:country="IT" fo:font-weight="bold" style:font-name-asian="Calibri1" style:font-family-asian="Calibri" style:font-family-generic-asian="swiss" style:font-pitch-asian="variable" style:font-size-asian="10pt" style:font-weight-asian="bold" style:font-name-complex="Helvetica Neue" style:font-family-complex="'Helvetica Neue', 'Times New Roman'" style:font-family-generic-complex="swiss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letter-kerning="fals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style:letter-kerning="fals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font-size="10pt" style:font-size-asian="10pt" style:font-size-complex="10pt"/>
    </style:style>
    <style:style style:name="WW8Num4z0" style:family="text">
      <style:text-properties fo:color="#000000" loext:opacity="100%"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1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8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text-underline-style="solid" style:text-underline-width="auto" style:text-underline-color="font-color" officeooo:rsid="0042c760" officeooo:paragraph-rsid="0019ec8d" style:font-size-asian="11pt" style:font-style-asian="italic" style:font-name-complex="Arial1" style:font-size-complex="11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bookmark-start text:name="PageNumWizard_FOOTER_Stile di pagina predefinito1"/><text:page-number text:select-page="current">5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lsomina Macchitella</meta:initial-creator>
    <meta:editing-cycles>26</meta:editing-cycles>
    <meta:print-date>2024-10-28T12:44:26.038000000</meta:print-date>
    <meta:creation-date>2024-03-20T14:01:00</meta:creation-date>
    <dc:date>2025-06-20T10:19:18.124000000</dc:date>
    <meta:editing-duration>PT2H13M29S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102" meta:word-count="1131" meta:character-count="9059" meta:non-whitespace-character-count="7563"/>
    <meta:user-defined meta:name="AppVersion">16.0000</meta:user-defined>
    <meta:user-defined meta:name="Company">Infomove Srl</meta:user-defined>
    <meta:template xlink:type="simple" xlink:actuate="onRequest" xlink:title="Normal" xlink:href=""/>
  </office:meta>
</office:document-meta>
</file>