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E00000007EEF428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/>
    </style:style>
    <style:style style:name="P2" style:family="paragraph" style:parent-style-name="Standard">
      <style:paragraph-properties fo:margin-top="0cm" fo:margin-bottom="0.212cm" style:contextual-spacing="false" fo:line-height="115%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loext:graphic-properties draw:fill="solid" draw:fill-color="#ffffff"/>
      <style:paragraph-properties fo:margin-left="1.27cm" fo:margin-right="0cm" fo:margin-top="0cm" fo:margin-bottom="0.212cm" style:contextual-spacing="false" fo:line-height="115%" fo:hyphenation-ladder-count="no-limit" fo:background-color="#ffffff"/>
      <style:text-properties style:font-name="Tahoma" fo:font-size="11pt" fo:font-weight="bold" style:font-size-asian="11pt" style:font-weight-asian="bold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Tahoma" fo:font-size="11pt" style:font-size-asian="11pt" style:language-asian="it" style:country-asian="IT" style:font-name-complex="Tahoma" style:font-size-complex="11pt"/>
    </style:style>
    <style:style style:name="P5" style:family="paragraph" style:parent-style-name="Standard">
      <loext:graphic-properties draw:fill="solid" draw:fill-color="#ffffff"/>
      <style:paragraph-properties fo:margin-left="1.27cm" fo:margin-right="0cm" fo:margin-top="0cm" fo:margin-bottom="0.212cm" style:contextual-spacing="false"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left="1.249cm" fo:margin-right="0cm" fo:margin-top="0.494cm" fo:margin-bottom="0cm" style:contextual-spacing="false"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cm" fo:margin-bottom="0.212cm" style:contextual-spacing="false" fo:line-height="115%" fo:hyphenation-ladder-count="no-limit" fo:background-color="#ffffff"/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text-align="end" style:justify-single-word="false"/>
      <style:text-properties style:font-name="Times New Roman" style:language-asian="it" style:country-asian="IT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end" style:justify-single-word="false" fo:hyphenation-ladder-count="no-limit"/>
      <style:text-properties style:font-name="Times New Roman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7.493cm" fo:margin-right="0cm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0" loext:opacity="100%" style:font-name="Tahoma" fo:font-size="11pt" style:font-size-asian="11pt" style:language-asian="it" style:country-asian="IT" style:font-name-complex="Tahoma" style:font-size-complex="11pt" style:font-weight-complex="bold"/>
    </style:style>
    <style:style style:name="P12" style:family="paragraph" style:parent-style-name="Standard">
      <style:paragraph-properties fo:line-height="115%" fo:text-align="end" style:justify-single-word="false" fo:hyphenation-ladder-count="no-limit"/>
      <style:text-properties style:font-name="Times New Roman" style:language-asian="it" style:country-asian="I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115%"/>
      <style:text-properties style:font-name="Tahoma" fo:font-size="8pt" style:font-size-asian="8pt" style:font-name-complex="Tahoma" style:font-size-complex="8pt" style:font-weight-complex="bold"/>
    </style:style>
    <style:style style:name="P14" style:family="paragraph" style:parent-style-name="Standard" style:list-style-name="WW8Num21">
      <loext:graphic-properties draw:fill="solid" draw:fill-color="#ffffff"/>
      <style:paragraph-properties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35">
      <loext:graphic-properties draw:fill="solid" draw:fill-color="#ffffff"/>
      <style:paragraph-properties fo:margin-top="0cm" fo:margin-bottom="0.212cm" style:contextual-spacing="false"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1.27cm" fo:margin-right="0cm" fo:margin-top="0cm" fo:margin-bottom="0.212cm" style:contextual-spacing="false"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solid" draw:fill-color="#ffffff"/>
      <style:paragraph-properties fo:margin-left="1.249cm" fo:margin-right="0cm" fo:margin-top="0.494cm" fo:margin-bottom="0cm" style:contextual-spacing="false"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.635cm" fo:margin-right="0cm" fo:margin-top="0.494cm" fo:margin-bottom="0cm" style:contextual-spacing="false" fo:line-height="115%" fo:hyphenation-ladder-count="no-limit" fo:background-color="#ffffff"/>
      <style:text-properties style:font-name="Tahoma" fo:font-size="11pt" style:font-size-asian="11pt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1.27cm" fo:margin-right="0cm" fo:margin-top="0cm" fo:margin-bottom="0.212cm" style:contextual-spacing="false" fo:line-height="115%" fo:hyphenation-ladder-count="no-limit" fo:background-color="#ffffff"/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1.27cm" fo:margin-right="0cm" fo:margin-top="0cm" fo:margin-bottom="0.212cm" style:contextual-spacing="false" fo:line-height="115%" fo:hyphenation-ladder-count="no-limit" fo:background-color="#ffffff"/>
      <style:text-properties style:font-name="Tahoma" fo:font-size="11pt" fo:font-weight="bold" style:font-size-asian="11pt" style:font-weight-asian="bold" style:font-name-complex="Tahoma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18">
      <style:paragraph-properties fo:margin-top="0cm" fo:margin-bottom="0.212cm" style:contextual-spacing="false" fo:line-height="115%"/>
    </style:style>
    <style:style style:name="P22" style:family="paragraph" style:parent-style-name="Standard" style:list-style-name="WW8Num29">
      <style:paragraph-properties fo:margin-top="0cm" fo:margin-bottom="0.212cm" style:contextual-spacing="false" fo:line-height="115%"/>
    </style:style>
    <style:style style:name="P23" style:family="paragraph" style:parent-style-name="Standard" style:list-style-name="WW8Num21">
      <style:paragraph-properties fo:margin-top="0cm" fo:margin-bottom="0.212cm" style:contextual-spacing="false" fo:line-height="115%"/>
    </style:style>
    <style:style style:name="P24" style:family="paragraph" style:parent-style-name="Standard" style:list-style-name="WW8Num21">
      <style:paragraph-properties fo:margin-left="1.259cm" fo:margin-right="0cm" fo:line-height="115%" fo:orphans="0" fo:widows="0" fo:hyphenation-ladder-count="no-limit" fo:text-indent="-0.63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21">
      <style:paragraph-properties fo:line-height="115%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8Num22">
      <style:paragraph-properties fo:margin-top="0cm" fo:margin-bottom="0.212cm" style:contextual-spacing="false" fo:line-height="115%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8Num24">
      <style:paragraph-properties fo:margin-top="0cm" fo:margin-bottom="0.212cm" style:contextual-spacing="false" fo:line-height="115%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14">
      <style:paragraph-properties fo:margin-top="0cm" fo:margin-bottom="0.212cm" style:contextual-spacing="false" fo:line-height="115%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21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21">
      <loext:graphic-properties draw:fill="solid" draw:fill-color="#ffffff"/>
      <style:paragraph-properties fo:line-height="115%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1">
      <loext:graphic-properties draw:fill="solid" draw:fill-color="#ffffff"/>
      <style:paragraph-properties fo:margin-top="0cm" fo:margin-bottom="0.212cm" style:contextual-spacing="false" fo:line-height="115%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21">
      <loext:graphic-properties draw:fill="solid" draw:fill-color="#ffffff"/>
      <style:paragraph-properties fo:margin-top="0.494cm" fo:margin-bottom="0.494cm" style:contextual-spacing="false" fo:line-height="115%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20">
      <loext:graphic-properties draw:fill="solid" draw:fill-color="#ffffff"/>
      <style:paragraph-properties fo:line-height="115%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35">
      <loext:graphic-properties draw:fill="solid" draw:fill-color="#ffffff"/>
      <style:paragraph-properties fo:margin-top="0cm" fo:margin-bottom="0.212cm" style:contextual-spacing="false" fo:line-height="115%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.212cm" style:contextual-spacing="false" fo:line-height="115%"/>
      <style:text-properties fo:color="#000000" loext:opacity="100%" style:font-name="Tahoma" fo:font-size="11pt" style:font-size-asian="11pt" style:language-asian="it" style:country-asian="IT" style:font-name-complex="Tahoma" style:font-size-complex="11pt" style:font-weight-complex="bold"/>
    </style:style>
    <style:style style:name="P36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0" loext:opacity="100%" style:font-name="Tahoma" fo:font-size="11pt" style:font-size-asian="11pt" style:language-asian="it" style:country-asian="IT" style:font-name-complex="Tahoma" style:font-size-complex="11pt" style:font-weight-complex="bold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 style:font-style-complex="italic"/>
    </style:style>
    <style:style style:name="T6" style:family="text">
      <style:text-properties style:font-name="Tahoma" fo:font-size="11pt" style:letter-kerning="true" style:font-size-asian="11pt" style:font-name-complex="Tahoma" style:font-size-complex="11pt" style:font-style-complex="italic"/>
    </style:style>
    <style:style style:name="T7" style:family="text">
      <style:text-properties style:font-name="Times New Roman" style:language-asian="it" style:country-asian="IT" style:font-name-complex="Times New Roman" style:font-size-complex="12pt"/>
    </style:style>
    <style:style style:name="T8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9" style:family="text">
      <style:text-properties fo:color="#000000" loext:opacity="100%" style:font-name="Tahoma" fo:font-size="11pt" style:font-size-asian="11pt" style:language-asian="it" style:country-asian="IT" style:font-name-complex="Tahoma" style:font-size-complex="11pt" style:font-weight-complex="bold"/>
    </style:style>
    <style:style style:name="T1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)<text:span text:style-name="T1"/></text:p>
      <text:p text:style-name="P8">Al Comune di Trani</text:p>
      <text:p text:style-name="P9">UFFICIO PUBBLICA ISTRUZIONE</text:p>
      <text:p text:style-name="P9">Via Tenente Luigi Morrico, 2<text:span text:style-name="T7"/></text:p>
      <text:p text:style-name="P9">76125 T R A N I (BT)</text:p>
      <text:p text:style-name="P10"><text:span text:style-name="T7"><text:s text:c="12"/>Pec: </text:span><text:a xlink:type="simple" xlink:href="mailto:protocollo@cert.comune.trani.bt.it" text:style-name="Internet_20_link" text:visited-style-name="Visited_20_Internet_20_Link"><text:span text:style-name="Internet_20_link"><text:span text:style-name="T7">protocollo@cert.comune.trani.bt.it</text:span></text:span></text:a></text:p>
      <text:p text:style-name="P4"/>
      <text:p text:style-name="P2"/>
      <text:p text:style-name="P2"/>
      <text:p text:style-name="P1"><text:span text:style-name="T1">OGGETTO: </text:span><text:span text:style-name="T3">Domanda di accreditamento per l’iscrizione nell’A</text:span><text:span text:style-name="T8">lbo </text:span><text:span text:style-name="T4">degli esercenti convenzionati con il Comune di Trani per:</text:span></text:p>
      <text:p text:style-name="P13">barrare le caselle d’interesse</text:p>
      <text:list text:style-name="WW8Num18">
        <text:list-item>
          <text:p text:style-name="P21" loext:marker-style-name="T4"><text:span text:style-name="T4">fornitura dei testi scolastici per le scuole primarie (cedole librarie) <text:s/></text:span></text:p>
        </text:list-item>
        <text:list-item>
          <text:p text:style-name="P21" loext:marker-style-name="T3"><text:span text:style-name="T4">fornitura dei testi scolastici per le scuole secondarie di I e II grado (buoni libro).</text:span></text:p>
        </text:list-item>
      </text:list>
      <text:p text:style-name="P1"><text:span text:style-name="T3">Il/La</text:span><text:span text:style-name="T1"> </text:span><text:span text:style-name="T9">sottoscritto/a ____________________________, C.F. ______________________</text:span></text:p>
      <text:p text:style-name="P35">in qualità di (titolare, legale rappresentante, altro) _____________________________</text:p>
      <text:p text:style-name="P35">della ditta ________________________________, con sede legale a ______________</text:p>
      <text:p text:style-name="P35">in via _______________________________, P.I. _____________________________, </text:p>
      <text:p text:style-name="P35">email _______________________________, pec _____________________________,</text:p>
      <text:p text:style-name="P35">ai fini dell’ammissione alla procedura in oggetto, ai sensi degli artt. 46 e 47 del DPR 445/2000, consapevole delle sanzioni penali previste dall’art.76 del medesimo DPR 445/2000, per le ipotesi di falsità in atti e dichiarazioni mendaci ivi indicate,</text:p>
      <text:p text:style-name="P11">CHIEDE</text:p>
      <text:p text:style-name="P1"><text:span text:style-name="T9">di essere accreditato </text:span><text:span text:style-name="T3">per l’iscrizione nell’A</text:span><text:span text:style-name="T8">lbo </text:span><text:span text:style-name="T4">degli esercenti convenzionati con il Comune di Trani per: </text:span></text:p>
      <text:list text:style-name="WW8Num29">
        <text:list-item>
          <text:p text:style-name="P22" loext:marker-style-name="T9"><text:span text:style-name="T4">la fornitura dei testi scolastici per le scuole primarie (cedole librarie) </text:span></text:p>
        </text:list-item>
        <text:list-item>
          <text:p text:style-name="P22" loext:marker-style-name="T3"><text:span text:style-name="T4">fornitura dei testi scolastici per le scuole secondarie di I e II grado (buoni libro).</text:span></text:p>
        </text:list-item>
      </text:list>
      <text:p text:style-name="P11">DICHIARA</text:p>
      <text:list xml:id="list3695568915" text:style-name="WW8Num21">
        <text:list-item>
          <text:p text:style-name="P23" loext:marker-style-name="T3"><text:span text:style-name="T5">di aver preso visione dell’Avviso pubblico </text:span><text:span text:style-name="T3">per l’iscrizione, previo accreditamento, </text:span><text:span text:style-name="T8">di librerie e cartolibrerie nell’Albo </text:span><text:span text:style-name="T4">degli esercenti convenzionati con il Comune di Trani per la fornitura dei testi scolastici per le scuole primarie (cedole librarie) e/o per le scuole secondarie di I e II grado (buoni libro) e di accettarne le condizioni;</text:span></text:p>
        </text:list-item>
        <text:list-item>
          <text:p text:style-name="P24" loext:marker-style-name="T5"><text:span text:style-name="T5">che l’impresa è iscritta nel Registro delle Imprese della Camera di Commercio di ___________________ al n. ________________________per qualsiasi categoria merceologica che consenta la vendita al dettaglio di libri scolastici;</text:span></text:p>
        </text:list-item>
        <text:list-item>
          <text:p text:style-name="P24" loext:marker-style-name="T5"><text:span text:style-name="T5">che l’impresa è iscritta all’INPS sede di_________________ con PC/matricola_______________________</text:span></text:p>
        </text:list-item>
        <text:list-item>
          <text:p text:style-name="P24" loext:marker-style-name="T5"><text:span text:style-name="T5">che l’impresa è iscritta all’INAIL sede di ________________con codice ditta n._______________________________</text:span></text:p>
        </text:list-item>
        <text:list-item>
          <text:p text:style-name="P29" loext:marker-style-name="T5"><text:soft-page-break/><text:span text:style-name="T8">che l’impresa non si trova in stato di fallimento, liquidazione coatta amministrativa, di amministrazione controllata o di concordato preventivo o altra situazione equivalente e che non sono in corso procedimenti per la dichiarazione di tali situazioni;</text:span></text:p>
        </text:list-item>
        <text:list-item>
          <text:p text:style-name="P14" loext:marker-style-name="T5">che nei propri confronti:</text:p>
        </text:list-item>
      </text:list>
      <text:list text:style-name="WW8Num20">
        <text:list-item>
          <text:p text:style-name="P33" loext:marker-style-name="T5"><text:span text:style-name="T5">non è pendente procedimento per l’applicazione di una delle misure di prevenzione di cui al D.Lgs. 159/2011 (codice delle leggi antimafia);</text:span></text:p>
        </text:list-item>
        <text:list-item>
          <text:p text:style-name="P33" loext:marker-style-name="T5"><text:span text:style-name="T5">non sono state pronunciate sentenze di condanna passate in giudicato, non è stato emesso decreto penale di condanna divenuto irrevocabile né sentenza di applicazione della pena su richiesta, ai sensi dell’art.444 cpp per reati gravi in danno dello Stato o della Comunità che incidono sulla moralità professionale;</text:span></text:p>
        </text:list-item>
        <text:list-item>
          <text:p text:style-name="P33" loext:marker-style-name="T5"><text:span text:style-name="T5">non sono sussistenti misure cautelari interdittive ovvero di divieto temporaneo di stipulare contratti con la pubblica amministrazione ai sensi del D.Lgs. 231/2001;</text:span></text:p>
        </text:list-item>
      </text:list>
      <text:list xml:id="list103046901142446" text:continue-list="list3695568915" text:style-name="WW8Num21">
        <text:list-item>
          <text:p text:style-name="P30" loext:marker-style-name="T5"><text:span text:style-name="T5">di essere in regola con il pagamento di imposte e tasse;</text:span></text:p>
        </text:list-item>
        <text:list-item>
          <text:p text:style-name="P30" loext:marker-style-name="T5"><text:span text:style-name="T5">di essere in regola con il versamento dei contributi </text:span><text:span text:style-name="T3">(</text:span><text:span text:style-name="T5">Durc</text:span><text:span text:style-name="T3">)</text:span><text:span text:style-name="T5">;</text:span></text:p>
        </text:list-item>
        <text:list-item>
          <text:p text:style-name="P30" loext:marker-style-name="T5"><text:span text:style-name="T5">di non aver commesso gravi infrazioni, debitamente accertate, attinenti alle norme in materia di sicurezza ed ogni altro obbligo derivante dai rapporti di lavoro;</text:span></text:p>
        </text:list-item>
        <text:list-item>
          <text:p text:style-name="P25" loext:marker-style-name="T3"><text:span text:style-name="T3">di essere a conoscenza:</text:span></text:p>
        </text:list-item>
      </text:list>
      <text:list text:style-name="WW8Num22">
        <text:list-item>
          <text:p text:style-name="P26" loext:marker-style-name="T3"><text:span text:style-name="T3">che la “cedola libraria” e/o il “buono libro” digitali sono </text:span><text:span text:style-name="T8">spendibili </text:span><text:span text:style-name="T10">solo ed esclusivamente</text:span><text:span text:style-name="T8"> per l’acquisto di libri di testo;</text:span></text:p>
        </text:list-item>
        <text:list-item>
          <text:p text:style-name="P26" loext:marker-style-name="T8"><text:span text:style-name="T3">che la “cedola libraria” e/o il “buono libro” digitali possono essere u</text:span><text:span text:style-name="T5">tilizzati – esclusivamente – per l’acquisto dei libri di testo scolastici relativi alla </text:span><text:span text:style-name="T6">tipologia di scuola e alla classe frequentata dall’alunno intestatario;</text:span></text:p>
        </text:list-item>
      </text:list>
      <text:list text:style-name="WW8Num24">
        <text:list-item>
          <text:p text:style-name="P27" loext:marker-style-name="T5"><text:span text:style-name="T3">che la “cedola libraria” e/o il “buono libro” digitali </text:span><text:span text:style-name="T6">possono essere utilizzati </text:span><text:span text:style-name="T5">anche per l’acquisto di dizionari e di libri di </text:span><text:span text:style-name="T2">narrativa solo laddove presenti nell’elenco dei libri deliberato dal Collegio dei Docenti</text:span><text:span text:style-name="T5">;</text:span></text:p>
        </text:list-item>
        <text:list-item>
          <text:p text:style-name="P27" loext:marker-style-name="T6"><text:span text:style-name="T3">che la “cedola libraria” e/o il <text:s/>“buono libro” digitali </text:span><text:span text:style-name="T5">possono essere utilizzati </text:span><text:span text:style-name="T6">anche per l’acquisto dei “sussidi didattici” dove per “sussidi didattici” devono intendersi, esclusivamente, i libri di testo in versione digitale e i contenuti digitali integrativi forniti editorialmente a complemento dei libri di testo; nel concetto di "sussidi didattici" rientrano anche i contenuti acquisiti indipendentemente o reperibili in rete o prodotti attraverso il lavoro individuale o collaborativo dei docenti (D.M.781 del 27/09/2013).</text:span></text:p>
        </text:list-item>
      </text:list>
      <text:list text:style-name="WW8Num14">
        <text:list-item>
          <text:p text:style-name="P28" loext:marker-style-name="T3"><text:span text:style-name="T3">dell’obbligo di applicare lo sconto dello 0,25% sul prezzo dei libri (scuola primaria) stabilito annualmente con decreto ministeriale;</text:span></text:p>
        </text:list-item>
        <text:list-item>
          <text:p text:style-name="P28" loext:marker-style-name="T3"><text:span text:style-name="T3">dell’obbligo di non richiedere ai cittadini alcun compenso o rimborso spese, a nessun titolo per la fornitura;</text:span></text:p>
        </text:list-item>
        <text:list-item>
          <text:p text:style-name="P28" loext:marker-style-name="T3"><text:span text:style-name="T3">dell’obbligo di collaborare tempestivamente ad eventuali verifiche ed ispezioni disposte dal Comune in ordine alla corretta gestione della procedura;</text:span></text:p>
        </text:list-item>
        <text:list-item>
          <text:p text:style-name="P28" loext:marker-style-name="T3"><text:span text:style-name="T3">dell’obbligo di rispettare gli adempimenti che verranno disposti in ordine alla informatizzazione della procedura.</text:span></text:p>
        </text:list-item>
      </text:list>
      <text:list xml:id="list103046724942946" text:continue-list="list103046901142446" text:style-name="WW8Num21">
        <text:list-item>
          <text:p text:style-name="P31" loext:marker-style-name="T5"><text:span text:style-name="T5">di comunicare, ai sensi dell’art. 3, c.7, della L.136/2010 l’esistenza del conto corrente dedicato alla gestione dei movimenti finanziari relativi all’impresa, come segue:</text:span></text:p>
        </text:list-item>
      </text:list>
      <text:p text:style-name="P7"/>
      <text:p text:style-name="P7"><text:soft-page-break/></text:p>
      <text:p text:style-name="P7">Dati identificativi del conto corrente:</text:p>
      <text:p text:style-name="P3">CODICE IBAN____________________________________________</text:p>
      <text:p text:style-name="P3">ISTITUTO BANCARIO ______________________________________</text:p>
      <text:p text:style-name="P3">FILIALE/SEDE DI <text:s/>________________________________________</text:p>
      <text:p text:style-name="P3">INTESTATARIO___________________________________________</text:p>
      <text:p text:style-name="P3">CODICE FISCALE _________________________________________</text:p>
      <text:p text:style-name="P7">I dati identificativi dei soggetti (persone fisiche) che per l’impresa saranno delegati ad operare sul conto corrente dedicato:</text:p>
      <text:list text:style-name="WW8Num35">
        <text:list-item>
          <text:p text:style-name="P15" loext:marker-style-name="T5">Sig. ________________________________________, nato a ______________</text:p>
        </text:list-item>
      </text:list>
      <text:p text:style-name="P5">il ______________________, residente in ______________________________</text:p>
      <text:p text:style-name="P5">via _____________________, n. ________, C.F. ________________________</text:p>
      <text:list text:continue-numbering="true" text:style-name="WW8Num35">
        <text:list-item>
          <text:p text:style-name="P34" loext:marker-style-name="T5"><text:span text:style-name="T5">Sig. ________________________________________, nato a ______________</text:span></text:p>
        </text:list-item>
      </text:list>
      <text:p text:style-name="P5">il ______________________, residente in ______________________________</text:p>
      <text:p text:style-name="P5">via _____________________, n. ________, C.F. ________________________</text:p>
      <text:list text:continue-list="list103046724942946" text:style-name="WW8Num21">
        <text:list-item>
          <text:p text:style-name="P32" loext:marker-style-name="T5"><text:span text:style-name="T5">di esser informato che, ai sensi del Regolamento UE 2016/679 e delle disposizioni del D.Lgs. 196/2003 e s.m.i., i dati personali forniti formeranno oggetto di trattamento nel rispetto della normativa sopra richiamata e degli obblighi di riservatezza, esclusivamente nell’ambito del procedimento per il quale la presente dichiarazione viene resa.</text:span></text:p>
        </text:list-item>
      </text:list>
      <text:p text:style-name="P6">Allega: copia del documento di identità del sottoscrittore.</text:p>
      <text:p text:style-name="P6"/>
      <text:p text:style-name="P18">Trani, <text:tab/><text:tab/><text:tab/><text:tab/><text:tab/><text:tab/><text:tab/>Firma</text:p>
      <text:p text:style-name="P18"><text:tab/><text:tab/><text:tab/><text:tab/><text:tab/><text:tab/><text:tab/>______________________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style:text-autospace="ideograph-alpha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ahoma" fo:font-family="Tahoma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text-align="start" style:justify-single-word="false" fo:orphans="0" fo:widows="0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language-complex="hi" style:country-complex="IN"/>
    </style:style>
    <style:style style:name="WW8Num2z0" style:family="text"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language="it" fo:country="IT" style:language-complex="ar" style:country-complex="SA" style:text-scale="100%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ahoma" fo:font-family="Tahom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fo:language="it" fo:country="IT" style:language-complex="ar" style:country-complex="SA" style:text-scale="100%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image text:level="2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image text:level="2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4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5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6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7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8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9" xlink:href="Pictures/100000010000000E00000007EEF42855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81cm" fo:margin-right="2.4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lettorale</meta:initial-creator>
    <meta:creation-date>2023-06-09T13:52:00</meta:creation-date>
    <dc:creator>Beatrice Mastropasqua</dc:creator>
    <dc:date>2023-06-09T14:21:00</dc:date>
    <meta:print-date>2023-06-09T14:20:00</meta:print-date>
    <meta:editing-cycles>9</meta:editing-cycles>
    <meta:editing-duration>PT12M</meta:editing-duration>
    <meta:generator>LibreOffice/24.2.3.2$Windows_X86_64 LibreOffice_project/433d9c2ded56988e8a90e6b2e771ee4e6a5ab2ba</meta:generator>
    <meta:document-statistic meta:table-count="0" meta:image-count="0" meta:object-count="0" meta:page-count="3" meta:paragraph-count="60" meta:word-count="864" meta:character-count="6495" meta:non-whitespace-character-count="5685"/>
  </office:meta>
</office:document-meta>
</file>