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90000009A4898F6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Calibri" svg:font-family="'Calibri, 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unito" svg:font-family="Nunito" style:font-pitch="variable"/>
    <style:font-face style:name="OpenSymbol" svg:font-family="OpenSymbol" style:font-charset="x-symbol"/>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Times New Roman'"/>
    <style:font-face style:name="Wingdings" svg:font-family="Wingdings" style:font-pitch="variable" style:font-charset="x-symbol"/>
  </office:font-face-decls>
  <office:automatic-styles>
    <style:style style:name="Tabella1" style:family="table">
      <style:table-properties style:width="18.344cm" fo:margin-left="-0.242cm" table:align="left" style:writing-mode="lr-tb"/>
    </style:style>
    <style:style style:name="Tabella1.A" style:family="table-column">
      <style:table-column-properties style:column-width="18.344cm"/>
    </style:style>
    <style:style style:name="Tabella1.1" style:family="table-row">
      <style:table-row-properties style:min-row-height="0.61cm" fo:keep-together="auto"/>
    </style:style>
    <style:style style:name="Tabella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 style:family="table">
      <style:table-properties style:width="18.124cm" fo:margin-left="0cm" table:align="left" style:writing-mode="lr-tb"/>
    </style:style>
    <style:style style:name="Tabella2.A" style:family="table-column">
      <style:table-column-properties style:column-width="18.124cm"/>
    </style:style>
    <style:style style:name="Tabella2.1" style:family="table-row">
      <style:table-row-properties style:min-row-height="0.61cm" fo:keep-together="auto"/>
    </style:style>
    <style:style style:name="Tabella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3" style:family="table">
      <style:table-properties style:width="18.203cm" fo:margin-left="0cm" table:align="left" style:writing-mode="lr-tb"/>
    </style:style>
    <style:style style:name="Tabella3.A" style:family="table-column">
      <style:table-column-properties style:column-width="18.203cm"/>
    </style:style>
    <style:style style:name="Tabella3.1" style:family="table-row">
      <style:table-row-properties style:min-row-height="0.614cm" fo:keep-together="auto"/>
    </style:style>
    <style:style style:name="Tabella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5" style:family="table">
      <style:table-properties style:width="18.098cm" fo:margin-left="0cm" table:align="left" style:writing-mode="lr-tb"/>
    </style:style>
    <style:style style:name="Tabella5.A" style:family="table-column">
      <style:table-column-properties style:column-width="18.098cm"/>
    </style:style>
    <style:style style:name="Tabella5.1" style:family="table-row">
      <style:table-row-properties style:min-row-height="0.614cm" fo:keep-together="auto"/>
    </style:style>
    <style:style style:name="Tabella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6" style:family="table">
      <style:table-properties style:width="17.905cm" table:align="left" style:writing-mode="lr-tb"/>
    </style:style>
    <style:style style:name="Tabella6.A" style:family="table-column">
      <style:table-column-properties style:column-width="1.138cm"/>
    </style:style>
    <style:style style:name="Tabella6.B" style:family="table-column">
      <style:table-column-properties style:column-width="16.768cm"/>
    </style:style>
    <style:style style:name="Tabella6.1" style:family="table-row">
      <style:table-row-properties fo:keep-together="auto"/>
    </style:style>
    <style:style style:name="Tabella6.A1" style:family="table-cell">
      <style:table-cell-properties style:vertical-align="top" fo:background-color="#dddddd" fo:padding="0.097cm" fo:border="0.1pt solid #000000" style:writing-mode="lr-tb">
        <style:background-image/>
      </style:table-cell-properties>
    </style:style>
    <style:style style:name="Tabella6.A2" style:family="table-cell">
      <style:table-cell-properties style:vertical-align="top" fo:padding="0.097cm" fo:border-left="0.1pt solid #000000" fo:border-right="0.1pt solid #000000" fo:border-top="none" fo:border-bottom="0.1pt solid #000000" style:writing-mode="lr-tb"/>
    </style:style>
    <style:style style:name="Tabella6.3" style:family="table-row">
      <style:table-row-properties style:min-row-height="1.565cm" fo:keep-together="auto"/>
    </style:style>
    <style:style style:name="Tabella6.A3" style:family="table-cell">
      <style:table-cell-properties style:vertical-align="top" fo:padding="0.097cm" fo:border-left="0.1pt solid #000000" fo:border-right="none" fo:border-top="none" fo:border-bottom="0.1pt solid #000000" style:writing-mode="lr-tb"/>
    </style:style>
    <style:style style:name="Tabella6.B3"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8.098cm" fo:margin-left="-0.233cm" table:align="left" style:writing-mode="lr-tb"/>
    </style:style>
    <style:style style:name="Tabella7.A" style:family="table-column">
      <style:table-column-properties style:column-width="18.098cm"/>
    </style:style>
    <style:style style:name="Tabella7.1" style:family="table-row">
      <style:table-row-properties style:min-row-height="0.614cm" fo:keep-together="auto"/>
    </style:style>
    <style:style style:name="Tabella7.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A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7.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A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7.A5" style:family="table-cell">
      <style:table-cell-properties style:vertical-align="top" fo:background-color="#e6e6e6" fo:padding="0cm" fo:border="0.5pt solid #000000" style:writing-mode="lr-tb">
        <style:background-image/>
      </style:table-cell-properties>
    </style:style>
    <style:style style:name="Tabella7.A6" style:family="table-cell">
      <style:table-cell-properties style:vertical-align="top" fo:background-color="#e6e6e6" fo:padding="0cm" fo:border-left="0.5pt solid #000000" fo:border-right="0.5pt solid #000000" fo:border-top="none" fo:border-bottom="0.5pt solid #000000" style:writing-mode="lr-tb">
        <style:background-image/>
      </style:table-cell-properties>
    </style:style>
    <style:style style:name="Tabella7.7" style:family="table-row">
      <style:table-row-properties style:min-row-height="2.785cm" fo:keep-together="auto"/>
    </style:style>
    <style:style style:name="Tabella7.A7" style:family="table-cell">
      <style:table-cell-properties style:vertical-align="top" fo:padding="0cm" fo:border-left="0.5pt solid #000000" fo:border-right="0.5pt solid #000000" fo:border-top="none" fo:border-bottom="0.5pt solid #000000" style:writing-mode="lr-tb"/>
    </style:style>
    <style:style style:name="Tabella7.8" style:family="table-row">
      <style:table-row-properties fo:keep-together="auto"/>
    </style:style>
    <style:style style:name="Tabella7.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8" style:family="table">
      <style:table-properties style:width="18.3cm" fo:margin-left="-0.233cm" table:align="left" style:writing-mode="lr-tb"/>
    </style:style>
    <style:style style:name="Tabella8.A" style:family="table-column">
      <style:table-column-properties style:column-width="18.3cm"/>
    </style:style>
    <style:style style:name="Tabella8.1" style:family="table-row">
      <style:table-row-properties style:min-row-height="0.751cm" fo:keep-together="auto"/>
    </style:style>
    <style:style style:name="Tabella8.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8.2" style:family="table-row">
      <style:table-row-properties style:min-row-height="0.356cm" fo:keep-together="auto"/>
    </style:style>
    <style:style style:name="Tabella8.A2"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8.098cm" fo:margin-left="0cm" table:align="left" style:writing-mode="lr-tb"/>
    </style:style>
    <style:style style:name="Tabella4.A" style:family="table-column">
      <style:table-column-properties style:column-width="18.098cm"/>
    </style:style>
    <style:style style:name="Tabella4.1" style:family="table-row">
      <style:table-row-properties style:min-row-height="0.614cm" fo:keep-together="auto"/>
    </style:style>
    <style:style style:name="Tabel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 style:family="table">
      <style:table-properties style:width="18.098cm" fo:margin-left="0cm" table:align="left" style:writing-mode="lr-tb"/>
    </style:style>
    <style:style style:name="Tabella9.A" style:family="table-column">
      <style:table-column-properties style:column-width="18.098cm"/>
    </style:style>
    <style:style style:name="Tabella9.1" style:family="table-row">
      <style:table-row-properties style:min-row-height="0.614cm" fo:keep-together="auto"/>
    </style:style>
    <style:style style:name="Tabella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 style:family="table">
      <style:table-properties style:width="18.098cm" fo:margin-left="0cm" table:align="left" style:writing-mode="lr-tb"/>
    </style:style>
    <style:style style:name="Tabella10.A" style:family="table-column">
      <style:table-column-properties style:column-width="18.098cm"/>
    </style:style>
    <style:style style:name="Tabella10.1" style:family="table-row">
      <style:table-row-properties style:min-row-height="0.614cm" fo:keep-together="auto"/>
    </style:style>
    <style:style style:name="Tabella1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Default">
      <style:paragraph-properties fo:margin-left="0.847cm" fo:margin-right="0.344cm" fo:margin-top="0.199cm" fo:margin-bottom="0.199cm" style:contextual-spacing="false" fo:text-align="justify" style:justify-single-word="false" fo:text-indent="0.032cm" style:auto-text-indent="false" style:snap-to-layout-grid="false">
        <style:tab-stops>
          <style:tab-stop style:position="1.212cm"/>
        </style:tab-stops>
      </style:paragraph-properties>
      <style:text-properties officeooo:paragraph-rsid="000acdbe"/>
    </style:style>
    <style:style style:name="P3" style:family="paragraph" style:parent-style-name="Default">
      <style:paragraph-properties fo:text-align="justify" style:justify-single-word="false"/>
      <style:text-properties style:font-name="Nunito" fo:font-weight="bold" style:font-weight-asian="bold" style:font-name-complex="Times New Roman" style:font-weight-complex="bold"/>
    </style:style>
    <style:style style:name="P4" style:family="paragraph" style:parent-style-name="Header">
      <style:paragraph-properties fo:text-align="center" style:justify-single-word="false"/>
    </style:style>
    <style:style style:name="P5" style:family="paragraph" style:parent-style-name="Standard">
      <style:paragraph-properties fo:text-align="center" style:justify-single-word="false" style:punctuation-wrap="hanging"/>
    </style:style>
    <style:style style:name="P6"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00%" fo:text-align="justify" style:justify-single-word="false"/>
      <style:text-properties officeooo:paragraph-rsid="000acdbe"/>
    </style:style>
    <style:style style:name="P9" style:family="paragraph" style:parent-style-name="Standard" style:list-style-name="L1">
      <style:paragraph-properties fo:text-align="justify" style:justify-single-word="false"/>
      <style:text-properties style:font-name="Times New Roman" fo:font-size="12pt" officeooo:paragraph-rsid="0013246a" style:font-size-asian="12pt" style:font-size-complex="12pt"/>
    </style:style>
    <style:style style:name="P10" style:family="paragraph" style:parent-style-name="Standard" style:list-style-name="L1">
      <style:paragraph-properties fo:text-align="justify" style:justify-single-word="false"/>
      <style:text-properties style:font-name="Times New Roman" fo:font-size="12pt" officeooo:paragraph-rsid="0013246a" style:font-size-asian="12pt"/>
    </style:style>
    <style:style style:name="P11" style:family="paragraph" style:parent-style-name="Standard" style:list-style-name="List_20_1">
      <style:paragraph-properties fo:text-align="justify" style:justify-single-word="false"/>
      <style:text-properties style:font-name="Times New Roman" fo:font-size="12pt" officeooo:paragraph-rsid="0013f514" fo:background-color="transparent" style:font-size-asian="12pt" style:font-size-complex="12pt"/>
    </style:style>
    <style:style style:name="P12" style:family="paragraph" style:parent-style-name="Standard" style:list-style-name="List_20_1">
      <style:paragraph-properties fo:text-align="justify" style:justify-single-word="false"/>
      <style:text-properties style:font-name="Times New Roman" fo:font-size="12pt" officeooo:rsid="003501a8" officeooo:paragraph-rsid="0013f514" fo:background-color="transparent" style:font-size-asian="12pt" style:font-size-complex="12pt"/>
    </style:style>
    <style:style style:name="P13" style:family="paragraph" style:parent-style-name="Standard" style:list-style-name="List_20_1">
      <style:paragraph-properties fo:text-align="justify" style:justify-single-word="false"/>
      <style:text-properties style:font-name="Times New Roman" fo:font-size="12pt" officeooo:rsid="003a5c41" officeooo:paragraph-rsid="0013f514"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font-style="normal" fo:font-weight="bold" officeooo:paragraph-rsid="000acdbe" style:font-size-asian="12pt" style:font-style-asian="normal" style:font-weight-asian="bold" style:font-name-complex="Times New Roman1" style:font-size-complex="12pt" style:font-style-complex="normal" style:font-weight-complex="bold"/>
    </style:style>
    <style:style style:name="P15" style:family="paragraph" style:parent-style-name="Standard" style:list-style-name="L1">
      <style:paragraph-properties fo:text-align="justify" style:justify-single-word="false"/>
      <style:text-properties style:font-name="Times New Roman" fo:font-size="12pt" fo:font-style="normal" officeooo:paragraph-rsid="0013246a" style:font-size-asian="12pt" style:font-style-asian="normal" style:font-size-complex="12pt" style:font-style-complex="normal"/>
    </style:style>
    <style:style style:name="P16" style:family="paragraph" style:parent-style-name="Standard" style:list-style-name="L1">
      <style:paragraph-properties fo:text-align="justify" style:justify-single-word="false"/>
      <style:text-properties style:font-name="Times New Roman" fo:font-size="12pt" fo:font-style="normal" officeooo:rsid="0008b11b" officeooo:paragraph-rsid="0013246a" style:font-size-asian="12pt" style:font-style-asian="normal" style:font-size-complex="12pt" style:font-style-complex="normal"/>
    </style:style>
    <style:style style:name="P17" style:family="paragraph" style:parent-style-name="Standard" style:list-style-name="L1">
      <style:paragraph-properties fo:text-align="justify" style:justify-single-word="false"/>
      <style:text-properties style:font-name="Times New Roman" fo:font-size="12pt" fo:font-style="normal" officeooo:paragraph-rsid="0013246a" fo:background-color="transparent" style:font-size-asian="12pt" style:font-style-asian="normal" style:font-size-complex="12pt" style:font-style-complex="normal"/>
    </style:style>
    <style:style style:name="P18" style:family="paragraph" style:parent-style-name="Standard" style:list-style-name="L1">
      <style:paragraph-properties fo:text-align="justify" style:justify-single-word="false"/>
      <style:text-properties style:font-name="Times New Roman" officeooo:paragraph-rsid="001357be" fo:background-color="transparent"/>
    </style:style>
    <style:style style:name="P19" style:family="paragraph" style:parent-style-name="Standard" style:list-style-name="List_20_1">
      <style:paragraph-properties fo:text-align="justify" style:justify-single-word="false"/>
      <style:text-properties style:font-name="Times New Roman" officeooo:paragraph-rsid="0013f514" fo:background-color="transparent"/>
    </style:style>
    <style:style style:name="P20" style:family="paragraph" style:parent-style-name="Standard">
      <style:paragraph-properties fo:text-align="end" style:justify-single-word="false"/>
    </style:style>
    <style:style style:name="P21" style:family="paragraph" style:parent-style-name="Standard">
      <style:paragraph-properties fo:margin-left="0.265cm" fo:margin-right="0.159cm" fo:text-align="justify" style:justify-single-word="false" style:snap-to-layout-grid="false"/>
      <style:text-properties officeooo:paragraph-rsid="000acdbe"/>
    </style:style>
    <style:style style:name="P22" style:family="paragraph" style:parent-style-name="Standard">
      <style:paragraph-properties fo:margin-right="0.159cm" fo:text-align="justify" style:justify-single-word="false" style:snap-to-layout-grid="false"/>
      <style:text-properties officeooo:paragraph-rsid="000acdbe"/>
    </style:style>
    <style:style style:name="P23" style:family="paragraph" style:parent-style-name="Standard">
      <style:paragraph-properties fo:text-align="justify" style:justify-single-word="false" style:snap-to-layout-grid="false"/>
      <style:text-properties officeooo:paragraph-rsid="000acdbe"/>
    </style:style>
    <style:style style:name="P24" style:family="paragraph" style:parent-style-name="Standard">
      <style:paragraph-properties fo:margin-left="1.304cm" fo:margin-right="0cm" fo:text-align="justify" style:justify-single-word="false" fo:text-indent="-1.304cm" style:auto-text-indent="false" style:snap-to-layout-grid="false"/>
      <style:text-properties officeooo:paragraph-rsid="000acdbe"/>
    </style:style>
    <style:style style:name="P25" style:family="paragraph" style:parent-style-name="Standard">
      <style:paragraph-properties fo:margin-left="0.265cm" fo:margin-right="0.159cm" fo:text-align="justify" style:justify-single-word="false" style:snap-to-layout-grid="false"/>
      <style:text-properties officeooo:paragraph-rsid="000f3e88"/>
    </style:style>
    <style:style style:name="P26" style:family="paragraph" style:parent-style-name="Standard">
      <style:paragraph-properties fo:margin-left="0.265cm" fo:margin-right="0.159cm" fo:margin-top="0.212cm" fo:margin-bottom="0cm" style:contextual-spacing="false" fo:text-align="justify" style:justify-single-word="false">
        <style:tab-stops>
          <style:tab-stop style:position="17.754cm"/>
        </style:tab-stops>
      </style:paragraph-properties>
      <style:text-properties officeooo:paragraph-rsid="000acdbe"/>
    </style:style>
    <style:style style:name="P27" style:family="paragraph" style:parent-style-name="Standard">
      <style:paragraph-properties fo:margin-left="0.265cm" fo:margin-right="0.159cm" fo:margin-top="0.005cm" fo:margin-bottom="0cm" style:contextual-spacing="false" fo:text-align="justify" style:justify-single-word="false" fo:orphans="0" fo:widows="0" style:text-autospace="none">
        <style:tab-stops>
          <style:tab-stop style:position="17.78cm"/>
        </style:tab-stops>
      </style:paragraph-properties>
      <style:text-properties officeooo:paragraph-rsid="000acdbe"/>
    </style:style>
    <style:style style:name="P28" style:family="paragraph" style:parent-style-name="Standard">
      <style:paragraph-properties fo:margin-left="0.6cm" fo:margin-right="0.499cm" fo:margin-top="0.199cm" fo:margin-bottom="0.199cm" style:contextual-spacing="false" fo:text-align="justify" style:justify-single-word="false" fo:orphans="0" fo:widows="0" fo:hyphenation-ladder-count="no-limit" style:text-autospace="none"/>
      <style:text-properties officeooo:paragraph-rsid="000acdbe"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8Num3">
      <style:paragraph-properties fo:margin-left="0.778cm" fo:margin-right="0.37cm" fo:margin-top="0.199cm" fo:margin-bottom="0.199cm" style:contextual-spacing="false" fo:text-align="justify" style:justify-single-word="false" fo:hyphenation-ladder-count="no-limit" fo:text-indent="-0.434cm" style:auto-text-indent="false" style:text-autospace="none" style:snap-to-layout-grid="false">
        <style:tab-stops>
          <style:tab-stop style:position="0.739cm"/>
        </style:tab-stops>
      </style:paragraph-properties>
      <style:text-properties officeooo:paragraph-rsid="000acdbe"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8Num3">
      <style:paragraph-properties fo:margin-left="0.778cm" fo:margin-right="0.37cm" fo:margin-top="0.199cm" fo:margin-bottom="0.199cm" style:contextual-spacing="false" fo:text-align="justify" style:justify-single-word="false" fo:hyphenation-ladder-count="no-limit" fo:text-indent="-0.434cm" style:auto-text-indent="false" style:text-autospace="none">
        <style:tab-stops>
          <style:tab-stop style:position="0.344cm"/>
        </style:tab-stops>
      </style:paragraph-properties>
      <style:text-properties officeooo:paragraph-rsid="000acdbe"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right="0.159cm" fo:margin-top="0.199cm" fo:margin-bottom="0cm" style:contextual-spacing="false" fo:text-align="justify" style:justify-single-word="false"/>
      <style:text-properties officeooo:paragraph-rsid="000acdbe"/>
    </style:style>
    <style:style style:name="P32" style:family="paragraph" style:parent-style-name="Standard">
      <style:paragraph-properties fo:margin-left="0.265cm" fo:margin-right="0.159cm" fo:margin-top="0.212cm" fo:margin-bottom="0cm" style:contextual-spacing="false" fo:text-align="justify" style:justify-single-word="false">
        <style:tab-stops>
          <style:tab-stop style:position="17.78cm"/>
        </style:tab-stops>
      </style:paragraph-properties>
      <style:text-properties officeooo:paragraph-rsid="000c8bca"/>
    </style:style>
    <style:style style:name="P33" style:family="paragraph" style:parent-style-name="Standard">
      <style:paragraph-properties fo:margin-left="0.265cm" fo:margin-right="0.159cm" fo:margin-top="0.212cm" fo:margin-bottom="0cm" style:contextual-spacing="false" fo:text-align="justify" style:justify-single-word="false">
        <style:tab-stops>
          <style:tab-stop style:position="17.78cm"/>
        </style:tab-stops>
      </style:paragraph-properties>
      <style:text-properties officeooo:paragraph-rsid="000f3e88"/>
    </style:style>
    <style:style style:name="P34" style:family="paragraph" style:parent-style-name="Standard">
      <style:paragraph-properties fo:margin-left="0.265cm" fo:margin-right="0.159cm" fo:margin-top="0.212cm" fo:margin-bottom="0.212cm" style:contextual-spacing="false" fo:text-align="justify" style:justify-single-word="false">
        <style:tab-stops>
          <style:tab-stop style:position="17.78cm"/>
        </style:tab-stops>
      </style:paragraph-properties>
      <style:text-properties officeooo:paragraph-rsid="000f3e88"/>
    </style:style>
    <style:style style:name="P35" style:family="paragraph" style:parent-style-name="Standard" style:list-style-name="WW8Num2">
      <style:paragraph-properties fo:margin-left="0.6cm" fo:margin-right="0.499cm" fo:text-align="justify" style:justify-single-word="false" fo:hyphenation-ladder-count="no-limit" fo:text-indent="0cm" style:auto-text-indent="false">
        <style:tab-stops>
          <style:tab-stop style:position="0cm"/>
        </style:tab-stops>
      </style:paragraph-properties>
      <style:text-properties officeooo:paragraph-rsid="000acdbe"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8Num3">
      <style:paragraph-properties fo:margin-left="0.6cm" fo:margin-right="0.499cm" fo:margin-top="0.199cm" fo:margin-bottom="0.199cm" style:contextual-spacing="false" fo:text-align="justify" style:justify-single-word="false" fo:hyphenation-ladder-count="no-limit" fo:text-indent="0cm" style:auto-text-indent="false" style:text-autospace="none" style:snap-to-layout-grid="false">
        <style:tab-stops>
          <style:tab-stop style:position="1.27cm"/>
        </style:tab-stops>
      </style:paragraph-properties>
      <style:text-properties officeooo:paragraph-rsid="000acdbe"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265cm" fo:margin-right="0.159cm" fo:text-align="justify" style:justify-single-word="false">
        <style:tab-stops>
          <style:tab-stop style:position="17.754cm"/>
        </style:tab-stops>
      </style:paragraph-properties>
      <style:text-properties style:font-name="Nunito" fo:font-size="11pt" officeooo:paragraph-rsid="000acdbe" style:font-size-asian="11pt" style:font-name-complex="Nunito" style:font-size-complex="11pt"/>
    </style:style>
    <style:style style:name="P38" style:family="paragraph" style:parent-style-name="Standard">
      <style:paragraph-properties fo:margin-left="0.265cm" fo:margin-right="0.159cm" fo:margin-top="0.212cm" fo:margin-bottom="0cm" style:contextual-spacing="false" fo:text-align="justify" style:justify-single-word="false">
        <style:tab-stops>
          <style:tab-stop style:position="17.754cm"/>
        </style:tab-stops>
      </style:paragraph-properties>
      <style:text-properties style:font-name="Nunito" fo:font-size="11pt" officeooo:paragraph-rsid="000acdbe" style:font-size-asian="11pt" style:font-name-complex="Nunito" style:font-size-complex="11pt"/>
    </style:style>
    <style:style style:name="P39" style:family="paragraph" style:parent-style-name="Standard">
      <style:paragraph-properties fo:margin-left="0.265cm" fo:margin-right="0.159cm" fo:margin-top="0.212cm" fo:margin-bottom="0.212cm" style:contextual-spacing="false" fo:text-align="justify" style:justify-single-word="false">
        <style:tab-stops>
          <style:tab-stop style:position="17.78cm"/>
        </style:tab-stops>
      </style:paragraph-properties>
      <style:text-properties style:font-name="Nunito" fo:font-size="11pt" officeooo:paragraph-rsid="000acdbe" style:font-size-asian="11pt" style:font-name-complex="Nunito" style:font-size-complex="11pt"/>
    </style:style>
    <style:style style:name="P40" style:family="paragraph" style:parent-style-name="Standard" style:list-style-name="WW8Num4">
      <style:paragraph-properties fo:margin-left="0.265cm" fo:margin-right="0.159cm" fo:margin-top="0.199cm" fo:margin-bottom="0cm" style:contextual-spacing="false" fo:text-align="justify" style:justify-single-word="false" fo:hyphenation-ladder-count="no-limit" fo:text-indent="-0.014cm" style:auto-text-indent="false"/>
      <style:text-properties style:font-name="Nunito" fo:font-size="11pt" officeooo:paragraph-rsid="000acdbe" style:font-size-asian="11pt" style:font-name-complex="Nunito" style:font-size-complex="11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justify" style:justify-single-word="false" style:text-autospace="none"/>
      <style:text-properties style:font-name="Nunito" fo:font-size="11pt" officeooo:paragraph-rsid="000acdbe" style:font-size-asian="11pt" style:font-name-complex="Nunito" style:font-size-complex="11pt"/>
    </style:style>
    <style:style style:name="P42" style:family="paragraph" style:parent-style-name="Standard">
      <style:paragraph-properties fo:margin-left="0.265cm" fo:margin-right="0.159cm" fo:margin-top="0.212cm" fo:margin-bottom="0cm" style:contextual-spacing="false" fo:text-align="justify" style:justify-single-word="false">
        <style:tab-stops>
          <style:tab-stop style:position="17.78cm"/>
        </style:tab-stops>
      </style:paragraph-properties>
      <style:text-properties style:font-name="Nunito" fo:font-size="11pt" officeooo:paragraph-rsid="000acdbe" style:font-size-asian="11pt" style:font-name-complex="Nunito" style:font-size-complex="11pt"/>
    </style:style>
    <style:style style:name="P43" style:family="paragraph" style:parent-style-name="Standard">
      <style:paragraph-properties fo:margin-left="0.265cm" fo:margin-right="0.159cm" fo:margin-top="0.212cm" fo:margin-bottom="0.212cm" style:contextual-spacing="false" fo:text-align="justify" style:justify-single-word="false">
        <style:tab-stops>
          <style:tab-stop style:position="17.78cm"/>
        </style:tab-stops>
      </style:paragraph-properties>
      <style:text-properties style:font-name="Nunito" fo:font-size="11pt" officeooo:paragraph-rsid="000acdbe" style:font-size-asian="11pt" style:font-name-complex="Nunito" style:font-size-complex="11pt"/>
    </style:style>
    <style:style style:name="P44" style:family="paragraph" style:parent-style-name="Standard">
      <style:paragraph-properties fo:margin-left="0.265cm" fo:margin-right="0.159cm" fo:margin-top="0.212cm" fo:margin-bottom="0cm" style:contextual-spacing="false" fo:text-align="justify" style:justify-single-word="false">
        <style:tab-stops>
          <style:tab-stop style:position="17.78cm"/>
        </style:tab-stops>
      </style:paragraph-properties>
      <style:text-properties style:font-name="Nunito" fo:font-size="11pt" officeooo:paragraph-rsid="000f3e88" style:font-size-asian="11pt" style:font-name-complex="Nunito" style:font-size-complex="11pt"/>
    </style:style>
    <style:style style:name="P45" style:family="paragraph" style:parent-style-name="Standard">
      <style:paragraph-properties fo:margin-left="0.265cm" fo:margin-right="0.159cm" fo:margin-top="0.212cm" fo:margin-bottom="0.212cm" style:contextual-spacing="false" fo:text-align="justify" style:justify-single-word="false">
        <style:tab-stops>
          <style:tab-stop style:position="17.78cm"/>
        </style:tab-stops>
      </style:paragraph-properties>
      <style:text-properties style:font-name="Nunito" fo:font-size="11pt" officeooo:paragraph-rsid="000f3e88" style:font-size-asian="11pt" style:font-name-complex="Nunito" style:font-size-complex="11pt"/>
    </style:style>
    <style:style style:name="P46" style:family="paragraph" style:parent-style-name="Standard">
      <style:paragraph-properties fo:margin-left="0.265cm" fo:margin-right="0.159cm" fo:margin-top="0cm" fo:margin-bottom="0.101cm" style:contextual-spacing="false" fo:text-align="center" style:justify-single-word="false">
        <style:tab-stops>
          <style:tab-stop style:position="17.78cm"/>
        </style:tab-stops>
      </style:paragraph-properties>
      <style:text-properties style:font-name="Nunito" fo:font-size="11pt" officeooo:paragraph-rsid="000acdbe" style:font-size-asian="11pt" style:font-name-complex="Nunito" style:font-size-complex="11pt"/>
    </style:style>
    <style:style style:name="P47" style:family="paragraph" style:parent-style-name="Standard">
      <style:paragraph-properties fo:margin-left="0.265cm" fo:margin-right="0.159cm" fo:margin-top="0.51cm" fo:margin-bottom="0.3cm" style:contextual-spacing="false" fo:line-height="150%" fo:text-align="justify" style:justify-single-word="false">
        <style:tab-stops>
          <style:tab-stop style:position="9.102cm"/>
          <style:tab-stop style:position="17.78cm"/>
        </style:tab-stops>
      </style:paragraph-properties>
      <style:text-properties style:font-name="Nunito" fo:font-size="11pt" officeooo:paragraph-rsid="000acdbe" style:font-size-asian="11pt" style:font-name-complex="Nunito" style:font-size-complex="11pt"/>
    </style:style>
    <style:style style:name="P48" style:family="paragraph" style:parent-style-name="Standard">
      <style:paragraph-properties fo:margin-left="0.265cm" fo:margin-right="0.159cm" fo:margin-top="0.21cm" fo:margin-bottom="0.3cm" style:contextual-spacing="false" fo:line-height="150%" fo:text-align="justify" style:justify-single-word="false">
        <style:tab-stops>
          <style:tab-stop style:position="9.102cm"/>
          <style:tab-stop style:position="17.78cm"/>
        </style:tab-stops>
      </style:paragraph-properties>
      <style:text-properties style:font-name="Nunito" fo:font-size="11pt" officeooo:paragraph-rsid="000acdbe" style:font-size-asian="11pt" style:font-name-complex="Nunito" style:font-size-complex="11pt"/>
    </style:style>
    <style:style style:name="P49" style:family="paragraph" style:parent-style-name="Standard">
      <style:paragraph-properties fo:line-height="150%"/>
      <style:text-properties style:font-name="Nunito" fo:font-size="11pt" officeooo:paragraph-rsid="000acdbe" style:font-size-asian="11pt" style:font-name-complex="Nunito" style:font-size-complex="11pt"/>
    </style:style>
    <style:style style:name="P50" style:family="paragraph" style:parent-style-name="Standard">
      <style:paragraph-properties fo:margin-left="0.265cm" fo:margin-right="0.159cm" fo:line-height="0.443cm" fo:text-align="justify" style:justify-single-word="false" fo:orphans="0" fo:widows="0" style:text-autospace="none">
        <style:tab-stops>
          <style:tab-stop style:position="3.175cm"/>
        </style:tab-stops>
      </style:paragraph-properties>
      <style:text-properties style:font-name="Nunito" fo:font-size="11pt" officeooo:paragraph-rsid="000acdbe" style:font-size-asian="11pt" style:font-name-complex="Nunito" style:font-size-complex="11pt"/>
    </style:style>
    <style:style style:name="P51" style:family="paragraph" style:parent-style-name="Standard" style:list-style-name="WW8Num3">
      <style:paragraph-properties fo:margin-left="0.739cm" fo:margin-right="0.37cm" fo:margin-top="0.199cm" fo:margin-bottom="0.199cm" style:contextual-spacing="false" fo:text-align="justify" style:justify-single-word="false" fo:hyphenation-ladder-count="no-limit" fo:text-indent="-0.395cm" style:auto-text-indent="false" style:text-autospace="none">
        <style:tab-stops/>
      </style:paragraph-properties>
      <style:text-properties style:font-name="Nunito" fo:font-size="11pt" officeooo:paragraph-rsid="000acdbe" style:font-size-asian="11pt" style:font-name-complex="Nunito"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justify" style:justify-single-word="false" style:snap-to-layout-grid="false"/>
      <style:text-properties style:font-name="Nunito" fo:font-size="11pt" officeooo:paragraph-rsid="000acdbe" style:font-size-asian="11pt" style:font-name-complex="Nunito" style:font-size-complex="11pt" style:font-style-complex="italic"/>
    </style:style>
    <style:style style:name="P53" style:family="paragraph" style:parent-style-name="Standard">
      <style:paragraph-properties fo:margin-left="0.459cm" fo:margin-right="0.009cm" fo:margin-top="0.101cm" fo:margin-bottom="0.101cm" style:contextual-spacing="false" style:snap-to-layout-grid="false"/>
      <style:text-properties style:font-name="Nunito" fo:font-size="11pt" officeooo:paragraph-rsid="000acdbe" style:font-size-asian="11pt" style:font-name-complex="Nunito" style:font-size-complex="11pt"/>
    </style:style>
    <style:style style:name="P54" style:family="paragraph" style:parent-style-name="Standard">
      <style:paragraph-properties fo:margin-right="0.423cm" fo:margin-top="0.199cm" fo:margin-bottom="0.199cm" style:contextual-spacing="false" style:line-height-at-least="0.176cm" fo:text-align="justify" style:justify-single-word="false" fo:orphans="0" fo:widows="0" style:text-autospace="none" style:snap-to-layout-grid="false">
        <style:tab-stops>
          <style:tab-stop style:position="0.811cm"/>
        </style:tab-stops>
      </style:paragraph-properties>
      <style:text-properties style:font-name="Nunito" fo:font-size="11pt" officeooo:paragraph-rsid="000acdbe" style:font-size-asian="11pt" style:font-name-complex="Nunito" style:font-size-complex="11pt"/>
    </style:style>
    <style:style style:name="P55" style:family="paragraph" style:parent-style-name="Standard">
      <style:text-properties style:font-name="Nunito" fo:font-size="11pt" officeooo:paragraph-rsid="000acdbe" style:font-size-asian="11pt" style:font-name-complex="Nunito" style:font-size-complex="11pt"/>
    </style:style>
    <style:style style:name="P56" style:family="paragraph" style:parent-style-name="Standard">
      <style:paragraph-properties fo:margin-left="0.318cm" fo:margin-right="0cm" fo:margin-top="0.199cm" fo:margin-bottom="0.199cm" style:contextual-spacing="false">
        <style:tab-stops>
          <style:tab-stop style:position="17.78cm"/>
        </style:tab-stops>
      </style:paragraph-properties>
      <style:text-properties style:font-name="Nunito" fo:font-size="11pt" officeooo:paragraph-rsid="000dde8b" style:font-size-asian="11pt" style:font-name-complex="Nunito" style:font-size-complex="11pt"/>
    </style:style>
    <style:style style:name="P57" style:family="paragraph" style:parent-style-name="Standard">
      <style:paragraph-properties fo:margin-top="0cm" fo:margin-bottom="0cm" style:contextual-spacing="false" fo:line-height="100%" fo:text-align="end" style:justify-single-word="false"/>
      <style:text-properties style:font-name="Nunito" fo:font-size="11pt" officeooo:paragraph-rsid="0013f514" style:font-size-asian="11pt" style:font-name-complex="Nunito" style:font-size-complex="11pt"/>
    </style:style>
    <style:style style:name="P58" style:family="paragraph" style:parent-style-name="Standard">
      <style:paragraph-properties fo:margin-top="0cm" fo:margin-bottom="0cm" style:contextual-spacing="false" fo:line-height="100%"/>
      <style:text-properties style:font-name="Nunito" fo:font-size="11pt" officeooo:paragraph-rsid="000acdbe" style:font-size-asian="11pt" style:font-name-complex="Nunito" style:font-size-complex="11pt"/>
    </style:style>
    <style:style style:name="P59" style:family="paragraph" style:parent-style-name="Standard">
      <style:paragraph-properties fo:margin-left="0.265cm" fo:margin-right="0.159cm" fo:margin-top="0.005cm" fo:margin-bottom="0cm" style:contextual-spacing="false" fo:text-align="center" style:justify-single-word="false" fo:orphans="0" fo:widows="0" style:text-autospace="none">
        <style:tab-stops>
          <style:tab-stop style:position="17.78cm"/>
        </style:tab-stops>
      </style:paragraph-properties>
      <style:text-properties style:font-name="Nunito" fo:font-size="11pt" fo:letter-spacing="-0.002cm" fo:font-weight="bold" officeooo:paragraph-rsid="000acdbe" style:font-size-asian="11pt" style:font-weight-asian="bold" style:font-name-complex="Nunito" style:font-size-complex="11pt" style:font-weight-complex="bold"/>
    </style:style>
    <style:style style:name="P60" style:family="paragraph" style:parent-style-name="Standard">
      <style:paragraph-properties fo:margin-left="0.265cm" fo:margin-right="0.159cm" fo:margin-top="0.005cm" fo:margin-bottom="0cm" style:contextual-spacing="false" fo:text-align="center" style:justify-single-word="false" fo:orphans="0" fo:widows="0" style:text-autospace="none">
        <style:tab-stops>
          <style:tab-stop style:position="17.78cm"/>
        </style:tab-stops>
      </style:paragraph-properties>
      <style:text-properties style:font-name="Nunito" fo:font-size="11pt" fo:letter-spacing="-0.002cm" fo:font-weight="bold" officeooo:paragraph-rsid="000acdbe" style:font-size-asian="11pt" style:font-weight-asian="bold" style:font-name-complex="Nunito" style:font-size-complex="11pt" style:font-weight-complex="bold"/>
    </style:style>
    <style:style style:name="P61" style:family="paragraph" style:parent-style-name="Standard">
      <style:paragraph-properties fo:margin-left="0.265cm" fo:margin-right="0.159cm" fo:margin-top="0.005cm" fo:margin-bottom="0cm" style:contextual-spacing="false" fo:text-align="center" style:justify-single-word="false" fo:orphans="0" fo:widows="0" style:text-autospace="none">
        <style:tab-stops>
          <style:tab-stop style:position="17.78cm"/>
        </style:tab-stops>
      </style:paragraph-properties>
      <style:text-properties style:font-name="Nunito" fo:font-size="11pt" fo:letter-spacing="-0.002cm" fo:font-weight="bold" officeooo:paragraph-rsid="000f3e88" style:font-size-asian="11pt" style:font-weight-asian="bold" style:font-name-complex="Nunito" style:font-size-complex="11pt" style:font-weight-complex="bold"/>
    </style:style>
    <style:style style:name="P62" style:family="paragraph" style:parent-style-name="Standard">
      <style:paragraph-properties fo:margin-left="0.265cm" fo:margin-right="0.159cm" fo:margin-top="0.005cm" fo:margin-bottom="0cm" style:contextual-spacing="false" fo:text-align="justify" style:justify-single-word="false" fo:orphans="0" fo:widows="0" style:text-autospace="none">
        <style:tab-stops>
          <style:tab-stop style:position="17.78cm"/>
        </style:tab-stops>
      </style:paragraph-properties>
      <style:text-properties style:font-name="Nunito" fo:font-size="11pt" fo:font-weight="bold" officeooo:paragraph-rsid="000acdbe" style:font-size-asian="11pt" style:font-weight-asian="bold" style:font-name-complex="Nunito" style:font-size-complex="11pt"/>
    </style:style>
    <style:style style:name="P63" style:family="paragraph" style:parent-style-name="Standard">
      <style:paragraph-properties fo:margin-left="0.265cm" fo:margin-right="0.159cm" fo:margin-top="0.212cm" fo:margin-bottom="0cm" style:contextual-spacing="false" fo:text-align="justify" style:justify-single-word="false">
        <style:tab-stops>
          <style:tab-stop style:position="17.754cm"/>
        </style:tab-stops>
      </style:paragraph-properties>
      <style:text-properties fo:color="#808080" loext:opacity="100%" style:font-name="Nunito" fo:font-size="11pt" officeooo:paragraph-rsid="000acdbe" style:font-size-asian="11pt" style:font-name-complex="Nunito" style:font-size-complex="11pt"/>
    </style:style>
    <style:style style:name="P64" style:family="paragraph" style:parent-style-name="Standard" style:list-style-name="List_20_1">
      <style:paragraph-properties fo:text-align="justify" style:justify-single-word="false"/>
      <style:text-properties fo:color="#000000" loext:opacity="100%" style:font-name="Times New Roman" fo:font-size="12pt" officeooo:paragraph-rsid="0013f514" fo:background-color="transparent" style:font-size-asian="12pt" style:font-size-complex="12pt"/>
    </style:style>
    <style:style style:name="P65" style:family="paragraph" style:parent-style-name="Standard" style:list-style-name="List_20_1">
      <style:paragraph-properties fo:text-align="justify" style:justify-single-word="false"/>
      <style:text-properties fo:color="#000000" loext:opacity="100%" style:font-name="Times New Roman" fo:font-size="12pt" officeooo:rsid="0040aa3a" officeooo:paragraph-rsid="0013f514" fo:background-color="transparent" style:font-size-asian="12pt"/>
    </style:style>
    <style:style style:name="P66" style:family="paragraph" style:parent-style-name="Standard">
      <style:paragraph-properties fo:margin-left="0.265cm" fo:margin-right="0.159cm" fo:line-height="0.443cm" fo:text-align="justify" style:justify-single-word="false" fo:orphans="0" fo:widows="0" style:text-autospace="none">
        <style:tab-stops>
          <style:tab-stop style:position="3.175cm"/>
        </style:tab-stops>
      </style:paragraph-properties>
      <style:text-properties officeooo:paragraph-rsid="000acdbe"/>
    </style:style>
    <style:style style:name="P67" style:family="paragraph" style:parent-style-name="Standard">
      <style:paragraph-properties fo:margin-top="0.101cm" fo:margin-bottom="0.101cm" style:contextual-spacing="false" fo:text-align="center" style:justify-single-word="false" style:snap-to-layout-grid="false"/>
      <style:text-properties fo:color="#333333" loext:opacity="100%" style:font-name="Nunito" fo:font-size="11pt" fo:font-weight="bold" officeooo:paragraph-rsid="000acdbe" style:font-size-asian="11pt" style:font-weight-asian="bold" style:font-name-complex="Nunito" style:font-size-complex="11pt"/>
    </style:style>
    <style:style style:name="P68" style:family="paragraph" style:parent-style-name="Standard">
      <style:paragraph-properties fo:margin-left="0.353cm" fo:margin-right="0.379cm" fo:margin-top="0.101cm" fo:margin-bottom="0cm" style:contextual-spacing="false" fo:text-align="center" style:justify-single-word="false" style:snap-to-layout-grid="false"/>
      <style:text-properties fo:color="#333333" loext:opacity="100%" style:font-name="Nunito" fo:font-size="11pt" fo:letter-spacing="0.071cm" fo:font-weight="bold" officeooo:paragraph-rsid="000acdbe" style:font-size-asian="11pt" style:font-weight-asian="bold" style:font-name-complex="Nunito" style:font-size-complex="11pt" style:font-weight-complex="bold"/>
    </style:style>
    <style:style style:name="P69" style:family="paragraph" style:parent-style-name="Standard">
      <style:paragraph-properties fo:margin-left="0.353cm" fo:margin-right="0.379cm" fo:margin-top="0cm" fo:margin-bottom="0.101cm" style:contextual-spacing="false" fo:text-align="center" style:justify-single-word="false" style:snap-to-layout-grid="false"/>
      <style:text-properties fo:color="#333333" loext:opacity="100%" style:font-name="Nunito" fo:font-size="11pt" fo:letter-spacing="0.071cm" fo:font-weight="bold" officeooo:paragraph-rsid="000acdbe" style:font-size-asian="11pt" style:font-weight-asian="bold" style:font-name-complex="Nunito" style:font-size-complex="11pt" style:font-weight-complex="bold"/>
    </style:style>
    <style:style style:name="P70" style:family="paragraph" style:parent-style-name="Standard">
      <style:paragraph-properties fo:text-align="center" style:justify-single-word="false" style:snap-to-layout-grid="false"/>
      <style:text-properties fo:color="#333333" loext:opacity="100%" style:font-name="Nunito" fo:font-size="11pt" fo:letter-spacing="0.071cm" fo:font-weight="bold" officeooo:paragraph-rsid="000acdbe" style:font-size-asian="11pt" style:font-weight-asian="bold" style:font-name-complex="Nunito" style:font-size-complex="11pt" style:font-weight-complex="bold"/>
    </style:style>
    <style:style style:name="P71" style:family="paragraph" style:parent-style-name="Standard">
      <style:paragraph-properties fo:margin-top="0.199cm" fo:margin-bottom="0.199cm" style:contextual-spacing="false" fo:text-align="center" style:justify-single-word="false" style:snap-to-layout-grid="false"/>
      <style:text-properties fo:color="#333333" loext:opacity="100%" style:font-name="Nunito" fo:font-size="11pt" fo:letter-spacing="0.071cm" fo:font-weight="bold" officeooo:paragraph-rsid="000acdbe" style:font-size-asian="11pt" style:font-weight-asian="bold" style:font-name-complex="Nunito" style:font-size-complex="11pt" style:font-weight-complex="bold"/>
    </style:style>
    <style:style style:name="P72" style:family="paragraph" style:parent-style-name="Standard">
      <style:paragraph-properties fo:margin-left="0.353cm" fo:margin-right="0.379cm" style:snap-to-layout-grid="false"/>
      <style:text-properties fo:color="#333333" loext:opacity="100%" style:font-name="Nunito" fo:font-size="11pt" officeooo:paragraph-rsid="000acdbe" style:font-size-asian="11pt" style:font-name-complex="Nunito" style:font-size-complex="11pt"/>
    </style:style>
    <style:style style:name="P73" style:family="paragraph" style:parent-style-name="Standard">
      <style:paragraph-properties style:snap-to-layout-grid="false"/>
      <style:text-properties officeooo:paragraph-rsid="000acdbe"/>
    </style:style>
    <style:style style:name="P74" style:family="paragraph" style:parent-style-name="Standard">
      <style:paragraph-properties fo:margin-top="0.101cm" fo:margin-bottom="0.101cm" style:contextual-spacing="false" style:snap-to-layout-grid="false"/>
      <style:text-properties officeooo:paragraph-rsid="000acdbe"/>
    </style:style>
    <style:style style:name="P75" style:family="paragraph" style:parent-style-name="Standard" style:list-style-name="WW8Num8">
      <style:paragraph-properties style:line-height-at-least="0.353cm" fo:text-align="justify" style:justify-single-word="false" fo:hyphenation-ladder-count="no-limit" style:snap-to-layout-grid="false"/>
      <style:text-properties officeooo:paragraph-rsid="0011ac38"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379cm" fo:margin-right="0.432cm" fo:margin-top="0.3cm" fo:margin-bottom="0.3cm" style:contextual-spacing="false" style:line-height-at-least="0.176cm" fo:text-align="justify" style:justify-single-word="false" fo:orphans="0" fo:widows="0" style:text-autospace="none" style:snap-to-layout-grid="false">
        <style:tab-stops>
          <style:tab-stop style:position="0.811cm"/>
        </style:tab-stops>
      </style:paragraph-properties>
      <style:text-properties officeooo:paragraph-rsid="000acdbe"/>
    </style:style>
    <style:style style:name="P77" style:family="paragraph" style:parent-style-name="Standard">
      <style:paragraph-properties fo:margin-left="0.265cm" fo:margin-right="0.159cm" fo:margin-top="0.212cm" fo:margin-bottom="0.212cm" style:contextual-spacing="false" fo:text-align="center" style:justify-single-word="false">
        <style:tab-stops>
          <style:tab-stop style:position="17.78cm"/>
        </style:tab-stops>
      </style:paragraph-properties>
      <style:text-properties fo:font-style="italic" officeooo:paragraph-rsid="000f3e88" fo:background-color="#ffff00" style:font-style-asian="italic" style:font-style-complex="italic"/>
    </style:style>
    <style:style style:name="P78" style:family="paragraph" style:parent-style-name="Standard" style:list-style-name="L2">
      <style:paragraph-properties fo:margin-left="0.265cm" fo:margin-right="0.159cm" fo:margin-top="0.199cm" fo:margin-bottom="0cm" style:contextual-spacing="false" fo:text-align="justify" style:justify-single-word="false" fo:hyphenation-ladder-count="no-limit" fo:text-indent="-0.014cm" style:auto-text-indent="false"/>
      <style:text-properties officeooo:rsid="000ec460" officeooo:paragraph-rsid="000ec460" fo:hyphenate="false" fo:hyphenation-remain-char-count="2" fo:hyphenation-push-char-count="2" loext:hyphenation-no-caps="false" loext:hyphenation-no-last-word="false" loext:hyphenation-word-char-count="5" loext:hyphenation-zone="no-limit"/>
    </style:style>
    <style:style style:name="P79" style:family="paragraph" style:parent-style-name="Standard_20__28_user_29_">
      <style:paragraph-properties fo:text-align="end" style:justify-single-word="false"/>
      <style:text-properties officeooo:paragraph-rsid="000acdbe"/>
    </style:style>
    <style:style style:name="P80" style:family="paragraph" style:parent-style-name="Table_20_Contents">
      <style:paragraph-properties style:snap-to-layout-grid="false"/>
      <style:text-properties style:font-name="Nunito" fo:font-size="11pt" officeooo:paragraph-rsid="000acdbe" style:font-size-asian="11pt" style:font-name-complex="Nunito" style:font-size-complex="11pt" fo:background-color="#ffff00"/>
    </style:style>
    <style:style style:name="P81" style:family="paragraph" style:parent-style-name="Text_20_body">
      <style:paragraph-properties fo:margin-top="0.199cm" fo:margin-bottom="0.199cm" style:contextual-spacing="false" style:snap-to-layout-grid="false"/>
      <style:text-properties officeooo:paragraph-rsid="000acdbe"/>
    </style:style>
    <style:style style:name="T1" style:family="text">
      <style:text-properties style:font-name="Times New Roman" fo:font-size="12.5pt" style:font-size-asian="12.5pt" style:font-name-complex="Times New Roman1" style:font-size-complex="12.5pt"/>
    </style:style>
    <style:style style:name="T2" style:family="text">
      <style:text-properties style:font-name="Times New Roman" style:font-name-complex="Times New Roman1"/>
    </style:style>
    <style:style style:name="T3" style:family="text">
      <style:text-properties style:font-name="Times New Roman" fo:font-style="italic" style:font-style-asian="italic" style:font-name-complex="Times New Roman1" style:font-style-complex="italic"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6" style:family="text">
      <style:text-properties style:font-name="Times New Roman" fo:font-size="10.5pt" style:font-size-asian="10.5pt" style:font-name-complex="Times New Roman1" style:font-size-complex="10.5pt"/>
    </style:style>
    <style:style style:name="T7" style:family="text">
      <style:text-properties style:font-name="Times New Roman" fo:font-size="10pt" fo:font-weight="bold" fo:background-color="#ffffff" loext:char-shading-value="0" style:font-size-asian="10pt" style:font-weight-asian="bold" style:font-name-complex="Times New Roman1" style:font-size-complex="10pt" style:font-weight-complex="bold"/>
    </style:style>
    <style:style style:name="T8" style:family="text">
      <style:text-properties style:font-name="Times New Roman" fo:font-size="10pt" fo:font-weight="bold" style:font-size-asian="10pt" style:font-weight-asian="bold" style:font-name-complex="Times New Roman1" style:font-size-complex="10pt" style:font-weight-complex="bold"/>
    </style:style>
    <style:style style:name="T9" style:family="text">
      <style:text-properties style:font-name="Times New Roman" fo:font-size="10pt" fo:background-color="#ffffff" loext:char-shading-value="0" style:font-size-asian="10pt" style:font-name-complex="Times New Roman1" style:font-size-complex="10pt"/>
    </style:style>
    <style:style style:name="T10" style:family="text">
      <style:text-properties style:font-name="Times New Roman" fo:font-size="10pt" style:font-size-asian="10pt" style:font-name-complex="Times New Roman1" style:font-size-complex="10pt" style:font-weight-complex="bold"/>
    </style:style>
    <style:style style:name="T11"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12" style:family="text">
      <style:text-properties fo:color="#000000" loext:opacity="100%"/>
    </style:style>
    <style:style style:name="T13" style:family="text">
      <style:text-properties fo:color="#000000" loext:opacity="100%" style:font-name="Times New Roman" fo:font-size="10.5pt" fo:background-color="#ffffff" loext:char-shading-value="0" style:font-size-asian="10.5pt" style:font-name-complex="Times New Roman1" style:font-size-complex="10.5pt"/>
    </style:style>
    <style:style style:name="T14" style:family="text">
      <style:text-properties fo:color="#000000" loext:opacity="100%" style:font-name="Times New Roman" fo:font-style="italic" fo:background-color="#ffffff" loext:char-shading-value="0" style:font-style-asian="italic" style:font-name-complex="Times New Roman1" style:font-style-complex="italic"/>
    </style:style>
    <style:style style:name="T15" style:family="text">
      <style:text-properties fo:color="#000000" loext:opacity="100%" officeooo:rsid="003a5c41"/>
    </style:style>
    <style:style style:name="T16" style:family="text">
      <style:text-properties fo:color="#000000" loext:opacity="100%" style:font-name="Nunito" fo:font-size="11pt" style:font-name-asian="Nunito" style:font-size-asian="11pt" style:font-name-complex="Nunito" style:font-size-complex="11pt" style:font-style-complex="italic"/>
    </style:style>
    <style:style style:name="T17" style:family="text">
      <style:text-properties fo:color="#000000" loext:opacity="100%" style:font-name="Nunito" fo:font-size="11pt" style:font-name-asian="TimesNewRomanPSMT" style:font-size-asian="11pt" style:font-name-complex="Nunito" style:font-size-complex="11pt"/>
    </style:style>
    <style:style style:name="T18" style:family="text">
      <style:text-properties fo:color="#000000" loext:opacity="100%" style:font-name="Nunito" fo:font-size="11pt" style:font-name-asian="TimesNewRomanPSMT" style:font-size-asian="11pt" style:font-name-complex="Nunito" style:font-size-complex="11pt" style:font-style-complex="italic"/>
    </style:style>
    <style:style style:name="T19" style:family="text">
      <style:text-properties fo:color="#000000" loext:opacity="100%" style:font-name="Nunito" fo:font-size="11pt" officeooo:rsid="00137ef6" style:font-name-asian="TimesNewRomanPSMT" style:font-size-asian="11pt" style:font-name-complex="Nunito" style:font-size-complex="11pt"/>
    </style:style>
    <style:style style:name="T20" style:family="text">
      <style:text-properties fo:color="#000000" loext:opacity="100%" style:font-name="Nunito" fo:font-size="11pt" fo:font-weight="bold" style:font-name-asian="TimesNewRomanPSMT" style:font-size-asian="11pt" style:font-weight-asian="bold" style:font-name-complex="Nunito" style:font-size-complex="11pt" style:font-style-complex="italic" style:font-weight-complex="bold"/>
    </style:style>
    <style:style style:name="T21" style:family="text">
      <style:text-properties fo:color="#000000" loext:opacity="100%" style:font-name="Nunito" fo:font-size="11pt" fo:font-weight="normal" style:font-name-asian="TimesNewRomanPSMT" style:font-size-asian="11pt" style:font-weight-asian="normal" style:font-name-complex="Nunito" style:font-size-complex="11pt" style:font-style-complex="italic" style:font-weight-complex="normal"/>
    </style:style>
    <style:style style:name="T22" style:family="text">
      <style:text-properties fo:color="#000000" loext:opacity="100%" officeooo:rsid="00157b12"/>
    </style:style>
    <style:style style:name="T23" style:family="text">
      <style:text-properties fo:color="#000000" loext:opacity="100%" officeooo:rsid="003d4fe1"/>
    </style:style>
    <style:style style:name="T24" style:family="text">
      <style:text-properties fo:color="#000000" loext:opacity="100%" officeooo:rsid="003c4bca"/>
    </style:style>
    <style:style style:name="T25" style:family="text">
      <style:text-properties fo:color="#000000" loext:opacity="100%" fo:font-size="12pt" style:font-size-asian="12pt"/>
    </style:style>
    <style:style style:name="T26" style:family="text">
      <style:text-properties fo:color="#000000" loext:opacity="100%" fo:font-size="12pt" officeooo:rsid="0040aa3a" style:font-size-asian="12pt"/>
    </style:style>
    <style:style style:name="T27" style:family="text">
      <style:text-properties style:font-name="Nunito" fo:font-size="11pt" style:font-size-asian="11pt" style:font-name-complex="Nunito" style:font-size-complex="11pt"/>
    </style:style>
    <style:style style:name="T28" style:family="text">
      <style:text-properties style:font-name="Nunito" fo:font-size="11pt" style:font-size-asian="11pt" style:font-name-complex="Nunito" style:font-size-complex="11pt" style:font-style-complex="italic"/>
    </style:style>
    <style:style style:name="T29" style:family="text">
      <style:text-properties style:font-name="Nunito" fo:font-size="11pt" officeooo:rsid="00102368" style:font-size-asian="11pt" style:font-name-complex="Nunito" style:font-size-complex="11pt" style:font-style-complex="italic"/>
    </style:style>
    <style:style style:name="T30" style:family="text">
      <style:text-properties style:font-name="Nunito" fo:font-size="11pt" officeooo:rsid="0011ac38" style:font-size-asian="11pt" style:font-name-complex="Nunito" style:font-size-complex="11pt" style:font-style-complex="italic"/>
    </style:style>
    <style:style style:name="T31" style:family="text">
      <style:text-properties style:font-name="Nunito" fo:font-size="11pt" officeooo:rsid="002761d9" style:font-size-asian="11pt" style:font-name-complex="Nunito" style:font-size-complex="11pt" style:font-style-complex="italic"/>
    </style:style>
    <style:style style:name="T32" style:family="text">
      <style:text-properties style:font-name="Nunito" fo:font-size="11pt" officeooo:rsid="000acdbe" style:font-size-asian="11pt" style:font-name-complex="Nunito" style:font-size-complex="11pt"/>
    </style:style>
    <style:style style:name="T33" style:family="text">
      <style:text-properties style:font-name="Nunito" fo:font-size="11pt" officeooo:rsid="000c8bca" style:font-size-asian="11pt" style:font-name-complex="Nunito" style:font-size-complex="11pt"/>
    </style:style>
    <style:style style:name="T34" style:family="text">
      <style:text-properties style:font-name="Nunito" fo:font-size="11pt" officeooo:rsid="000dde8b" style:font-size-asian="11pt" style:font-name-complex="Nunito" style:font-size-complex="11pt"/>
    </style:style>
    <style:style style:name="T35" style:family="text">
      <style:text-properties style:font-name="Nunito" fo:font-size="11pt" officeooo:rsid="000f3e88" style:font-size-asian="11pt" style:font-name-complex="Nunito" style:font-size-complex="11pt"/>
    </style:style>
    <style:style style:name="T36" style:family="text">
      <style:text-properties style:font-name="Nunito" fo:font-size="11pt" officeooo:rsid="00137ef6" style:font-size-asian="11pt" style:font-name-complex="Nunito" style:font-size-complex="11pt"/>
    </style:style>
    <style:style style:name="T37" style:family="text">
      <style:text-properties style:font-name="Nunito" fo:font-size="11pt" officeooo:rsid="0013f514" style:font-size-asian="11pt" style:font-name-complex="Nunito" style:font-size-complex="11pt"/>
    </style:style>
    <style:style style:name="T38" style:family="text">
      <style:text-properties style:font-name="Nunito" fo:font-size="11pt" style:font-size-asian="11pt" style:font-name-complex="Times New Roman" style:font-size-complex="11pt"/>
    </style:style>
    <style:style style:name="T39" style:family="text">
      <style:text-properties style:font-name="Nunito" fo:font-size="11pt" style:font-name-asian="Nunito" style:font-size-asian="11pt" style:font-name-complex="Nunito" style:font-size-complex="11pt"/>
    </style:style>
    <style:style style:name="T40" style:family="text">
      <style:text-properties style:font-name="Nunito" fo:font-size="11pt" fo:font-weight="bold" style:font-size-asian="11pt" style:font-weight-asian="bold" style:font-name-complex="Nunito" style:font-size-complex="11pt"/>
    </style:style>
    <style:style style:name="T41" style:family="text">
      <style:text-properties style:font-name="Nunito" fo:font-size="11pt" fo:font-weight="bold" style:font-size-asian="11pt" style:font-weight-asian="bold" style:font-name-complex="Nunito" style:font-size-complex="11pt" style:font-weight-complex="bold"/>
    </style:style>
    <style:style style:name="T42" style:family="text">
      <style:text-properties style:font-name="Nunito" fo:font-size="11pt" fo:font-weight="bold" officeooo:rsid="000f3e88" style:font-size-asian="11pt" style:font-weight-asian="bold" style:font-name-complex="Nunito" style:font-size-complex="11pt" style:font-weight-complex="bold"/>
    </style:style>
    <style:style style:name="T43" style:family="text">
      <style:text-properties style:font-name="Nunito" fo:font-size="11pt" fo:letter-spacing="-0.002cm" fo:font-weight="bold" style:font-size-asian="11pt" style:font-weight-asian="bold" style:font-name-complex="Nunito" style:font-size-complex="11pt" style:font-weight-complex="bold"/>
    </style:style>
    <style:style style:name="T44" style:family="text">
      <style:text-properties style:font-name="Nunito" fo:font-size="11pt" fo:letter-spacing="-0.002cm" style:font-size-asian="11pt" style:font-name-complex="Nunito" style:font-size-complex="11pt"/>
    </style:style>
    <style:style style:name="T45" style:family="text">
      <style:text-properties style:font-name="Nunito" fo:font-size="11pt" fo:letter-spacing="-0.004cm" fo:font-weight="bold" style:font-size-asian="11pt" style:font-weight-asian="bold" style:font-name-complex="Nunito" style:font-size-complex="11pt" style:font-weight-complex="bold"/>
    </style:style>
    <style:style style:name="T46" style:family="text">
      <style:text-properties style:font-name="Nunito" fo:font-size="11pt" fo:letter-spacing="-0.004cm" style:font-size-asian="11pt" style:font-name-complex="Nunito" style:font-size-complex="11pt"/>
    </style:style>
    <style:style style:name="T47" style:family="text">
      <style:text-properties style:font-name="Nunito" fo:font-size="11pt" fo:letter-spacing="0.002cm" fo:font-weight="bold" style:font-size-asian="11pt" style:font-weight-asian="bold" style:font-name-complex="Nunito" style:font-size-complex="11pt" style:font-weight-complex="bold"/>
    </style:style>
    <style:style style:name="T48" style:family="text">
      <style:text-properties style:font-name="Nunito" fo:font-size="11pt" fo:letter-spacing="0.002cm" style:font-size-asian="11pt" style:font-name-complex="Nunito" style:font-size-complex="11pt"/>
    </style:style>
    <style:style style:name="T49" style:family="text">
      <style:text-properties style:font-name="Nunito" fo:font-size="11pt" fo:letter-spacing="0.035cm" fo:font-weight="bold" style:font-size-asian="11pt" style:font-weight-asian="bold" style:font-name-complex="Nunito" style:font-size-complex="11pt" style:font-weight-complex="bold"/>
    </style:style>
    <style:style style:name="T50" style:family="text">
      <style:text-properties style:font-name="Nunito" fo:font-size="11pt" fo:letter-spacing="0.032cm" fo:font-weight="bold" style:font-size-asian="11pt" style:font-weight-asian="bold" style:font-name-complex="Nunito" style:font-size-complex="11pt" style:font-weight-complex="bold"/>
    </style:style>
    <style:style style:name="T51" style:family="text">
      <style:text-properties style:font-name="Nunito" fo:font-size="11pt" fo:letter-spacing="0.03cm" fo:font-weight="bold" style:font-size-asian="11pt" style:font-weight-asian="bold" style:font-name-complex="Nunito" style:font-size-complex="11pt" style:font-weight-complex="bold"/>
    </style:style>
    <style:style style:name="T52" style:family="text">
      <style:text-properties style:font-name="Nunito" fo:font-size="11pt" fo:letter-spacing="0.03cm" fo:font-weight="bold" officeooo:rsid="000f9c3f" style:font-size-asian="11pt" style:font-weight-asian="bold" style:font-name-complex="Nunito" style:font-size-complex="11pt" style:font-weight-complex="bold"/>
    </style:style>
    <style:style style:name="T53" style:family="text">
      <style:text-properties style:font-name="Nunito" fo:font-size="11pt" fo:letter-spacing="0.004cm" style:font-size-asian="11pt" style:font-name-complex="Nunito" style:font-size-complex="11pt"/>
    </style:style>
    <style:style style:name="T54" style:family="text">
      <style:text-properties style:font-name="Nunito" fo:font-size="11pt" fo:letter-spacing="-0.005cm" style:font-size-asian="11pt" style:font-name-complex="Nunito" style:font-size-complex="11pt"/>
    </style:style>
    <style:style style:name="T55" style:family="text">
      <style:text-properties style:font-name="Nunito" fo:font-size="11pt" fo:letter-spacing="0.005cm" style:font-size-asian="11pt" style:font-name-complex="Nunito" style:font-size-complex="11pt"/>
    </style:style>
    <style:style style:name="T56" style:family="text">
      <style:text-properties style:font-name="Nunito" fo:font-size="11pt" fo:letter-spacing="0.009cm" style:font-size-asian="11pt" style:font-name-complex="Nunito" style:font-size-complex="11pt"/>
    </style:style>
    <style:style style:name="T57" style:family="text">
      <style:text-properties style:font-name="Nunito" fo:font-size="11pt" fo:letter-spacing="0.007cm" style:font-size-asian="11pt" style:font-name-complex="Nunito" style:font-size-complex="11pt"/>
    </style:style>
    <style:style style:name="T58" style:family="text">
      <style:text-properties style:font-name="Nunito" fo:font-size="11pt" fo:letter-spacing="0.011cm" style:font-size-asian="11pt" style:font-name-complex="Nunito" style:font-size-complex="11pt"/>
    </style:style>
    <style:style style:name="T59" style:family="text">
      <style:text-properties style:font-name="Nunito" fo:font-size="11pt" style:font-name-asian="TimesNewRomanPSMT" style:font-size-asian="11pt" style:font-name-complex="Nunito" style:font-size-complex="11pt" style:font-style-complex="italic"/>
    </style:style>
    <style:style style:name="T60" style:family="text">
      <style:text-properties style:font-name="Nunito" fo:font-size="11pt" fo:language="it" fo:country="IT" style:font-size-asian="11pt" style:font-name-complex="Nunito" style:font-size-complex="11pt"/>
    </style:style>
    <style:style style:name="T61" style:family="text">
      <style:text-properties style:font-name="Nunito" fo:font-size="11pt" fo:font-style="italic" style:font-size-asian="11pt" style:font-style-asian="italic" style:font-name-complex="Nunito" style:font-size-complex="11pt" style:font-style-complex="italic"/>
    </style:style>
    <style:style style:name="T62" style:family="text">
      <style:text-properties style:font-name="Nunito" style:font-name-complex="Nunito" style:font-style-complex="italic"/>
    </style:style>
    <style:style style:name="T63" style:family="text">
      <style:text-properties officeooo:rsid="0010de77"/>
    </style:style>
    <style:style style:name="T64" style:family="text">
      <style:text-properties officeooo:rsid="00310403"/>
    </style:style>
    <style:style style:name="T65" style:family="text">
      <style:text-properties fo:font-style="italic" style:font-style-asian="italic"/>
    </style:style>
    <style:style style:name="T66" style:family="text">
      <style:text-properties style:font-name-asian="Calibri, Calibri"/>
    </style:style>
    <style:style style:name="T67" style:family="text">
      <style:text-properties fo:color="#333333" loext:opacity="100%" style:font-name="Nunito" fo:font-size="11pt" fo:font-weight="bold" style:font-size-asian="11pt" style:font-weight-asian="bold" style:font-name-complex="Nunito" style:font-size-complex="11pt"/>
    </style:style>
    <style:style style:name="T68" style:family="text">
      <style:text-properties fo:color="#333333" loext:opacity="100%" style:font-name="Nunito" fo:font-size="11pt" fo:font-weight="bold" officeooo:rsid="000c8bca" style:font-size-asian="11pt" style:font-weight-asian="bold" style:font-name-complex="Nunito" style:font-size-complex="11pt"/>
    </style:style>
    <style:style style:name="T69" style:family="text">
      <style:text-properties fo:color="#333333" loext:opacity="100%" style:font-name="Nunito" fo:font-size="11pt" fo:font-weight="bold" officeooo:rsid="000dde8b" style:font-size-asian="11pt" style:font-weight-asian="bold" style:font-name-complex="Nunito" style:font-size-complex="11pt"/>
    </style:style>
    <style:style style:name="T70" style:family="text">
      <style:text-properties fo:color="#333333" loext:opacity="100%" style:font-name="Nunito" fo:font-size="11pt" style:font-size-asian="11pt" style:font-name-complex="Nunito" style:font-size-complex="11pt"/>
    </style:style>
    <style:style style:name="T71" style:family="text">
      <style:text-properties fo:color="#333333" loext:opacity="100%" style:font-name="Nunito" fo:font-size="11pt" style:font-name-asian="Nunito" style:font-size-asian="11pt" style:font-name-complex="Nunito" style:font-size-complex="11pt"/>
    </style:style>
    <style:style style:name="T72" style:family="text">
      <style:text-properties fo:color="#808080" loext:opacity="100%" style:font-name="Nunito" fo:font-size="11pt" style:font-size-asian="11pt" style:font-name-complex="Nunito" style:font-size-complex="11pt"/>
    </style:style>
    <style:style style:name="T73" style:family="text">
      <style:text-properties fo:color="#999999" loext:opacity="100%" style:font-name="Nunito" fo:font-size="11pt" fo:font-weight="bold" style:font-size-asian="11pt" style:font-weight-asian="bold" style:font-name-complex="Nunito" style:font-size-complex="11pt"/>
    </style:style>
    <style:style style:name="T74" style:family="text">
      <style:text-properties style:font-name-asian="Nunito"/>
    </style:style>
    <style:style style:name="T75" style:family="text">
      <style:text-properties officeooo:rsid="000acdbe"/>
    </style:style>
    <style:style style:name="T76" style:family="text">
      <style:text-properties officeooo:rsid="000dde8b"/>
    </style:style>
    <style:style style:name="T77" style:family="text">
      <style:text-properties officeooo:rsid="000e9f83"/>
    </style:style>
    <style:style style:name="T78" style:family="text">
      <style:text-properties officeooo:rsid="000ec460"/>
    </style:style>
    <style:style style:name="T79" style:family="text">
      <style:text-properties officeooo:rsid="0013246a"/>
    </style:style>
    <style:style style:name="T80" style:family="text">
      <style:text-properties officeooo:rsid="001ae20c"/>
    </style:style>
    <style:style style:name="T81" style:family="text">
      <style:text-properties officeooo:rsid="00349f59"/>
    </style:style>
    <style:style style:name="T82" style:family="text">
      <style:text-properties officeooo:rsid="00333f9a"/>
    </style:style>
    <style:style style:name="T83" style:family="text">
      <style:text-properties fo:font-style="normal" officeooo:rsid="0013246a" style:font-style-asian="normal" style:font-style-complex="normal"/>
    </style:style>
    <style:style style:name="T84" style:family="text">
      <style:text-properties fo:font-style="normal" officeooo:rsid="00252783" style:font-style-asian="normal" style:font-size-complex="12pt" style:font-style-complex="normal"/>
    </style:style>
    <style:style style:name="T85" style:family="text">
      <style:text-properties officeooo:rsid="001bbcf9"/>
    </style:style>
    <style:style style:name="T86" style:family="text">
      <style:text-properties officeooo:rsid="002d7ed4"/>
    </style:style>
    <style:style style:name="T87" style:family="text">
      <style:text-properties officeooo:rsid="001357be"/>
    </style:style>
    <style:style style:name="T88" style:family="text">
      <style:text-properties officeooo:rsid="0013f514"/>
    </style:style>
    <style:style style:name="T89" style:family="text">
      <style:text-properties officeooo:rsid="002761d9"/>
    </style:style>
    <style:style style:name="T90" style:family="text">
      <style:text-properties officeooo:rsid="003c4bca"/>
    </style:style>
    <style:style style:name="T91" style:family="text">
      <style:text-properties officeooo:rsid="00157b12"/>
    </style:style>
    <style:style style:name="T92" style:family="text">
      <style:text-properties officeooo:rsid="0020939f"/>
    </style:style>
    <style:style style:name="T93" style:family="text">
      <style:text-properties officeooo:rsid="003d4fe1"/>
    </style:style>
    <style:style style:name="T94" style:family="text">
      <style:text-properties officeooo:rsid="0023634e"/>
    </style:style>
    <style:style style:name="T95" style:family="text">
      <style:text-properties officeooo:rsid="0032aff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5">ALLEGATO A - DOMANDA DI PARTECIPAZIONE</text:span></text:p>
      <text:p text:style-name="P20" loext:marker-style-name="T6"><text:span text:style-name="T7"/></text:p>
      <text:p text:style-name="P14">AVVISO PUBBLICO ESPLORATIVO PER MANIFESTAZIONE D’INTERESSE DA PARTE DI SOGGETTI DISPONIBILI ALL’ORGANIZZAZIONE E ALLA GESTIONE DEI CENTRI ESTIVI DIURNI E DI ATTIVIT<text:span text:style-name="T63">À</text:span> SOCIO - EDUCATIVE E RICREATIVA RIVOLTI A SOGGETTI MINORI PER L’ANNO 202<text:span text:style-name="T64">5</text:span>.</text:p>
      <text:p text:style-name="P3" loext:marker-style-name="T9"><text:span text:style-name="T66"/></text:p>
      <table:table table:name="Tabella1" table:style-name="Tabella1">
        <table:table-column table:style-name="Tabella1.A"/>
        <table:table-row table:style-name="Tabella1.1">
          <table:table-cell table:style-name="Tabella1.A1" office:value-type="string">
            <text:p text:style-name="P21"><text:bookmark-start text:name="_Sottoscrivente_(per_modelli1"/><text:span text:style-name="T67">1</text:span><text:bookmark-end text:name="_Sottoscrivente_(per_modelli1"/><text:span text:style-name="T67">/A DATI ANAGRAFICI:</text:span></text:p>
          </table:table-cell>
        </table:table-row>
      </table:table>
      <text:p text:style-name="P37"/>
      <text:p text:style-name="P37">Il/la Sottoscritto/a,</text:p>
      <text:p text:style-name="P37">Cognome _________________________________________________________<text:span text:style-name="T75">__________________</text:span></text:p>
      <text:p text:style-name="P38">Nome _____________________________________________________________________________<text:span text:style-name="T75">__</text:span></text:p>
      <text:p text:style-name="P26"><text:span text:style-name="T27">Nato/a </text:span><text:span text:style-name="T32">a </text:span><text:span text:style-name="T27">_____________________________________________________</text:span><text:span text:style-name="T32">__</text:span><text:span text:style-name="T27"> il ____/____/__________</text:span></text:p>
      <text:p text:style-name="P63"/>
      <table:table table:name="Tabella2" table:style-name="Tabella2">
        <table:table-column table:style-name="Tabella2.A"/>
        <table:table-row table:style-name="Tabella2.1">
          <table:table-cell table:style-name="Tabella2.A1" office:value-type="string">
            <text:p text:style-name="P21"><text:span text:style-name="T67">1/B IN QUALIT</text:span><text:span text:style-name="T68">À</text:span><text:span text:style-name="T67"> DI:</text:span></text:p>
          </table:table-cell>
        </table:table-row>
      </table:table>
      <text:p text:style-name="P31"><text:span text:style-name="T27">legale rappresentante dell’ente ________________________________________</text:span><text:span text:style-name="T32">_______________</text:span></text:p>
      <text:p text:style-name="P31"><text:span text:style-name="T27">operante </text:span><text:span text:style-name="T32">come</text:span><text:span text:style-name="T27">:</text:span></text:p>
      <text:list text:style-name="WW8Num4">
        <text:list-item>
          <text:p text:style-name="P40" loext:marker-style-name="T27">“Organizzazione Singola”;</text:p>
        </text:list-item>
        <text:list-item>
          <text:p text:style-name="P40" loext:marker-style-name="T27">“Capofila della Partnership” <text:span text:style-name="T78">costituita dai seguenti “Aderenti alla Partnership”:</text:span></text:p>
        </text:list-item>
      </text:list>
      <text:list text:style-name="L2">
        <text:list-item>
          <text:p text:style-name="P78"><text:span text:style-name="T27">__________________</text:span></text:p>
        </text:list-item>
        <text:list-item>
          <text:p text:style-name="P78"><text:span text:style-name="T27">__________________</text:span></text:p>
        </text:list-item>
        <text:list-item>
          <text:p text:style-name="P78"><text:span text:style-name="T27">...</text:span></text:p>
        </text:list-item>
      </text:list>
      <text:p text:style-name="P46"/>
      <table:table table:name="Tabella3" table:style-name="Tabella3">
        <table:table-column table:style-name="Tabella3.A"/>
        <table:table-row table:style-name="Tabella3.1">
          <table:table-cell table:style-name="Tabella3.A1" office:value-type="string">
            <text:p text:style-name="P21"><text:span text:style-name="T41">2/A DATI IDENTIFICATIVI ENTE </text:span><text:span text:style-name="T42">RICHIEDENTE</text:span><text:span text:style-name="T41">:</text:span></text:p>
          </table:table-cell>
        </table:table-row>
      </table:table>
      <text:p text:style-name="P42"><text:span text:style-name="T12">Denominazione e ragione sociale </text:span>____________________________________________________</text:p>
      <text:p text:style-name="P32"><text:span text:style-name="T27">Con sede legale nel Comune di _____________________________ </text:span><text:span text:style-name="T33">(__)</text:span></text:p>
      <text:p text:style-name="P32"><text:span text:style-name="T27">Indirizzo <text:s text:c="2"/>_________________________________________</text:span><text:span text:style-name="T72"> </text:span><text:span text:style-name="T27">N° _____ <text:s text:c="2"/>CAP_________________ </text:span></text:p>
      <text:p text:style-name="P39"><text:soft-page-break/>Partita I.V.A <text:s/>_/__/__/__/__/__/__/__/__/__/__/__/__/__/__/__/</text:p>
      <text:p text:style-name="P39">C.Fiscale <text:s text:c="2"/>__/__/__/__/__/__/__/__/__/__/__/__/__/__/__/__/</text:p>
      <text:p text:style-name="P56">PEC _____________________________________________________________________________<text:span text:style-name="T76">____</text:span></text:p>
      <text:p text:style-name="P39"/>
      <table:table table:name="Tabella5" table:style-name="Tabella5">
        <table:table-column table:style-name="Tabella5.A"/>
        <table:table-row table:style-name="Tabella5.1">
          <table:table-cell table:style-name="Tabella5.A1" office:value-type="string">
            <text:p text:style-name="P22"><text:span text:style-name="T67">2/</text:span><text:span text:style-name="T69">B </text:span><text:span text:style-name="T67">DATI ULTERIORI DI CONTATTO <text:s text:c="11"/></text:span><text:span text:style-name="T73"><text:s text:c="20"/></text:span><text:span text:style-name="T40"><text:s text:c="3"/></text:span></text:p>
          </table:table-cell>
        </table:table-row>
      </table:table>
      <text:p text:style-name="P47">NOME COGNOME <text:span text:style-name="T77">PERSONA CONTATTO _</text:span>_____________________________________________</text:p>
      <text:p text:style-name="P48"><text:span text:style-name="T77">Email</text:span> <text:s text:c="2"/><text:span text:style-name="T77">_____</text:span>___________________________ <text:s/>Cellulare <text:s/>___________________________________</text:p>
      <text:p text:style-name="P59"/>
      <table:table table:name="Tabella4" table:style-name="Tabella4">
        <table:table-column table:style-name="Tabella4.A"/>
        <table:table-row table:style-name="Tabella4.1">
          <table:table-cell table:style-name="Tabella4.A1" office:value-type="string">
            <text:p text:style-name="P25"><text:span text:style-name="T41">2/</text:span><text:span text:style-name="T42">C.1</text:span><text:span text:style-name="T41"> DATI IDENTIFICATIVI </text:span><text:span text:style-name="T42">ADERENTI ALLA PARTNERSHIP</text:span><text:span text:style-name="T41">:</text:span></text:p>
          </table:table-cell>
        </table:table-row>
      </table:table>
      <text:p text:style-name="P44"><text:span text:style-name="T12">Denominazione e ragione sociale </text:span>____________________________________________________</text:p>
      <text:p text:style-name="P33"><text:span text:style-name="T27">Con sede legale nel Comune di _____________________________ </text:span><text:span text:style-name="T33">(__)</text:span></text:p>
      <text:p text:style-name="P33"><text:span text:style-name="T27">Indirizzo <text:s text:c="2"/>_________________________________________</text:span><text:span text:style-name="T72"> </text:span><text:span text:style-name="T27">N° _____ <text:s text:c="2"/>CAP_________________ </text:span></text:p>
      <text:p text:style-name="P45">Partita I.V.A <text:s/>_/__/__/__/__/__/__/__/__/__/__/__/__/__/__/__/</text:p>
      <text:p text:style-name="P45">C.Fiscale <text:s text:c="2"/>__/__/__/__/__/__/__/__/__/__/__/__/__/__/__/__/</text:p>
      <text:p text:style-name="P34"><text:span text:style-name="T27">PEC _____________________________________________________________________________</text:span><text:span text:style-name="T34">____</text:span></text:p>
      <text:p text:style-name="P34"><text:span text:style-name="T27">legale rappresentante dell’ente </text:span>________________________________________<text:span text:style-name="T75">_____________</text:span></text:p>
      <text:p text:style-name="P61"/>
      <table:table table:name="Tabella9" table:style-name="Tabella9">
        <table:table-column table:style-name="Tabella9.A"/>
        <table:table-row table:style-name="Tabella9.1">
          <table:table-cell table:style-name="Tabella9.A1" office:value-type="string">
            <text:p text:style-name="P25"><text:span text:style-name="T41">2/</text:span><text:span text:style-name="T42">C.2</text:span><text:span text:style-name="T41"> DATI IDENTIFICATIVI </text:span><text:span text:style-name="T42">ADERENTI ALLA PARTNERSHIP</text:span><text:span text:style-name="T41">:</text:span></text:p>
          </table:table-cell>
        </table:table-row>
      </table:table>
      <text:p text:style-name="P44"><text:span text:style-name="T12">Denominazione e ragione sociale </text:span>____________________________________________________</text:p>
      <text:p text:style-name="P33"><text:span text:style-name="T27">Con sede legale nel Comune di _____________________________ </text:span><text:span text:style-name="T33">(__)</text:span></text:p>
      <text:p text:style-name="P33"><text:span text:style-name="T27">Indirizzo <text:s text:c="2"/>_________________________________________</text:span><text:span text:style-name="T72"> </text:span><text:span text:style-name="T27">N° _____ <text:s text:c="2"/>CAP_________________ </text:span></text:p>
      <text:p text:style-name="P45">Partita I.V.A <text:s/>_/__/__/__/__/__/__/__/__/__/__/__/__/__/__/__/</text:p>
      <text:p text:style-name="P45">C.Fiscale <text:s text:c="2"/>__/__/__/__/__/__/__/__/__/__/__/__/__/__/__/__/</text:p>
      <text:p text:style-name="P34"><text:span text:style-name="T27">PEC _____________________________________________________________________________</text:span><text:span text:style-name="T34">____</text:span></text:p>
      <text:p text:style-name="P34"><text:span text:style-name="T27">legale rappresentante dell’ente </text:span>________________________________________<text:span text:style-name="T75">_____________</text:span></text:p>
      <text:p text:style-name="P61"><text:soft-page-break/></text:p>
      <table:table table:name="Tabella10" table:style-name="Tabella10">
        <table:table-column table:style-name="Tabella10.A"/>
        <table:table-row table:style-name="Tabella10.1">
          <table:table-cell table:style-name="Tabella10.A1" office:value-type="string">
            <text:p text:style-name="P25"><text:span text:style-name="T41">2/</text:span><text:span text:style-name="T42">C.3</text:span><text:span text:style-name="T41"> DATI IDENTIFICATIVI </text:span><text:span text:style-name="T42">ADERENTI ALLA PARTNERSHIP</text:span><text:span text:style-name="T41">:</text:span></text:p>
          </table:table-cell>
        </table:table-row>
      </table:table>
      <text:p text:style-name="P44"><text:span text:style-name="T12">Denominazione e ragione sociale </text:span>____________________________________________________</text:p>
      <text:p text:style-name="P33"><text:span text:style-name="T27">Con sede legale nel Comune di _____________________________ </text:span><text:span text:style-name="T33">(__)</text:span></text:p>
      <text:p text:style-name="P33"><text:span text:style-name="T27">Indirizzo <text:s text:c="2"/>_________________________________________</text:span><text:span text:style-name="T72"> </text:span><text:span text:style-name="T27">N° _____ <text:s text:c="2"/>CAP_________________ </text:span></text:p>
      <text:p text:style-name="P45">Partita I.V.A <text:s/>_/__/__/__/__/__/__/__/__/__/__/__/__/__/__/__/</text:p>
      <text:p text:style-name="P45">C.Fiscale <text:s text:c="2"/>__/__/__/__/__/__/__/__/__/__/__/__/__/__/__/__/</text:p>
      <text:p text:style-name="P34"><text:span text:style-name="T27">PEC _____________________________________________________________________________</text:span><text:span text:style-name="T34">____</text:span></text:p>
      <text:p text:style-name="P34"><text:span text:style-name="T27">legale rappresentante dell’ente </text:span>________________________________________<text:span text:style-name="T75">_____________</text:span></text:p>
      <text:p text:style-name="P77"><text:span text:style-name="T27">Aggiungere </text:span><text:span text:style-name="T35">i riquadri </text:span><text:span text:style-name="T42">2/C.</text:span><text:span text:style-name="T27"> se necessario</text:span></text:p>
      <text:p text:style-name="P59">CHIEDE</text:p>
      <text:p text:style-name="P27"><text:span text:style-name="T43">di partecipare all’</text:span><text:span text:style-name="T41">av</text:span><text:span text:style-name="T45">v</text:span><text:span text:style-name="T43">i</text:span><text:span text:style-name="T41">so in oggetto, pubb</text:span><text:span text:style-name="T43">li</text:span><text:span text:style-name="T41">ca</text:span><text:span text:style-name="T47">t</text:span><text:span text:style-name="T41">o</text:span><text:span text:style-name="T49"> ne</text:span><text:span text:style-name="T41">l</text:span><text:span text:style-name="T49"> </text:span><text:span text:style-name="T41">s</text:span><text:span text:style-name="T43">i</text:span><text:span text:style-name="T47">t</text:span><text:span text:style-name="T41">o</text:span><text:span text:style-name="T50"> </text:span><text:span text:style-name="T43">i</text:span><text:span text:style-name="T41">s</text:span><text:span text:style-name="T47">t</text:span><text:span text:style-name="T43">i</text:span><text:span text:style-name="T47">t</text:span><text:span text:style-name="T41">u</text:span><text:span text:style-name="T45">z</text:span><text:span text:style-name="T43">i</text:span><text:span text:style-name="T41">ona</text:span><text:span text:style-name="T43">l</text:span><text:span text:style-name="T41">e</text:span><text:span text:style-name="T49"> </text:span><text:span text:style-name="T41">del</text:span><text:span text:style-name="T49"> </text:span><text:span text:style-name="T43">C</text:span><text:span text:style-name="T41">o</text:span><text:span text:style-name="T47">m</text:span><text:span text:style-name="T41">une</text:span><text:span text:style-name="T49"> </text:span><text:span text:style-name="T41">di</text:span><text:span text:style-name="T51"> </text:span><text:span text:style-name="T52">Trani</text:span><text:span text:style-name="T51">.</text:span></text:p>
      <text:p text:style-name="P62"/>
      <text:p text:style-name="P66"><text:span text:style-name="T44">A tal fine, a</text:span><text:span text:style-name="T48">i</text:span><text:span text:style-name="T53"> </text:span><text:span text:style-name="T48">sensi</text:span><text:span text:style-name="T53"> </text:span><text:span text:style-name="T48">d</text:span><text:span text:style-name="T54">e</text:span><text:span text:style-name="T53">g</text:span><text:span text:style-name="T44">l</text:span><text:span text:style-name="T48">i</text:span><text:span text:style-name="T53"> </text:span><text:span text:style-name="T48">art</text:span><text:span text:style-name="T44">i</text:span><text:span text:style-name="T48">co</text:span><text:span text:style-name="T44">l</text:span><text:span text:style-name="T48">i</text:span><text:span text:style-name="T53"> </text:span><text:span text:style-name="T48">46 e</text:span><text:span text:style-name="T55"> </text:span><text:span text:style-name="T48">47 del</text:span><text:span text:style-name="T53"> </text:span><text:span text:style-name="T44">D</text:span><text:span text:style-name="T48">.</text:span><text:span text:style-name="T54">P</text:span><text:span text:style-name="T48">.</text:span><text:span text:style-name="T44">R</text:span><text:span text:style-name="T48">.445/</text:span><text:span text:style-name="T54">2</text:span><text:span text:style-name="T48">000,</text:span><text:span text:style-name="T53"> </text:span><text:span text:style-name="T48">consape</text:span><text:span text:style-name="T46">v</text:span><text:span text:style-name="T48">o</text:span><text:span text:style-name="T44">l</text:span><text:span text:style-name="T48">e</text:span><text:span text:style-name="T56"> </text:span><text:span text:style-name="T48">de</text:span><text:span text:style-name="T44">ll</text:span><text:span text:style-name="T48">e</text:span><text:span text:style-name="T56"> </text:span><text:span text:style-name="T48">san</text:span><text:span text:style-name="T46">z</text:span><text:span text:style-name="T44">i</text:span><text:span text:style-name="T48">oni</text:span><text:span text:style-name="T56"> </text:span><text:span text:style-name="T48">pena</text:span><text:span text:style-name="T44">l</text:span><text:span text:style-name="T48">i</text:span><text:span text:style-name="T56"> </text:span><text:span text:style-name="T48">pre</text:span><text:span text:style-name="T46">v</text:span><text:span text:style-name="T44">i</text:span><text:span text:style-name="T48">ste da</text:span><text:span text:style-name="T44">ll’</text:span><text:span text:style-name="T48">art.76</text:span><text:span text:style-name="T57"> </text:span><text:span text:style-name="T48">e de</text:span><text:span text:style-name="T44">ll</text:span><text:span text:style-name="T48">e</text:span><text:span text:style-name="T57"> </text:span><text:span text:style-name="T48">cons</text:span><text:span text:style-name="T54">e</text:span><text:span text:style-name="T53">g</text:span><text:span text:style-name="T48">uen</text:span><text:span text:style-name="T46">z</text:span><text:span text:style-name="T48">e</text:span><text:span text:style-name="T57"> </text:span><text:span text:style-name="T48">pre</text:span><text:span text:style-name="T46">v</text:span><text:span text:style-name="T44">i</text:span><text:span text:style-name="T48">ste</text:span><text:span text:style-name="T57"> </text:span><text:span text:style-name="T48">da</text:span><text:span text:style-name="T44">ll’</text:span><text:span text:style-name="T48">art.</text:span><text:span text:style-name="T55"> </text:span><text:span text:style-name="T48">75 del medes</text:span><text:span text:style-name="T44">i</text:span><text:span text:style-name="T48">mo </text:span><text:span text:style-name="T44">D</text:span><text:span text:style-name="T48">.</text:span><text:span text:style-name="T44">P</text:span><text:span text:style-name="T48">.</text:span><text:span text:style-name="T54">R</text:span><text:span text:style-name="T48">.,</text:span><text:span text:style-name="T56"> </text:span><text:span text:style-name="T48">per</text:span><text:span text:style-name="T56"> </text:span><text:span text:style-name="T44">l</text:span><text:span text:style-name="T48">e</text:span><text:span text:style-name="T58"> </text:span><text:span text:style-name="T44">i</text:span><text:span text:style-name="T48">potesi</text:span><text:span text:style-name="T56"> </text:span><text:span text:style-name="T48">di </text:span><text:span text:style-name="T55">f</text:span><text:span text:style-name="T48">a</text:span><text:span text:style-name="T44">l</text:span><text:span text:style-name="T48">s</text:span><text:span text:style-name="T44">i</text:span><text:span text:style-name="T48">tà</text:span><text:span text:style-name="T57"> </text:span><text:span text:style-name="T44">i</text:span><text:span text:style-name="T48">n atti e</text:span><text:span text:style-name="T44"> </text:span><text:span text:style-name="T48">d</text:span><text:span text:style-name="T44">i</text:span><text:span text:style-name="T48">ch</text:span><text:span text:style-name="T44">i</text:span><text:span text:style-name="T48">ara</text:span><text:span text:style-name="T46">z</text:span><text:span text:style-name="T44">i</text:span><text:span text:style-name="T48">oni mendac</text:span><text:span text:style-name="T44">i</text:span><text:span text:style-name="T48">,</text:span></text:p>
      <text:p text:style-name="P50"/>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67">DICHIARA</text:p>
          </table:table-cell>
          <table:covered-table-cell/>
        </table:table-row>
        <table:table-row table:style-name="Tabella6.1">
          <table:table-cell table:style-name="Tabella6.A2" table:number-columns-spanned="2" office:value-type="string">
            <text:p text:style-name="P73"><text:span text:style-name="T71"><text:s/></text:span><text:span text:style-name="T70">REQUISITI: Spuntare le caselle corrispondenti e compilare gli spazi relativi alla propria posizione</text:span><text:span text:style-name="T27"> <text:s text:c="2"/></text:span></text:p>
          </table:table-cell>
          <table:covered-table-cell/>
        </table:table-row>
        <table:table-row table:style-name="Tabella6.3">
          <table:table-cell table:style-name="Tabella6.A3" office:value-type="string">
            <text:p text:style-name="P80"/>
          </table:table-cell>
          <table:table-cell table:style-name="Tabella6.B3" office:value-type="string">
            <text:list text:style-name="WW8Num8">
              <text:list-item>
                <text:p text:style-name="P75" loext:marker-style-name="T28"><text:span text:style-name="T28">Enti pubblici </text:span><text:span text:style-name="T30">o </text:span><text:span text:style-name="T28">privati del Terzo settore, così come definiti dall’art. 4 del D.lgs 117/2017 e ss. </text:span><text:span text:style-name="T29">m</text:span><text:span text:style-name="T28">odifiche ed integrazioni </text:span><text:span text:style-name="T30">o </text:span><text:span text:style-name="T28">Operatori economici ed Enti privati aventi personalità giuridica, che perseguano finalità educative, ricreative e/o sportive, socio-culturali a favore di minori, in forma singola;</text:span></text:p>
              </text:list-item>
              <text:list-item>
                <text:p text:style-name="P75" loext:marker-style-name="T27"><text:span text:style-name="T28">Enti pubblici </text:span><text:span text:style-name="T30">o </text:span><text:span text:style-name="T28">privati del Terzo settore, così come definiti dall’art. 4 del D.lgs 117/2017 e ss. </text:span><text:span text:style-name="T29">m</text:span><text:span text:style-name="T28">odifiche ed integrazioni </text:span><text:span text:style-name="T30">o </text:span><text:span text:style-name="T28">Operatori economici ed Enti privati aventi personalità giuridica, che perseguano finalità educative, ricreative e/o sportive, socio-culturali a favore di minori, in forma di raggruppamento temporaneo;</text:span></text:p>
              </text:list-item>
            </text:list>
          </table:table-cell>
        </table:table-row>
      </table:table>
      <text:p text:style-name="P50"><text:soft-page-break/></text:p>
      <table:table table:name="Tabella7" table:style-name="Tabella7">
        <table:table-column table:style-name="Tabella7.A"/>
        <table:table-row table:style-name="Tabella7.1">
          <table:table-cell table:style-name="Tabella7.A1" office:value-type="string">
            <text:p text:style-name="P68">A NOME DEL SOGGETTO/<text:span text:style-name="T79">PARTENARIATO</text:span> CHE RAPPRESENTA </text:p>
            <text:p text:style-name="P69">DICHIARA INOLTRE</text:p>
          </table:table-cell>
        </table:table-row>
        <table:table-row table:style-name="Tabella7.1">
          <table:table-cell table:style-name="Tabella7.A2" office:value-type="string">
            <text:p text:style-name="P72">CONDIZIONI - ONERI - IMPEGNI </text:p>
          </table:table-cell>
        </table:table-row>
        <table:table-row table:style-name="Tabella7.1">
          <table:table-cell table:style-name="Tabella7.A3" office:value-type="string">
            <text:list text:style-name="L1">
              <text:list-item>
                <text:p text:style-name="P15"><text:span text:style-name="T79">di g</text:span>arantire ai partecipanti momenti di svago e di gioco associati allo scopo educativo;</text:p>
              </text:list-item>
              <text:list-item>
                <text:p text:style-name="P15"><text:span text:style-name="T79">di i</text:span>ncentivare la socializzazione, la comunicazione e l’integrazione di tutti i bambini rimuovendo tutto ciò che potrebbe creare divergenze di ogni tipo, con particolare attenzione ai partecipanti più fragili;</text:p>
              </text:list-item>
              <text:list-item>
                <text:p text:style-name="P15"><text:span text:style-name="T79">di f</text:span>ungere da stimolo per la libera espressione, per l’apprendimento e la curiosità dei bambini e ragazzi;</text:p>
              </text:list-item>
              <text:list-item>
                <text:p text:style-name="P16"><text:span text:style-name="T79">di f</text:span>avorire tipologie di attività che incrementino le attività all’aperto e a contatto con la natura al fine di sensibilizzare sulle tematiche green e sul rispetto per tutto ciò che li circonda;</text:p>
              </text:list-item>
              <text:list-item>
                <text:p text:style-name="P16"><text:span text:style-name="T79">di f</text:span>avorire tipologie di attività a sfondo culturale attraverso la conoscenza e la fruizione del proprio territorio e del suo patrimonio artistico/culturale.</text:p>
              </text:list-item>
              <text:list-item>
                <text:p text:style-name="P10"><text:span text:style-name="T79">Di e</text:span>ssere iscritti al Catalogo Regionale ai sensi dell’art. 103 del Regolamento Regionale n. 4/2007 e ss. mm.ii. “Servizi educativi per il tempo libero”;</text:p>
              </text:list-item>
              <text:list-item>
                <text:p text:style-name="P10"><text:span text:style-name="T79">di a</text:span>vere la disponibilità dei luoghi in cui <text:span text:style-name="T80">si prevede</text:span> di svolgere le attività e di garantire la conformità degli stessi alla legge per tutta la durata prevista per le medesime attività;</text:p>
              </text:list-item>
              <text:list-item>
                <text:p text:style-name="P10"><text:span text:style-name="T79">d</text:span>i garantire il rapporto operatore/bambino così come previsto dall’art. 103 del Regolamento Regionale n. 4/2007 e ss. mm.ii.;</text:p>
              </text:list-item>
              <text:list-item>
                <text:p text:style-name="P10"><text:span text:style-name="T79">d</text:span>i garantire che il coordinamento delle attività sia affidato a figura avente i requisiti previsti dall’art. 103 del Regolamento Regionale n. 4/2007 e ss. mm.ii.;</text:p>
              </text:list-item>
              <text:list-item>
                <text:p text:style-name="P10"><text:span text:style-name="T79">di p</text:span>osse<text:span text:style-name="T79">dere</text:span> adeguata copertura assicurativa;</text:p>
              </text:list-item>
              <text:list-item>
                <text:p text:style-name="P10"><text:span text:style-name="T79">di a</text:span>vere maturato esperienza nel settore educativo e/o ricreativo da almeno 3 anni;</text:p>
              </text:list-item>
              <text:list-item>
                <text:p text:style-name="P10"><text:span text:style-name="T79">di</text:span> essere in situazione di regolarità previdenziale e contributiva, se applicabile;</text:p>
              </text:list-item>
              <text:list-item>
                <text:p text:style-name="P10"><text:span text:style-name="T79">l’i</text:span>nesistenza delle cause che determinino l’esclusione dalle procedure selettive e/o incapacità a contrarre con la Pubblica Amministrazione.</text:p>
              </text:list-item>
              <text:list-item>
                <text:p text:style-name="P10"><text:span text:style-name="T79">di </text:span>accettare integralmente tutte le disposizioni contenute nel presente Avviso;</text:p>
              </text:list-item>
              <text:list-item>
                <text:p text:style-name="P15"><text:soft-page-break/><text:span text:style-name="T79">di </text:span>accogliere, nei limiti di capienza, tutti i bambini senza discriminazione alcuna garantendo una riserva di posti per i minori con disabilità certificata e per i soggetti segnalati dai Servizi Sociali del Comune di Trani;</text:p>
              </text:list-item>
              <text:list-item>
                <text:p text:style-name="P10"><text:span text:style-name="T79">di </text:span>garantire che il rapporto numerico educatori-animatori/minori, con particolare attenzione ai minori con disabilità, sia quello previsto dal R.R. 4/2007 art. 103;</text:p>
              </text:list-item>
              <text:list-item>
                <text:p text:style-name="P10"><text:span text:style-name="T79">di</text:span> rispettare il cronoprogramma e le disposizioni contenute nel progetto in quanto unico responsabile della qualità delle attività e della gestione complessiva delle stesse;</text:p>
              </text:list-item>
              <text:list-item>
                <text:p text:style-name="P15"><text:span text:style-name="T79">di</text:span> garantire, anche al fine di consentire il monitoraggio delle attività da parte del Servizio Sociale Professionale dell’Ente, lo svolgimento di n. <text:span text:style-name="T80">1</text:span> incontri di rete da concordare con il Comune di Trani.</text:p>
              </text:list-item>
              <text:list-item>
                <text:p text:style-name="P17"><text:span text:style-name="T79">di </text:span>rendere le attività progettuali gratuite nei confronti dei minori ammessi alla frequenza, in relazione ai fondi assegnati al singolo Ente;</text:p>
              </text:list-item>
              <text:list-item>
                <text:p text:style-name="P17"><text:span text:style-name="T79">di </text:span>individuare il numero massimo di <text:span text:style-name="T81">minori per fascia di età</text:span> che possono essere contemporaneamente presenti nello stesso posto dove si svolgono le attività;</text:p>
              </text:list-item>
              <text:list-item>
                <text:p text:style-name="P17"><text:span text:style-name="T79">di </text:span><text:span text:style-name="T81">trasmettere l’</text:span>elenco dei minori ammessi alla <text:span text:style-name="T81">partecipazione, con il dettaglio delle attività in cui saranno coinvolti;</text:span></text:p>
              </text:list-item>
              <text:list-item>
                <text:p text:style-name="P17"><text:span text:style-name="T79">di </text:span>attivare le polizze assicurative a copertura degli infortuni e per la responsabilità civile verso terzi in favore dei minori iscritti e del personale impiegato nelle attività progettuali con adeguati massimali;</text:p>
              </text:list-item>
              <text:list-item>
                <text:p text:style-name="P17"><text:span text:style-name="T79">di </text:span>essere in regola con gli obblighi di cui all'art. 25-bis del D.P.R. 14/11/2002 e ss.mm.ii.;</text:p>
              </text:list-item>
              <text:list-item>
                <text:p text:style-name="P17"><text:span text:style-name="T79">di </text:span>retribuire il personale coinvolto in conformità alle previsioni della vigente normativa;</text:p>
              </text:list-item>
              <text:list-item>
                <text:p text:style-name="P17"><text:span text:style-name="T79">di </text:span>servirsi per le attività di strutture conformi alle vigenti normative in materia di igiene e sanità, prevenzione degli incendi, sicurezza degli impianti ed accessibilità;</text:p>
              </text:list-item>
              <text:list-item>
                <text:p text:style-name="P17"><text:span text:style-name="T79">di </text:span>utilizzare personale in regola con gli obblighi di formazione sulla sicurezza;</text:p>
              </text:list-item>
              <text:list-item>
                <text:p text:style-name="P17"><text:span text:style-name="T79">di </text:span>garantire il rispetto delle normative vigenti sulle attività rivolte ai minori, in particolare quelle relative alla riservatezza ed alla gestione dei dati sensibili ed alla privacy;</text:p>
              </text:list-item>
              <text:list-item>
                <text:p text:style-name="P17"><text:span text:style-name="T79">di </text:span>garantire la <text:span text:style-name="T82">sicurezza, </text:span>sorveglianza, la custodia, l'adeguata pulizia e sanificazione degli ambienti utilizzati per le attività;</text:p>
              </text:list-item>
              <text:list-item>
                <text:p text:style-name="P17"><text:span text:style-name="T79">di </text:span>impegnarsi a realizzare attività finalizzate a favorire l'inclusione e l'integrazione sociale;</text:p>
              </text:list-item>
              <text:list-item>
                <text:p text:style-name="P18"><text:soft-page-break/><text:span text:style-name="T87">di </text:span><text:span text:style-name="T85">accettare interamente le condizioni del presente avviso e obbligarsi,</text:span> nei <text:span text:style-name="T85">c</text:span>onfronti del Comune di <text:span text:style-name="T86">Trani</text:span> alla realizzazione della proposta progettuale, nel rispetto di quanto riportato nel presente Avviso Pubblico.</text:p>
              </text:list-item>
              <text:list-item>
                <text:p text:style-name="P9"><text:span text:style-name="T83">di possedere i requisiti del presente avviso al momento della presentazione della domanda.</text:span></text:p>
              </text:list-item>
            </text:list>
          </table:table-cell>
        </table:table-row>
        <table:table-row table:style-name="Tabella7.1">
          <table:table-cell table:style-name="Tabella7.A4" office:value-type="string">
            <text:p text:style-name="P54">Assicura inoltre </text:p>
            <text:list xml:id="list1270461566" text:style-name="WW8Num3">
              <text:list-item>
                <text:p text:style-name="P36" loext:marker-style-name="T27"><text:span text:style-name="T16"><text:s/></text:span><text:span text:style-name="T18">la presenza di un </text:span><text:span text:style-name="T20">Coordinatore di Progetto </text:span><text:span text:style-name="T21">(figura in possesso dei titoli di laurea prescritti dalla normativa vigente per l’accesso alla qualifica di educatore professionale socio-pedagogico e di pedagogista)</text:span></text:p>
              </text:list-item>
            </text:list>
            <text:list text:style-name="WW8Num2">
              <text:list-header>
                <text:p text:style-name="P35" loext:marker-style-name="T27"><text:span text:style-name="T27">Cognome_____________________________</text:span><text:span text:style-name="T36">________</text:span><text:span text:style-name="T27"> </text:span><text:span text:style-name="T17">Nome </text:span><text:span text:style-name="T19">_</text:span><text:span text:style-name="T17">_______________________________</text:span></text:p>
              </text:list-header>
            </text:list>
            <text:p text:style-name="P28"><text:span text:style-name="T17">titolo di studio e/o professionale: (si allega curriculum vitae) ____________________________________________________</text:span><text:span text:style-name="T54"> </text:span></text:p>
          </table:table-cell>
        </table:table-row>
        <table:table-row table:style-name="Tabella7.1">
          <table:table-cell table:style-name="Tabella7.A5" office:value-type="string">
            <text:p text:style-name="P71"><text:span text:style-name="T74"><text:s/></text:span>DICHIARA </text:p>
            <text:p text:style-name="P71">INOLTRE DI ESSERE A CONOSCENZA</text:p>
          </table:table-cell>
        </table:table-row>
        <table:table-row table:style-name="Tabella7.1">
          <table:table-cell table:style-name="Tabella7.A6" office:value-type="string">
            <text:p text:style-name="P74"><text:span text:style-name="T39"><text:s text:c="2"/></text:span><text:span text:style-name="T27">DICHIARAZIONI DI PRESA CONOSCENZA – (</text:span><text:span text:style-name="T70">Leggere attentamente)</text:span></text:p>
          </table:table-cell>
        </table:table-row>
        <table:table-row table:style-name="Tabella7.7">
          <table:table-cell table:style-name="Tabella7.A7" office:value-type="string">
            <text:list text:continue-list="list1270461566" text:style-name="WW8Num3">
              <text:list-item>
                <text:p text:style-name="P29" loext:marker-style-name="T27"><text:span text:style-name="T28">che, qualora emerga la non veridicità del contenuto della dichiarazione, il dichiarante decade dal diritto ai benefici eventualmente conseguenti al provvedimento emanato sulla base della dichiarazione non veritiera, ai sensi dell'art. 75 del D.P.R. 445/2000, incorre nelle sanzioni previste dal successivo art. 76 ed in quelle disposte dal Codice Penale per il reato di falso;</text:span></text:p>
              </text:list-item>
              <text:list-item>
                <text:p text:style-name="P51" loext:marker-style-name="T27">di tutte le norme e condizioni relative alla presente domanda e si impegna a produrre la documentazione che il Comune riterrà necessario acquisire, nonché a fornire ogni notizia utile nei termini e modalità richiesti;</text:p>
              </text:list-item>
              <text:list-item>
                <text:p text:style-name="P30"><text:span text:style-name="T28">che il Comune, in sede di istruttoria, potr</text:span><text:span text:style-name="T27">à esperire accertamenti tecnici e documentali.</text:span></text:p>
              </text:list-item>
            </text:list>
          </table:table-cell>
        </table:table-row>
        <table:table-row table:style-name="Tabella7.8">
          <table:table-cell table:style-name="Tabella7.A1" office:value-type="string">
            <text:p text:style-name="P71">TRATTAMENTO DEI DATI PERSONALI –</text:p>
          </table:table-cell>
        </table:table-row>
        <table:table-row table:style-name="Tabella7.8">
          <table:table-cell table:style-name="Tabella7.A2" office:value-type="string">
            <text:p text:style-name="P81"><text:span text:style-name="T60">INFORMATIVA AI SENSI DEL REGOLAMENTO EUROPEO PER LA PROTEZIONE DEI DATI 2016/679</text:span></text:p>
          </table:table-cell>
        </table:table-row>
        <table:table-row table:style-name="Tabella7.8">
          <table:table-cell table:style-name="Tabella7.A10" office:value-type="string">
            <text:p text:style-name="P2"><text:span text:style-name="T27">Ai sensi degli artt. 13 e 14 del Regolamento (UE) 2016/679 (GDPR), si informa che i dati dei quali il Comune entrerà in possesso a seguito del presente </text:span><text:span text:style-name="T36">Avviso</text:span><text:span text:style-name="T27"> saranno utilizzati nel rispetto del Regolamento UE 2016/679 sia per lo svolgimento delle funzioni istituzionali sia, in particolare, per l’attuazione degli interventi previsti dal presente </text:span><text:span text:style-name="T36">Avviso</text:span><text:span text:style-name="T27">. Il titolare dei dati è il Comune di </text:span><text:span text:style-name="T36">Trani</text:span><text:span text:style-name="T27">. I dati trattati sono: dati comuni (anagrafici e di contatto), particolari categorie di dati (dati relativi alla salute), dati </text:span><text:soft-page-break/><text:span text:style-name="T27">economici. La base giuridica del trattamento dei dati raccolti è la necessarietà del trattamento per l'esecuzione di un contratto di cui l'interessato è parte o all'esecuzione di misure precontrattuali adottate su richiesta dello stesso ex art. 6 par. 1, lett. b) Regolamento UE 679/2016. I dati forniti saranno trattati dal personale in servizio presso il Settore Welfare del Comune di </text:span><text:span text:style-name="T37">Trani</text:span><text:span text:style-name="T27">, anche con l’ausilio di mezzi elettronici e potranno essere comunicati ai soggetti, pubblici o privati, nei soli casi previsti dalle disposizioni di legge o di regolamento quando la comunicazione risulti necessaria per lo svolgimento delle funzioni istituzionali e, in particolare, per l’attuazione degli interventi previsti dall’Avviso in oggetto. Non è previsto il trasferimento di dati in un Paese terzo. I dati saranno trattati per il tempo stabilito dalla normativa nazionale, in conformità alle norme sulla conservazione della documentazione amministrativa (nel rispetto del Piano di conservazione e scarto dell’Ente). Per esercitare i diritti di cui agli artt. 15-22 del Regolamento UE 2016/679 è possibile contattare il Titolare del trattamento o rivolgere la richiesta al Responsabile per la protezione dei dati personali ai seguenti indirizzi: pec: rpd@comune.trani.bt.it. Ai sensi dell’art.77 GDPR, fatto salvo ogni altro ricorso amministrativo e giurisdizionale, se ritiene che il trattamento dei dati che la riguardano vìoli quanto previsto dal GDPR ha il diritto </text:span><text:span text:style-name="T38">di proporre reclamo all’Autorità Garante per la protezione dei dati personali.</text:span></text:p>
          </table:table-cell>
        </table:table-row>
      </table:table>
      <text:p text:style-name="P41"/>
      <table:table table:name="Tabella8" table:style-name="Tabella8">
        <table:table-column table:style-name="Tabella8.A"/>
        <table:table-row table:style-name="Tabella8.1">
          <table:table-cell table:style-name="Tabella8.A1" office:value-type="string">
            <text:p text:style-name="P71">ALLEGATI OBBLIGATORIAMENTE PRESENTATI UNITAMENTE ALLA DOMANDA <text:s/></text:p>
          </table:table-cell>
        </table:table-row>
        <table:table-row table:style-name="Tabella8.2">
          <table:table-cell table:style-name="Tabella8.A2" office:value-type="string">
            <text:list text:style-name="List_20_1">
              <text:list-item>
                <text:p text:style-name="P11"><text:span text:style-name="T15">Proposta Progettuale </text:span><text:span text:style-name="T12">(Allegato B), </text:span><text:span text:style-name="T15">firmato digitalmente dal Legale Rappresentante dell’ </text:span><text:span text:style-name="T22">“Organizzazione Singola” </text:span><text:span text:style-name="T15">o </text:span><text:span text:style-name="T22">“Capofila della Partnership”</text:span><text:span text:style-name="T12">;</text:span></text:p>
              </text:list-item>
              <text:list-item>
                <text:p text:style-name="P12"><text:span text:style-name="T12">Quadro economico (Allegato </text:span><text:span text:style-name="T15">C</text:span><text:span text:style-name="T12">), </text:span><text:span text:style-name="T15">firmato digitalmente dal Legale Rappresentante dell’ </text:span><text:span text:style-name="T22">“Organizzazione Singola” </text:span><text:span text:style-name="T15">o </text:span><text:span text:style-name="T22">“Capofila della Partnership”;</text:span></text:p>
              </text:list-item>
              <text:list-item>
                <text:p text:style-name="P64"><text:span text:style-name="T90">L</text:span><text:span text:style-name="T91">etter</text:span><text:span text:style-name="T90">a/</text:span><text:span text:style-name="T91">e di partenariato firmat</text:span><text:span text:style-name="T90">a/e</text:span><text:span text:style-name="T91"> digitalmente da</text:span><text:span text:style-name="T90">i</text:span><text:span text:style-name="T91"> Legal</text:span><text:span text:style-name="T90">i</text:span><text:span text:style-name="T91"> Rappresentant</text:span><text:span text:style-name="T90">i</text:span><text:span text:style-name="T91"> dell’ “Aderente alla Partnership” </text:span><text:span text:style-name="T90">e</text:span><text:span text:style-name="T91"> </text:span><text:span text:style-name="T92">dal </text:span><text:span text:style-name="T91">“Capofila della Partnership”; </text:span><text:span text:style-name="T90">[EVENTUALE]</text:span></text:p>
              </text:list-item>
              <text:list-item>
                <text:p text:style-name="P11">Copia dell’atto Costitutivo e/o dello Statuto <text:span text:style-name="T15">dell’ </text:span><text:span text:style-name="T22">“Organizzazione Singola” </text:span><text:span text:style-name="T15">o </text:span><text:span text:style-name="T22">“Capofila della Partnership”</text:span>;</text:p>
              </text:list-item>
              <text:list-item>
                <text:p text:style-name="P11">Copia <text:span text:style-name="T92">del documento di assegnazione del Codice Fiscale e/o Visura Camerale</text:span> <text:span text:style-name="T15">dell’ </text:span><text:span text:style-name="T22">“Organizzazione Singola” </text:span><text:span text:style-name="T15">o </text:span><text:span text:style-name="T22">“Capofila della Partnership”</text:span>;</text:p>
              </text:list-item>
              <text:list-item>
                <text:p text:style-name="P11">Copia fotostatica del documento d’identità in corso di validità <text:span text:style-name="T93">del Legale Rappresentante dell’ “Organizzazione Singola” o “Capofila della Partnership”</text:span>;</text:p>
              </text:list-item>
              <text:list-item>
                <text:p text:style-name="P11"><text:soft-page-break/>Copia dell’atto Costitutivo e/o dello Statuto <text:span text:style-name="T15">dell</text:span><text:span text:style-name="T23">a/e</text:span><text:span text:style-name="T15"> </text:span><text:span text:style-name="T22">“Aderente alla Partnership”</text:span>; <text:span text:style-name="T24">[EVENTUALE]</text:span></text:p>
              </text:list-item>
              <text:list-item>
                <text:p text:style-name="P11"><text:span text:style-name="T24">Copia del documento di assegnazione del Codice Fiscale e/o Visura Camerale </text:span><text:span text:style-name="T15">dell</text:span><text:span text:style-name="T23">a/e</text:span><text:span text:style-name="T15"> </text:span><text:span text:style-name="T22">“Aderente alla Partnership”</text:span><text:span text:style-name="T24">; [EVENTUALE]</text:span></text:p>
              </text:list-item>
              <text:list-item>
                <text:p text:style-name="P11">Copia fotostatica del documento d’identità in corso di validità <text:span text:style-name="T93">del/i Legale/i Rappresentante/i della/e “Aderente alla Partnership”</text:span>; <text:span text:style-name="T24">[EVENTUALE]</text:span></text:p>
              </text:list-item>
              <text:list-item>
                <text:p text:style-name="P13"><text:span text:style-name="T12">Progetto educativo e/o ricreativo e/o ludico e/o sportivo che si intende portare avanti, </text:span><text:span text:style-name="T24">redatto su carta intestata dell’ </text:span><text:span text:style-name="T12">“Organizzazione Singola” o “Capofila della Partnership”, firmato digitalmente dal Legale Rappresentante dell’ “Organizzazione Singola” o “Capofila della Partnership”;</text:span></text:p>
              </text:list-item>
              <text:list-item>
                <text:p text:style-name="P65">Curriculum Vitae <text:span text:style-name="T94">del </text:span><text:span text:style-name="T84">Coordinatore di Progetto;</text:span></text:p>
              </text:list-item>
              <text:list-item>
                <text:p text:style-name="P19"><text:span text:style-name="T25">Elenco personale impiegato con relativa qualifica professionale, tipologia di contratto di lavoro, </text:span><text:span text:style-name="T26">e organizzazione di appartenenza</text:span><text:span text:style-name="T25">;</text:span></text:p>
              </text:list-item>
              <text:list-item>
                <text:p text:style-name="P19"><text:span text:style-name="T26">Elenco </text:span><text:span text:style-name="T25">Spazi interni da utilizzare, con documentazione attestante la disponibilità dei luoghi e planimetria degli stessi con dettagliata descrizione che riporti la metratura e il luogo ove sono situati, tali da garantire le norme di sicurezza;</text:span></text:p>
              </text:list-item>
              <text:list-item>
                <text:p text:style-name="P19"><text:span text:style-name="T26">Elenco </text:span><text:span text:style-name="T25">Spazi esterni da utilizzare, con documentazione attestante la disponibilità dei luoghi e planimetria degli stessi con dettagliata descrizione che riporti la metratura e il luogo ove sono situati, tali da garantire le norme di sicurezza;</text:span></text:p>
              </text:list-item>
              <text:list-item>
                <text:p text:style-name="P19">Locandina riportante le attività previste da progetto, con indicazione dei recapiti da contattare <text:span text:style-name="T89">per l’iscrizione, </text:span>per la pubblicizzazione sul sito istituzionale <text:span text:style-name="T89">del Comune e sui social</text:span>. La locandina, che dovrà obbligatoriamente riportare la dicitura “Progetto finanziato dal Dipartimento per le politiche della famiglia (DIPOFAM) – Comune di <text:span text:style-name="T89">Trani</text:span>” e dovrà inoltre contenere:</text:p>
                <text:list>
                  <text:list-item>
                    <text:list>
                      <text:list-item>
                        <text:p text:style-name="P19">Logo del Comune di <text:span text:style-name="T95">Trani</text:span>;</text:p>
                      </text:list-item>
                      <text:list-item>
                        <text:p text:style-name="P19">Logo dell’ “Organizzazione Singola” o “Capofila della Partnership”;</text:p>
                      </text:list-item>
                      <text:list-item>
                        <text:p text:style-name="P19"><text:span text:style-name="T28">Logo/</text:span><text:span text:style-name="T31">i</text:span><text:span text:style-name="T28"> del</text:span><text:span text:style-name="T31">l’/dei </text:span><text:span text:style-name="T28">“Aderente alla Partnership”; [EVENTUALE];</text:span></text:p>
                      </text:list-item>
                    </text:list>
                  </text:list-item>
                </text:list>
              </text:list-item>
            </text:list>
          </table:table-cell>
        </table:table-row>
      </table:table>
      <text:p text:style-name="P55"/>
      <text:p text:style-name="P49"><text:span text:style-name="T88">Luogo e </text:span>Data <text:span text:style-name="T88">_________________________</text:span></text:p>
      <text:p text:style-name="P57"><text:span text:style-name="T65">(firmato digitalmente</text:span></text:p>
      <text:p text:style-name="P57"><text:span text:style-name="T65">dal Legale Rappresentante</text:span></text:p>
      <text:p text:style-name="P57"><text:span text:style-name="T65">dell’ “Organizzazione Singola” o “Capofila della Partnership”)</text:span></text:p>
      <text:p text:style-name="P58"/>
      <text:p text:style-name="P8"><text:span text:style-name="T27"><text:tab/><text:tab/><text:tab/><text:tab/><text:tab/><text:tab/><text:tab/><text:tab/><text:tab/>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Calibri" svg:font-family="'Calibri, 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unito" svg:font-family="Nunito" style:font-pitch="variable"/>
    <style:font-face style:name="OpenSymbol" svg:font-family="OpenSymbol" style:font-charset="x-symbol"/>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Calibri1"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ize="10pt" fo:font-weight="bold" style:font-size-asian="10pt" style:language-asian="zh" style:country-asian="CN"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WW8Num2z2"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WW8Num4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punctuation-wrap="hanging"/>
    </style:style>
    <style:style style:name="MP3"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loext:hyphenation-no-caps="false" loext:hyphenation-no-last-word="false" loext:hyphenation-word-char-count="5" loext:hyphenation-zone="no-limit"/>
    </style:style>
    <style:style style:name="MP4"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style:font-name="Times New Roman" fo:font-size="12.5pt" style:font-size-asian="12.5pt" style:font-name-complex="Times New Roman1" style:font-size-complex="12.5pt"/>
    </style:style>
    <style:style style:name="MT2" style:family="text">
      <style:text-properties style:font-name="Times New Roman" style:font-name-complex="Times New Roman1"/>
    </style:style>
    <style:style style:name="MT3" style:family="text">
      <style:text-properties style:font-name="Times New Roman" fo:font-style="italic" style:font-style-asian="italic" style:font-name-complex="Times New Roman1" style:font-style-complex="italic" style:font-weight-complex="bold"/>
    </style:style>
    <style:style style:name="MT4"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78cm" fo:margin-left="0cm" fo:margin-right="0cm" fo:margin-bottom="3.877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1" text:anchor-type="as-char" svg:width="2.17cm" svg:height="3.18cm" draw:z-index="7"><draw:image xlink:href="Pictures/10000000000000690000009A4898F637.png" xlink:type="simple" xlink:show="embed" xlink:actuate="onLoad" draw:mime-type="image/png"/><svg:desc>Immagine che contiene cresta, emblema, fiore

Descrizione generata automaticamente</svg:desc></draw:frame></text:p>
        <text:p text:style-name="MP2" loext:marker-style-name="MT1"><text:span text:style-name="MT1">CITTÀ DI TRANI</text:span><text:span text:style-name="MT1"/></text:p>
        <text:p text:style-name="MP2" loext:marker-style-name="MT2"><text:span text:style-name="MT2">Medaglia d’Argento al Merito Civile</text:span><text:span text:style-name="MT2"/></text:p>
        <text:p text:style-name="MP1" loext:marker-style-name="MT3"><text:span text:style-name="MT3">Area I – Servizi Socio Culturali, Sport, Turismo e Risorse Umane</text:span></text:p>
        <text:p text:style-name="MP1"/>
      </style:header>
      <style:footer>
        <text:p text:style-name="MP3" loext:marker-style-name="MT4"/>
        <text:p text:style-name="MP4" loext:marker-style-name="MT4"><text:span text:style-name="MT4">Comune di Trani, Via Tenente Morrico, 2 (76125) Trani P. IVA/C. F. <text:s/>83000350724,</text:span></text:p>
        <text:p text:style-name="MP4" loext:marker-style-name="MT4"><text:span text:style-name="MT4">PEC: protocollo@cert.comune.trani.bt.it</text:span><text:span text:style-name="MT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ficio di Piano</meta:initial-creator>
    <meta:editing-cycles>22</meta:editing-cycles>
    <meta:print-date>2023-01-30T09:30:00</meta:print-date>
    <meta:creation-date>2023-07-18T08:02:00</meta:creation-date>
    <dc:date>2025-06-26T13:06:46.516000000</dc:date>
    <meta:editing-duration>PT4H31M37S</meta:editing-duration>
    <meta:generator>LibreOffice/24.2.3.2$Windows_X86_64 LibreOffice_project/433d9c2ded56988e8a90e6b2e771ee4e6a5ab2ba</meta:generator>
    <meta:document-statistic meta:table-count="10" meta:image-count="1" meta:object-count="0" meta:page-count="8" meta:paragraph-count="134" meta:word-count="1985" meta:character-count="15472" meta:non-whitespace-character-count="13580"/>
    <meta:user-defined meta:name="AppVersion">16.0000</meta:user-defined>
    <meta:template xlink:type="simple" xlink:actuate="onRequest" xlink:title="Normal" xlink:href=""/>
  </office:meta>
</office:document-meta>
</file>