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9A4898F6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lueHighway" svg:font-family="BlueHighway, Calibri"/>
    <style:font-face style:name="BlueHighway-Bold" svg:font-family="BlueHighway-Bold"/>
    <style:font-face style:name="Calibri" svg:font-family="Calibri" style:font-family-generic="roman" style:font-pitch="variable"/>
    <style:font-face style:name="Calibri, Calibri" svg:font-family="'Calibri, Calibri'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45cm" fo:margin-left="-0.268cm" table:align="left" style:writing-mode="lr-tb"/>
    </style:style>
    <style:style style:name="Tabella1.A" style:family="table-column">
      <style:table-column-properties style:column-width="18.045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65cm" fo:margin-left="-0.215cm" table:align="left" style:writing-mode="lr-tb"/>
    </style:style>
    <style:style style:name="Tabella2.A" style:family="table-column">
      <style:table-column-properties style:column-width="17.965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806cm" fo:margin-left="0cm" table:align="left" style:writing-mode="lr-tb"/>
    </style:style>
    <style:style style:name="Tabella3.A" style:family="table-column">
      <style:table-column-properties style:column-width="17.8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806cm" fo:margin-left="0cm" table:align="left" style:writing-mode="lr-tb"/>
    </style:style>
    <style:style style:name="Tabella4.A" style:family="table-column">
      <style:table-column-properties style:column-width="17.8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591cm" fo:margin-left="0.012cm" fo:break-before="page" table:align="left" style:writing-mode="lr-tb"/>
    </style:style>
    <style:style style:name="Tabella5.A" style:family="table-column">
      <style:table-column-properties style:column-width="17.591cm"/>
    </style:style>
    <style:style style:name="Tabella5.1" style:family="table-row">
      <style:table-row-properties style:min-row-height="1.429cm" fo:keep-together="auto"/>
    </style:style>
    <style:style style:name="Tabella5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2.956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591cm" fo:margin-left="0.012cm" fo:break-before="page" table:align="left" style:writing-mode="lr-tb"/>
    </style:style>
    <style:style style:name="Tabella6.A" style:family="table-column">
      <style:table-column-properties style:column-width="17.591cm"/>
    </style:style>
    <style:style style:name="Tabella6.1" style:family="table-row">
      <style:table-row-properties style:min-row-height="1.429cm" fo:keep-together="auto"/>
    </style:style>
    <style:style style:name="Tabella6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5" style:family="table-row">
      <style:table-row-properties style:min-row-height="2.411cm" fo:keep-together="auto"/>
    </style:style>
    <style:style style:name="Tabella6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6" style:family="table-row">
      <style:table-row-properties style:min-row-height="2.956cm" fo:keep-together="auto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officeooo:paragraph-rsid="0014f048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Nunito" fo:font-size="11pt" officeooo:paragraph-rsid="0014f048" style:font-size-asian="11pt" style:font-name-complex="Nunito" style:font-size-complex="11pt"/>
    </style:style>
    <style:style style:name="P4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Nunito" fo:font-size="11pt" officeooo:paragraph-rsid="0014f048" style:font-size-asian="11pt" style:font-name-complex="Nunito" style:font-size-complex="11pt"/>
    </style:style>
    <style:style style:name="P5" style:family="paragraph" style:parent-style-name="Text_20_body">
      <style:paragraph-properties style:snap-to-layout-grid="false"/>
      <style:text-properties style:font-name="Nunito" fo:font-size="11pt" officeooo:paragraph-rsid="0014f048" style:font-size-asian="11pt" style:font-name-complex="Times New Roman" style:font-size-complex="11pt"/>
    </style:style>
    <style:style style:name="P6" style:family="paragraph" style:parent-style-name="Text_20_body">
      <style:text-properties style:font-name="Nunito" fo:font-size="11pt" officeooo:paragraph-rsid="0014f048" style:font-size-asian="11pt" style:font-name-complex="Times New Roman" style:font-size-complex="11pt"/>
    </style:style>
    <style:style style:name="P7" style:family="paragraph" style:parent-style-name="Header">
      <style:paragraph-properties fo:margin-right="-0.247cm" fo:text-align="justify" style:justify-single-word="false">
        <style:tab-stops/>
      </style:paragraph-properties>
      <style:text-properties style:font-name="Nunito" fo:font-size="11pt" fo:font-weight="bold" officeooo:paragraph-rsid="0014f048" style:font-size-asian="11pt" style:font-weight-asian="bold" style:font-name-complex="Nunito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0.353cm" fo:text-align="center" style:justify-single-word="false" fo:orphans="0" fo:widows="0" style:text-autospace="none" style:snap-to-layout-grid="false">
        <style:tab-stops>
          <style:tab-stop style:position="0.661cm"/>
        </style:tab-stops>
      </style:paragraph-properties>
      <style:text-properties style:font-name="Nunito" fo:font-size="11pt" fo:font-weight="bold" officeooo:paragraph-rsid="0014f048" style:font-size-asian="11pt" style:font-weight-asian="bold" style:font-name-complex="Nunito" style:font-size-complex="11pt" style:font-weight-complex="bold"/>
    </style:style>
    <style:style style:name="P9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Nunito" fo:font-size="11pt" fo:font-weight="bold" officeooo:paragraph-rsid="0014f048" style:font-name-asian="TimesNewRoman" style:font-size-asian="11pt" style:font-weight-asian="bold" style:font-name-complex="Nunito" style:font-size-complex="11pt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officeooo:paragraph-rsid="0014f04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c00000" loext:opacity="100%" style:font-name="Nunito" fo:font-size="11pt" style:text-underline-style="solid" style:text-underline-width="auto" style:text-underline-color="font-color" fo:font-weight="bold" officeooo:paragraph-rsid="0014f048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right="-0.247cm" fo:text-align="end" style:justify-single-word="false">
        <style:tab-stops/>
      </style:paragraph-properties>
      <style:text-properties style:font-name="Nunito" fo:font-size="11pt" fo:font-weight="bold" officeooo:paragraph-rsid="0014f048" style:font-size-asian="11pt" style:font-weight-asian="bold" style:font-name-complex="Nunito" style:font-size-complex="11pt" style:font-weight-complex="bold"/>
    </style:style>
    <style:style style:name="P14" style:family="paragraph" style:parent-style-name="Heading_20_3" style:master-page-name="Standard">
      <style:paragraph-properties style:page-number="1"/>
      <style:text-properties style:font-name="Nunito" fo:font-size="11pt" officeooo:paragraph-rsid="0014f048" style:font-size-asian="11pt" style:font-name-complex="Nunito" style:font-size-complex="11pt"/>
    </style:style>
    <style:style style:name="P15" style:family="paragraph" style:parent-style-name="Standard">
      <style:paragraph-properties fo:text-align="center" style:justify-single-word="false" style:punctuation-wrap="hanging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Nunito" fo:font-size="11pt" officeooo:paragraph-rsid="0014f048" style:font-size-asian="11pt" style:font-name-complex="Nunito" style:font-size-complex="11pt"/>
    </style:style>
    <style:style style:name="P19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Nunito" fo:font-size="11pt" officeooo:paragraph-rsid="0014f048" style:font-size-asian="11pt" style:font-name-complex="Nunito" style:font-size-complex="11pt"/>
    </style:style>
    <style:style style:name="P20" style:family="paragraph" style:parent-style-name="Standard">
      <style:paragraph-properties style:text-autospace="none"/>
      <style:text-properties style:font-name="Nunito" fo:font-size="11pt" officeooo:paragraph-rsid="001a14c3" style:font-size-asian="11pt" style:font-name-complex="Nunito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Nunito" fo:font-size="11pt" officeooo:paragraph-rsid="001a14c3" style:font-size-asian="11pt" style:font-name-complex="Nunito" style:font-size-complex="11pt"/>
    </style:style>
    <style:style style:name="P22" style:family="paragraph" style:parent-style-name="Standard">
      <style:text-properties style:font-name="Nunito" fo:font-size="11pt" officeooo:paragraph-rsid="001945f1" style:font-size-asian="11pt" style:font-name-complex="Times New Roman" style:font-size-complex="11pt"/>
    </style:style>
    <style:style style:name="P23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Nunito" fo:font-size="11pt" fo:font-weight="bold" officeooo:paragraph-rsid="001945f1" style:font-name-asian="TimesNewRoman" style:font-size-asian="11pt" style:font-weight-asian="bold" style:font-name-complex="Nunito" style:font-size-complex="11pt" style:font-weight-complex="bold"/>
    </style:style>
    <style:style style:name="P24" style:family="paragraph" style:parent-style-name="Standard">
      <style:paragraph-properties fo:margin-left="0.088cm" fo:margin-right="0cm" fo:line-height="107%" fo:text-align="center" style:justify-single-word="false" fo:hyphenation-ladder-count="no-limit"/>
      <style:text-properties style:font-name="Nunito" fo:font-size="11pt" style:text-underline-style="solid" style:text-underline-width="auto" style:text-underline-color="font-color" fo:font-weight="bold" officeooo:paragraph-rsid="0017f5e1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88cm" fo:margin-right="0cm" fo:line-height="107%" fo:text-align="center" style:justify-single-word="false" fo:hyphenation-ladder-count="no-limit"/>
      <style:text-properties style:font-name="Nunito" fo:font-size="11pt" style:text-underline-style="solid" style:text-underline-width="auto" style:text-underline-color="font-color" fo:font-weight="bold" officeooo:paragraph-rsid="001945f1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hyphenation-ladder-count="no-limit"/>
      <style:text-properties style:font-name="Nunito" fo:font-size="11pt" style:text-underline-style="solid" style:text-underline-width="auto" style:text-underline-color="font-color" fo:font-weight="bold" officeooo:rsid="001a14c3" officeooo:paragraph-rsid="001a14c3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hyphenation-ladder-count="no-limit"/>
      <style:text-properties style:font-name="Nunito" fo:font-size="11pt" style:text-underline-style="solid" style:text-underline-width="auto" style:text-underline-color="font-color" fo:font-weight="bold" officeooo:paragraph-rsid="0017f5e1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1.376cm" fo:margin-right="0cm" fo:text-align="justify" style:justify-single-word="false" style:text-autospace="none"/>
      <style:text-properties style:font-name="Nunito" fo:font-size="11pt" officeooo:paragraph-rsid="0014f048" fo:background-color="#ffffff" style:font-size-asian="11pt" style:font-name-complex="Nunito" style:font-size-complex="11pt"/>
    </style:style>
    <style:style style:name="P29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Nunito" fo:font-size="11pt" fo:font-style="italic" fo:font-weight="bold" officeooo:rsid="001945f1" officeooo:paragraph-rsid="001945f1" style:font-name-asian="TimesNewRoman" style:font-size-asian="11pt" style:font-style-asian="italic" style:font-weight-asian="bold" style:font-name-complex="Nunito" style:font-size-complex="11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unito" fo:font-size="11pt" fo:font-style="italic" officeooo:paragraph-rsid="001a14c3" style:font-size-asian="11pt" style:font-style-asian="italic" style:font-name-complex="Nunito" style:font-size-complex="11pt"/>
    </style:style>
    <style:style style:name="P31" style:family="paragraph" style:parent-style-name="Standard" style:list-style-name="WW8Num2">
      <style:paragraph-properties fo:line-height="115%" fo:text-align="justify" style:justify-single-word="false"/>
      <style:text-properties officeooo:paragraph-rsid="0014f048"/>
    </style:style>
    <style:style style:name="P32" style:family="paragraph" style:parent-style-name="Standard" style:list-style-name="WW8Num2">
      <style:paragraph-properties fo:line-height="115%" fo:text-align="justify" style:justify-single-word="false"/>
      <style:text-properties officeooo:paragraph-rsid="0016c076"/>
    </style:style>
    <style:style style:name="P33" style:family="paragraph" style:parent-style-name="Standard">
      <style:paragraph-properties fo:margin-left="0.095cm" fo:margin-right="0cm" fo:margin-top="0.032cm" fo:margin-bottom="0cm" style:contextual-spacing="false" fo:line-height="115%" fo:text-align="justify" style:justify-single-word="false" fo:orphans="0" fo:widows="0" fo:text-indent="0.032cm" style:auto-text-indent="false" style:text-autospace="none"/>
      <style:text-properties officeooo:paragraph-rsid="0014f048"/>
    </style:style>
    <style:style style:name="P34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officeooo:paragraph-rsid="001945f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c00000" loext:opacity="100%" style:font-name="Nunito" fo:font-size="11pt" style:text-underline-style="solid" style:text-underline-width="auto" style:text-underline-color="font-color" fo:font-weight="bold" officeooo:paragraph-rsid="0014f048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c00000" loext:opacity="100%" style:font-name="Nunito" fo:font-size="11pt" style:text-underline-style="solid" style:text-underline-width="auto" style:text-underline-color="font-color" fo:font-weight="bold" officeooo:paragraph-rsid="001945f1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000000" loext:opacity="100%" style:font-name="Nunito" fo:font-size="11pt" style:text-underline-style="solid" style:text-underline-width="auto" style:text-underline-color="font-color" fo:font-weight="bold" officeooo:paragraph-rsid="001945f1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07%" fo:text-align="center" style:justify-single-word="false" fo:hyphenation-ladder-count="no-limit"/>
      <style:text-properties fo:color="#000000" loext:opacity="100%" style:font-name="Nunito" fo:font-size="11pt" style:text-underline-style="solid" style:text-underline-width="auto" style:text-underline-color="font-color" fo:font-weight="bold" officeooo:rsid="001b940d" officeooo:paragraph-rsid="001b940d" style:font-name-asian="Calibri1" style:font-size-asian="11pt" style:language-asian="en" style:country-asian="US" style:font-weight-asian="bold" style:font-name-complex="Nunito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style:text-autospace="none"/>
      <style:text-properties officeooo:paragraph-rsid="001a14c3"/>
    </style:style>
    <style:style style:name="P40" style:family="paragraph" style:parent-style-name="Standard">
      <style:paragraph-properties fo:text-align="end" style:justify-single-word="false" style:text-autospace="none"/>
      <style:text-properties officeooo:paragraph-rsid="001a14c3"/>
    </style:style>
    <style:style style:name="P41" style:family="paragraph" style:parent-style-name="Text_20_body">
      <style:text-properties style:font-name="Nunito" fo:font-size="11pt" officeooo:paragraph-rsid="0014f048" style:font-size-asian="11pt" style:font-name-complex="Times New Roman" style:font-size-complex="11pt"/>
    </style:style>
    <style:style style:name="T1" style:family="text">
      <style:text-properties style:font-name="Times New Roman" fo:font-size="12.5pt" style:font-size-asian="12.5pt" style:font-name-complex="Times New Roman1" style:font-size-complex="12.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4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Nunito" fo:font-size="11pt" fo:font-weight="bold" style:font-size-asian="11pt" style:font-weight-asian="bold" style:font-name-complex="Nunito" style:font-size-complex="11pt" style:font-weight-complex="bold"/>
    </style:style>
    <style:style style:name="T7" style:family="text">
      <style:text-properties fo:color="#000000" loext:opacity="100%" style:font-name="Nunito" fo:font-size="11pt" fo:font-weight="bold" officeooo:rsid="0016c076" style:font-size-asian="11pt" style:font-weight-asian="bold" style:font-name-complex="Nunito" style:font-size-complex="11pt" style:font-weight-complex="bold"/>
    </style:style>
    <style:style style:name="T8" style:family="text">
      <style:text-properties fo:color="#000000" loext:opacity="100%" style:font-name="Nunito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Nunito" style:font-size-complex="11pt"/>
    </style:style>
    <style:style style:name="T9" style:family="text">
      <style:text-properties fo:color="#000000" loext:opacity="100%" officeooo:rsid="001945f1"/>
    </style:style>
    <style:style style:name="T10" style:family="text">
      <style:text-properties style:font-name="Nunito" fo:font-size="11pt" style:font-size-asian="11pt" style:font-name-complex="Nunito" style:font-size-complex="11pt"/>
    </style:style>
    <style:style style:name="T11" style:family="text">
      <style:text-properties style:font-name="Nunito" fo:font-size="11pt" officeooo:rsid="0016c076" style:font-size-asian="11pt" style:font-name-complex="Nunito" style:font-size-complex="11pt"/>
    </style:style>
    <style:style style:name="T12" style:family="text">
      <style:text-properties style:font-name="Nunito" fo:font-size="11pt" style:font-size-asian="11pt" style:font-name-complex="Times New Roman" style:font-size-complex="11pt"/>
    </style:style>
    <style:style style:name="T13" style:family="text">
      <style:text-properties style:font-name="Nunito" fo:font-size="11pt" fo:font-weight="bold" style:font-size-asian="11pt" style:font-weight-asian="bold" style:font-name-complex="Nunito" style:font-size-complex="11pt"/>
    </style:style>
    <style:style style:name="T14" style:family="text">
      <style:text-properties style:font-name="Nunito" fo:font-size="11pt" fo:font-weight="bold" style:font-size-asian="11pt" style:font-weight-asian="bold" style:font-name-complex="Nunito" style:font-size-complex="11pt" style:font-weight-complex="bold"/>
    </style:style>
    <style:style style:name="T15" style:family="text">
      <style:text-properties style:font-name="Nunito" fo:font-size="11pt" fo:font-weight="bold" officeooo:rsid="0016c076" style:font-size-asian="11pt" style:font-weight-asian="bold" style:font-name-complex="Nunito" style:font-size-complex="11pt" style:font-weight-complex="bold"/>
    </style:style>
    <style:style style:name="T16" style:family="text">
      <style:text-properties style:font-name="Nunito" fo:font-size="11pt" style:text-underline-style="solid" style:text-underline-width="auto" style:text-underline-color="font-color" fo:font-weight="bold" style:font-size-asian="11pt" style:font-weight-asian="bold" style:font-name-complex="Nunito" style:font-size-complex="11pt"/>
    </style:style>
    <style:style style:name="T17" style:family="text">
      <style:text-properties style:font-name="Nunito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Nunito" style:font-size-complex="11pt"/>
    </style:style>
    <style:style style:name="T18" style:family="text">
      <style:text-properties style:font-name="Nunito" fo:font-size="11pt" style:font-name-asian="Calibri1" style:font-size-asian="11pt" style:language-asian="en" style:country-asian="US" style:font-name-complex="Nunito" style:font-size-complex="11pt"/>
    </style:style>
    <style:style style:name="T19" style:family="text">
      <style:text-properties style:font-name="Nunito" fo:font-size="11pt" fo:font-style="italic" style:font-size-asian="11pt" style:font-style-asian="italic" style:font-name-complex="Nunito" style:font-size-complex="11pt"/>
    </style:style>
    <style:style style:name="T20" style:family="text">
      <style:text-properties style:font-name-asian="Nunito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2be9d4"/>
    </style:style>
    <style:style style:name="T23" style:family="text">
      <style:text-properties officeooo:rsid="001945f1"/>
    </style:style>
    <style:style style:name="T24" style:family="text">
      <style:text-properties officeooo:rsid="00362825"/>
    </style:style>
    <style:style style:name="T25" style:family="text">
      <style:text-properties officeooo:rsid="002c60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 loext:marker-style-name="T10"/>
      <text:p text:style-name="P13">ALLEGATO B - PROPOSTA PROGETTUALE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3">SCHEDA DESCRITTIVA DEL PROGETTO </text:span><text:span text:style-name="T10"><text:s/></text:span></text:p>
          </table:table-cell>
        </table:table-row>
      </table:table>
      <text:p text:style-name="P3">Il presente allegato dovrà essere compilato mediante programmi software di scrittura.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DURATA, LUOGO E PERIODO DI SVOLGIMENTO DELLE ATTIVITA'</text:p>
          </table:table-cell>
        </table:table-row>
      </table:table>
      <text:p text:style-name="P33"><text:span text:style-name="T10">Si ricorda che le attività dovranno svolgersi nel territorio comunale nel periodo tra </text:span><text:span text:style-name="T11">luglio e ottobre 2025 ed</text:span><text:span text:style-name="T10"> essere </text:span><text:span text:style-name="T16">rese nei confronti dei destinatari esclusivamente in modalità gratuita</text:span><text:span text:style-name="T10">, compresa la quota di iscrizione</text:span><text:span text:style-name="T12">.</text:span></text:p>
      <text:p text:style-name="P2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UTENZA </text:p>
          </table:table-cell>
        </table:table-row>
      </table:table>
      <text:p text:style-name="P3">Le attività dovranno essere rivolte a bambine/i ed adolescenti, senza discriminazione di sesso e di razza, etnia, lingua, religione, ecc.., nella seguente fascia di età:</text:p>
      <text:list text:style-name="WW8Num2">
        <text:list-item>
          <text:p text:style-name="P31" loext:marker-style-name="T10"><text:span text:style-name="T15">Fascia </text:span><text:span text:style-name="T14">3/6 anni. </text:span></text:p>
        </text:list-item>
        <text:list-item>
          <text:p text:style-name="P32" loext:marker-style-name="T10"><text:span text:style-name="T7">Fascia 7/14</text:span><text:span text:style-name="T6"> anni.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><text:span text:style-name="T20"><text:s/></text:span>PROGETTO</text:p>
          </table:table-cell>
        </table:table-row>
      </table:table>
      <text:p text:style-name="P4">L’Ente attuatore, nell’ottica di un sistema formativo integrato, si impegna a realizzare un'offerta che tenga conto delle peculiarità psicologiche dei bambini e ragazzi e promuoverne l'inclusione e l'integrazione. </text:p>
      <text:p text:style-name="P4">L’ente attuatore si impegna ad organizzare le seguenti attività ai sensi, nelle modalità e alle condizioni di cui all’Avviso del Comune di Barletta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DESCRIZIONE GENERALE DEL PROGETTO</text:p>
          </table:table-cell>
        </table:table-row>
        <table:table-row table:style-name="Tabella5.2">
          <table:table-cell table:style-name="Tabella5.A2" office:value-type="string">
            <text:p text:style-name="P11">TITOLO DEL PROGETTO:</text:p>
            <text:p text:style-name="P11"/>
          </table:table-cell>
        </table:table-row>
        <table:table-row table:style-name="Tabella5.3">
          <table:table-cell table:style-name="Tabella5.A3" office:value-type="string">
            <text:p text:style-name="P10"><text:span text:style-name="T17">OBIETTIVI PROGETTO</text:span><text:span text:style-name="T18">: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5.4">
          <table:table-cell table:style-name="Tabella5.A4" office:value-type="string">
            <text:p text:style-name="P24">DURATA PROGETTO:</text:p>
            <text:p text:style-name="P11"/>
          </table:table-cell>
        </table:table-row>
        <table:table-row table:style-name="Tabella5.4">
          <table:table-cell table:style-name="Tabella5.A5" office:value-type="string">
            <text:p text:style-name="P24">DATA INIZIO E DATA FINE PROGETTO</text:p>
          </table:table-cell>
        </table:table-row>
        <table:table-row table:style-name="Tabella5.4">
          <table:table-cell table:style-name="Tabella5.A6" office:value-type="string">
            <text:p text:style-name="P27">BUDGET PROGETTO</text:p>
            <text:p text:style-name="P26">(max € 30.000)</text:p>
          </table:table-cell>
        </table:table-row>
        <text:soft-page-break/>
        <table:table-row table:style-name="Tabella5.4">
          <table:table-cell table:style-name="Tabella5.A7" office:value-type="string">
            <text:p text:style-name="P24">ORGANIZZAZIONE RESPONSABILE PROGETTO</text:p>
          </table:table-cell>
        </table:table-row>
        <table:table-row table:style-name="Tabella5.4">
          <table:table-cell table:style-name="Tabella5.A8" office:value-type="string">
            <text:p text:style-name="P24">N. BENEFICIARI DA COINVOLGERE, TOTALE, E SUDDIVISO PER FASCIA DI ETÀ</text:p>
          </table:table-cell>
        </table:table-row>
        <table:table-row table:style-name="Tabella5.4">
          <table:table-cell table:style-name="Tabella5.A9" office:value-type="string">
            <text:p text:style-name="P24">NOMINATIVO COORDINATORE DI PROGETTO</text:p>
          </table:table-cell>
        </table:table-row>
        <table:table-row table:style-name="Tabella5.4">
          <table:table-cell table:style-name="Tabella5.A10" office:value-type="string">
            <text:p text:style-name="P24">ELENCO PERSONALE IMPIEGATO</text:p>
          </table:table-cell>
        </table:table-row>
        <table:table-row table:style-name="Tabella5.4">
          <table:table-cell table:style-name="Tabella5.A11" office:value-type="string">
            <text:p text:style-name="P24">SPAZI INTERNI DA UTILIZZARE</text:p>
          </table:table-cell>
        </table:table-row>
        <table:table-row table:style-name="Tabella5.4">
          <table:table-cell table:style-name="Tabella5.A12" office:value-type="string">
            <text:p text:style-name="P24">SPAZI ESTERNI DA UTILIZZARE</text:p>
          </table:table-cell>
        </table:table-row>
        <text:soft-page-break/>
        <table:table-row table:style-name="Tabella5.4">
          <table:table-cell table:style-name="Tabella5.A13" office:value-type="string">
            <text:p text:style-name="P24">MODALITÀ DI ISCRIZIONE</text:p>
          </table:table-cell>
        </table:table-row>
        <table:table-row table:style-name="Tabella5.4">
          <table:table-cell table:style-name="Tabella5.A14" office:value-type="string">
            <text:p text:style-name="P24">ELENCO ATTIVITÀ</text:p>
          </table:table-cell>
        </table:table-row>
        <table:table-row table:style-name="Tabella5.4">
          <table:table-cell table:style-name="Tabella5.A15" office:value-type="string">
            <text:p text:style-name="P24">PIANO DI MONITORAGGIO DELLA QUALITÀ DEL SERVIZIO RISPETTO AL SODDISFACIMENTO DEI BISOGNI E DEGLI OBIETTIVI INDIVIDUATI</text:p>
          </table:table-cell>
        </table:table-row>
        <table:table-row table:style-name="Tabella5.4">
          <table:table-cell table:style-name="Tabella5.A16" office:value-type="string">
            <text:p text:style-name="P24">PIANO DI RACCOLTA DELLE INFORMAZIONI, DEI DOCUMENTI E DEI GIUSTIFICATIVI</text:p>
          </table:table-cell>
        </table:table-row>
      </table:table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DESCRIZIONE SINGOLA ATTIVITÀ DEL PROGETTO</text:p>
            <text:p text:style-name="P29">(replicare questa tabella per ogni attività prevista)</text:p>
          </table:table-cell>
        </table:table-row>
        <table:table-row table:style-name="Tabella6.2">
          <table:table-cell table:style-name="Tabella6.A2" office:value-type="string">
            <text:p text:style-name="P37">TITOLO ATTIVITÀ:</text:p>
            <text:p text:style-name="P36"/>
          </table:table-cell>
        </table:table-row>
        <table:table-row table:style-name="Tabella6.3">
          <table:table-cell table:style-name="Tabella6.A3" office:value-type="string">
            <text:p text:style-name="P34"><text:span text:style-name="T17">OBIETTIVI </text:span><text:span text:style-name="T8">ATTIVITÀ</text:span><text:span text:style-name="T18">:</text:span></text:p>
            <text:p text:style-name="P36"/>
            <text:p text:style-name="P36"/>
            <text:p text:style-name="P36"/>
          </table:table-cell>
        </table:table-row>
        <table:table-row table:style-name="Tabella6.3">
          <table:table-cell table:style-name="Tabella6.A4" office:value-type="string">
            <text:p text:style-name="P38">DESCRIZIONE ATTIVITÀ:</text:p>
            <text:p text:style-name="P38"/>
            <text:p text:style-name="P38"/>
          </table:table-cell>
        </table:table-row>
        <table:table-row table:style-name="Tabella6.5">
          <table:table-cell table:style-name="Tabella6.A5" office:value-type="string">
            <text:p text:style-name="P25">DURATA <text:span text:style-name="T5">ATTIVITÀ</text:span>:</text:p>
            <text:p text:style-name="P36"/>
          </table:table-cell>
        </table:table-row>
        <table:table-row table:style-name="Tabella6.6">
          <table:table-cell table:style-name="Tabella6.A6" office:value-type="string">
            <text:p text:style-name="P25">DATA INIZIO E DATA FINE <text:span text:style-name="T5">ATTIVITÀ</text:span></text:p>
          </table:table-cell>
        </table:table-row>
        <table:table-row table:style-name="Tabella6.6">
          <table:table-cell table:style-name="Tabella6.A7" office:value-type="string">
            <text:p text:style-name="P25">BUDGET <text:span text:style-name="T5">ATTIVITÀ</text:span></text:p>
          </table:table-cell>
        </table:table-row>
        <text:soft-page-break/>
        <table:table-row table:style-name="Tabella6.6">
          <table:table-cell table:style-name="Tabella6.A8" office:value-type="string">
            <text:p text:style-name="P25">ORGANIZZAZIONE/<text:span text:style-name="T23">I</text:span> RESPONSABILE/<text:span text:style-name="T23">I</text:span> <text:span text:style-name="T5">ATTIVITÀ:</text:span></text:p>
          </table:table-cell>
        </table:table-row>
        <table:table-row table:style-name="Tabella6.6">
          <table:table-cell table:style-name="Tabella6.A9" office:value-type="string">
            <text:p text:style-name="P25">N. BENEFICIARI DA COINVOLGERE <text:span text:style-name="T23">PER </text:span><text:span text:style-name="T9">ATTIVITÀ</text:span>, TOTALE, E SUDDIVISO PER FASCIA DI ETÀ:</text:p>
          </table:table-cell>
        </table:table-row>
        <table:table-row table:style-name="Tabella6.6">
          <table:table-cell table:style-name="Tabella6.A10" office:value-type="string">
            <text:p text:style-name="P25">MODALITÀ DI FREQUENZA</text:p>
          </table:table-cell>
        </table:table-row>
        <table:table-row table:style-name="Tabella6.6">
          <table:table-cell table:style-name="Tabella6.A11" office:value-type="string">
            <text:p text:style-name="P25">ELENCO PERSONALE IMPIEGATO <text:span text:style-name="T23">NELL’ </text:span><text:span text:style-name="T9">ATTIVITÀ</text:span></text:p>
          </table:table-cell>
        </table:table-row>
        <table:table-row table:style-name="Tabella6.6">
          <table:table-cell table:style-name="Tabella6.A12" office:value-type="string">
            <text:p text:style-name="P25">SPAZI INTERNI DA UTILIZZARE <text:span text:style-name="T23">NELL’ </text:span><text:span text:style-name="T9">ATTIVITÀ</text:span></text:p>
          </table:table-cell>
        </table:table-row>
        <table:table-row table:style-name="Tabella6.6">
          <table:table-cell table:style-name="Tabella6.A13" office:value-type="string">
            <text:p text:style-name="P25">SPAZI ESTERNI DA UTILIZZARE <text:span text:style-name="T23">NELL’ </text:span><text:span text:style-name="T9">ATTIVITÀ</text:span></text:p>
          </table:table-cell>
        </table:table-row>
        <text:soft-page-break/>
        <table:table-row table:style-name="Tabella6.6">
          <table:table-cell table:style-name="Tabella6.A14" office:value-type="string">
            <text:p text:style-name="P25">RISULTATI ATTESI <text:span text:style-name="T23">DALL’</text:span><text:span text:style-name="T9">ATTIVITÀ</text:span></text:p>
          </table:table-cell>
        </table:table-row>
      </table:table>
      <text:p text:style-name="P22"/>
      <text:p text:style-name="P39"><text:tab/><text:tab/><text:tab/><text:tab/><text:tab/><text:tab/><text:tab/><text:tab/><text:tab/><text:tab/><text:span text:style-name="T19">(firmato digitalmente</text:span></text:p>
      <text:p text:style-name="P40"><text:span text:style-name="T19">dal Legale Rappresentante</text:span></text:p>
      <text:p text:style-name="P30">dell’ “Organizzazione Singola” o “Capofila della Partnership”)</text:p>
      <text:p text:style-name="P21"/>
      <text:p text:style-name="P20"><text:span text:style-name="T21"><text:tab/><text:tab/><text:tab/><text:tab/><text:tab/><text:tab/><text:tab/><text:tab/>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lueHighway" svg:font-family="BlueHighway, Calibri"/>
    <style:font-face style:name="BlueHighway-Bold" svg:font-family="BlueHighway-Bold"/>
    <style:font-face style:name="Calibri" svg:font-family="Calibri" style:font-family-generic="roman" style:font-pitch="variable"/>
    <style:font-face style:name="Calibri, Calibri" svg:font-family="'Calibri, Calibri'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ize="10pt" fo:font-weight="bold" style:font-size-asian="10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WW8Num4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punctuation-wrap="hanging"/>
    </style:style>
    <style:style style:name="M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Times New Roman" fo:font-size="12.5pt" style:font-size-asian="12.5pt" style:font-name-complex="Times New Roman1" style:font-size-complex="12.5pt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MT4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8cm" fo:margin-left="0cm" fo:margin-right="0cm" fo:margin-bottom="3.87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2.17cm" svg:height="3.18cm" draw:z-index="6"><draw:image xlink:href="Pictures/10000000000000690000009A4898F637.png" xlink:type="simple" xlink:show="embed" xlink:actuate="onLoad" draw:mime-type="image/png"/><svg:desc>Immagine che contiene cresta, emblema, fiore

Descrizione generata automaticamente</svg:desc></draw:frame></text:p>
        <text:p text:style-name="MP2" loext:marker-style-name="MT1"><text:span text:style-name="MT1">CITTÀ DI TRANI</text:span><text:span text:style-name="MT1"/></text:p>
        <text:p text:style-name="MP2" loext:marker-style-name="MT2"><text:span text:style-name="MT2">Medaglia d’Argento al Merito Civile</text:span><text:span text:style-name="MT2"/></text:p>
        <text:p text:style-name="MP1" loext:marker-style-name="MT3"><text:span text:style-name="MT3">Area I – Servizi Socio Culturali, Sport, Turismo e Risorse Umane</text:span></text:p>
        <text:p text:style-name="MP1"/>
      </style:header>
      <style:footer>
        <text:p text:style-name="MP3" loext:marker-style-name="MT4"/>
        <text:p text:style-name="MP4" loext:marker-style-name="MT4"><text:span text:style-name="MT4">Comune di Trani, Via Tenente Morrico, 2 (76125) Trani P. IVA/C. F. <text:s/>83000350724,</text:span></text:p>
        <text:p text:style-name="MP4" loext:marker-style-name="MT4"><text:span text:style-name="MT4">PEC: protocollo@cert.comune.trani.bt.it</text:span><text:span text:style-name="MT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di Piano</meta:initial-creator>
    <meta:editing-cycles>29</meta:editing-cycles>
    <meta:print-date>2025-06-26T13:35:15.509000000</meta:print-date>
    <meta:creation-date>2023-07-18T08:02:00</meta:creation-date>
    <dc:date>2025-06-26T13:36:24.694000000</dc:date>
    <meta:editing-duration>PT4H59M10S</meta:editing-duration>
    <meta:generator>LibreOffice/24.2.3.2$Windows_X86_64 LibreOffice_project/433d9c2ded56988e8a90e6b2e771ee4e6a5ab2ba</meta:generator>
    <meta:printed-by>File PDF</meta:printed-by>
    <meta:document-statistic meta:table-count="6" meta:image-count="1" meta:object-count="0" meta:page-count="7" meta:paragraph-count="54" meta:word-count="342" meta:character-count="2505" meta:non-whitespace-character-count="2191"/>
    <meta:user-defined meta:name="AppVersion">16.0000</meta:user-defined>
    <meta:template xlink:type="simple" xlink:actuate="onRequest" xlink:title="Normal" xlink:href=""/>
  </office:meta>
</office:document-meta>
</file>