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/>
    <style:style style:name="P3" style:family="paragraph" style:parent-style-name="List_20_Paragraph" style:list-style-name="WWNum9">
      <style:paragraph-properties fo:margin-top="0.494cm" fo:margin-bottom="0.494cm" style:contextual-spacing="true" fo:line-height="100%"/>
    </style:style>
    <style:style style:name="P4" style:family="paragraph" style:parent-style-name="Standard" style:list-style-name="">
      <style:paragraph-properties fo:margin-top="0cm" fo:margin-bottom="0.494cm" style:contextual-spacing="false" fo:line-height="100%" fo:text-align="center" style:justify-single-word="false"/>
    </style:style>
    <style:style style:name="P5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 fo:break-before="page"/>
    </style:style>
    <style:style style:name="P7" style:family="paragraph" style:parent-style-name="Standard" style:list-style-name="">
      <style:paragraph-properties fo:margin-top="0.494cm" fo:margin-bottom="0.494cm" style:contextual-spacing="false" fo:line-height="100%"/>
    </style:style>
    <style:style style:name="P8" style:family="paragraph" style:parent-style-name="Standard">
      <style:paragraph-properties fo:margin-top="0.494cm" fo:margin-bottom="0.494cm" style:contextual-spacing="false" fo:line-height="100%"/>
    </style:style>
    <style:style style:name="P9" style:family="paragraph" style:parent-style-name="Standard" style:list-style-name="WWNum3">
      <style:paragraph-properties fo:margin-top="0.494cm" fo:margin-bottom="0cm" style:contextual-spacing="false" fo:line-height="100%"/>
    </style:style>
    <style:style style:name="P10" style:family="paragraph" style:parent-style-name="Standard" style:list-style-name="WWNum3">
      <style:paragraph-properties fo:margin-top="0cm" fo:margin-bottom="0cm" style:contextual-spacing="false" fo:line-height="100%"/>
    </style:style>
    <style:style style:name="P11" style:family="paragraph" style:parent-style-name="Standard" style:list-style-name="WWNum3">
      <style:paragraph-properties fo:margin-top="0cm" fo:margin-bottom="0.494cm" style:contextual-spacing="false" fo:line-height="100%"/>
    </style:style>
    <style:style style:name="P12" style:family="paragraph" style:parent-style-name="Standard" style:list-style-name="WWNum4">
      <style:paragraph-properties fo:margin-top="0.494cm" fo:margin-bottom="0cm" style:contextual-spacing="false" fo:line-height="100%"/>
    </style:style>
    <style:style style:name="P13" style:family="paragraph" style:parent-style-name="Standard" style:list-style-name="WWNum4">
      <style:paragraph-properties fo:margin-top="0cm" fo:margin-bottom="0cm" style:contextual-spacing="false" fo:line-height="100%"/>
    </style:style>
    <style:style style:name="P14" style:family="paragraph" style:parent-style-name="Standard" style:list-style-name="WWNum4">
      <style:paragraph-properties fo:margin-top="0cm" fo:margin-bottom="0.494cm" style:contextual-spacing="false" fo:line-height="100%"/>
    </style:style>
    <style:style style:name="P15" style:family="paragraph" style:parent-style-name="Standard" style:list-style-name="WWNum5">
      <style:paragraph-properties fo:margin-top="0.494cm" fo:margin-bottom="0cm" style:contextual-spacing="false" fo:line-height="100%"/>
    </style:style>
    <style:style style:name="P16" style:family="paragraph" style:parent-style-name="Standard" style:list-style-name="WWNum5">
      <style:paragraph-properties fo:margin-top="0cm" fo:margin-bottom="0cm" style:contextual-spacing="false" fo:line-height="100%"/>
    </style:style>
    <style:style style:name="P17" style:family="paragraph" style:parent-style-name="Standard" style:list-style-name="WWNum5">
      <style:paragraph-properties fo:margin-top="0cm" fo:margin-bottom="0.494cm" style:contextual-spacing="false" fo:line-height="100%"/>
    </style:style>
    <style:style style:name="P18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fo:font-size="14pt" fo:font-weight="bold" style:letter-kerning="false" style:font-name-asian="Times New Roman" style:font-size-asian="14pt" style:language-asian="it" style:country-asian="I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margin-left="1.27cm" fo:margin-top="0.494cm" fo:margin-bottom="0.494cm" style:contextual-spacing="false" fo:line-height="100%"/>
      <style:text-properties fo:font-weight="bold" style:letter-kerning="false" style:font-name-asian="Times New Roman" style:language-asian="it" style:country-asian="IT" style:font-weight-asian="bold" style:font-name-complex="Calibri1" style:font-weight-complex="bold"/>
    </style:style>
    <style:style style:name="P22" style:family="paragraph" style:parent-style-name="Standard">
      <style:text-properties fo:font-weight="bold" style:font-weight-asian="bold" style:font-name-complex="Calibri1" style:font-weight-complex="bold"/>
    </style:style>
    <style:style style:name="P23" style:family="paragraph" style:parent-style-name="Standard">
      <style:text-properties style:letter-kerning="false" style:font-name-asian="Times New Roman" style:language-asian="it" style:country-asian="IT" style:font-name-complex="Calibri1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letter-kerning="false" style:font-name-asian="Times New Roman" style:language-asian="it" style:country-asian="IT" style:font-name-complex="Calibri1"/>
    </style:style>
    <style:style style:name="P25" style:family="paragraph" style:parent-style-name="Standard" style:list-style-name="WWNum2"/>
    <style:style style:name="P26" style:family="paragraph" style:parent-style-name="Standard">
      <style:text-properties style:font-name-complex="Calibri1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fo:font-weight="bold" style:letter-kerning="false" style:font-name-asian="Times New Roman" style:font-size-asian="14pt" style:language-asian="it" style:country-asian="IT" style:font-weight-asian="bold" style:font-name-complex="Calibri1" style:font-size-complex="14pt" style:font-weight-complex="bold"/>
    </style:style>
    <style:style style:name="T2" style:family="text">
      <style:text-properties fo:font-size="14pt" style:letter-kerning="false" style:font-name-asian="Times New Roman" style:font-size-asian="14pt" style:language-asian="it" style:country-asian="IT" style:font-name-complex="Calibri1" style:font-size-complex="14pt"/>
    </style:style>
    <style:style style:name="T3" style:family="text">
      <style:text-properties style:letter-kerning="false" style:font-name-asian="Times New Roman" style:language-asian="it" style:country-asian="IT" style:font-name-complex="Calibri1"/>
    </style:style>
    <style:style style:name="T4" style:family="text">
      <style:text-properties fo:font-weight="bold" style:letter-kerning="false" style:font-name-asian="Times New Roman" style:language-asian="it" style:country-asian="IT" style:font-weight-asian="bold" style:font-name-complex="Calibri1" style:font-weight-complex="bold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style="italic" style:letter-kerning="false" style:font-name-asian="Times New Roman" style:language-asian="it" style:country-asian="IT" style:font-style-asian="italic" style:font-name-complex="Calibri1" style:font-style-complex="italic"/>
    </style:style>
    <style:style style:name="T7" style:family="text">
      <style:text-properties style:font-name-complex="Calibri1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 loext:marker-style-name="T3"><text:span text:style-name="T1">Avviso PUGLIA BENI COMUNI</text:span><text:span text:style-name="T3"> </text:span></text:h>
      <text:h text:style-name="P5" text:outline-level="2" loext:marker-style-name="T1"><text:span text:style-name="T1">Processo di consultazione/partecipazione pubblica</text:span><text:span text:style-name="T1"/></text:h>
      <text:h text:style-name="P5" text:outline-level="2" loext:marker-style-name="T1"><text:span text:style-name="T1">Scheda di Partecipazione - Proposte del Terzo Settore</text:span><text:span text:style-name="T1"/></text:h>
      <text:h text:style-name="P20" text:outline-level="2" loext:marker-style-name="T1"/>
      <text:h text:style-name="P5" text:outline-level="2" loext:marker-style-name="T1"><text:span text:style-name="T1">PREMESSA</text:span><text:span text:style-name="T1"/></text:h>
      <text:h text:style-name="P7" text:outline-level="3" loext:marker-style-name="T4"><text:span text:style-name="T4">Finalità della consultazione</text:span><text:span text:style-name="T4"/></text:h>
      <text:p text:style-name="P8" loext:marker-style-name="T3"><text:span text:style-name="T3">Il Comune di Trani, nell'ambito del progetto "LUNGOMARE C. COLOMBO N.56 - Radici di Legalità &amp; Comunità", intende realizzare un centro multifunzionale per il supporto alle famiglie, la mediazione familiare e gli sportelli d'ascolto, attraverso il riuso sociale del bene confiscato alla criminalità organizzata sito in Lungomare C. Colombo n. 56.</text:span><text:span text:style-name="T3"/></text:p>
      <text:p text:style-name="P8" loext:marker-style-name="T3"><text:span text:style-name="T3">In coerenza con quanto previsto dall'art. 4.1 dell'Avviso PUGLIA BENI COMUNI e dalla L.R. n. 28/2017 "Legge sulla partecipazione", il Comune promuove un processo di consultazione pubblica per coinvolgere attivamente gli enti del terzo settore nella definizione della proposta progettuale.</text:span><text:span text:style-name="T3"/></text:p>
      <text:h text:style-name="P7" text:outline-level="3" loext:marker-style-name="T4"><text:span text:style-name="T4">Obiettivi della scheda di rilevazione</text:span><text:span text:style-name="T4"/></text:h>
      <text:p text:style-name="P8" loext:marker-style-name="T3"><text:span text:style-name="T3">La presente scheda ha lo scopo di:</text:span><text:span text:style-name="T3"/></text:p>
      <text:list text:style-name="WWNum3">
        <text:list-item>
          <text:p text:style-name="P9" loext:marker-style-name="T3"><text:span text:style-name="T4">Raccogliere il contributo qualificato</text:span><text:span text:style-name="T3"> degli enti del terzo settore che operano nel territorio, valorizzando la loro esperienza diretta e la conoscenza dei bisogni della comunità locale</text:span></text:p>
        </text:list-item>
        <text:list-item>
          <text:p text:style-name="P10" loext:marker-style-name="T3"><text:span text:style-name="T4">Identificare i fabbisogni reali</text:span><text:span text:style-name="T3"> del territorio in relazione ai servizi di supporto alle famiglie, tutela dei soggetti vulnerabili, mediazione familiare e sportelli d'ascolto</text:span></text:p>
        </text:list-item>
        <text:list-item>
          <text:p text:style-name="P10" loext:marker-style-name="T3"><text:span text:style-name="T4">Definire gli elementi costitutivi e innovativi</text:span><text:span text:style-name="T3"> del servizio da erogare nel bene confiscato, garantendo che risponda effettivamente alle esigenze della cittadinanza</text:span></text:p>
        </text:list-item>
        <text:list-item>
          <text:p text:style-name="P11" loext:marker-style-name="T4"><text:span text:style-name="T4">Promuovere la partecipazione attiva</text:span><text:span text:style-name="T3"> degli attori locali nella strutturazione del servizio. </text:span></text:p>
        </text:list-item>
      </text:list>
      <text:p text:style-name="P21" loext:marker-style-name="T4"/>
      <text:p text:style-name="P8" loext:marker-style-name="T4"><text:span text:style-name="T4">Modalità di utilizzo</text:span><text:span text:style-name="T4"/></text:p>
      <text:p text:style-name="P8" loext:marker-style-name="T3"><text:span text:style-name="T3">La scheda sarà inviata via mail agli enti del terzo settore operanti nel territorio comunale e dovrà essere restituita compilata </text:span><text:span text:style-name="T4">entro il 22 luglio 2025</text:span><text:span text:style-name="T3"> all'indirizzo di posta elettronica che sarà comunicato nell'invio.</text:span></text:p>
      <text:p text:style-name="P8" loext:marker-style-name="T3"><text:span text:style-name="T3">I contributi raccolti saranno sistematizzati e integrati nella documentazione di progetto da presentare nell'ambito dell'Avviso PUGLIA BENI COMUNI, con particolare riferimento ai criteri di valutazione relativi all'analisi dei fabbisogni del contesto territoriale e al coinvolgimento degli attori locali non istituzionali.</text:span><text:span text:style-name="T3"/></text:p>
      <text:h text:style-name="P7" text:outline-level="3" loext:marker-style-name="T4"><text:span text:style-name="T4">Vincoli e riferimenti progettuali</text:span><text:span text:style-name="T4"/></text:h>
      <text:p text:style-name="P8" loext:marker-style-name="T3"><text:span text:style-name="T3">Le proposte e i contributi raccolti attraverso la presente scheda dovranno necessariamente </text:span><text:span text:style-name="T4">armonizzarsi con la visione già condivisa con la Procura della Repubblica presso il Tribunale di Trani</text:span><text:span text:style-name="T3"> e contenuta </text:span><text:soft-page-break/><text:span text:style-name="T3">nell'estratto di progetto denominato "LUNGOMARE C. COLOMBO N.56 - Radici di Legalità &amp; Comunità" allegato alla presente scheda.</text:span></text:p>
      <text:p text:style-name="P8" loext:marker-style-name="T3"><text:span text:style-name="T3">In particolare, si richiama l'attenzione sulla </text:span><text:span text:style-name="T4">co-gestione strategica</text:span><text:span text:style-name="T3"> dell'immobile che prevede:</text:span></text:p>
      <text:list text:style-name="WWNum4">
        <text:list-item>
          <text:p text:style-name="P12" loext:marker-style-name="T3"><text:span text:style-name="T3">La realizzazione di spazi dedicati per l'ascolto protetto di donne e minori vittime di violenza</text:span><text:span text:style-name="T3"/></text:p>
        </text:list-item>
        <text:list-item>
          <text:p text:style-name="P13" loext:marker-style-name="T3"><text:span text:style-name="T3">L'integrazione tra tutela giudiziaria e supporto psicologico-sociale</text:span><text:span text:style-name="T3"/></text:p>
        </text:list-item>
        <text:list-item>
          <text:p text:style-name="P13" loext:marker-style-name="T3"><text:span text:style-name="T3">La facilitazione dell'invio diretto dalla Procura ai servizi di supporto del centro</text:span><text:span text:style-name="T3"/></text:p>
        </text:list-item>
        <text:list-item>
          <text:p text:style-name="P14" loext:marker-style-name="T3"><text:span text:style-name="T3">La condivisione di competenze e formazione tra operatori del centro e personale della Procura</text:span><text:span text:style-name="T3"/></text:p>
        </text:list-item>
      </text:list>
      <text:h text:style-name="P7" text:outline-level="3" loext:marker-style-name="T4"><text:span text:style-name="T4">Valore aggiunto del processo partecipativo</text:span><text:span text:style-name="T4"/></text:h>
      <text:p text:style-name="P8" loext:marker-style-name="T3"><text:span text:style-name="T3">La consultazione degli enti del terzo settore rappresenta un elemento strategico per:</text:span><text:span text:style-name="T3"/></text:p>
      <text:list text:style-name="WWNum5">
        <text:list-item>
          <text:p text:style-name="P15" loext:marker-style-name="T3"><text:span text:style-name="T3">Garantire la sostenibilità sociale dell'intervento</text:span><text:span text:style-name="T3"/></text:p>
        </text:list-item>
        <text:list-item>
          <text:p text:style-name="P16" loext:marker-style-name="T3"><text:span text:style-name="T3">Assicurare la coerenza tra servizi offerti e bisogni reali</text:span><text:span text:style-name="T3"/></text:p>
        </text:list-item>
        <text:list-item>
          <text:p text:style-name="P16" loext:marker-style-name="T3"><text:span text:style-name="T3">Rafforzare il valore simbolico del riuso del bene confiscato</text:span><text:span text:style-name="T3"/></text:p>
        </text:list-item>
        <text:list-item>
          <text:p text:style-name="P16" loext:marker-style-name="T3"><text:span text:style-name="T3">Creare le condizioni per una gestione partecipata e condivisa del centro</text:span><text:span text:style-name="T3"/></text:p>
        </text:list-item>
        <text:list-item>
          <text:p text:style-name="P17" loext:marker-style-name="T3"><text:span text:style-name="T4">Integrare la visione istituzionale con l'esperienza del territorio</text:span><text:span text:style-name="T3"> nel rispetto della partnership con la Procura della Repubblica</text:span></text:p>
        </text:list-item>
      </text:list>
      <text:p text:style-name="P23" loext:marker-style-name="T3"/>
      <text:p text:style-name="P6" loext:marker-style-name="T1"><text:span text:style-name="T1">Scheda di Partecipazione – Anagrafica, Analisi dei Fabbisogni e Proposte per la Strutturazione e l’Innovazione del Servizio</text:span><text:span text:style-name="T1"/></text:p>
      <text:p text:style-name="P18" loext:marker-style-name="T2"><text:span text:style-name="T6">La presente scheda è finalizzata a raccogliere il contributo degli enti del Terzo Settore locale, sia per l’analisi dei bisogni rilevati nel territorio sia per la formulazione di proposte concrete sulla strutturazione, l’erogazione e l’innovazione dei servizi che saranno attivati nel bene confiscato di Lungomare C. Colombo n. 56.<text:line-break/>I contributi pervenuti saranno valorizzati nella definizione condivisa del progetto, nel rispetto degli obiettivi del processo partecipativo e della visione già tracciata dal Comune di Trani in accordo con la Procura della Repubblica.</text:span></text:p>
      <text:p text:style-name="Standard" loext:marker-style-name="T7"><draw:rect text:anchor-type="as-char" style:rel-width="100%" draw:z-index="0" draw:name="Forma1" draw:style-name="gr1" draw:text-style-name="P27" svg:width="17.001cm" svg:height="0.054cm"><text:p/></draw:rect></text:p>
      <text:p text:style-name="Standard" loext:marker-style-name="T5"><text:span text:style-name="T5">ANAGRAFICA DEL SOGGETTO PROPONENTE (STAKEHOLDER)</text:span><text:span text:style-name="T5"/></text:p>
      <text:p text:style-name="Standard" loext:marker-style-name="T7"><text:span text:style-name="T5">Denominazione soggetto:</text:span><text:span text:style-name="T7"> _______________________________________________</text:span></text:p>
      <text:p text:style-name="Standard" loext:marker-style-name="T7"><text:span text:style-name="T5">C.F. e P.IVA:</text:span><text:span text:style-name="T7"> _______________________________________________</text:span></text:p>
      <text:p text:style-name="Standard" loext:marker-style-name="T7"><text:span text:style-name="T5">Sede:</text:span><text:span text:style-name="T7"> _______________________________________________</text:span></text:p>
      <text:p text:style-name="Standard" loext:marker-style-name="T7"><text:span text:style-name="T5">Indirizzo:</text:span><text:span text:style-name="T7"> _______________________________________________</text:span></text:p>
      <text:p text:style-name="Standard" loext:marker-style-name="T7"><text:span text:style-name="T5">Telefono:</text:span><text:span text:style-name="T7"> _______________________________________________</text:span></text:p>
      <text:p text:style-name="Standard" loext:marker-style-name="T7"><text:span text:style-name="T5">Indirizzo di posta certificata/Mail:</text:span><text:span text:style-name="T7"> _______________________________________________</text:span></text:p>
      <text:p text:style-name="Standard" loext:marker-style-name="T7"><text:span text:style-name="T5">Persona di contatto:</text:span><text:span text:style-name="T7"> _______________________________________________</text:span></text:p>
      <text:p text:style-name="Standard" loext:marker-style-name="T7"><draw:rect text:anchor-type="as-char" style:rel-width="100%" draw:z-index="1" draw:name="Forma2" draw:style-name="gr1" draw:text-style-name="P27" svg:width="17.001cm" svg:height="0.054cm"><text:p/></draw:rect></text:p>
      <text:list xml:id="list832677695" text:style-name="WWNum9">
        <text:list-item>
          <text:p text:style-name="P2" loext:marker-style-name="T5"><text:span text:style-name="T5">ANALISI DEI FABBISOGNI NEL CONTESTO TERRITORIALE</text:span><text:span text:style-name="T5"/></text:p>
        </text:list-item>
      </text:list>
      <text:p text:style-name="Standard" loext:marker-style-name="T7"><text:span text:style-name="T5">Descrizione dei fabbisogni rilevati nel territorio di riferimento in relazione al riuso del bene:</text:span><text:span text:style-name="T5"/></text:p>
      <text:p text:style-name="Standard" loext:marker-style-name="T7"><text:span text:style-name="T7">Secondo la vostra esperienza operativa, descrivete i principali fabbisogni nel territorio supportati da dati di elaborazione e/o proiezioni di possibili evoluzioni dei fenomeni sociali in atto, con particolare riferimento a:</text:span><text:span text:style-name="T7"/></text:p>
      <text:p text:style-name="Standard" loext:marker-style-name="T5"><text:span text:style-name="T5">Supporto alle famiglie:</text:span><text:span text:style-name="T5"/></text:p>
      <text:p text:style-name="Standard" loext:marker-style-name="T7"><draw:rect text:anchor-type="as-char" style:rel-width="100%" draw:z-index="2" draw:name="Forma3" draw:style-name="gr1" draw:text-style-name="P27" svg:width="17.001cm" svg:height="0.054cm"><text:p/></draw:rect></text:p>
      <text:p text:style-name="Standard" loext:marker-style-name="T7"><draw:rect text:anchor-type="as-char" style:rel-width="100%" draw:z-index="3" draw:name="Forma4" draw:style-name="gr1" draw:text-style-name="P27" svg:width="17.001cm" svg:height="0.054cm"><text:p/></draw:rect></text:p>
      <text:p text:style-name="Standard" loext:marker-style-name="T7"><draw:rect text:anchor-type="as-char" style:rel-width="100%" draw:z-index="4" draw:name="Forma5" draw:style-name="gr1" draw:text-style-name="P27" svg:width="17.001cm" svg:height="0.054cm"><text:p/></draw:rect></text:p>
      <text:p text:style-name="Standard" loext:marker-style-name="T5"><text:span text:style-name="T5">Tutela dei soggetti vulnerabili (donne, minori, vittime di violenza):</text:span><text:span text:style-name="T5"/></text:p>
      <text:p text:style-name="Standard" loext:marker-style-name="T7"><draw:rect text:anchor-type="as-char" style:rel-width="100%" draw:z-index="5" draw:name="Forma6" draw:style-name="gr1" draw:text-style-name="P27" svg:width="17.001cm" svg:height="0.054cm"><text:p/></draw:rect></text:p>
      <text:p text:style-name="Standard" loext:marker-style-name="T7"><draw:rect text:anchor-type="as-char" style:rel-width="100%" draw:z-index="6" draw:name="Forma7" draw:style-name="gr1" draw:text-style-name="P27" svg:width="17.001cm" svg:height="0.054cm"><text:p/></draw:rect></text:p>
      <text:p text:style-name="Standard" loext:marker-style-name="T7"><draw:rect text:anchor-type="as-char" style:rel-width="100%" draw:z-index="7" draw:name="Forma8" draw:style-name="gr1" draw:text-style-name="P27" svg:width="17.001cm" svg:height="0.054cm"><text:p/></draw:rect></text:p>
      <text:p text:style-name="Standard" loext:marker-style-name="T5"><text:span text:style-name="T5">Mediazione familiare e sportelli d'ascolto:</text:span><text:span text:style-name="T5"/></text:p>
      <text:p text:style-name="Standard" loext:marker-style-name="T7"><text:soft-page-break/><draw:rect text:anchor-type="as-char" style:rel-width="100%" draw:z-index="8" draw:name="Forma9" draw:style-name="gr1" draw:text-style-name="P27" svg:width="17.001cm" svg:height="0.054cm"><text:p/></draw:rect></text:p>
      <text:p text:style-name="Standard" loext:marker-style-name="T7"><draw:rect text:anchor-type="as-char" style:rel-width="100%" draw:z-index="9" draw:name="Forma10" draw:style-name="gr1" draw:text-style-name="P27" svg:width="17.001cm" svg:height="0.054cm"><text:p/></draw:rect></text:p>
      <text:p text:style-name="Standard" loext:marker-style-name="T7"><draw:rect text:anchor-type="as-char" style:rel-width="100%" draw:z-index="10" draw:name="Forma11" draw:style-name="gr1" draw:text-style-name="P27" svg:width="17.001cm" svg:height="0.054cm"><text:p/></draw:rect></text:p>
      <text:p text:style-name="Standard" loext:marker-style-name="T5"><text:span text:style-name="T5">Priorità e urgenze (indicate in ordine di priorità 1-3):</text:span><text:span text:style-name="T5"/></text:p>
      <text:list text:style-name="WWNum2">
        <text:list-item>
          <text:p text:style-name="P25" loext:marker-style-name="T7"><draw:rect text:anchor-type="as-char" style:rel-width="100%" draw:z-index="11" draw:name="Forma12" draw:style-name="gr1" draw:text-style-name="P27" svg:width="17.001cm" svg:height="0.054cm"><text:p/></draw:rect></text:p>
        </text:list-item>
        <text:list-item>
          <text:p text:style-name="P25" loext:marker-style-name="T7"><draw:rect text:anchor-type="as-char" style:rel-width="100%" draw:z-index="12" draw:name="Forma13" draw:style-name="gr1" draw:text-style-name="P27" svg:width="17.001cm" svg:height="0.054cm"><text:p/></draw:rect></text:p>
        </text:list-item>
        <text:list-item>
          <text:p text:style-name="P25" loext:marker-style-name="T7"><draw:rect text:anchor-type="as-char" style:rel-width="100%" draw:z-index="13" draw:name="Forma14" draw:style-name="gr1" draw:text-style-name="P27" svg:width="17.001cm" svg:height="0.054cm"><text:p/></draw:rect></text:p>
        </text:list-item>
      </text:list>
      <text:p text:style-name="P22" loext:marker-style-name="T5"/>
      <text:list text:continue-list="list832677695" text:style-name="WWNum9">
        <text:list-item>
          <text:h text:style-name="P3" text:outline-level="3" loext:marker-style-name="T4"><text:span text:style-name="T4">ATTIVITÀ E CONTENUTI PROGETTUALI</text:span><text:span text:style-name="T4"/></text:h>
        </text:list-item>
      </text:list>
      <text:p text:style-name="P8" loext:marker-style-name="T3"><text:span text:style-name="T4">Quali attività ritenete utili per il centro multifunzionale per il supporto alle famiglie, la mediazione familiare e gli sportelli d'ascolto?</text:span><text:span text:style-name="T3"><text:line-break/>Descrivete brevemente le proposte, indicando eventuali elementi di novità o aspetti che si integrano con i servizi già presenti sul territorio.</text:span></text:p>
      <text:p text:style-name="P19" loext:marker-style-name="T3"><draw:rect text:anchor-type="as-char" style:rel-width="100%" draw:z-index="14" draw:name="Forma15" draw:style-name="gr1" draw:text-style-name="P27" svg:width="17.001cm" svg:height="0.054cm"><text:p/></draw:rect></text:p>
      <text:p text:style-name="P19" loext:marker-style-name="T3"><draw:rect text:anchor-type="as-char" style:rel-width="100%" draw:z-index="15" draw:name="Forma16" draw:style-name="gr1" draw:text-style-name="P27" svg:width="17.001cm" svg:height="0.054cm"><text:p/></draw:rect></text:p>
      <text:p text:style-name="P8" loext:marker-style-name="T3"><text:span text:style-name="T4">Quali elementi innovativi proponete?</text:span><text:span text:style-name="T4"/></text:p>
      <text:p text:style-name="P19" loext:marker-style-name="T3"><draw:rect text:anchor-type="as-char" style:rel-width="100%" draw:z-index="16" draw:name="Forma17" draw:style-name="gr1" draw:text-style-name="P27" svg:width="17.001cm" svg:height="0.054cm"><text:p/></draw:rect></text:p>
      <text:p text:style-name="P19" loext:marker-style-name="T3"><draw:rect text:anchor-type="as-char" style:rel-width="100%" draw:z-index="17" draw:name="Forma18" draw:style-name="gr1" draw:text-style-name="P27" svg:width="17.001cm" svg:height="0.054cm"><text:p/></draw:rect></text:p>
      <text:p text:style-name="P8" loext:marker-style-name="T3"><text:span text:style-name="T4">Come si integrano le attività con i servizi già esistenti sul territorio?</text:span><text:span text:style-name="T4"/></text:p>
      <text:p text:style-name="P19" loext:marker-style-name="T3"><draw:rect text:anchor-type="as-char" style:rel-width="100%" draw:z-index="18" draw:name="Forma19" draw:style-name="gr1" draw:text-style-name="P27" svg:width="17.001cm" svg:height="0.054cm"><text:p/></draw:rect></text:p>
      <text:p text:style-name="P19" loext:marker-style-name="T3"><draw:rect text:anchor-type="as-char" style:rel-width="100%" draw:z-index="19" draw:name="Forma20" draw:style-name="gr1" draw:text-style-name="P27" svg:width="17.001cm" svg:height="0.054cm"><text:p/></draw:rect></text:p>
      <text:p text:style-name="P24" loext:marker-style-name="T3"/>
      <text:p text:style-name="P8" loext:marker-style-name="T3"><text:span text:style-name="T4">Come pensate di garantire l’accessibilità, le pari opportunità e la non discriminazione?</text:span><text:span text:style-name="T4"/></text:p>
      <text:p text:style-name="P19" loext:marker-style-name="T3"><draw:rect text:anchor-type="as-char" style:rel-width="100%" draw:z-index="20" draw:name="Forma21" draw:style-name="gr1" draw:text-style-name="P27" svg:width="17.001cm" svg:height="0.054cm"><text:p/></draw:rect></text:p>
      <text:p text:style-name="P19" loext:marker-style-name="T3"><draw:rect text:anchor-type="as-char" style:rel-width="100%" draw:z-index="21" draw:name="Forma22" draw:style-name="gr1" draw:text-style-name="P27" svg:width="17.001cm" svg:height="0.054cm"><text:p/></draw:rect></text:p>
      <text:p text:style-name="P22" loext:marker-style-name="T5"/>
      <text:p text:style-name="P22" loext:marker-style-name="T5"/>
      <text:p text:style-name="Standard" loext:marker-style-name="T7"><text:span text:style-name="T5">Luogo, data:</text:span><text:span text:style-name="T7"> _______________</text:span></text:p>
      <text:p text:style-name="Standard" loext:marker-style-name="T7"><text:span text:style-name="T5">Firma del Legale Rappresentante</text:span><text:span text:style-name="T5"/></text:p>
      <text:p text:style-name="Standard" loext:marker-style-name="T7"><draw:rect text:anchor-type="as-char" style:rel-width="100%" draw:z-index="22" draw:name="Forma23" draw:style-name="gr1" draw:text-style-name="P27" svg:width="17.001cm" svg:height="0.054cm"><text:p/></draw:rect></text:p>
      <text:p text:style-name="P26" loext:marker-style-name="T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_20__28_WW_29_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_20__28_WW_29_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_20__28_WW_29_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_20__28_WW_29_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_20__28_WW_29_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_20__28_WW_29_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_20__28_WW_29_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_20__28_WW_29_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text:page-number text:select-page="current">5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o Capone</meta:initial-creator>
    <meta:editing-cycles>3</meta:editing-cycles>
    <meta:creation-date>2025-07-16T15:39:00</meta:creation-date>
    <dc:date>2025-07-17T09:28:18.993000000</dc:date>
    <meta:editing-duration>PT1M51S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78" meta:word-count="759" meta:character-count="5687" meta:non-whitespace-character-count="4998"/>
    <meta:user-defined meta:name="AppVersion">16.0000</meta:user-defined>
    <meta:template xlink:type="simple" xlink:actuate="onRequest" xlink:title="Normal" xlink:href=""/>
  </office:meta>
</office:document-meta>
</file>