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Georgia" svg:font-family="Georgia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rebuchet MS" svg:font-family="'Trebuchet MS'"/>
  </office:font-face-decls>
  <office:automatic-styles>
    <style:style style:name="P1" style:family="paragraph" style:parent-style-name="Standard" style:master-page-name="master-page3">
      <style:paragraph-properties fo:text-align="end" style:justify-single-word="false" style:page-number="auto"/>
      <style:text-properties fo:font-style="italic" style:text-underline-style="solid" style:text-underline-width="auto" style:text-underline-color="font-color" officeooo:rsid="001ad009" officeooo:paragraph-rsid="001ad009" style:font-style-asian="italic" style:font-style-complex="italic"/>
    </style:style>
    <style:style style:name="P2" style:family="paragraph">
      <style:paragraph-properties fo:text-align="end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cccccc"/>
    </style:style>
    <style:style style:name="T1" style:family="text">
      <style:text-properties fo:color="#000000" loext:opacity="100%" style:font-name="Calibri" fo:font-size="11.0500001907349pt" fo:font-weight="normal" style:font-name-asian="Calibri" style:font-size-asian="11.0500001907349pt" style:font-weight-asian="normal" style:font-name-complex="Calibri" style:font-size-complex="11.0500001907349pt" style:font-weight-complex="normal"/>
    </style:style>
    <style:style style:name="T2" style:family="text">
      <style:text-properties fo:color="#000000" loext:opacity="100%" style:font-name="Calibri" fo:font-size="11.0500001907349pt" fo:font-style="italic" fo:font-weight="normal" style:font-name-asian="Calibri" style:font-size-asian="11.0500001907349pt" style:font-style-asian="italic" style:font-weight-asian="normal" style:font-name-complex="Calibri" style:font-size-complex="11.0500001907349pt" style:font-style-complex="italic" style:font-weight-complex="normal"/>
    </style:style>
    <style:style style:name="T3" style:family="text">
      <style:text-properties fo:color="#000000" loext:opacity="100%" style:font-name="Trebuchet MS" fo:font-size="8.05000019073486pt" fo:font-weight="normal" style:font-name-asian="Trebuchet MS" style:font-size-asian="8.05000019073486pt" style:font-weight-asian="normal" style:font-name-complex="Trebuchet MS" style:font-size-complex="8.05000019073486pt" style:font-weight-complex="normal"/>
    </style:style>
    <style:style style:name="T4" style:family="text">
      <style:text-properties fo:color="#000000" loext:opacity="100%"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5" style:family="text">
      <style:text-properties fo:color="#000000" loext:opacity="100%" style:font-name="Georgi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6" style:family="text">
      <style:text-properties fo:color="#000000" loext:opacity="100%" style:font-name="Georgia" fo:font-size="12pt" fo:font-style="italic" fo:font-weight="normal" style:font-name-asian="Georgia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7" style:family="text">
      <style:text-properties fo:color="#000000" loext:opacity="100%" style:font-name="Georgia" fo:font-size="14.0500001907349pt" fo:font-weight="normal" style:font-name-asian="Georgia" style:font-size-asian="14.0500001907349pt" style:font-weight-asian="normal" style:font-name-complex="Georgia" style:font-size-complex="14.0500001907349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2.194cm" fo:min-width="15.70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33cm" fo:min-width="19.7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533cm" fo:min-width="0.10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88cm" fo:min-width="0.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draw:fill="solid" draw:fill-color="#cccccc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85cm" fo:min-width="23.07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85cm" fo:min-width="3.86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85cm" fo:min-width="0.27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85cm" fo:min-width="3.5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85cm" fo:min-width="0.42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85cm" fo:min-width="4.2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85cm" fo:min-width="0.2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85cm" fo:min-width="4.23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85cm" fo:min-width="2.96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85cm" fo:min-width="5.2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85cm" fo:min-width="1.06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85cm" fo:min-width="6.14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85cm" fo:min-width="1.06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85cm" fo:min-width="6.7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85cm" fo:min-width="3.8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85cm" fo:min-width="5.9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85cm" fo:min-width="2.33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85cm" fo:min-width="4.87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85cm" fo:min-width="2.18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85cm" fo:min-width="6.06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85cm" fo:min-width="4.01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85cm" fo:min-width="1.46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85cm" fo:min-width="6.0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85cm" fo:min-width="4.02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85cm" fo:min-width="6.3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85cm" fo:min-width="1.46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85cm" fo:min-width="2.31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85cm" fo:min-width="17.14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57cm" fo:min-width="0.25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57cm" fo:min-width="8.18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15" draw:name="Shape317" draw:style-name="gr1" draw:text-style-name="P3" svg:width="15.703cm" svg:height="2.195cm" svg:x="1.998cm" svg:y="23.158cm">
        <draw:text-box>
          <text:p><text:span text:style-name="T1">voci della rendicontazione, a pena di mancato riconoscimento del richiesto contibuto. </text:span></text:p>
          <text:p><text:span text:style-name="T1"/></text:p>
          <text:p><text:span text:style-name="T1"><text:s text:c="73"/></text:span><text:span text:style-name="T1">(</text:span><text:span text:style-name="T2">Firma digitale o autografa del Legale Rappresentante)</text:span></text:p>
          <text:p text:style-name="P2"><text:span text:style-name="T2">____________________________________________</text:span></text:p>
        </draw:text-box>
      </draw:frame>
      <draw:frame text:anchor-type="page" text:anchor-page-number="1" draw:z-index="314" draw:name="Shape316" draw:style-name="gr2" draw:text-style-name="P3" svg:width="19.793cm" svg:height="0.533cm" svg:x="1.998cm" svg:y="22.289cm">
        <draw:text-box>
          <text:p><text:span text:style-name="T1">La previsione delle singole voci di spesa potrà discostarsi di +/- 20% rispetto a quanto riportato nelle singole </text:span></text:p>
        </draw:text-box>
      </draw:frame>
      <draw:frame text:anchor-type="page" text:anchor-page-number="1" draw:z-index="313" draw:name="Shape309" draw:style-name="gr3" draw:text-style-name="P3" svg:width="0.107cm" svg:height="0.533cm" svg:x="1.998cm" svg:y="20.495cm">
        <draw:text-box>
          <text:p><text:span text:style-name="T1"><text:s/></text:span></text:p>
        </draw:text-box>
      </draw:frame>
      <draw:frame text:anchor-type="page" text:anchor-page-number="1" draw:z-index="312" draw:name="Shape307" draw:style-name="gr4" draw:text-style-name="P3" svg:width="0.091cm" svg:height="0.389cm" svg:x="20.611cm" svg:y="19.368cm">
        <draw:text-box>
          <text:p><text:span text:style-name="T3"><text:s/></text:span></text:p>
        </draw:text-box>
      </draw:frame>
      <draw:polygon text:anchor-type="page" text:anchor-page-number="1" draw:z-index="311" draw:name="Shape314" draw:style-name="gr5" draw:text-style-name="P4" svg:width="0.017cm" svg:height="0.017cm" svg:x="19.265cm" svg:y="20.525cm" svg:viewBox="0 0 18 18" draw:points="0,18 18,18 18,0 0,0">
        <text:p/>
      </draw:polygon>
      <draw:polygon text:anchor-type="page" text:anchor-page-number="1" draw:z-index="310" draw:name="Shape313" draw:style-name="gr5" draw:text-style-name="P4" svg:width="0.017cm" svg:height="0.017cm" svg:x="19.265cm" svg:y="20.525cm" svg:viewBox="0 0 18 18" draw:points="0,18 18,18 18,0 0,0">
        <text:p/>
      </draw:polygon>
      <draw:polygon text:anchor-type="page" text:anchor-page-number="1" draw:z-index="309" draw:name="Shape303" draw:style-name="gr5" draw:text-style-name="P4" svg:width="0.017cm" svg:height="1.934cm" svg:x="19.265cm" svg:y="18.591cm" svg:viewBox="0 0 18 1935" draw:points="0,1935 18,1935 18,0 0,0">
        <text:p/>
      </draw:polygon>
      <draw:polygon text:anchor-type="page" text:anchor-page-number="1" draw:z-index="308" draw:name="Shape312" draw:style-name="gr5" draw:text-style-name="P4" svg:width="17.259cm" svg:height="0.017cm" svg:x="2.006cm" svg:y="20.525cm" svg:viewBox="0 0 17260 18" draw:points="0,18 17260,18 17260,0 0,0">
        <text:p/>
      </draw:polygon>
      <draw:polygon text:anchor-type="page" text:anchor-page-number="1" draw:z-index="307" draw:name="Shape311" draw:style-name="gr5" draw:text-style-name="P4" svg:width="0.017cm" svg:height="0.017cm" svg:x="1.989cm" svg:y="20.525cm" svg:viewBox="0 0 18 18" draw:points="0,18 18,18 18,0 0,0">
        <text:p/>
      </draw:polygon>
      <draw:polygon text:anchor-type="page" text:anchor-page-number="1" draw:z-index="306" draw:name="Shape310" draw:style-name="gr5" draw:text-style-name="P4" svg:width="0.017cm" svg:height="0.017cm" svg:x="1.989cm" svg:y="20.525cm" svg:viewBox="0 0 18 18" draw:points="0,18 18,18 18,0 0,0">
        <text:p/>
      </draw:polygon>
      <draw:polygon text:anchor-type="page" text:anchor-page-number="1" draw:z-index="305" draw:name="Shape287" draw:style-name="gr5" draw:text-style-name="P4" svg:width="0.017cm" svg:height="1.934cm" svg:x="1.989cm" svg:y="18.591cm" svg:viewBox="0 0 18 1935" draw:points="0,1935 18,1935 18,0 0,0">
        <text:p/>
      </draw:polygon>
      <draw:polygon text:anchor-type="page" text:anchor-page-number="1" draw:z-index="304" draw:name="Shape308" draw:style-name="gr6" draw:text-style-name="P5" svg:width="17.275cm" svg:height="0.097cm" svg:x="1.998cm" svg:y="20.428cm" svg:viewBox="0 0 17276 98" draw:points="0,98 17276,98 17276,0 0,0">
        <text:p/>
      </draw:polygon>
      <draw:polygon text:anchor-type="page" text:anchor-page-number="1" draw:z-index="303" draw:name="Shape302" draw:style-name="gr5" draw:text-style-name="P4" svg:width="0.017cm" svg:height="0.098cm" svg:x="19.265cm" svg:y="18.493cm" svg:viewBox="0 0 18 99" draw:points="0,99 18,99 18,0 0,0">
        <text:p/>
      </draw:polygon>
      <draw:polygon text:anchor-type="page" text:anchor-page-number="1" draw:z-index="302" draw:name="Shape301" draw:style-name="gr6" draw:text-style-name="P5" svg:width="2.257cm" svg:height="0.094cm" svg:x="17.008cm" svg:y="18.497cm" svg:viewBox="0 0 2258 95" draw:points="0,95 2258,95 2258,0 0,0">
        <text:p/>
      </draw:polygon>
      <draw:polygon text:anchor-type="page" text:anchor-page-number="1" draw:z-index="301" draw:name="Shape300" draw:style-name="gr5" draw:text-style-name="P4" svg:width="2.257cm" svg:height="0.004cm" svg:x="17.008cm" svg:y="18.493cm" svg:viewBox="0 0 2258 5" draw:points="0,5 2258,5 2258,0 0,0">
        <text:p/>
      </draw:polygon>
      <draw:polygon text:anchor-type="page" text:anchor-page-number="1" draw:z-index="300" draw:name="Shape298" draw:style-name="gr5" draw:text-style-name="P4" svg:width="0.004cm" svg:height="0.004cm" svg:x="17.004cm" svg:y="18.493cm" svg:viewBox="0 0 5 5" draw:points="0,5 5,5 5,0 0,0">
        <text:p/>
      </draw:polygon>
      <draw:polygon text:anchor-type="page" text:anchor-page-number="1" draw:z-index="299" draw:name="Shape299" draw:style-name="gr6" draw:text-style-name="P5" svg:width="0.004cm" svg:height="0.094cm" svg:x="17.004cm" svg:y="18.497cm" svg:viewBox="0 0 5 95" draw:points="0,95 5,95 5,0 0,0">
        <text:p/>
      </draw:polygon>
      <draw:polygon text:anchor-type="page" text:anchor-page-number="1" draw:z-index="298" draw:name="Shape297" draw:style-name="gr6" draw:text-style-name="P5" svg:width="5.683cm" svg:height="0.094cm" svg:x="11.321cm" svg:y="18.497cm" svg:viewBox="0 0 5684 95" draw:points="0,95 5684,95 5684,0 0,0">
        <text:p/>
      </draw:polygon>
      <draw:polygon text:anchor-type="page" text:anchor-page-number="1" draw:z-index="297" draw:name="Shape296" draw:style-name="gr5" draw:text-style-name="P4" svg:width="5.683cm" svg:height="0.004cm" svg:x="11.321cm" svg:y="18.493cm" svg:viewBox="0 0 5684 5" draw:points="0,5 5684,5 5684,0 0,0">
        <text:p/>
      </draw:polygon>
      <draw:polygon text:anchor-type="page" text:anchor-page-number="1" draw:z-index="296" draw:name="Shape294" draw:style-name="gr5" draw:text-style-name="P4" svg:width="0.004cm" svg:height="0.004cm" svg:x="11.317cm" svg:y="18.493cm" svg:viewBox="0 0 5 5" draw:points="0,5 5,5 5,0 0,0">
        <text:p/>
      </draw:polygon>
      <draw:polygon text:anchor-type="page" text:anchor-page-number="1" draw:z-index="295" draw:name="Shape295" draw:style-name="gr6" draw:text-style-name="P5" svg:width="0.004cm" svg:height="0.094cm" svg:x="11.317cm" svg:y="18.497cm" svg:viewBox="0 0 5 95" draw:points="0,95 5,95 5,0 0,0">
        <text:p/>
      </draw:polygon>
      <draw:polygon text:anchor-type="page" text:anchor-page-number="1" draw:z-index="294" draw:name="Shape293" draw:style-name="gr6" draw:text-style-name="P5" svg:width="0.982cm" svg:height="0.094cm" svg:x="10.335cm" svg:y="18.497cm" svg:viewBox="0 0 983 95" draw:points="0,95 983,95 983,0 0,0">
        <text:p/>
      </draw:polygon>
      <draw:polygon text:anchor-type="page" text:anchor-page-number="1" draw:z-index="293" draw:name="Shape292" draw:style-name="gr5" draw:text-style-name="P4" svg:width="0.982cm" svg:height="0.004cm" svg:x="10.335cm" svg:y="18.493cm" svg:viewBox="0 0 983 5" draw:points="0,5 983,5 983,0 0,0">
        <text:p/>
      </draw:polygon>
      <draw:polygon text:anchor-type="page" text:anchor-page-number="1" draw:z-index="292" draw:name="Shape290" draw:style-name="gr5" draw:text-style-name="P4" svg:width="0.004cm" svg:height="0.004cm" svg:x="10.331cm" svg:y="18.493cm" svg:viewBox="0 0 5 5" draw:points="0,5 5,5 5,0 0,0">
        <text:p/>
      </draw:polygon>
      <draw:polygon text:anchor-type="page" text:anchor-page-number="1" draw:z-index="291" draw:name="Shape291" draw:style-name="gr6" draw:text-style-name="P5" svg:width="0.004cm" svg:height="0.094cm" svg:x="10.331cm" svg:y="18.497cm" svg:viewBox="0 0 5 95" draw:points="0,95 5,95 5,0 0,0">
        <text:p/>
      </draw:polygon>
      <draw:polygon text:anchor-type="page" text:anchor-page-number="1" draw:z-index="290" draw:name="Shape289" draw:style-name="gr6" draw:text-style-name="P5" svg:width="2.142cm" svg:height="0.094cm" svg:x="8.189cm" svg:y="18.497cm" svg:viewBox="0 0 2143 95" draw:points="0,95 2143,95 2143,0 0,0">
        <text:p/>
      </draw:polygon>
      <draw:polygon text:anchor-type="page" text:anchor-page-number="1" draw:z-index="289" draw:name="Shape286" draw:style-name="gr5" draw:text-style-name="P4" svg:width="2.142cm" svg:height="0.004cm" svg:x="8.189cm" svg:y="18.493cm" svg:viewBox="0 0 2143 5" draw:points="0,5 2143,5 2143,0 0,0">
        <text:p/>
      </draw:polygon>
      <draw:polygon text:anchor-type="page" text:anchor-page-number="1" draw:z-index="288" draw:name="Shape284" draw:style-name="gr5" draw:text-style-name="P4" svg:width="0.005cm" svg:height="0.004cm" svg:x="8.184cm" svg:y="18.493cm" svg:viewBox="0 0 6 5" draw:points="0,5 6,5 6,0 0,0">
        <text:p/>
      </draw:polygon>
      <draw:polygon text:anchor-type="page" text:anchor-page-number="1" draw:z-index="287" draw:name="Shape285" draw:style-name="gr6" draw:text-style-name="P5" svg:width="0.005cm" svg:height="0.094cm" svg:x="8.184cm" svg:y="18.497cm" svg:viewBox="0 0 6 95" draw:points="0,95 6,95 6,0 0,0">
        <text:p/>
      </draw:polygon>
      <draw:polygon text:anchor-type="page" text:anchor-page-number="1" draw:z-index="286" draw:name="Shape282" draw:style-name="gr6" draw:text-style-name="P5" svg:width="6.178cm" svg:height="0.094cm" svg:x="2.006cm" svg:y="18.497cm" svg:viewBox="0 0 6179 95" draw:points="0,95 6179,95 6179,0 0,0">
        <text:p/>
      </draw:polygon>
      <draw:polygon text:anchor-type="page" text:anchor-page-number="1" draw:z-index="285" draw:name="Shape281" draw:style-name="gr5" draw:text-style-name="P4" svg:width="6.178cm" svg:height="0.004cm" svg:x="2.006cm" svg:y="18.493cm" svg:viewBox="0 0 6179 5" draw:points="0,5 6179,5 6179,0 0,0">
        <text:p/>
      </draw:polygon>
      <draw:polygon text:anchor-type="page" text:anchor-page-number="1" draw:z-index="284" draw:name="Shape280" draw:style-name="gr5" draw:text-style-name="P4" svg:width="0.017cm" svg:height="0.098cm" svg:x="1.989cm" svg:y="18.493cm" svg:viewBox="0 0 18 99" draw:points="0,99 18,99 18,0 0,0">
        <text:p/>
      </draw:polygon>
      <draw:frame text:anchor-type="page" text:anchor-page-number="1" draw:z-index="283" draw:name="Shape306" draw:style-name="gr7" draw:text-style-name="P3" svg:width="23.076cm" svg:height="0.486cm" svg:x="2.096cm" svg:y="19.306cm">
        <draw:text-box>
          <text:p><text:span text:style-name="T4">€</text:span><text:span text:style-name="T4">___________________________________ <text:s text:c="61"/></text:span><text:span text:style-name="T5"><text:s text:c="11"/></text:span></text:p>
        </draw:text-box>
      </draw:frame>
      <draw:frame text:anchor-type="page" text:anchor-page-number="1" draw:z-index="282" draw:name="Shape304" draw:style-name="gr8" draw:text-style-name="P3" svg:width="3.869cm" svg:height="0.486cm" svg:x="2.096cm" svg:y="18.613cm">
        <draw:text-box>
          <text:p><text:span text:style-name="T4">Totale disavanzo <text:s/></text:span></text:p>
        </draw:text-box>
      </draw:frame>
      <draw:polygon text:anchor-type="page" text:anchor-page-number="1" draw:z-index="281" draw:name="Shape305" draw:style-name="gr6" draw:text-style-name="P5" svg:width="17.081cm" svg:height="0.694cm" svg:x="2.095cm" svg:y="19.281cm" svg:viewBox="0 0 17082 695" draw:points="0,695 17082,695 17082,0 0,0">
        <text:p/>
      </draw:polygon>
      <draw:frame text:anchor-type="page" text:anchor-page-number="1" draw:z-index="280" draw:name="Shape279" draw:style-name="gr4" draw:text-style-name="P3" svg:width="0.091cm" svg:height="0.389cm" svg:x="17.297cm" svg:y="18.098cm">
        <draw:text-box>
          <text:p><text:span text:style-name="T3"><text:s/></text:span></text:p>
        </draw:text-box>
      </draw:frame>
      <draw:polygon text:anchor-type="page" text:anchor-page-number="1" draw:z-index="279" draw:name="Shape288" draw:style-name="gr6" draw:text-style-name="P5" svg:width="17.081cm" svg:height="0.695cm" svg:x="2.095cm" svg:y="18.586cm" svg:viewBox="0 0 17082 696" draw:points="0,696 17082,696 17082,0 0,0">
        <text:p/>
      </draw:polygon>
      <draw:polygon text:anchor-type="page" text:anchor-page-number="1" draw:z-index="278" draw:name="Shape283" draw:style-name="gr6" draw:text-style-name="P5" svg:width="17.255cm" svg:height="2.036cm" svg:x="2.01cm" svg:y="18.489cm" svg:viewBox="0 0 17256 2037" draw:points="0,2037 17256,2037 17256,0 0,0">
        <text:p/>
      </draw:polygon>
      <draw:polygon text:anchor-type="page" text:anchor-page-number="1" draw:z-index="277" draw:name="Shape274" draw:style-name="gr5" draw:text-style-name="P4" svg:width="0.017cm" svg:height="0.482cm" svg:x="19.265cm" svg:y="18.011cm" svg:viewBox="0 0 18 483" draw:points="0,483 18,483 18,0 0,0">
        <text:p/>
      </draw:polygon>
      <draw:polygon text:anchor-type="page" text:anchor-page-number="1" draw:z-index="276" draw:name="Shape271" draw:style-name="gr5" draw:text-style-name="P4" svg:width="0.004cm" svg:height="0.482cm" svg:x="17.004cm" svg:y="18.011cm" svg:viewBox="0 0 5 483" draw:points="0,483 5,483 5,0 0,0">
        <text:p/>
      </draw:polygon>
      <draw:polygon text:anchor-type="page" text:anchor-page-number="1" draw:z-index="275" draw:name="Shape268" draw:style-name="gr5" draw:text-style-name="P4" svg:width="0.004cm" svg:height="0.482cm" svg:x="11.317cm" svg:y="18.011cm" svg:viewBox="0 0 5 483" draw:points="0,483 5,483 5,0 0,0">
        <text:p/>
      </draw:polygon>
      <draw:polygon text:anchor-type="page" text:anchor-page-number="1" draw:z-index="274" draw:name="Shape266" draw:style-name="gr5" draw:text-style-name="P4" svg:width="0.004cm" svg:height="0.482cm" svg:x="10.331cm" svg:y="18.011cm" svg:viewBox="0 0 5 483" draw:points="0,483 5,483 5,0 0,0">
        <text:p/>
      </draw:polygon>
      <draw:polygon text:anchor-type="page" text:anchor-page-number="1" draw:z-index="273" draw:name="Shape263" draw:style-name="gr5" draw:text-style-name="P4" svg:width="0.005cm" svg:height="0.482cm" svg:x="8.184cm" svg:y="18.011cm" svg:viewBox="0 0 6 483" draw:points="0,483 6,483 6,0 0,0">
        <text:p/>
      </draw:polygon>
      <draw:polygon text:anchor-type="page" text:anchor-page-number="1" draw:z-index="272" draw:name="Shape260" draw:style-name="gr5" draw:text-style-name="P4" svg:width="0.017cm" svg:height="0.482cm" svg:x="1.989cm" svg:y="18.011cm" svg:viewBox="0 0 18 483" draw:points="0,483 18,483 18,0 0,0">
        <text:p/>
      </draw:polygon>
      <draw:polygon text:anchor-type="page" text:anchor-page-number="1" draw:z-index="271" draw:name="Shape273" draw:style-name="gr5" draw:text-style-name="P4" svg:width="0.017cm" svg:height="0.005cm" svg:x="19.265cm" svg:y="18.006cm" svg:viewBox="0 0 18 6" draw:points="0,6 18,6 18,0 0,0">
        <text:p/>
      </draw:polygon>
      <draw:polygon text:anchor-type="page" text:anchor-page-number="1" draw:z-index="270" draw:name="Shape272" draw:style-name="gr5" draw:text-style-name="P4" svg:width="2.257cm" svg:height="0.005cm" svg:x="17.008cm" svg:y="18.006cm" svg:viewBox="0 0 2258 6" draw:points="0,6 2258,6 2258,0 0,0">
        <text:p/>
      </draw:polygon>
      <draw:polygon text:anchor-type="page" text:anchor-page-number="1" draw:z-index="269" draw:name="Shape270" draw:style-name="gr5" draw:text-style-name="P4" svg:width="0.004cm" svg:height="0.005cm" svg:x="17.004cm" svg:y="18.006cm" svg:viewBox="0 0 5 6" draw:points="0,6 5,6 5,0 0,0">
        <text:p/>
      </draw:polygon>
      <draw:polygon text:anchor-type="page" text:anchor-page-number="1" draw:z-index="268" draw:name="Shape269" draw:style-name="gr5" draw:text-style-name="P4" svg:width="5.683cm" svg:height="0.005cm" svg:x="11.321cm" svg:y="18.006cm" svg:viewBox="0 0 5684 6" draw:points="0,6 5684,6 5684,0 0,0">
        <text:p/>
      </draw:polygon>
      <draw:polygon text:anchor-type="page" text:anchor-page-number="1" draw:z-index="267" draw:name="Shape267" draw:style-name="gr5" draw:text-style-name="P4" svg:width="0.004cm" svg:height="0.005cm" svg:x="11.317cm" svg:y="18.006cm" svg:viewBox="0 0 5 6" draw:points="0,6 5,6 5,0 0,0">
        <text:p/>
      </draw:polygon>
      <draw:polygon text:anchor-type="page" text:anchor-page-number="1" draw:z-index="266" draw:name="Shape265" draw:style-name="gr5" draw:text-style-name="P4" svg:width="0.004cm" svg:height="0.005cm" svg:x="10.331cm" svg:y="18.006cm" svg:viewBox="0 0 5 6" draw:points="0,6 5,6 5,0 0,0">
        <text:p/>
      </draw:polygon>
      <draw:polygon text:anchor-type="page" text:anchor-page-number="1" draw:z-index="265" draw:name="Shape264" draw:style-name="gr5" draw:text-style-name="P4" svg:width="2.142cm" svg:height="0.005cm" svg:x="8.189cm" svg:y="18.006cm" svg:viewBox="0 0 2143 6" draw:points="0,6 2143,6 2143,0 0,0">
        <text:p/>
      </draw:polygon>
      <draw:polygon text:anchor-type="page" text:anchor-page-number="1" draw:z-index="264" draw:name="Shape262" draw:style-name="gr5" draw:text-style-name="P4" svg:width="0.005cm" svg:height="0.005cm" svg:x="8.184cm" svg:y="18.006cm" svg:viewBox="0 0 6 6" draw:points="0,6 6,6 6,0 0,0">
        <text:p/>
      </draw:polygon>
      <draw:polygon text:anchor-type="page" text:anchor-page-number="1" draw:z-index="263" draw:name="Shape261" draw:style-name="gr5" draw:text-style-name="P4" svg:width="6.178cm" svg:height="0.005cm" svg:x="2.006cm" svg:y="18.006cm" svg:viewBox="0 0 6179 6" draw:points="0,6 6179,6 6179,0 0,0">
        <text:p/>
      </draw:polygon>
      <draw:polygon text:anchor-type="page" text:anchor-page-number="1" draw:z-index="262" draw:name="Shape259" draw:style-name="gr5" draw:text-style-name="P4" svg:width="0.017cm" svg:height="0.005cm" svg:x="1.989cm" svg:y="18.006cm" svg:viewBox="0 0 18 6" draw:points="0,6 18,6 18,0 0,0">
        <text:p/>
      </draw:polygon>
      <draw:frame text:anchor-type="page" text:anchor-page-number="1" draw:z-index="261" draw:name="Shape278" draw:style-name="gr9" draw:text-style-name="P3" svg:width="0.276cm" svg:height="0.486cm" svg:x="17.025cm" svg:y="18.036cm">
        <draw:text-box>
          <text:p><text:span text:style-name="T5">€</text:span></text:p>
        </draw:text-box>
      </draw:frame>
      <draw:frame text:anchor-type="page" text:anchor-page-number="1" draw:z-index="260" draw:name="Shape277" draw:style-name="gr10" draw:text-style-name="P3" svg:width="3.514cm" svg:height="0.486cm" svg:x="11.342cm" svg:y="18.036cm">
        <draw:text-box>
          <text:p><text:span text:style-name="T4">TOTALE SPESE</text:span><text:span text:style-name="T5"> </text:span></text:p>
        </draw:text-box>
      </draw:frame>
      <draw:frame text:anchor-type="page" text:anchor-page-number="1" draw:z-index="259" draw:name="Shape276" draw:style-name="gr11" draw:text-style-name="P3" svg:width="0.428cm" svg:height="0.486cm" svg:x="8.209cm" svg:y="18.036cm">
        <draw:text-box>
          <text:p><text:span text:style-name="T5">€ </text:span></text:p>
        </draw:text-box>
      </draw:frame>
      <draw:frame text:anchor-type="page" text:anchor-page-number="1" draw:z-index="258" draw:name="Shape275" draw:style-name="gr12" draw:text-style-name="P3" svg:width="4.261cm" svg:height="0.486cm" svg:x="2.02cm" svg:y="18.036cm">
        <draw:text-box>
          <text:p><text:span text:style-name="T4">TOTALE ENTRATE</text:span><text:span text:style-name="T5"> </text:span></text:p>
        </draw:text-box>
      </draw:frame>
      <draw:frame text:anchor-type="page" text:anchor-page-number="1" draw:z-index="257" draw:name="Shape258" draw:style-name="gr4" draw:text-style-name="P3" svg:width="0.091cm" svg:height="0.389cm" svg:x="17.297cm" svg:y="17.611cm">
        <draw:text-box>
          <text:p><text:span text:style-name="T3"><text:s/></text:span></text:p>
        </draw:text-box>
      </draw:frame>
      <draw:polygon text:anchor-type="page" text:anchor-page-number="1" draw:z-index="256" draw:name="Shape251" draw:style-name="gr5" draw:text-style-name="P4" svg:width="0.017cm" svg:height="0.961cm" svg:x="19.265cm" svg:y="17.045cm" svg:viewBox="0 0 18 962" draw:points="0,962 18,962 18,0 0,0">
        <text:p/>
      </draw:polygon>
      <draw:polygon text:anchor-type="page" text:anchor-page-number="1" draw:z-index="255" draw:name="Shape248" draw:style-name="gr5" draw:text-style-name="P4" svg:width="0.004cm" svg:height="0.961cm" svg:x="17.004cm" svg:y="17.045cm" svg:viewBox="0 0 5 962" draw:points="0,962 5,962 5,0 0,0">
        <text:p/>
      </draw:polygon>
      <draw:polygon text:anchor-type="page" text:anchor-page-number="1" draw:z-index="254" draw:name="Shape245" draw:style-name="gr5" draw:text-style-name="P4" svg:width="0.004cm" svg:height="0.961cm" svg:x="11.317cm" svg:y="17.045cm" svg:viewBox="0 0 5 962" draw:points="0,962 5,962 5,0 0,0">
        <text:p/>
      </draw:polygon>
      <draw:polygon text:anchor-type="page" text:anchor-page-number="1" draw:z-index="253" draw:name="Shape244" draw:style-name="gr5" draw:text-style-name="P4" svg:width="0.004cm" svg:height="0.961cm" svg:x="10.331cm" svg:y="17.045cm" svg:viewBox="0 0 5 962" draw:points="0,962 5,962 5,0 0,0">
        <text:p/>
      </draw:polygon>
      <draw:polygon text:anchor-type="page" text:anchor-page-number="1" draw:z-index="252" draw:name="Shape240" draw:style-name="gr5" draw:text-style-name="P4" svg:width="0.005cm" svg:height="0.961cm" svg:x="8.184cm" svg:y="17.045cm" svg:viewBox="0 0 6 962" draw:points="0,962 6,962 6,0 0,0">
        <text:p/>
      </draw:polygon>
      <draw:polygon text:anchor-type="page" text:anchor-page-number="1" draw:z-index="251" draw:name="Shape237" draw:style-name="gr5" draw:text-style-name="P4" svg:width="0.017cm" svg:height="0.961cm" svg:x="1.989cm" svg:y="17.045cm" svg:viewBox="0 0 18 962" draw:points="0,962 18,962 18,0 0,0">
        <text:p/>
      </draw:polygon>
      <draw:polygon text:anchor-type="page" text:anchor-page-number="1" draw:z-index="250" draw:name="Shape250" draw:style-name="gr5" draw:text-style-name="P4" svg:width="0.017cm" svg:height="0.004cm" svg:x="19.265cm" svg:y="17.041cm" svg:viewBox="0 0 18 5" draw:points="0,5 18,5 18,0 0,0">
        <text:p/>
      </draw:polygon>
      <draw:polygon text:anchor-type="page" text:anchor-page-number="1" draw:z-index="249" draw:name="Shape249" draw:style-name="gr5" draw:text-style-name="P4" svg:width="2.257cm" svg:height="0.004cm" svg:x="17.008cm" svg:y="17.041cm" svg:viewBox="0 0 2258 5" draw:points="0,5 2258,5 2258,0 0,0">
        <text:p/>
      </draw:polygon>
      <draw:polygon text:anchor-type="page" text:anchor-page-number="1" draw:z-index="248" draw:name="Shape247" draw:style-name="gr5" draw:text-style-name="P4" svg:width="0.004cm" svg:height="0.004cm" svg:x="17.004cm" svg:y="17.041cm" svg:viewBox="0 0 5 5" draw:points="0,5 5,5 5,0 0,0">
        <text:p/>
      </draw:polygon>
      <draw:polygon text:anchor-type="page" text:anchor-page-number="1" draw:z-index="247" draw:name="Shape246" draw:style-name="gr5" draw:text-style-name="P4" svg:width="5.683cm" svg:height="0.004cm" svg:x="11.321cm" svg:y="17.041cm" svg:viewBox="0 0 5684 5" draw:points="0,5 5684,5 5684,0 0,0">
        <text:p/>
      </draw:polygon>
      <draw:polygon text:anchor-type="page" text:anchor-page-number="1" draw:z-index="246" draw:name="Shape243" draw:style-name="gr5" draw:text-style-name="P4" svg:width="0.004cm" svg:height="0.004cm" svg:x="11.317cm" svg:y="17.041cm" svg:viewBox="0 0 5 5" draw:points="0,5 5,5 5,0 0,0">
        <text:p/>
      </draw:polygon>
      <draw:polygon text:anchor-type="page" text:anchor-page-number="1" draw:z-index="245" draw:name="Shape242" draw:style-name="gr5" draw:text-style-name="P4" svg:width="0.004cm" svg:height="0.004cm" svg:x="10.331cm" svg:y="17.041cm" svg:viewBox="0 0 5 5" draw:points="0,5 5,5 5,0 0,0">
        <text:p/>
      </draw:polygon>
      <draw:polygon text:anchor-type="page" text:anchor-page-number="1" draw:z-index="244" draw:name="Shape241" draw:style-name="gr5" draw:text-style-name="P4" svg:width="2.142cm" svg:height="0.004cm" svg:x="8.189cm" svg:y="17.041cm" svg:viewBox="0 0 2143 5" draw:points="0,5 2143,5 2143,0 0,0">
        <text:p/>
      </draw:polygon>
      <draw:polygon text:anchor-type="page" text:anchor-page-number="1" draw:z-index="243" draw:name="Shape239" draw:style-name="gr5" draw:text-style-name="P4" svg:width="0.005cm" svg:height="0.004cm" svg:x="8.184cm" svg:y="17.041cm" svg:viewBox="0 0 6 5" draw:points="0,5 6,5 6,0 0,0">
        <text:p/>
      </draw:polygon>
      <draw:polygon text:anchor-type="page" text:anchor-page-number="1" draw:z-index="242" draw:name="Shape238" draw:style-name="gr5" draw:text-style-name="P4" svg:width="6.178cm" svg:height="0.004cm" svg:x="2.006cm" svg:y="17.041cm" svg:viewBox="0 0 6179 5" draw:points="0,5 6179,5 6179,0 0,0">
        <text:p/>
      </draw:polygon>
      <draw:polygon text:anchor-type="page" text:anchor-page-number="1" draw:z-index="241" draw:name="Shape236" draw:style-name="gr5" draw:text-style-name="P4" svg:width="0.017cm" svg:height="0.004cm" svg:x="1.989cm" svg:y="17.041cm" svg:viewBox="0 0 18 5" draw:points="0,5 18,5 18,0 0,0">
        <text:p/>
      </draw:polygon>
      <draw:frame text:anchor-type="page" text:anchor-page-number="1" draw:z-index="240" draw:name="Shape257" draw:style-name="gr9" draw:text-style-name="P3" svg:width="0.276cm" svg:height="0.486cm" svg:x="17.025cm" svg:y="17.551cm">
        <draw:text-box>
          <text:p><text:span text:style-name="T5">€</text:span></text:p>
        </draw:text-box>
      </draw:frame>
      <draw:frame text:anchor-type="page" text:anchor-page-number="1" draw:z-index="239" draw:name="Shape255" draw:style-name="gr13" draw:text-style-name="P3" svg:width="0.216cm" svg:height="0.486cm" svg:x="17.025cm" svg:y="17.067cm">
        <draw:text-box>
          <text:p><text:span text:style-name="T5"><text:s/></text:span></text:p>
        </draw:text-box>
      </draw:frame>
      <draw:frame text:anchor-type="page" text:anchor-page-number="1" draw:z-index="238" draw:name="Shape254" draw:style-name="gr13" draw:text-style-name="P3" svg:width="0.216cm" svg:height="0.486cm" svg:x="11.342cm" svg:y="17.067cm">
        <draw:text-box>
          <text:p><text:span text:style-name="T5"><text:s/></text:span></text:p>
        </draw:text-box>
      </draw:frame>
      <draw:frame text:anchor-type="page" text:anchor-page-number="1" draw:z-index="237" draw:name="Shape256" draw:style-name="gr11" draw:text-style-name="P3" svg:width="0.428cm" svg:height="0.486cm" svg:x="8.209cm" svg:y="17.551cm">
        <draw:text-box>
          <text:p><text:span text:style-name="T5">€ </text:span></text:p>
        </draw:text-box>
      </draw:frame>
      <draw:frame text:anchor-type="page" text:anchor-page-number="1" draw:z-index="236" draw:name="Shape253" draw:style-name="gr13" draw:text-style-name="P3" svg:width="0.216cm" svg:height="0.486cm" svg:x="8.209cm" svg:y="17.067cm">
        <draw:text-box>
          <text:p><text:span text:style-name="T5"><text:s/></text:span></text:p>
        </draw:text-box>
      </draw:frame>
      <draw:frame text:anchor-type="page" text:anchor-page-number="1" draw:z-index="235" draw:name="Shape252" draw:style-name="gr13" draw:text-style-name="P3" svg:width="0.216cm" svg:height="0.486cm" svg:x="2.02cm" svg:y="17.067cm">
        <draw:text-box>
          <text:p><text:span text:style-name="T5"><text:s/></text:span></text:p>
        </draw:text-box>
      </draw:frame>
      <draw:frame text:anchor-type="page" text:anchor-page-number="1" draw:z-index="234" draw:name="Shape234" draw:style-name="gr4" draw:text-style-name="P3" svg:width="0.091cm" svg:height="0.389cm" svg:x="17.297cm" svg:y="16.646cm">
        <draw:text-box>
          <text:p><text:span text:style-name="T3"><text:s/></text:span></text:p>
        </draw:text-box>
      </draw:frame>
      <draw:polygon text:anchor-type="page" text:anchor-page-number="1" draw:z-index="233" draw:name="Shape227" draw:style-name="gr5" draw:text-style-name="P4" svg:width="0.017cm" svg:height="0.962cm" svg:x="19.265cm" svg:y="16.079cm" svg:viewBox="0 0 18 963" draw:points="0,963 18,963 18,0 0,0">
        <text:p/>
      </draw:polygon>
      <draw:polygon text:anchor-type="page" text:anchor-page-number="1" draw:z-index="232" draw:name="Shape224" draw:style-name="gr5" draw:text-style-name="P4" svg:width="0.004cm" svg:height="0.962cm" svg:x="17.004cm" svg:y="16.079cm" svg:viewBox="0 0 5 963" draw:points="0,963 5,963 5,0 0,0">
        <text:p/>
      </draw:polygon>
      <draw:polygon text:anchor-type="page" text:anchor-page-number="1" draw:z-index="231" draw:name="Shape221" draw:style-name="gr5" draw:text-style-name="P4" svg:width="0.004cm" svg:height="0.962cm" svg:x="11.317cm" svg:y="16.079cm" svg:viewBox="0 0 5 963" draw:points="0,963 5,963 5,0 0,0">
        <text:p/>
      </draw:polygon>
      <draw:polygon text:anchor-type="page" text:anchor-page-number="1" draw:z-index="230" draw:name="Shape219" draw:style-name="gr5" draw:text-style-name="P4" svg:width="0.004cm" svg:height="0.962cm" svg:x="10.331cm" svg:y="16.079cm" svg:viewBox="0 0 5 963" draw:points="0,963 5,963 5,0 0,0">
        <text:p/>
      </draw:polygon>
      <draw:polygon text:anchor-type="page" text:anchor-page-number="1" draw:z-index="229" draw:name="Shape216" draw:style-name="gr5" draw:text-style-name="P4" svg:width="0.005cm" svg:height="0.962cm" svg:x="8.184cm" svg:y="16.079cm" svg:viewBox="0 0 6 963" draw:points="0,963 6,963 6,0 0,0">
        <text:p/>
      </draw:polygon>
      <draw:polygon text:anchor-type="page" text:anchor-page-number="1" draw:z-index="228" draw:name="Shape213" draw:style-name="gr5" draw:text-style-name="P4" svg:width="0.017cm" svg:height="0.962cm" svg:x="1.989cm" svg:y="16.079cm" svg:viewBox="0 0 18 963" draw:points="0,963 18,963 18,0 0,0">
        <text:p/>
      </draw:polygon>
      <draw:polygon text:anchor-type="page" text:anchor-page-number="1" draw:z-index="227" draw:name="Shape226" draw:style-name="gr5" draw:text-style-name="P4" svg:width="0.017cm" svg:height="0.004cm" svg:x="19.265cm" svg:y="16.075cm" svg:viewBox="0 0 18 5" draw:points="0,5 18,5 18,0 0,0">
        <text:p/>
      </draw:polygon>
      <draw:polygon text:anchor-type="page" text:anchor-page-number="1" draw:z-index="226" draw:name="Shape225" draw:style-name="gr5" draw:text-style-name="P4" svg:width="2.257cm" svg:height="0.004cm" svg:x="17.008cm" svg:y="16.075cm" svg:viewBox="0 0 2258 5" draw:points="0,5 2258,5 2258,0 0,0">
        <text:p/>
      </draw:polygon>
      <draw:polygon text:anchor-type="page" text:anchor-page-number="1" draw:z-index="225" draw:name="Shape223" draw:style-name="gr5" draw:text-style-name="P4" svg:width="0.004cm" svg:height="0.004cm" svg:x="17.004cm" svg:y="16.075cm" svg:viewBox="0 0 5 5" draw:points="0,5 5,5 5,0 0,0">
        <text:p/>
      </draw:polygon>
      <draw:polygon text:anchor-type="page" text:anchor-page-number="1" draw:z-index="224" draw:name="Shape222" draw:style-name="gr5" draw:text-style-name="P4" svg:width="5.683cm" svg:height="0.004cm" svg:x="11.321cm" svg:y="16.075cm" svg:viewBox="0 0 5684 5" draw:points="0,5 5684,5 5684,0 0,0">
        <text:p/>
      </draw:polygon>
      <draw:polygon text:anchor-type="page" text:anchor-page-number="1" draw:z-index="223" draw:name="Shape220" draw:style-name="gr5" draw:text-style-name="P4" svg:width="0.004cm" svg:height="0.004cm" svg:x="11.317cm" svg:y="16.075cm" svg:viewBox="0 0 5 5" draw:points="0,5 5,5 5,0 0,0">
        <text:p/>
      </draw:polygon>
      <draw:polygon text:anchor-type="page" text:anchor-page-number="1" draw:z-index="222" draw:name="Shape218" draw:style-name="gr5" draw:text-style-name="P4" svg:width="0.004cm" svg:height="0.004cm" svg:x="10.331cm" svg:y="16.075cm" svg:viewBox="0 0 5 5" draw:points="0,5 5,5 5,0 0,0">
        <text:p/>
      </draw:polygon>
      <draw:polygon text:anchor-type="page" text:anchor-page-number="1" draw:z-index="221" draw:name="Shape217" draw:style-name="gr5" draw:text-style-name="P4" svg:width="2.142cm" svg:height="0.004cm" svg:x="8.189cm" svg:y="16.075cm" svg:viewBox="0 0 2143 5" draw:points="0,5 2143,5 2143,0 0,0">
        <text:p/>
      </draw:polygon>
      <draw:polygon text:anchor-type="page" text:anchor-page-number="1" draw:z-index="220" draw:name="Shape215" draw:style-name="gr5" draw:text-style-name="P4" svg:width="0.005cm" svg:height="0.004cm" svg:x="8.184cm" svg:y="16.075cm" svg:viewBox="0 0 6 5" draw:points="0,5 6,5 6,0 0,0">
        <text:p/>
      </draw:polygon>
      <draw:polygon text:anchor-type="page" text:anchor-page-number="1" draw:z-index="219" draw:name="Shape214" draw:style-name="gr5" draw:text-style-name="P4" svg:width="6.178cm" svg:height="0.004cm" svg:x="2.006cm" svg:y="16.075cm" svg:viewBox="0 0 6179 5" draw:points="0,5 6179,5 6179,0 0,0">
        <text:p/>
      </draw:polygon>
      <draw:polygon text:anchor-type="page" text:anchor-page-number="1" draw:z-index="218" draw:name="Shape212" draw:style-name="gr5" draw:text-style-name="P4" svg:width="0.017cm" svg:height="0.004cm" svg:x="1.989cm" svg:y="16.075cm" svg:viewBox="0 0 18 5" draw:points="0,5 18,5 18,0 0,0">
        <text:p/>
      </draw:polygon>
      <draw:frame text:anchor-type="page" text:anchor-page-number="1" draw:z-index="217" draw:name="Shape233" draw:style-name="gr9" draw:text-style-name="P3" svg:width="0.276cm" svg:height="0.486cm" svg:x="17.025cm" svg:y="16.584cm">
        <draw:text-box>
          <text:p><text:span text:style-name="T5">€</text:span></text:p>
        </draw:text-box>
      </draw:frame>
      <draw:frame text:anchor-type="page" text:anchor-page-number="1" draw:z-index="216" draw:name="Shape231" draw:style-name="gr13" draw:text-style-name="P3" svg:width="0.216cm" svg:height="0.486cm" svg:x="17.025cm" svg:y="16.103cm">
        <draw:text-box>
          <text:p><text:span text:style-name="T5"><text:s/></text:span></text:p>
        </draw:text-box>
      </draw:frame>
      <draw:frame text:anchor-type="page" text:anchor-page-number="1" draw:z-index="215" draw:name="Shape230" draw:style-name="gr13" draw:text-style-name="P3" svg:width="0.216cm" svg:height="0.486cm" svg:x="11.342cm" svg:y="16.103cm">
        <draw:text-box>
          <text:p><text:span text:style-name="T5"><text:s/></text:span></text:p>
        </draw:text-box>
      </draw:frame>
      <draw:frame text:anchor-type="page" text:anchor-page-number="1" draw:z-index="214" draw:name="Shape232" draw:style-name="gr11" draw:text-style-name="P3" svg:width="0.428cm" svg:height="0.486cm" svg:x="8.209cm" svg:y="16.584cm">
        <draw:text-box>
          <text:p><text:span text:style-name="T5">€ </text:span></text:p>
        </draw:text-box>
      </draw:frame>
      <draw:frame text:anchor-type="page" text:anchor-page-number="1" draw:z-index="213" draw:name="Shape229" draw:style-name="gr13" draw:text-style-name="P3" svg:width="0.216cm" svg:height="0.486cm" svg:x="8.209cm" svg:y="16.103cm">
        <draw:text-box>
          <text:p><text:span text:style-name="T5"><text:s/></text:span></text:p>
        </draw:text-box>
      </draw:frame>
      <draw:frame text:anchor-type="page" text:anchor-page-number="1" draw:z-index="212" draw:name="Shape228" draw:style-name="gr13" draw:text-style-name="P3" svg:width="0.216cm" svg:height="0.486cm" svg:x="2.02cm" svg:y="16.103cm">
        <draw:text-box>
          <text:p><text:span text:style-name="T5"><text:s/></text:span></text:p>
        </draw:text-box>
      </draw:frame>
      <draw:frame text:anchor-type="page" text:anchor-page-number="1" draw:z-index="211" draw:name="Shape211" draw:style-name="gr4" draw:text-style-name="P3" svg:width="0.091cm" svg:height="0.389cm" svg:x="17.297cm" svg:y="15.679cm">
        <draw:text-box>
          <text:p><text:span text:style-name="T3"><text:s/></text:span></text:p>
        </draw:text-box>
      </draw:frame>
      <draw:polygon text:anchor-type="page" text:anchor-page-number="1" draw:z-index="210" draw:name="Shape202" draw:style-name="gr5" draw:text-style-name="P4" svg:width="0.017cm" svg:height="0.961cm" svg:x="19.265cm" svg:y="15.114cm" svg:viewBox="0 0 18 962" draw:points="0,962 18,962 18,0 0,0">
        <text:p/>
      </draw:polygon>
      <draw:polygon text:anchor-type="page" text:anchor-page-number="1" draw:z-index="209" draw:name="Shape199" draw:style-name="gr5" draw:text-style-name="P4" svg:width="0.004cm" svg:height="0.961cm" svg:x="17.004cm" svg:y="15.114cm" svg:viewBox="0 0 5 962" draw:points="0,962 5,962 5,0 0,0">
        <text:p/>
      </draw:polygon>
      <draw:polygon text:anchor-type="page" text:anchor-page-number="1" draw:z-index="208" draw:name="Shape196" draw:style-name="gr5" draw:text-style-name="P4" svg:width="0.004cm" svg:height="0.961cm" svg:x="11.317cm" svg:y="15.114cm" svg:viewBox="0 0 5 962" draw:points="0,962 5,962 5,0 0,0">
        <text:p/>
      </draw:polygon>
      <draw:polygon text:anchor-type="page" text:anchor-page-number="1" draw:z-index="207" draw:name="Shape193" draw:style-name="gr5" draw:text-style-name="P4" svg:width="0.004cm" svg:height="0.961cm" svg:x="10.331cm" svg:y="15.114cm" svg:viewBox="0 0 5 962" draw:points="0,962 5,962 5,0 0,0">
        <text:p/>
      </draw:polygon>
      <draw:polygon text:anchor-type="page" text:anchor-page-number="1" draw:z-index="206" draw:name="Shape190" draw:style-name="gr5" draw:text-style-name="P4" svg:width="0.005cm" svg:height="0.961cm" svg:x="8.184cm" svg:y="15.114cm" svg:viewBox="0 0 6 962" draw:points="0,962 6,962 6,0 0,0">
        <text:p/>
      </draw:polygon>
      <draw:polygon text:anchor-type="page" text:anchor-page-number="1" draw:z-index="205" draw:name="Shape187" draw:style-name="gr5" draw:text-style-name="P4" svg:width="0.017cm" svg:height="0.961cm" svg:x="1.989cm" svg:y="15.114cm" svg:viewBox="0 0 18 962" draw:points="0,962 18,962 18,0 0,0">
        <text:p/>
      </draw:polygon>
      <draw:polygon text:anchor-type="page" text:anchor-page-number="1" draw:z-index="204" draw:name="Shape201" draw:style-name="gr5" draw:text-style-name="P4" svg:width="0.017cm" svg:height="0.004cm" svg:x="19.265cm" svg:y="15.11cm" svg:viewBox="0 0 18 5" draw:points="0,5 18,5 18,0 0,0">
        <text:p/>
      </draw:polygon>
      <draw:polygon text:anchor-type="page" text:anchor-page-number="1" draw:z-index="203" draw:name="Shape200" draw:style-name="gr5" draw:text-style-name="P4" svg:width="2.257cm" svg:height="0.004cm" svg:x="17.008cm" svg:y="15.11cm" svg:viewBox="0 0 2258 5" draw:points="0,5 2258,5 2258,0 0,0">
        <text:p/>
      </draw:polygon>
      <draw:polygon text:anchor-type="page" text:anchor-page-number="1" draw:z-index="202" draw:name="Shape198" draw:style-name="gr5" draw:text-style-name="P4" svg:width="0.004cm" svg:height="0.004cm" svg:x="17.004cm" svg:y="15.11cm" svg:viewBox="0 0 5 5" draw:points="0,5 5,5 5,0 0,0">
        <text:p/>
      </draw:polygon>
      <draw:polygon text:anchor-type="page" text:anchor-page-number="1" draw:z-index="201" draw:name="Shape197" draw:style-name="gr5" draw:text-style-name="P4" svg:width="5.683cm" svg:height="0.004cm" svg:x="11.321cm" svg:y="15.11cm" svg:viewBox="0 0 5684 5" draw:points="0,5 5684,5 5684,0 0,0">
        <text:p/>
      </draw:polygon>
      <draw:polygon text:anchor-type="page" text:anchor-page-number="1" draw:z-index="200" draw:name="Shape195" draw:style-name="gr5" draw:text-style-name="P4" svg:width="0.004cm" svg:height="0.004cm" svg:x="11.317cm" svg:y="15.11cm" svg:viewBox="0 0 5 5" draw:points="0,5 5,5 5,0 0,0">
        <text:p/>
      </draw:polygon>
      <draw:polygon text:anchor-type="page" text:anchor-page-number="1" draw:z-index="199" draw:name="Shape194" draw:style-name="gr5" draw:text-style-name="P4" svg:width="0.982cm" svg:height="0.004cm" svg:x="10.335cm" svg:y="15.11cm" svg:viewBox="0 0 983 5" draw:points="0,5 983,5 983,0 0,0">
        <text:p/>
      </draw:polygon>
      <draw:polygon text:anchor-type="page" text:anchor-page-number="1" draw:z-index="198" draw:name="Shape192" draw:style-name="gr5" draw:text-style-name="P4" svg:width="0.004cm" svg:height="0.004cm" svg:x="10.331cm" svg:y="15.11cm" svg:viewBox="0 0 5 5" draw:points="0,5 5,5 5,0 0,0">
        <text:p/>
      </draw:polygon>
      <draw:polygon text:anchor-type="page" text:anchor-page-number="1" draw:z-index="197" draw:name="Shape191" draw:style-name="gr5" draw:text-style-name="P4" svg:width="2.142cm" svg:height="0.004cm" svg:x="8.189cm" svg:y="15.11cm" svg:viewBox="0 0 2143 5" draw:points="0,5 2143,5 2143,0 0,0">
        <text:p/>
      </draw:polygon>
      <draw:polygon text:anchor-type="page" text:anchor-page-number="1" draw:z-index="196" draw:name="Shape189" draw:style-name="gr5" draw:text-style-name="P4" svg:width="0.005cm" svg:height="0.004cm" svg:x="8.184cm" svg:y="15.11cm" svg:viewBox="0 0 6 5" draw:points="0,5 6,5 6,0 0,0">
        <text:p/>
      </draw:polygon>
      <draw:polygon text:anchor-type="page" text:anchor-page-number="1" draw:z-index="195" draw:name="Shape188" draw:style-name="gr5" draw:text-style-name="P4" svg:width="6.178cm" svg:height="0.004cm" svg:x="2.006cm" svg:y="15.11cm" svg:viewBox="0 0 6179 5" draw:points="0,5 6179,5 6179,0 0,0">
        <text:p/>
      </draw:polygon>
      <draw:polygon text:anchor-type="page" text:anchor-page-number="1" draw:z-index="194" draw:name="Shape186" draw:style-name="gr5" draw:text-style-name="P4" svg:width="0.017cm" svg:height="0.004cm" svg:x="1.989cm" svg:y="15.11cm" svg:viewBox="0 0 18 5" draw:points="0,5 18,5 18,0 0,0">
        <text:p/>
      </draw:polygon>
      <draw:frame text:anchor-type="page" text:anchor-page-number="1" draw:z-index="193" draw:name="Shape210" draw:style-name="gr9" draw:text-style-name="P3" svg:width="0.276cm" svg:height="0.486cm" svg:x="17.025cm" svg:y="15.617cm">
        <draw:text-box>
          <text:p><text:span text:style-name="T5">€</text:span></text:p>
        </draw:text-box>
      </draw:frame>
      <draw:frame text:anchor-type="page" text:anchor-page-number="1" draw:z-index="192" draw:name="Shape208" draw:style-name="gr13" draw:text-style-name="P3" svg:width="0.216cm" svg:height="0.486cm" svg:x="17.025cm" svg:y="15.136cm">
        <draw:text-box>
          <text:p><text:span text:style-name="T5"><text:s/></text:span></text:p>
        </draw:text-box>
      </draw:frame>
      <draw:frame text:anchor-type="page" text:anchor-page-number="1" draw:z-index="191" draw:name="Shape207" draw:style-name="gr14" draw:text-style-name="P3" svg:width="4.238cm" svg:height="0.486cm" svg:x="11.342cm" svg:y="15.136cm">
        <draw:text-box>
          <text:p><text:span text:style-name="T5">Altro (</text:span><text:span text:style-name="T6">specificare)</text:span><text:span text:style-name="T5"> </text:span></text:p>
        </draw:text-box>
      </draw:frame>
      <draw:frame text:anchor-type="page" text:anchor-page-number="1" draw:z-index="190" draw:name="Shape235" draw:style-name="gr13" draw:text-style-name="P3" svg:width="0.216cm" svg:height="0.486cm" draw:transform="rotate (1.5707963267949) translate (10.6221388888889cm 16.8045694444444cm)">
        <draw:text-box>
          <text:p><text:span text:style-name="T5"><text:s/></text:span></text:p>
        </draw:text-box>
      </draw:frame>
      <draw:frame text:anchor-type="page" text:anchor-page-number="1" draw:z-index="189" draw:name="Shape209" draw:style-name="gr11" draw:text-style-name="P3" svg:width="0.428cm" svg:height="0.486cm" svg:x="8.209cm" svg:y="15.617cm">
        <draw:text-box>
          <text:p><text:span text:style-name="T5">€ </text:span></text:p>
        </draw:text-box>
      </draw:frame>
      <draw:polygon text:anchor-type="page" text:anchor-page-number="1" draw:z-index="188" draw:name="Shape206" draw:style-name="gr6" draw:text-style-name="P5" svg:width="0.491cm" svg:height="3.379cm" svg:x="10.593cm" svg:y="15.114cm" svg:viewBox="0 0 492 3380" draw:points="0,3380 492,3380 492,0 0,0">
        <text:p/>
      </draw:polygon>
      <draw:polygon text:anchor-type="page" text:anchor-page-number="1" draw:z-index="187" draw:name="Shape205" draw:style-name="gr6" draw:text-style-name="P5" svg:width="0.986cm" svg:height="3.379cm" svg:x="10.339cm" svg:y="15.114cm" svg:viewBox="0 0 987 3380" draw:points="0,3380 987,3380 987,0 0,0">
        <text:p/>
      </draw:polygon>
      <draw:frame text:anchor-type="page" text:anchor-page-number="1" draw:z-index="186" draw:name="Shape204" draw:style-name="gr13" draw:text-style-name="P3" svg:width="0.216cm" svg:height="0.486cm" svg:x="8.209cm" svg:y="15.136cm">
        <draw:text-box>
          <text:p><text:span text:style-name="T5"><text:s/></text:span></text:p>
        </draw:text-box>
      </draw:frame>
      <draw:frame text:anchor-type="page" text:anchor-page-number="1" draw:z-index="185" draw:name="Shape203" draw:style-name="gr13" draw:text-style-name="P3" svg:width="0.216cm" svg:height="0.486cm" svg:x="2.02cm" svg:y="15.136cm">
        <draw:text-box>
          <text:p><text:span text:style-name="T5"><text:s/></text:span></text:p>
        </draw:text-box>
      </draw:frame>
      <draw:frame text:anchor-type="page" text:anchor-page-number="1" draw:z-index="184" draw:name="Shape183" draw:style-name="gr4" draw:text-style-name="P3" svg:width="0.091cm" svg:height="0.389cm" svg:x="17.297cm" svg:y="14.473cm">
        <draw:text-box>
          <text:p><text:span text:style-name="T3"><text:s/></text:span></text:p>
        </draw:text-box>
      </draw:frame>
      <draw:polygon text:anchor-type="page" text:anchor-page-number="1" draw:z-index="183" draw:name="Shape179" draw:style-name="gr5" draw:text-style-name="P4" svg:width="0.017cm" svg:height="0.961cm" svg:x="19.265cm" svg:y="14.149cm" svg:viewBox="0 0 18 962" draw:points="0,962 18,962 18,0 0,0">
        <text:p/>
      </draw:polygon>
      <draw:polygon text:anchor-type="page" text:anchor-page-number="1" draw:z-index="182" draw:name="Shape176" draw:style-name="gr5" draw:text-style-name="P4" svg:width="0.004cm" svg:height="0.961cm" svg:x="17.004cm" svg:y="14.149cm" svg:viewBox="0 0 5 962" draw:points="0,962 5,962 5,0 0,0">
        <text:p/>
      </draw:polygon>
      <draw:polygon text:anchor-type="page" text:anchor-page-number="1" draw:z-index="181" draw:name="Shape173" draw:style-name="gr5" draw:text-style-name="P4" svg:width="0.004cm" svg:height="0.961cm" svg:x="11.317cm" svg:y="14.149cm" svg:viewBox="0 0 5 962" draw:points="0,962 5,962 5,0 0,0">
        <text:p/>
      </draw:polygon>
      <draw:polygon text:anchor-type="page" text:anchor-page-number="1" draw:z-index="180" draw:name="Shape171" draw:style-name="gr5" draw:text-style-name="P4" svg:width="0.004cm" svg:height="0.961cm" svg:x="10.339cm" svg:y="14.149cm" svg:viewBox="0 0 5 962" draw:points="0,962 5,962 5,0 0,0">
        <text:p/>
      </draw:polygon>
      <draw:polygon text:anchor-type="page" text:anchor-page-number="1" draw:z-index="179" draw:name="Shape168" draw:style-name="gr5" draw:text-style-name="P4" svg:width="0.005cm" svg:height="0.961cm" svg:x="8.184cm" svg:y="14.149cm" svg:viewBox="0 0 6 962" draw:points="0,962 6,962 6,0 0,0">
        <text:p/>
      </draw:polygon>
      <draw:polygon text:anchor-type="page" text:anchor-page-number="1" draw:z-index="178" draw:name="Shape165" draw:style-name="gr5" draw:text-style-name="P4" svg:width="0.017cm" svg:height="0.961cm" svg:x="1.989cm" svg:y="14.149cm" svg:viewBox="0 0 18 962" draw:points="0,962 18,962 18,0 0,0">
        <text:p/>
      </draw:polygon>
      <draw:polygon text:anchor-type="page" text:anchor-page-number="1" draw:z-index="177" draw:name="Shape178" draw:style-name="gr5" draw:text-style-name="P4" svg:width="0.017cm" svg:height="0.004cm" svg:x="19.265cm" svg:y="14.145cm" svg:viewBox="0 0 18 5" draw:points="0,5 18,5 18,0 0,0">
        <text:p/>
      </draw:polygon>
      <draw:polygon text:anchor-type="page" text:anchor-page-number="1" draw:z-index="176" draw:name="Shape177" draw:style-name="gr5" draw:text-style-name="P4" svg:width="2.257cm" svg:height="0.004cm" svg:x="17.008cm" svg:y="14.145cm" svg:viewBox="0 0 2258 5" draw:points="0,5 2258,5 2258,0 0,0">
        <text:p/>
      </draw:polygon>
      <draw:polygon text:anchor-type="page" text:anchor-page-number="1" draw:z-index="175" draw:name="Shape175" draw:style-name="gr5" draw:text-style-name="P4" svg:width="0.004cm" svg:height="0.004cm" svg:x="17.004cm" svg:y="14.145cm" svg:viewBox="0 0 5 5" draw:points="0,5 5,5 5,0 0,0">
        <text:p/>
      </draw:polygon>
      <draw:polygon text:anchor-type="page" text:anchor-page-number="1" draw:z-index="174" draw:name="Shape174" draw:style-name="gr5" draw:text-style-name="P4" svg:width="5.683cm" svg:height="0.004cm" svg:x="11.321cm" svg:y="14.145cm" svg:viewBox="0 0 5684 5" draw:points="0,5 5684,5 5684,0 0,0">
        <text:p/>
      </draw:polygon>
      <draw:polygon text:anchor-type="page" text:anchor-page-number="1" draw:z-index="173" draw:name="Shape172" draw:style-name="gr5" draw:text-style-name="P4" svg:width="0.004cm" svg:height="0.004cm" svg:x="11.317cm" svg:y="14.145cm" svg:viewBox="0 0 5 5" draw:points="0,5 5,5 5,0 0,0">
        <text:p/>
      </draw:polygon>
      <draw:polygon text:anchor-type="page" text:anchor-page-number="1" draw:z-index="172" draw:name="Shape170" draw:style-name="gr5" draw:text-style-name="P4" svg:width="0.004cm" svg:height="0.004cm" svg:x="10.331cm" svg:y="14.145cm" svg:viewBox="0 0 5 5" draw:points="0,5 5,5 5,0 0,0">
        <text:p/>
      </draw:polygon>
      <draw:polygon text:anchor-type="page" text:anchor-page-number="1" draw:z-index="171" draw:name="Shape169" draw:style-name="gr5" draw:text-style-name="P4" svg:width="2.142cm" svg:height="0.004cm" svg:x="8.189cm" svg:y="14.145cm" svg:viewBox="0 0 2143 5" draw:points="0,5 2143,5 2143,0 0,0">
        <text:p/>
      </draw:polygon>
      <draw:polygon text:anchor-type="page" text:anchor-page-number="1" draw:z-index="170" draw:name="Shape167" draw:style-name="gr5" draw:text-style-name="P4" svg:width="0.005cm" svg:height="0.004cm" svg:x="8.184cm" svg:y="14.145cm" svg:viewBox="0 0 6 5" draw:points="0,5 6,5 6,0 0,0">
        <text:p/>
      </draw:polygon>
      <draw:polygon text:anchor-type="page" text:anchor-page-number="1" draw:z-index="169" draw:name="Shape166" draw:style-name="gr5" draw:text-style-name="P4" svg:width="6.178cm" svg:height="0.004cm" svg:x="2.006cm" svg:y="14.145cm" svg:viewBox="0 0 6179 5" draw:points="0,5 6179,5 6179,0 0,0">
        <text:p/>
      </draw:polygon>
      <draw:polygon text:anchor-type="page" text:anchor-page-number="1" draw:z-index="168" draw:name="Shape164" draw:style-name="gr5" draw:text-style-name="P4" svg:width="0.017cm" svg:height="0.004cm" svg:x="1.989cm" svg:y="14.145cm" svg:viewBox="0 0 18 5" draw:points="0,5 18,5 18,0 0,0">
        <text:p/>
      </draw:polygon>
      <draw:frame text:anchor-type="page" text:anchor-page-number="1" draw:z-index="167" draw:name="Shape182" draw:style-name="gr9" draw:text-style-name="P3" svg:width="0.276cm" svg:height="0.486cm" svg:x="17.025cm" svg:y="14.413cm">
        <draw:text-box>
          <text:p><text:span text:style-name="T5">€</text:span></text:p>
        </draw:text-box>
      </draw:frame>
      <draw:frame text:anchor-type="page" text:anchor-page-number="1" draw:z-index="166" draw:name="Shape185" draw:style-name="gr15" draw:text-style-name="P3" svg:width="2.968cm" svg:height="0.486cm" svg:x="11.342cm" svg:y="14.653cm">
        <draw:text-box>
          <text:p><text:span text:style-name="T5">anticontagio <text:s/></text:span></text:p>
        </draw:text-box>
      </draw:frame>
      <draw:frame text:anchor-type="page" text:anchor-page-number="1" draw:z-index="165" draw:name="Shape181" draw:style-name="gr16" draw:text-style-name="P3" svg:width="5.296cm" svg:height="0.486cm" svg:x="11.342cm" svg:y="14.171cm">
        <draw:text-box>
          <text:p><text:span text:style-name="T5">Spese applicazione norme </text:span></text:p>
        </draw:text-box>
      </draw:frame>
      <draw:frame text:anchor-type="page" text:anchor-page-number="1" draw:z-index="164" draw:name="Shape184" draw:style-name="gr11" draw:text-style-name="P3" svg:width="0.428cm" svg:height="0.486cm" svg:x="8.209cm" svg:y="14.653cm">
        <draw:text-box>
          <text:p><text:span text:style-name="T5">€ </text:span></text:p>
        </draw:text-box>
      </draw:frame>
      <draw:frame text:anchor-type="page" text:anchor-page-number="1" draw:z-index="163" draw:name="Shape180" draw:style-name="gr13" draw:text-style-name="P3" svg:width="0.216cm" svg:height="0.486cm" svg:x="2.02cm" svg:y="14.171cm">
        <draw:text-box>
          <text:p><text:span text:style-name="T6"><text:s/></text:span></text:p>
        </draw:text-box>
      </draw:frame>
      <draw:frame text:anchor-type="page" text:anchor-page-number="1" draw:z-index="162" draw:name="Shape161" draw:style-name="gr4" draw:text-style-name="P3" svg:width="0.091cm" svg:height="0.389cm" svg:x="17.297cm" svg:y="13.266cm">
        <draw:text-box>
          <text:p><text:span text:style-name="T3"><text:s/></text:span></text:p>
        </draw:text-box>
      </draw:frame>
      <draw:polygon text:anchor-type="page" text:anchor-page-number="1" draw:z-index="161" draw:name="Shape157" draw:style-name="gr5" draw:text-style-name="P4" svg:width="0.017cm" svg:height="0.961cm" svg:x="19.265cm" svg:y="13.184cm" svg:viewBox="0 0 18 962" draw:points="0,962 18,962 18,0 0,0">
        <text:p/>
      </draw:polygon>
      <draw:polygon text:anchor-type="page" text:anchor-page-number="1" draw:z-index="160" draw:name="Shape154" draw:style-name="gr5" draw:text-style-name="P4" svg:width="0.004cm" svg:height="0.961cm" svg:x="17.004cm" svg:y="13.184cm" svg:viewBox="0 0 5 962" draw:points="0,962 5,962 5,0 0,0">
        <text:p/>
      </draw:polygon>
      <draw:polygon text:anchor-type="page" text:anchor-page-number="1" draw:z-index="159" draw:name="Shape151" draw:style-name="gr5" draw:text-style-name="P4" svg:width="0.004cm" svg:height="0.961cm" svg:x="11.317cm" svg:y="13.184cm" svg:viewBox="0 0 5 962" draw:points="0,962 5,962 5,0 0,0">
        <text:p/>
      </draw:polygon>
      <draw:polygon text:anchor-type="page" text:anchor-page-number="1" draw:z-index="158" draw:name="Shape149" draw:style-name="gr5" draw:text-style-name="P4" svg:width="0.004cm" svg:height="0.961cm" svg:x="10.339cm" svg:y="13.184cm" svg:viewBox="0 0 5 962" draw:points="0,962 5,962 5,0 0,0">
        <text:p/>
      </draw:polygon>
      <draw:polygon text:anchor-type="page" text:anchor-page-number="1" draw:z-index="157" draw:name="Shape146" draw:style-name="gr5" draw:text-style-name="P4" svg:width="0.005cm" svg:height="0.961cm" svg:x="8.184cm" svg:y="13.184cm" svg:viewBox="0 0 6 962" draw:points="0,962 6,962 6,0 0,0">
        <text:p/>
      </draw:polygon>
      <draw:polygon text:anchor-type="page" text:anchor-page-number="1" draw:z-index="156" draw:name="Shape143" draw:style-name="gr5" draw:text-style-name="P4" svg:width="0.017cm" svg:height="0.961cm" svg:x="1.989cm" svg:y="13.184cm" svg:viewBox="0 0 18 962" draw:points="0,962 18,962 18,0 0,0">
        <text:p/>
      </draw:polygon>
      <draw:polygon text:anchor-type="page" text:anchor-page-number="1" draw:z-index="155" draw:name="Shape156" draw:style-name="gr5" draw:text-style-name="P4" svg:width="0.017cm" svg:height="0.004cm" svg:x="19.265cm" svg:y="13.18cm" svg:viewBox="0 0 18 5" draw:points="0,5 18,5 18,0 0,0">
        <text:p/>
      </draw:polygon>
      <draw:polygon text:anchor-type="page" text:anchor-page-number="1" draw:z-index="154" draw:name="Shape155" draw:style-name="gr5" draw:text-style-name="P4" svg:width="2.257cm" svg:height="0.004cm" svg:x="17.008cm" svg:y="13.18cm" svg:viewBox="0 0 2258 5" draw:points="0,5 2258,5 2258,0 0,0">
        <text:p/>
      </draw:polygon>
      <draw:polygon text:anchor-type="page" text:anchor-page-number="1" draw:z-index="153" draw:name="Shape153" draw:style-name="gr5" draw:text-style-name="P4" svg:width="0.004cm" svg:height="0.004cm" svg:x="17.004cm" svg:y="13.18cm" svg:viewBox="0 0 5 5" draw:points="0,5 5,5 5,0 0,0">
        <text:p/>
      </draw:polygon>
      <draw:polygon text:anchor-type="page" text:anchor-page-number="1" draw:z-index="152" draw:name="Shape152" draw:style-name="gr5" draw:text-style-name="P4" svg:width="5.683cm" svg:height="0.004cm" svg:x="11.321cm" svg:y="13.18cm" svg:viewBox="0 0 5684 5" draw:points="0,5 5684,5 5684,0 0,0">
        <text:p/>
      </draw:polygon>
      <draw:polygon text:anchor-type="page" text:anchor-page-number="1" draw:z-index="151" draw:name="Shape150" draw:style-name="gr5" draw:text-style-name="P4" svg:width="0.004cm" svg:height="0.004cm" svg:x="11.317cm" svg:y="13.18cm" svg:viewBox="0 0 5 5" draw:points="0,5 5,5 5,0 0,0">
        <text:p/>
      </draw:polygon>
      <draw:polygon text:anchor-type="page" text:anchor-page-number="1" draw:z-index="150" draw:name="Shape148" draw:style-name="gr5" draw:text-style-name="P4" svg:width="0.004cm" svg:height="0.004cm" svg:x="10.331cm" svg:y="13.18cm" svg:viewBox="0 0 5 5" draw:points="0,5 5,5 5,0 0,0">
        <text:p/>
      </draw:polygon>
      <draw:polygon text:anchor-type="page" text:anchor-page-number="1" draw:z-index="149" draw:name="Shape147" draw:style-name="gr5" draw:text-style-name="P4" svg:width="2.142cm" svg:height="0.004cm" svg:x="8.189cm" svg:y="13.18cm" svg:viewBox="0 0 2143 5" draw:points="0,5 2143,5 2143,0 0,0">
        <text:p/>
      </draw:polygon>
      <draw:polygon text:anchor-type="page" text:anchor-page-number="1" draw:z-index="148" draw:name="Shape145" draw:style-name="gr5" draw:text-style-name="P4" svg:width="0.005cm" svg:height="0.004cm" svg:x="8.184cm" svg:y="13.18cm" svg:viewBox="0 0 6 5" draw:points="0,5 6,5 6,0 0,0">
        <text:p/>
      </draw:polygon>
      <draw:polygon text:anchor-type="page" text:anchor-page-number="1" draw:z-index="147" draw:name="Shape144" draw:style-name="gr5" draw:text-style-name="P4" svg:width="6.178cm" svg:height="0.004cm" svg:x="2.006cm" svg:y="13.18cm" svg:viewBox="0 0 6179 5" draw:points="0,5 6179,5 6179,0 0,0">
        <text:p/>
      </draw:polygon>
      <draw:polygon text:anchor-type="page" text:anchor-page-number="1" draw:z-index="146" draw:name="Shape142" draw:style-name="gr5" draw:text-style-name="P4" svg:width="0.017cm" svg:height="0.004cm" svg:x="1.989cm" svg:y="13.18cm" svg:viewBox="0 0 18 5" draw:points="0,5 18,5 18,0 0,0">
        <text:p/>
      </draw:polygon>
      <draw:frame text:anchor-type="page" text:anchor-page-number="1" draw:z-index="145" draw:name="Shape160" draw:style-name="gr9" draw:text-style-name="P3" svg:width="0.276cm" svg:height="0.486cm" svg:x="17.025cm" svg:y="13.204cm">
        <draw:text-box>
          <text:p><text:span text:style-name="T5">€</text:span></text:p>
        </draw:text-box>
      </draw:frame>
      <draw:frame text:anchor-type="page" text:anchor-page-number="1" draw:z-index="144" draw:name="Shape163" draw:style-name="gr17" draw:text-style-name="P3" svg:width="1.063cm" svg:height="0.486cm" svg:x="11.342cm" svg:y="13.688cm">
        <draw:text-box>
          <text:p><text:span text:style-name="T5">ecc. </text:span></text:p>
        </draw:text-box>
      </draw:frame>
      <draw:frame text:anchor-type="page" text:anchor-page-number="1" draw:z-index="143" draw:name="Shape159" draw:style-name="gr18" draw:text-style-name="P3" svg:width="6.143cm" svg:height="0.486cm" svg:x="11.342cm" svg:y="13.204cm">
        <draw:text-box>
          <text:p><text:span text:style-name="T5">ENPALS, oneri previdenziali, </text:span></text:p>
        </draw:text-box>
      </draw:frame>
      <draw:frame text:anchor-type="page" text:anchor-page-number="1" draw:z-index="142" draw:name="Shape162" draw:style-name="gr11" draw:text-style-name="P3" svg:width="0.428cm" svg:height="0.486cm" svg:x="8.209cm" svg:y="13.688cm">
        <draw:text-box>
          <text:p><text:span text:style-name="T5">€ </text:span></text:p>
        </draw:text-box>
      </draw:frame>
      <draw:frame text:anchor-type="page" text:anchor-page-number="1" draw:z-index="141" draw:name="Shape158" draw:style-name="gr13" draw:text-style-name="P3" svg:width="0.216cm" svg:height="0.486cm" svg:x="2.02cm" svg:y="13.204cm">
        <draw:text-box>
          <text:p><text:span text:style-name="T5"><text:s/></text:span></text:p>
        </draw:text-box>
      </draw:frame>
      <draw:frame text:anchor-type="page" text:anchor-page-number="1" draw:z-index="140" draw:name="Shape141" draw:style-name="gr4" draw:text-style-name="P3" svg:width="0.091cm" svg:height="0.389cm" svg:x="17.297cm" svg:y="11.398cm">
        <draw:text-box>
          <text:p><text:span text:style-name="T3"><text:s/></text:span></text:p>
        </draw:text-box>
      </draw:frame>
      <draw:polygon text:anchor-type="page" text:anchor-page-number="1" draw:z-index="139" draw:name="Shape136" draw:style-name="gr5" draw:text-style-name="P4" svg:width="0.017cm" svg:height="1.867cm" svg:x="19.265cm" svg:y="11.313cm" svg:viewBox="0 0 18 1868" draw:points="0,1868 18,1868 18,0 0,0">
        <text:p/>
      </draw:polygon>
      <draw:polygon text:anchor-type="page" text:anchor-page-number="1" draw:z-index="138" draw:name="Shape133" draw:style-name="gr5" draw:text-style-name="P4" svg:width="0.004cm" svg:height="1.867cm" svg:x="17.004cm" svg:y="11.313cm" svg:viewBox="0 0 5 1868" draw:points="0,1868 5,1868 5,0 0,0">
        <text:p/>
      </draw:polygon>
      <draw:polygon text:anchor-type="page" text:anchor-page-number="1" draw:z-index="137" draw:name="Shape130" draw:style-name="gr5" draw:text-style-name="P4" svg:width="0.004cm" svg:height="1.867cm" svg:x="11.317cm" svg:y="11.313cm" svg:viewBox="0 0 5 1868" draw:points="0,1868 5,1868 5,0 0,0">
        <text:p/>
      </draw:polygon>
      <draw:polygon text:anchor-type="page" text:anchor-page-number="1" draw:z-index="136" draw:name="Shape128" draw:style-name="gr5" draw:text-style-name="P4" svg:width="0.004cm" svg:height="1.867cm" svg:x="10.339cm" svg:y="11.313cm" svg:viewBox="0 0 5 1868" draw:points="0,1868 5,1868 5,0 0,0">
        <text:p/>
      </draw:polygon>
      <draw:polygon text:anchor-type="page" text:anchor-page-number="1" draw:z-index="135" draw:name="Shape125" draw:style-name="gr5" draw:text-style-name="P4" svg:width="0.005cm" svg:height="1.867cm" svg:x="8.184cm" svg:y="11.313cm" svg:viewBox="0 0 6 1868" draw:points="0,1868 6,1868 6,0 0,0">
        <text:p/>
      </draw:polygon>
      <draw:polygon text:anchor-type="page" text:anchor-page-number="1" draw:z-index="134" draw:name="Shape122" draw:style-name="gr5" draw:text-style-name="P4" svg:width="0.017cm" svg:height="1.867cm" svg:x="1.989cm" svg:y="11.313cm" svg:viewBox="0 0 18 1868" draw:points="0,1868 18,1868 18,0 0,0">
        <text:p/>
      </draw:polygon>
      <draw:polygon text:anchor-type="page" text:anchor-page-number="1" draw:z-index="133" draw:name="Shape135" draw:style-name="gr5" draw:text-style-name="P4" svg:width="0.017cm" svg:height="0.005cm" svg:x="19.265cm" svg:y="11.308cm" svg:viewBox="0 0 18 6" draw:points="0,6 18,6 18,0 0,0">
        <text:p/>
      </draw:polygon>
      <draw:polygon text:anchor-type="page" text:anchor-page-number="1" draw:z-index="132" draw:name="Shape134" draw:style-name="gr5" draw:text-style-name="P4" svg:width="2.257cm" svg:height="0.005cm" svg:x="17.008cm" svg:y="11.308cm" svg:viewBox="0 0 2258 6" draw:points="0,6 2258,6 2258,0 0,0">
        <text:p/>
      </draw:polygon>
      <draw:polygon text:anchor-type="page" text:anchor-page-number="1" draw:z-index="131" draw:name="Shape132" draw:style-name="gr5" draw:text-style-name="P4" svg:width="0.004cm" svg:height="0.005cm" svg:x="17.004cm" svg:y="11.308cm" svg:viewBox="0 0 5 6" draw:points="0,6 5,6 5,0 0,0">
        <text:p/>
      </draw:polygon>
      <draw:polygon text:anchor-type="page" text:anchor-page-number="1" draw:z-index="130" draw:name="Shape131" draw:style-name="gr5" draw:text-style-name="P4" svg:width="5.683cm" svg:height="0.005cm" svg:x="11.321cm" svg:y="11.308cm" svg:viewBox="0 0 5684 6" draw:points="0,6 5684,6 5684,0 0,0">
        <text:p/>
      </draw:polygon>
      <draw:polygon text:anchor-type="page" text:anchor-page-number="1" draw:z-index="129" draw:name="Shape129" draw:style-name="gr5" draw:text-style-name="P4" svg:width="0.004cm" svg:height="0.005cm" svg:x="11.317cm" svg:y="11.308cm" svg:viewBox="0 0 5 6" draw:points="0,6 5,6 5,0 0,0">
        <text:p/>
      </draw:polygon>
      <draw:polygon text:anchor-type="page" text:anchor-page-number="1" draw:z-index="128" draw:name="Shape127" draw:style-name="gr5" draw:text-style-name="P4" svg:width="0.004cm" svg:height="0.005cm" svg:x="10.331cm" svg:y="11.308cm" svg:viewBox="0 0 5 6" draw:points="0,6 5,6 5,0 0,0">
        <text:p/>
      </draw:polygon>
      <draw:polygon text:anchor-type="page" text:anchor-page-number="1" draw:z-index="127" draw:name="Shape126" draw:style-name="gr5" draw:text-style-name="P4" svg:width="2.142cm" svg:height="0.005cm" svg:x="8.189cm" svg:y="11.308cm" svg:viewBox="0 0 2143 6" draw:points="0,6 2143,6 2143,0 0,0">
        <text:p/>
      </draw:polygon>
      <draw:polygon text:anchor-type="page" text:anchor-page-number="1" draw:z-index="126" draw:name="Shape124" draw:style-name="gr5" draw:text-style-name="P4" svg:width="0.005cm" svg:height="0.005cm" svg:x="8.184cm" svg:y="11.308cm" svg:viewBox="0 0 6 6" draw:points="0,6 6,6 6,0 0,0">
        <text:p/>
      </draw:polygon>
      <draw:polygon text:anchor-type="page" text:anchor-page-number="1" draw:z-index="125" draw:name="Shape123" draw:style-name="gr5" draw:text-style-name="P4" svg:width="6.178cm" svg:height="0.005cm" svg:x="2.006cm" svg:y="11.308cm" svg:viewBox="0 0 6179 6" draw:points="0,6 6179,6 6179,0 0,0">
        <text:p/>
      </draw:polygon>
      <draw:polygon text:anchor-type="page" text:anchor-page-number="1" draw:z-index="124" draw:name="Shape121" draw:style-name="gr5" draw:text-style-name="P4" svg:width="0.017cm" svg:height="0.005cm" svg:x="1.989cm" svg:y="11.308cm" svg:viewBox="0 0 18 6" draw:points="0,6 18,6 18,0 0,0">
        <text:p/>
      </draw:polygon>
      <draw:frame text:anchor-type="page" text:anchor-page-number="1" draw:z-index="123" draw:name="Shape140" draw:style-name="gr9" draw:text-style-name="P3" svg:width="0.276cm" svg:height="0.486cm" svg:x="17.025cm" svg:y="11.338cm">
        <draw:text-box>
          <text:p><text:span text:style-name="T5">€</text:span></text:p>
        </draw:text-box>
      </draw:frame>
      <draw:frame text:anchor-type="page" text:anchor-page-number="1" draw:z-index="122" draw:name="Shape139" draw:style-name="gr19" draw:text-style-name="P3" svg:width="1.07cm" svg:height="0.486cm" svg:x="11.342cm" svg:y="11.338cm">
        <draw:text-box>
          <text:p><text:span text:style-name="T5">SIAE </text:span></text:p>
        </draw:text-box>
      </draw:frame>
      <draw:frame text:anchor-type="page" text:anchor-page-number="1" draw:z-index="121" draw:name="Shape138" draw:style-name="gr11" draw:text-style-name="P3" svg:width="0.428cm" svg:height="0.486cm" svg:x="8.209cm" svg:y="11.338cm">
        <draw:text-box>
          <text:p><text:span text:style-name="T5">€ </text:span></text:p>
        </draw:text-box>
      </draw:frame>
      <draw:frame text:anchor-type="page" text:anchor-page-number="1" draw:z-index="120" draw:name="Shape137" draw:style-name="gr14" draw:text-style-name="P3" svg:width="4.238cm" svg:height="0.486cm" svg:x="2.02cm" svg:y="11.338cm">
        <draw:text-box>
          <text:p><text:span text:style-name="T5">Altro (specificare) </text:span></text:p>
        </draw:text-box>
      </draw:frame>
      <draw:frame text:anchor-type="page" text:anchor-page-number="1" draw:z-index="119" draw:name="Shape120" draw:style-name="gr4" draw:text-style-name="P3" svg:width="0.091cm" svg:height="0.389cm" svg:x="17.297cm" svg:y="10.49cm">
        <draw:text-box>
          <text:p><text:span text:style-name="T3"><text:s/></text:span></text:p>
        </draw:text-box>
      </draw:frame>
      <draw:polygon text:anchor-type="page" text:anchor-page-number="1" draw:z-index="118" draw:name="Shape116" draw:style-name="gr5" draw:text-style-name="P4" svg:width="0.017cm" svg:height="0.905cm" svg:x="19.265cm" svg:y="10.403cm" svg:viewBox="0 0 18 906" draw:points="0,906 18,906 18,0 0,0">
        <text:p/>
      </draw:polygon>
      <draw:polygon text:anchor-type="page" text:anchor-page-number="1" draw:z-index="117" draw:name="Shape115" draw:style-name="gr5" draw:text-style-name="P4" svg:width="0.004cm" svg:height="0.905cm" svg:x="17.004cm" svg:y="10.403cm" svg:viewBox="0 0 5 906" draw:points="0,906 5,906 5,0 0,0">
        <text:p/>
      </draw:polygon>
      <draw:polygon text:anchor-type="page" text:anchor-page-number="1" draw:z-index="116" draw:name="Shape114" draw:style-name="gr5" draw:text-style-name="P4" svg:width="0.004cm" svg:height="0.905cm" svg:x="11.317cm" svg:y="10.403cm" svg:viewBox="0 0 5 906" draw:points="0,906 5,906 5,0 0,0">
        <text:p/>
      </draw:polygon>
      <draw:polygon text:anchor-type="page" text:anchor-page-number="1" draw:z-index="115" draw:name="Shape113" draw:style-name="gr5" draw:text-style-name="P4" svg:width="0.004cm" svg:height="0.905cm" svg:x="10.339cm" svg:y="10.403cm" svg:viewBox="0 0 5 906" draw:points="0,906 5,906 5,0 0,0">
        <text:p/>
      </draw:polygon>
      <draw:polygon text:anchor-type="page" text:anchor-page-number="1" draw:z-index="114" draw:name="Shape112" draw:style-name="gr5" draw:text-style-name="P4" svg:width="0.005cm" svg:height="0.905cm" svg:x="8.184cm" svg:y="10.403cm" svg:viewBox="0 0 6 906" draw:points="0,906 6,906 6,0 0,0">
        <text:p/>
      </draw:polygon>
      <draw:polygon text:anchor-type="page" text:anchor-page-number="1" draw:z-index="113" draw:name="Shape111" draw:style-name="gr5" draw:text-style-name="P4" svg:width="0.017cm" svg:height="0.905cm" svg:x="1.989cm" svg:y="10.403cm" svg:viewBox="0 0 18 906" draw:points="0,906 18,906 18,0 0,0">
        <text:p/>
      </draw:polygon>
      <draw:polygon text:anchor-type="page" text:anchor-page-number="1" draw:z-index="112" draw:name="Shape110" draw:style-name="gr5" draw:text-style-name="P4" svg:width="0.017cm" svg:height="0.017cm" svg:x="19.265cm" svg:y="10.386cm" svg:viewBox="0 0 18 18" draw:points="0,18 18,18 18,0 0,0">
        <text:p/>
      </draw:polygon>
      <draw:polygon text:anchor-type="page" text:anchor-page-number="1" draw:z-index="111" draw:name="Shape109" draw:style-name="gr5" draw:text-style-name="P4" svg:width="2.257cm" svg:height="0.004cm" svg:x="17.008cm" svg:y="10.386cm" svg:viewBox="0 0 2258 5" draw:points="0,5 2258,5 2258,0 0,0">
        <text:p/>
      </draw:polygon>
      <draw:polygon text:anchor-type="page" text:anchor-page-number="1" draw:z-index="110" draw:name="Shape108" draw:style-name="gr5" draw:text-style-name="P4" svg:width="0.004cm" svg:height="0.017cm" svg:x="17.004cm" svg:y="10.386cm" svg:viewBox="0 0 5 18" draw:points="0,18 5,18 5,0 0,0">
        <text:p/>
      </draw:polygon>
      <draw:polygon text:anchor-type="page" text:anchor-page-number="1" draw:z-index="109" draw:name="Shape107" draw:style-name="gr5" draw:text-style-name="P4" svg:width="5.683cm" svg:height="0.004cm" svg:x="11.321cm" svg:y="10.386cm" svg:viewBox="0 0 5684 5" draw:points="0,5 5684,5 5684,0 0,0">
        <text:p/>
      </draw:polygon>
      <draw:polygon text:anchor-type="page" text:anchor-page-number="1" draw:z-index="108" draw:name="Shape106" draw:style-name="gr5" draw:text-style-name="P4" svg:width="0.004cm" svg:height="0.017cm" svg:x="11.317cm" svg:y="10.386cm" svg:viewBox="0 0 5 18" draw:points="0,18 5,18 5,0 0,0">
        <text:p/>
      </draw:polygon>
      <draw:polygon text:anchor-type="page" text:anchor-page-number="1" draw:z-index="107" draw:name="Shape105" draw:style-name="gr6" draw:text-style-name="P5" svg:width="0.018cm" svg:height="0.017cm" svg:x="10.343cm" svg:y="10.386cm" svg:viewBox="0 0 19 18" draw:points="0,18 19,18 19,0 0,0">
        <text:p/>
      </draw:polygon>
      <draw:polygon text:anchor-type="page" text:anchor-page-number="1" draw:z-index="106" draw:name="Shape104" draw:style-name="gr5" draw:text-style-name="P4" svg:width="0.017cm" svg:height="0.017cm" svg:x="10.326cm" svg:y="10.386cm" svg:viewBox="0 0 18 18" draw:points="0,18 18,18 18,0 0,0">
        <text:p/>
      </draw:polygon>
      <draw:polygon text:anchor-type="page" text:anchor-page-number="1" draw:z-index="105" draw:name="Shape103" draw:style-name="gr5" draw:text-style-name="P4" svg:width="0.017cm" svg:height="0.017cm" svg:x="10.326cm" svg:y="10.386cm" svg:viewBox="0 0 18 18" draw:points="0,18 18,18 18,0 0,0">
        <text:p/>
      </draw:polygon>
      <draw:polygon text:anchor-type="page" text:anchor-page-number="1" draw:z-index="104" draw:name="Shape102" draw:style-name="gr5" draw:text-style-name="P4" svg:width="2.121cm" svg:height="0.017cm" svg:x="8.205cm" svg:y="10.386cm" svg:viewBox="0 0 2122 18" draw:points="0,18 2122,18 2122,0 0,0">
        <text:p/>
      </draw:polygon>
      <draw:polygon text:anchor-type="page" text:anchor-page-number="1" draw:z-index="103" draw:name="Shape101" draw:style-name="gr5" draw:text-style-name="P4" svg:width="0.016cm" svg:height="0.017cm" svg:x="8.189cm" svg:y="10.386cm" svg:viewBox="0 0 17 18" draw:points="0,18 17,18 17,0 0,0">
        <text:p/>
      </draw:polygon>
      <draw:polygon text:anchor-type="page" text:anchor-page-number="1" draw:z-index="102" draw:name="Shape100" draw:style-name="gr5" draw:text-style-name="P4" svg:width="0.017cm" svg:height="0.017cm" svg:x="8.184cm" svg:y="10.386cm" svg:viewBox="0 0 18 18" draw:points="0,18 18,18 18,0 0,0">
        <text:p/>
      </draw:polygon>
      <draw:polygon text:anchor-type="page" text:anchor-page-number="1" draw:z-index="101" draw:name="Shape99" draw:style-name="gr5" draw:text-style-name="P4" svg:width="6.178cm" svg:height="0.017cm" svg:x="2.006cm" svg:y="10.386cm" svg:viewBox="0 0 6179 18" draw:points="0,18 6179,18 6179,0 0,0">
        <text:p/>
      </draw:polygon>
      <draw:polygon text:anchor-type="page" text:anchor-page-number="1" draw:z-index="100" draw:name="Shape98" draw:style-name="gr5" draw:text-style-name="P4" svg:width="0.017cm" svg:height="0.017cm" svg:x="1.989cm" svg:y="10.386cm" svg:viewBox="0 0 18 18" draw:points="0,18 18,18 18,0 0,0">
        <text:p/>
      </draw:polygon>
      <draw:frame text:anchor-type="page" text:anchor-page-number="1" draw:z-index="99" draw:name="Shape119" draw:style-name="gr20" draw:text-style-name="P3" svg:width="6.778cm" svg:height="0.486cm" svg:x="11.342cm" svg:y="10.428cm">
        <draw:text-box>
          <text:p><text:span text:style-name="T5">Servizi Audio Luci Trasporto <text:s text:c="2"/>€</text:span></text:p>
        </draw:text-box>
      </draw:frame>
      <draw:frame text:anchor-type="page" text:anchor-page-number="1" draw:z-index="98" draw:name="Shape118" draw:style-name="gr11" draw:text-style-name="P3" svg:width="0.428cm" svg:height="0.486cm" svg:x="8.209cm" svg:y="10.428cm">
        <draw:text-box>
          <text:p><text:span text:style-name="T5">€ </text:span></text:p>
        </draw:text-box>
      </draw:frame>
      <draw:frame text:anchor-type="page" text:anchor-page-number="1" draw:z-index="97" draw:name="Shape117" draw:style-name="gr21" draw:text-style-name="P3" svg:width="3.814cm" svg:height="0.486cm" svg:x="2.02cm" svg:y="10.428cm">
        <draw:text-box>
          <text:p><text:span text:style-name="T5">Autofinanziamento </text:span></text:p>
        </draw:text-box>
      </draw:frame>
      <draw:frame text:anchor-type="page" text:anchor-page-number="1" draw:z-index="96" draw:name="Shape97" draw:style-name="gr4" draw:text-style-name="P3" svg:width="0.091cm" svg:height="0.389cm" svg:x="17.297cm" svg:y="9.989cm">
        <draw:text-box>
          <text:p><text:span text:style-name="T3"><text:s/></text:span></text:p>
        </draw:text-box>
      </draw:frame>
      <draw:polygon text:anchor-type="page" text:anchor-page-number="1" draw:z-index="95" draw:name="Shape91" draw:style-name="gr5" draw:text-style-name="P4" svg:width="0.017cm" svg:height="0.479cm" svg:x="19.265cm" svg:y="9.907cm" svg:viewBox="0 0 18 480" draw:points="0,480 18,480 18,0 0,0">
        <text:p/>
      </draw:polygon>
      <draw:polygon text:anchor-type="page" text:anchor-page-number="1" draw:z-index="94" draw:name="Shape88" draw:style-name="gr5" draw:text-style-name="P4" svg:width="0.004cm" svg:height="0.479cm" svg:x="17.004cm" svg:y="9.907cm" svg:viewBox="0 0 5 480" draw:points="0,480 5,480 5,0 0,0">
        <text:p/>
      </draw:polygon>
      <draw:polygon text:anchor-type="page" text:anchor-page-number="1" draw:z-index="93" draw:name="Shape85" draw:style-name="gr5" draw:text-style-name="P4" svg:width="0.004cm" svg:height="0.479cm" svg:x="11.317cm" svg:y="9.907cm" svg:viewBox="0 0 5 480" draw:points="0,480 5,480 5,0 0,0">
        <text:p/>
      </draw:polygon>
      <draw:polygon text:anchor-type="page" text:anchor-page-number="1" draw:z-index="92" draw:name="Shape83" draw:style-name="gr5" draw:text-style-name="P4" svg:width="0.017cm" svg:height="0.479cm" svg:x="10.326cm" svg:y="9.907cm" svg:viewBox="0 0 18 480" draw:points="0,480 18,480 18,0 0,0">
        <text:p/>
      </draw:polygon>
      <draw:polygon text:anchor-type="page" text:anchor-page-number="1" draw:z-index="91" draw:name="Shape81" draw:style-name="gr5" draw:text-style-name="P4" svg:width="0.017cm" svg:height="0.479cm" svg:x="1.989cm" svg:y="9.907cm" svg:viewBox="0 0 18 480" draw:points="0,480 18,480 18,0 0,0">
        <text:p/>
      </draw:polygon>
      <draw:polygon text:anchor-type="page" text:anchor-page-number="1" draw:z-index="90" draw:name="Shape90" draw:style-name="gr5" draw:text-style-name="P4" svg:width="0.017cm" svg:height="0.004cm" svg:x="19.265cm" svg:y="9.903cm" svg:viewBox="0 0 18 5" draw:points="0,5 18,5 18,0 0,0">
        <text:p/>
      </draw:polygon>
      <draw:polygon text:anchor-type="page" text:anchor-page-number="1" draw:z-index="89" draw:name="Shape89" draw:style-name="gr5" draw:text-style-name="P4" svg:width="2.257cm" svg:height="0.004cm" svg:x="17.008cm" svg:y="9.903cm" svg:viewBox="0 0 2258 5" draw:points="0,5 2258,5 2258,0 0,0">
        <text:p/>
      </draw:polygon>
      <draw:polygon text:anchor-type="page" text:anchor-page-number="1" draw:z-index="88" draw:name="Shape87" draw:style-name="gr5" draw:text-style-name="P4" svg:width="0.004cm" svg:height="0.004cm" svg:x="17.004cm" svg:y="9.903cm" svg:viewBox="0 0 5 5" draw:points="0,5 5,5 5,0 0,0">
        <text:p/>
      </draw:polygon>
      <draw:polygon text:anchor-type="page" text:anchor-page-number="1" draw:z-index="87" draw:name="Shape86" draw:style-name="gr5" draw:text-style-name="P4" svg:width="5.683cm" svg:height="0.004cm" svg:x="11.321cm" svg:y="9.903cm" svg:viewBox="0 0 5684 5" draw:points="0,5 5684,5 5684,0 0,0">
        <text:p/>
      </draw:polygon>
      <draw:polygon text:anchor-type="page" text:anchor-page-number="1" draw:z-index="86" draw:name="Shape84" draw:style-name="gr5" draw:text-style-name="P4" svg:width="0.004cm" svg:height="0.004cm" svg:x="11.317cm" svg:y="9.903cm" svg:viewBox="0 0 5 5" draw:points="0,5 5,5 5,0 0,0">
        <text:p/>
      </draw:polygon>
      <draw:polygon text:anchor-type="page" text:anchor-page-number="1" draw:z-index="85" draw:name="Shape82" draw:style-name="gr5" draw:text-style-name="P4" svg:width="0.017cm" svg:height="0.004cm" svg:x="10.326cm" svg:y="9.903cm" svg:viewBox="0 0 18 5" draw:points="0,5 18,5 18,0 0,0">
        <text:p/>
      </draw:polygon>
      <draw:polygon text:anchor-type="page" text:anchor-page-number="1" draw:z-index="84" draw:name="Shape80" draw:style-name="gr5" draw:text-style-name="P4" svg:width="0.017cm" svg:height="0.004cm" svg:x="1.989cm" svg:y="9.903cm" svg:viewBox="0 0 18 5" draw:points="0,5 18,5 18,0 0,0">
        <text:p/>
      </draw:polygon>
      <draw:frame text:anchor-type="page" text:anchor-page-number="1" draw:z-index="83" draw:name="Shape95" draw:style-name="gr9" draw:text-style-name="P3" svg:width="0.276cm" svg:height="0.486cm" svg:x="17.025cm" svg:y="9.929cm">
        <draw:text-box>
          <text:p><text:span text:style-name="T5">€</text:span></text:p>
        </draw:text-box>
      </draw:frame>
      <draw:frame text:anchor-type="page" text:anchor-page-number="1" draw:z-index="82" draw:name="Shape94" draw:style-name="gr22" draw:text-style-name="P3" svg:width="5.931cm" svg:height="0.486cm" svg:x="11.342cm" svg:y="9.929cm">
        <draw:text-box>
          <text:p><text:span text:style-name="T5">Acquisto beni/stampati ecc. </text:span></text:p>
        </draw:text-box>
      </draw:frame>
      <draw:frame text:anchor-type="page" text:anchor-page-number="1" draw:z-index="81" draw:name="Shape93" draw:style-name="gr13" draw:text-style-name="P3" svg:width="0.216cm" svg:height="0.486cm" svg:x="8.209cm" svg:y="9.929cm">
        <draw:text-box>
          <text:p><text:span text:style-name="T5"><text:s/></text:span></text:p>
        </draw:text-box>
      </draw:frame>
      <draw:frame text:anchor-type="page" text:anchor-page-number="1" draw:z-index="80" draw:name="Shape92" draw:style-name="gr13" draw:text-style-name="P3" svg:width="0.216cm" svg:height="0.486cm" svg:x="2.02cm" svg:y="9.929cm">
        <draw:text-box>
          <text:p><text:span text:style-name="T4"><text:s/></text:span></text:p>
        </draw:text-box>
      </draw:frame>
      <draw:frame text:anchor-type="page" text:anchor-page-number="1" draw:z-index="79" draw:name="Shape78" draw:style-name="gr4" draw:text-style-name="P3" svg:width="0.091cm" svg:height="0.389cm" svg:x="17.297cm" svg:y="8.172cm">
        <draw:text-box>
          <text:p><text:span text:style-name="T3"><text:s/></text:span></text:p>
        </draw:text-box>
      </draw:frame>
      <draw:polygon text:anchor-type="page" text:anchor-page-number="1" draw:z-index="78" draw:name="Shape69" draw:style-name="gr5" draw:text-style-name="P4" svg:width="0.017cm" svg:height="2.295cm" svg:x="19.265cm" svg:y="7.608cm" svg:viewBox="0 0 18 2296" draw:points="0,2296 18,2296 18,0 0,0">
        <text:p/>
      </draw:polygon>
      <draw:polygon text:anchor-type="page" text:anchor-page-number="1" draw:z-index="77" draw:name="Shape68" draw:style-name="gr5" draw:text-style-name="P4" svg:width="0.004cm" svg:height="2.295cm" svg:x="17.004cm" svg:y="7.608cm" svg:viewBox="0 0 5 2296" draw:points="0,2296 5,2296 5,0 0,0">
        <text:p/>
      </draw:polygon>
      <draw:polygon text:anchor-type="page" text:anchor-page-number="1" draw:z-index="76" draw:name="Shape67" draw:style-name="gr5" draw:text-style-name="P4" svg:width="0.004cm" svg:height="2.295cm" svg:x="11.317cm" svg:y="7.608cm" svg:viewBox="0 0 5 2296" draw:points="0,2296 5,2296 5,0 0,0">
        <text:p/>
      </draw:polygon>
      <draw:polygon text:anchor-type="page" text:anchor-page-number="1" draw:z-index="75" draw:name="Shape66" draw:style-name="gr5" draw:text-style-name="P4" svg:width="0.017cm" svg:height="2.295cm" svg:x="10.326cm" svg:y="7.608cm" svg:viewBox="0 0 18 2296" draw:points="0,2296 18,2296 18,0 0,0">
        <text:p/>
      </draw:polygon>
      <draw:polygon text:anchor-type="page" text:anchor-page-number="1" draw:z-index="74" draw:name="Shape65" draw:style-name="gr5" draw:text-style-name="P4" svg:width="0.017cm" svg:height="2.295cm" svg:x="1.989cm" svg:y="7.608cm" svg:viewBox="0 0 18 2296" draw:points="0,2296 18,2296 18,0 0,0">
        <text:p/>
      </draw:polygon>
      <draw:polygon text:anchor-type="page" text:anchor-page-number="1" draw:z-index="73" draw:name="Shape64" draw:style-name="gr5" draw:text-style-name="P4" svg:width="0.017cm" svg:height="0.018cm" svg:x="19.265cm" svg:y="7.591cm" svg:viewBox="0 0 18 19" draw:points="0,19 18,19 18,0 0,0">
        <text:p/>
      </draw:polygon>
      <draw:polygon text:anchor-type="page" text:anchor-page-number="1" draw:z-index="72" draw:name="Shape63" draw:style-name="gr5" draw:text-style-name="P4" svg:width="2.257cm" svg:height="0.004cm" svg:x="17.008cm" svg:y="7.591cm" svg:viewBox="0 0 2258 5" draw:points="0,5 2258,5 2258,0 0,0">
        <text:p/>
      </draw:polygon>
      <draw:polygon text:anchor-type="page" text:anchor-page-number="1" draw:z-index="71" draw:name="Shape62" draw:style-name="gr5" draw:text-style-name="P4" svg:width="0.004cm" svg:height="0.018cm" svg:x="17.004cm" svg:y="7.591cm" svg:viewBox="0 0 5 19" draw:points="0,19 5,19 5,0 0,0">
        <text:p/>
      </draw:polygon>
      <draw:polygon text:anchor-type="page" text:anchor-page-number="1" draw:z-index="70" draw:name="Shape61" draw:style-name="gr5" draw:text-style-name="P4" svg:width="5.683cm" svg:height="0.004cm" svg:x="11.321cm" svg:y="7.591cm" svg:viewBox="0 0 5684 5" draw:points="0,5 5684,5 5684,0 0,0">
        <text:p/>
      </draw:polygon>
      <draw:polygon text:anchor-type="page" text:anchor-page-number="1" draw:z-index="69" draw:name="Shape60" draw:style-name="gr5" draw:text-style-name="P4" svg:width="0.004cm" svg:height="0.018cm" svg:x="11.317cm" svg:y="7.591cm" svg:viewBox="0 0 5 19" draw:points="0,19 5,19 5,0 0,0">
        <text:p/>
      </draw:polygon>
      <draw:polygon text:anchor-type="page" text:anchor-page-number="1" draw:z-index="68" draw:name="Shape59" draw:style-name="gr6" draw:text-style-name="P5" svg:width="0.018cm" svg:height="0.018cm" svg:x="10.343cm" svg:y="7.591cm" svg:viewBox="0 0 19 19" draw:points="0,19 19,19 19,0 0,0">
        <text:p/>
      </draw:polygon>
      <draw:polygon text:anchor-type="page" text:anchor-page-number="1" draw:z-index="67" draw:name="Shape58" draw:style-name="gr5" draw:text-style-name="P4" svg:width="0.017cm" svg:height="0.018cm" svg:x="10.326cm" svg:y="7.591cm" svg:viewBox="0 0 18 19" draw:points="0,19 18,19 18,0 0,0">
        <text:p/>
      </draw:polygon>
      <draw:polygon text:anchor-type="page" text:anchor-page-number="1" draw:z-index="66" draw:name="Shape57" draw:style-name="gr5" draw:text-style-name="P4" svg:width="0.017cm" svg:height="0.018cm" svg:x="10.326cm" svg:y="7.591cm" svg:viewBox="0 0 18 19" draw:points="0,19 18,19 18,0 0,0">
        <text:p/>
      </draw:polygon>
      <draw:polygon text:anchor-type="page" text:anchor-page-number="1" draw:z-index="65" draw:name="Shape56" draw:style-name="gr5" draw:text-style-name="P4" svg:width="2.121cm" svg:height="0.018cm" svg:x="8.205cm" svg:y="7.591cm" svg:viewBox="0 0 2122 19" draw:points="0,19 2122,19 2122,0 0,0">
        <text:p/>
      </draw:polygon>
      <draw:polygon text:anchor-type="page" text:anchor-page-number="1" draw:z-index="64" draw:name="Shape55" draw:style-name="gr5" draw:text-style-name="P4" svg:width="0.016cm" svg:height="0.018cm" svg:x="8.189cm" svg:y="7.591cm" svg:viewBox="0 0 17 19" draw:points="0,19 17,19 17,0 0,0">
        <text:p/>
      </draw:polygon>
      <draw:polygon text:anchor-type="page" text:anchor-page-number="1" draw:z-index="63" draw:name="Shape54" draw:style-name="gr5" draw:text-style-name="P4" svg:width="0.017cm" svg:height="0.018cm" svg:x="8.184cm" svg:y="7.591cm" svg:viewBox="0 0 18 19" draw:points="0,19 18,19 18,0 0,0">
        <text:p/>
      </draw:polygon>
      <draw:polygon text:anchor-type="page" text:anchor-page-number="1" draw:z-index="62" draw:name="Shape53" draw:style-name="gr5" draw:text-style-name="P4" svg:width="6.178cm" svg:height="0.018cm" svg:x="2.006cm" svg:y="7.591cm" svg:viewBox="0 0 6179 19" draw:points="0,19 6179,19 6179,0 0,0">
        <text:p/>
      </draw:polygon>
      <draw:polygon text:anchor-type="page" text:anchor-page-number="1" draw:z-index="61" draw:name="Shape52" draw:style-name="gr5" draw:text-style-name="P4" svg:width="0.017cm" svg:height="0.018cm" svg:x="1.989cm" svg:y="7.591cm" svg:viewBox="0 0 18 19" draw:points="0,19 18,19 18,0 0,0">
        <text:p/>
      </draw:polygon>
      <draw:frame text:anchor-type="page" text:anchor-page-number="1" draw:z-index="60" draw:name="Shape77" draw:style-name="gr9" draw:text-style-name="P3" svg:width="0.276cm" svg:height="0.486cm" svg:x="17.025cm" svg:y="8.112cm">
        <draw:text-box>
          <text:p><text:span text:style-name="T5">€</text:span></text:p>
        </draw:text-box>
      </draw:frame>
      <draw:frame text:anchor-type="page" text:anchor-page-number="1" draw:z-index="59" draw:name="Shape73" draw:style-name="gr13" draw:text-style-name="P3" svg:width="0.216cm" svg:height="0.486cm" svg:x="18.14cm" svg:y="7.632cm">
        <draw:text-box>
          <text:p><text:span text:style-name="T5"><text:s/></text:span></text:p>
        </draw:text-box>
      </draw:frame>
      <draw:frame text:anchor-type="page" text:anchor-page-number="1" draw:z-index="58" draw:name="Shape76" draw:style-name="gr23" draw:text-style-name="P3" svg:width="2.333cm" svg:height="0.486cm" svg:x="11.342cm" svg:y="8.112cm">
        <draw:text-box>
          <text:p><text:span text:style-name="T5">volontario </text:span></text:p>
        </draw:text-box>
      </draw:frame>
      <draw:frame text:anchor-type="page" text:anchor-page-number="1" draw:z-index="57" draw:name="Shape72" draw:style-name="gr24" draw:text-style-name="P3" svg:width="4.873cm" svg:height="0.486cm" svg:x="11.342cm" svg:y="7.632cm">
        <draw:text-box>
          <text:p><text:span text:style-name="T5">Contributo a personale </text:span></text:p>
        </draw:text-box>
      </draw:frame>
      <draw:frame text:anchor-type="page" text:anchor-page-number="1" draw:z-index="56" draw:name="Shape75" draw:style-name="gr11" draw:text-style-name="P3" svg:width="0.428cm" svg:height="0.486cm" svg:x="8.209cm" svg:y="8.112cm">
        <draw:text-box>
          <text:p><text:span text:style-name="T5">€ </text:span></text:p>
        </draw:text-box>
      </draw:frame>
      <draw:frame text:anchor-type="page" text:anchor-page-number="1" draw:z-index="55" draw:name="Shape71" draw:style-name="gr13" draw:text-style-name="P3" svg:width="0.216cm" svg:height="0.486cm" svg:x="8.209cm" svg:y="7.632cm">
        <draw:text-box>
          <text:p><text:span text:style-name="T5"><text:s/></text:span></text:p>
        </draw:text-box>
      </draw:frame>
      <draw:frame text:anchor-type="page" text:anchor-page-number="1" draw:z-index="54" draw:name="Shape79" draw:style-name="gr25" draw:text-style-name="P3" svg:width="2.19cm" svg:height="0.486cm" svg:x="2.02cm" svg:y="8.594cm">
        <draw:text-box>
          <text:p><text:span text:style-name="T4">_______</text:span><text:span text:style-name="T5"> </text:span></text:p>
        </draw:text-box>
      </draw:frame>
      <draw:frame text:anchor-type="page" text:anchor-page-number="1" draw:z-index="53" draw:name="Shape74" draw:style-name="gr26" draw:text-style-name="P3" svg:width="6.063cm" svg:height="0.486cm" svg:x="2.02cm" svg:y="8.112cm">
        <draw:text-box>
          <text:p><text:span text:style-name="T4">Nome________________</text:span></text:p>
        </draw:text-box>
      </draw:frame>
      <draw:frame text:anchor-type="page" text:anchor-page-number="1" draw:z-index="52" draw:name="Shape70" draw:style-name="gr27" draw:text-style-name="P3" svg:width="4.017cm" svg:height="0.486cm" svg:x="2.02cm" svg:y="7.632cm">
        <draw:text-box>
          <text:p><text:span text:style-name="T4">Sponsorizzazioni: </text:span></text:p>
        </draw:text-box>
      </draw:frame>
      <draw:frame text:anchor-type="page" text:anchor-page-number="1" draw:z-index="51" draw:name="Shape48" draw:style-name="gr4" draw:text-style-name="P3" svg:width="0.091cm" svg:height="0.389cm" svg:x="17.297cm" svg:y="5.382cm">
        <draw:text-box>
          <text:p><text:span text:style-name="T3"><text:s/></text:span></text:p>
        </draw:text-box>
      </draw:frame>
      <draw:polygon text:anchor-type="page" text:anchor-page-number="1" draw:z-index="50" draw:name="Shape38" draw:style-name="gr5" draw:text-style-name="P4" svg:width="0.017cm" svg:height="2.773cm" svg:x="19.265cm" svg:y="4.818cm" svg:viewBox="0 0 18 2774" draw:points="0,2774 18,2774 18,0 0,0">
        <text:p/>
      </draw:polygon>
      <draw:polygon text:anchor-type="page" text:anchor-page-number="1" draw:z-index="49" draw:name="Shape35" draw:style-name="gr5" draw:text-style-name="P4" svg:width="0.004cm" svg:height="2.773cm" svg:x="17.004cm" svg:y="4.818cm" svg:viewBox="0 0 5 2774" draw:points="0,2774 5,2774 5,0 0,0">
        <text:p/>
      </draw:polygon>
      <draw:polygon text:anchor-type="page" text:anchor-page-number="1" draw:z-index="48" draw:name="Shape32" draw:style-name="gr5" draw:text-style-name="P4" svg:width="0.004cm" svg:height="2.773cm" svg:x="11.317cm" svg:y="4.818cm" svg:viewBox="0 0 5 2774" draw:points="0,2774 5,2774 5,0 0,0">
        <text:p/>
      </draw:polygon>
      <draw:polygon text:anchor-type="page" text:anchor-page-number="1" draw:z-index="47" draw:name="Shape30" draw:style-name="gr5" draw:text-style-name="P4" svg:width="0.004cm" svg:height="2.773cm" svg:x="10.339cm" svg:y="4.818cm" svg:viewBox="0 0 5 2774" draw:points="0,2774 5,2774 5,0 0,0">
        <text:p/>
      </draw:polygon>
      <draw:polygon text:anchor-type="page" text:anchor-page-number="1" draw:z-index="46" draw:name="Shape26" draw:style-name="gr5" draw:text-style-name="P4" svg:width="0.005cm" svg:height="2.773cm" svg:x="8.184cm" svg:y="4.818cm" svg:viewBox="0 0 6 2774" draw:points="0,2774 6,2774 6,0 0,0">
        <text:p/>
      </draw:polygon>
      <draw:polygon text:anchor-type="page" text:anchor-page-number="1" draw:z-index="45" draw:name="Shape23" draw:style-name="gr5" draw:text-style-name="P4" svg:width="0.017cm" svg:height="2.773cm" svg:x="1.989cm" svg:y="4.818cm" svg:viewBox="0 0 18 2774" draw:points="0,2774 18,2774 18,0 0,0">
        <text:p/>
      </draw:polygon>
      <draw:polygon text:anchor-type="page" text:anchor-page-number="1" draw:z-index="44" draw:name="Shape37" draw:style-name="gr5" draw:text-style-name="P4" svg:width="0.017cm" svg:height="0.004cm" svg:x="19.265cm" svg:y="4.814cm" svg:viewBox="0 0 18 5" draw:points="0,5 18,5 18,0 0,0">
        <text:p/>
      </draw:polygon>
      <draw:polygon text:anchor-type="page" text:anchor-page-number="1" draw:z-index="43" draw:name="Shape36" draw:style-name="gr5" draw:text-style-name="P4" svg:width="2.257cm" svg:height="0.004cm" svg:x="17.008cm" svg:y="4.814cm" svg:viewBox="0 0 2258 5" draw:points="0,5 2258,5 2258,0 0,0">
        <text:p/>
      </draw:polygon>
      <draw:polygon text:anchor-type="page" text:anchor-page-number="1" draw:z-index="42" draw:name="Shape34" draw:style-name="gr5" draw:text-style-name="P4" svg:width="0.004cm" svg:height="0.004cm" svg:x="17.004cm" svg:y="4.814cm" svg:viewBox="0 0 5 5" draw:points="0,5 5,5 5,0 0,0">
        <text:p/>
      </draw:polygon>
      <draw:polygon text:anchor-type="page" text:anchor-page-number="1" draw:z-index="41" draw:name="Shape33" draw:style-name="gr5" draw:text-style-name="P4" svg:width="5.683cm" svg:height="0.004cm" svg:x="11.321cm" svg:y="4.814cm" svg:viewBox="0 0 5684 5" draw:points="0,5 5684,5 5684,0 0,0">
        <text:p/>
      </draw:polygon>
      <draw:polygon text:anchor-type="page" text:anchor-page-number="1" draw:z-index="40" draw:name="Shape31" draw:style-name="gr5" draw:text-style-name="P4" svg:width="0.004cm" svg:height="0.004cm" svg:x="11.317cm" svg:y="4.814cm" svg:viewBox="0 0 5 5" draw:points="0,5 5,5 5,0 0,0">
        <text:p/>
      </draw:polygon>
      <draw:polygon text:anchor-type="page" text:anchor-page-number="1" draw:z-index="39" draw:name="Shape29" draw:style-name="gr5" draw:text-style-name="P4" svg:width="0.982cm" svg:height="0.004cm" svg:x="10.335cm" svg:y="4.814cm" svg:viewBox="0 0 983 5" draw:points="0,5 983,5 983,0 0,0">
        <text:p/>
      </draw:polygon>
      <draw:polygon text:anchor-type="page" text:anchor-page-number="1" draw:z-index="38" draw:name="Shape28" draw:style-name="gr5" draw:text-style-name="P4" svg:width="0.004cm" svg:height="0.004cm" svg:x="10.331cm" svg:y="4.814cm" svg:viewBox="0 0 5 5" draw:points="0,5 5,5 5,0 0,0">
        <text:p/>
      </draw:polygon>
      <draw:polygon text:anchor-type="page" text:anchor-page-number="1" draw:z-index="37" draw:name="Shape27" draw:style-name="gr5" draw:text-style-name="P4" svg:width="2.142cm" svg:height="0.004cm" svg:x="8.189cm" svg:y="4.814cm" svg:viewBox="0 0 2143 5" draw:points="0,5 2143,5 2143,0 0,0">
        <text:p/>
      </draw:polygon>
      <draw:polygon text:anchor-type="page" text:anchor-page-number="1" draw:z-index="36" draw:name="Shape25" draw:style-name="gr5" draw:text-style-name="P4" svg:width="0.005cm" svg:height="0.004cm" svg:x="8.184cm" svg:y="4.814cm" svg:viewBox="0 0 6 5" draw:points="0,5 6,5 6,0 0,0">
        <text:p/>
      </draw:polygon>
      <draw:polygon text:anchor-type="page" text:anchor-page-number="1" draw:z-index="35" draw:name="Shape24" draw:style-name="gr5" draw:text-style-name="P4" svg:width="6.178cm" svg:height="0.004cm" svg:x="2.006cm" svg:y="4.814cm" svg:viewBox="0 0 6179 5" draw:points="0,5 6179,5 6179,0 0,0">
        <text:p/>
      </draw:polygon>
      <draw:polygon text:anchor-type="page" text:anchor-page-number="1" draw:z-index="34" draw:name="Shape10" draw:style-name="gr5" draw:text-style-name="P4" svg:width="0.017cm" svg:height="0.004cm" svg:x="1.989cm" svg:y="4.814cm" svg:viewBox="0 0 18 5" draw:points="0,5 18,5 18,0 0,0">
        <text:p/>
      </draw:polygon>
      <draw:frame text:anchor-type="page" text:anchor-page-number="1" draw:z-index="33" draw:name="Shape47" draw:style-name="gr9" draw:text-style-name="P3" svg:width="0.276cm" svg:height="0.486cm" svg:x="17.025cm" svg:y="5.322cm">
        <draw:text-box>
          <text:p><text:span text:style-name="T5">€</text:span></text:p>
        </draw:text-box>
      </draw:frame>
      <draw:frame text:anchor-type="page" text:anchor-page-number="1" draw:z-index="32" draw:name="Shape41" draw:style-name="gr13" draw:text-style-name="P3" svg:width="0.216cm" svg:height="0.486cm" svg:x="17.025cm" svg:y="4.838cm">
        <draw:text-box>
          <text:p><text:span text:style-name="T5"><text:s/></text:span></text:p>
        </draw:text-box>
      </draw:frame>
      <draw:frame text:anchor-type="page" text:anchor-page-number="1" draw:z-index="31" draw:name="Shape45" draw:style-name="gr18" draw:text-style-name="P3" svg:width="6.143cm" svg:height="0.486cm" svg:x="11.342cm" svg:y="4.838cm">
        <draw:text-box>
          <text:p><text:span text:style-name="T5">Spese di ingaggio personale <text:s/></text:span></text:p>
        </draw:text-box>
      </draw:frame>
      <draw:frame text:anchor-type="page" text:anchor-page-number="1" draw:z-index="30" draw:name="Shape96" draw:style-name="gr13" draw:text-style-name="P3" svg:width="0.216cm" svg:height="0.486cm" draw:transform="rotate (1.5707963267949) translate (10.6221388888889cm 9.96773611111111cm)">
        <draw:text-box>
          <text:p><text:span text:style-name="T5"><text:s/></text:span></text:p>
        </draw:text-box>
      </draw:frame>
      <draw:frame text:anchor-type="page" text:anchor-page-number="1" draw:z-index="29" draw:name="Shape46" draw:style-name="gr11" draw:text-style-name="P3" svg:width="0.428cm" svg:height="0.486cm" svg:x="8.209cm" svg:y="5.322cm">
        <draw:text-box>
          <text:p><text:span text:style-name="T5">€ </text:span></text:p>
        </draw:text-box>
      </draw:frame>
      <draw:polygon text:anchor-type="page" text:anchor-page-number="1" draw:z-index="28" draw:name="Shape44" draw:style-name="gr6" draw:text-style-name="P5" svg:width="0.491cm" svg:height="10.292cm" svg:x="10.593cm" svg:y="4.818cm" svg:viewBox="0 0 492 10293" draw:points="0,10293 492,10293 492,0 0,0">
        <text:p/>
      </draw:polygon>
      <draw:polygon text:anchor-type="page" text:anchor-page-number="1" draw:z-index="27" draw:name="Shape43" draw:style-name="gr6" draw:text-style-name="P5" svg:width="0.986cm" svg:height="10.292cm" svg:x="10.339cm" svg:y="4.818cm" svg:viewBox="0 0 987 10293" draw:points="0,10293 987,10293 987,0 0,0">
        <text:p/>
      </draw:polygon>
      <draw:frame text:anchor-type="page" text:anchor-page-number="1" draw:z-index="26" draw:name="Shape40" draw:style-name="gr13" draw:text-style-name="P3" svg:width="0.216cm" svg:height="0.486cm" svg:x="8.209cm" svg:y="4.838cm">
        <draw:text-box>
          <text:p><text:span text:style-name="T5"><text:s/></text:span></text:p>
        </draw:text-box>
      </draw:frame>
      <draw:frame text:anchor-type="page" text:anchor-page-number="1" draw:z-index="25" draw:name="Shape51" draw:style-name="gr13" draw:text-style-name="P3" svg:width="0.216cm" svg:height="0.486cm" svg:x="2.02cm" svg:y="6.765cm">
        <draw:text-box>
          <text:p><text:span text:style-name="T5"><text:s/></text:span></text:p>
        </draw:text-box>
      </draw:frame>
      <draw:frame text:anchor-type="page" text:anchor-page-number="1" draw:z-index="24" draw:name="Shape50" draw:style-name="gr28" draw:text-style-name="P3" svg:width="1.468cm" svg:height="0.486cm" svg:x="2.02cm" svg:y="6.283cm">
        <draw:text-box>
          <text:p><text:span text:style-name="T5">_____ </text:span></text:p>
        </draw:text-box>
      </draw:frame>
      <draw:frame text:anchor-type="page" text:anchor-page-number="1" draw:z-index="23" draw:name="Shape49" draw:style-name="gr29" draw:text-style-name="P3" svg:width="6.054cm" svg:height="0.486cm" svg:x="2.02cm" svg:y="5.323cm">
        <draw:text-box>
          <text:p><text:span text:style-name="T5">_________________</text:span></text:p>
        </draw:text-box>
      </draw:frame>
      <draw:frame text:anchor-type="page" text:anchor-page-number="1" draw:z-index="22" draw:name="Shape42" draw:style-name="gr30" draw:text-style-name="P3" svg:width="4.026cm" svg:height="0.486cm" svg:x="2.02cm" svg:y="5.322cm">
        <draw:text-box>
          <text:p><text:span text:style-name="T5">soggetti pubblici: </text:span></text:p>
        </draw:text-box>
      </draw:frame>
      <draw:frame text:anchor-type="page" text:anchor-page-number="1" draw:z-index="21" draw:name="Shape39" draw:style-name="gr31" draw:text-style-name="P3" svg:width="6.354cm" svg:height="0.486cm" svg:x="2.02cm" svg:y="4.838cm">
        <draw:text-box>
          <text:p><text:span text:style-name="T5">Contributi richiesti ad altri </text:span></text:p>
        </draw:text-box>
      </draw:frame>
      <draw:frame text:anchor-type="page" text:anchor-page-number="1" draw:z-index="20" draw:name="Shape22" draw:style-name="gr4" draw:text-style-name="P3" svg:width="0.091cm" svg:height="0.389cm" svg:x="15.529cm" svg:y="4.417cm">
        <draw:text-box>
          <text:p><text:span text:style-name="T3"><text:s/></text:span></text:p>
        </draw:text-box>
      </draw:frame>
      <draw:polygon text:anchor-type="page" text:anchor-page-number="1" draw:z-index="19" draw:name="Shape18" draw:style-name="gr5" draw:text-style-name="P4" svg:width="0.017cm" svg:height="0.483cm" svg:x="19.265cm" svg:y="4.331cm" svg:viewBox="0 0 18 484" draw:points="0,484 18,484 18,0 0,0">
        <text:p/>
      </draw:polygon>
      <draw:polygon text:anchor-type="page" text:anchor-page-number="1" draw:z-index="18" draw:name="Shape14" draw:style-name="gr5" draw:text-style-name="P4" svg:width="0.004cm" svg:height="0.483cm" svg:x="10.331cm" svg:y="4.331cm" svg:viewBox="0 0 5 484" draw:points="0,484 5,484 5,0 0,0">
        <text:p/>
      </draw:polygon>
      <draw:polygon text:anchor-type="page" text:anchor-page-number="1" draw:z-index="17" draw:name="Shape9" draw:style-name="gr5" draw:text-style-name="P4" svg:width="0.017cm" svg:height="0.483cm" svg:x="1.989cm" svg:y="4.331cm" svg:viewBox="0 0 18 484" draw:points="0,484 18,484 18,0 0,0">
        <text:p/>
      </draw:polygon>
      <draw:polygon text:anchor-type="page" text:anchor-page-number="1" draw:z-index="16" draw:name="Shape8" draw:style-name="gr5" draw:text-style-name="P4" svg:width="0.017cm" svg:height="0.017cm" svg:x="19.265cm" svg:y="4.314cm" svg:viewBox="0 0 18 18" draw:points="0,18 18,18 18,0 0,0">
        <text:p/>
      </draw:polygon>
      <draw:polygon text:anchor-type="page" text:anchor-page-number="1" draw:z-index="15" draw:name="Shape17" draw:style-name="gr5" draw:text-style-name="P4" svg:width="0.017cm" svg:height="0.017cm" svg:x="19.265cm" svg:y="4.314cm" svg:viewBox="0 0 18 18" draw:points="0,18 18,18 18,0 0,0">
        <text:p/>
      </draw:polygon>
      <draw:polygon text:anchor-type="page" text:anchor-page-number="1" draw:z-index="14" draw:name="Shape16" draw:style-name="gr5" draw:text-style-name="P4" svg:width="8.917cm" svg:height="0.017cm" svg:x="10.348cm" svg:y="4.314cm" svg:viewBox="0 0 8918 18" draw:points="0,18 8918,18 8918,0 0,0">
        <text:p/>
      </draw:polygon>
      <draw:polygon text:anchor-type="page" text:anchor-page-number="1" draw:z-index="13" draw:name="Shape13" draw:style-name="gr5" draw:text-style-name="P4" svg:width="0.017cm" svg:height="0.017cm" svg:x="10.331cm" svg:y="4.314cm" svg:viewBox="0 0 18 18" draw:points="0,18 18,18 18,0 0,0">
        <text:p/>
      </draw:polygon>
      <draw:polygon text:anchor-type="page" text:anchor-page-number="1" draw:z-index="12" draw:name="Shape7" draw:style-name="gr5" draw:text-style-name="P4" svg:width="8.325cm" svg:height="0.017cm" svg:x="2.006cm" svg:y="4.314cm" svg:viewBox="0 0 8326 18" draw:points="0,18 8326,18 8326,0 0,0">
        <text:p/>
      </draw:polygon>
      <draw:polygon text:anchor-type="page" text:anchor-page-number="1" draw:z-index="11" draw:name="Shape6" draw:style-name="gr5" draw:text-style-name="P4" svg:width="0.017cm" svg:height="0.017cm" svg:x="1.989cm" svg:y="4.314cm" svg:viewBox="0 0 18 18" draw:points="0,18 18,18 18,0 0,0">
        <text:p/>
      </draw:polygon>
      <draw:polygon text:anchor-type="page" text:anchor-page-number="1" draw:z-index="10" draw:name="Shape5" draw:style-name="gr5" draw:text-style-name="P4" svg:width="0.017cm" svg:height="0.017cm" svg:x="1.989cm" svg:y="4.314cm" svg:viewBox="0 0 18 18" draw:points="0,18 18,18 18,0 0,0">
        <text:p/>
      </draw:polygon>
      <draw:frame text:anchor-type="page" text:anchor-page-number="1" draw:z-index="9" draw:name="Shape21" draw:style-name="gr32" draw:text-style-name="P3" svg:width="1.461cm" svg:height="0.486cm" svg:x="14.074cm" svg:y="4.357cm">
        <draw:text-box>
          <text:p><text:span text:style-name="T4">SPESE</text:span></text:p>
        </draw:text-box>
      </draw:frame>
      <draw:frame text:anchor-type="page" text:anchor-page-number="1" draw:z-index="8" draw:name="Shape19" draw:style-name="gr33" draw:text-style-name="P3" svg:width="2.315cm" svg:height="0.486cm" svg:x="5.062cm" svg:y="4.357cm">
        <draw:text-box>
          <text:p><text:span text:style-name="T4">ENTRATE </text:span></text:p>
        </draw:text-box>
      </draw:frame>
      <draw:polygon text:anchor-type="page" text:anchor-page-number="1" draw:z-index="7" draw:name="Shape20" draw:style-name="gr6" draw:text-style-name="P5" svg:width="8.904cm" svg:height="0.483cm" svg:x="10.352cm" svg:y="4.331cm" svg:viewBox="0 0 8905 484" draw:points="0,484 8905,484 8905,0 0,0">
        <text:p/>
      </draw:polygon>
      <draw:polygon text:anchor-type="page" text:anchor-page-number="1" draw:z-index="6" draw:name="Shape15" draw:style-name="gr6" draw:text-style-name="P5" svg:width="8.926cm" svg:height="0.483cm" svg:x="10.339cm" svg:y="4.331cm" svg:viewBox="0 0 8927 484" draw:points="0,484 8927,484 8927,0 0,0">
        <text:p/>
      </draw:polygon>
      <draw:frame text:anchor-type="page" text:anchor-page-number="1" draw:z-index="5" draw:name="Shape4" draw:style-name="gr34" draw:text-style-name="P3" svg:width="17.149cm" svg:height="0.486cm" svg:x="1.998cm" svg:y="3.318cm">
        <draw:text-box>
          <text:p><text:span text:style-name="T5"><text:s/></text:span><text:span text:style-name="T5">Piano Finanziario delle entrate-spese previste per la proposta progettuale <text:s text:c="4"/></text:span><text:span text:style-name="T4"><text:s/></text:span></text:p>
        </draw:text-box>
      </draw:frame>
      <draw:polygon text:anchor-type="page" text:anchor-page-number="1" draw:z-index="4" draw:name="Shape12" draw:style-name="gr6" draw:text-style-name="P5" svg:width="8.299cm" svg:height="0.483cm" svg:x="2.019cm" svg:y="4.331cm" svg:viewBox="0 0 8300 484" draw:points="0,484 8300,484 8300,0 0,0">
        <text:p/>
      </draw:polygon>
      <draw:polygon text:anchor-type="page" text:anchor-page-number="1" draw:z-index="3" draw:name="Shape11" draw:style-name="gr6" draw:text-style-name="P5" svg:width="8.325cm" svg:height="0.483cm" svg:x="2.01cm" svg:y="4.331cm" svg:viewBox="0 0 8326 484" draw:points="0,484 8326,484 8326,0 0,0">
        <text:p/>
      </draw:polygon>
      <draw:frame text:anchor-type="page" text:anchor-page-number="1" draw:z-index="2" draw:name="Shape3" draw:style-name="gr35" draw:text-style-name="P3" svg:width="0.253cm" svg:height="0.571cm" svg:x="1.998cm" svg:y="3.089cm">
        <draw:text-box>
          <text:p><text:span text:style-name="T7"><text:s/></text:span></text:p>
        </draw:text-box>
      </draw:frame>
      <draw:frame text:anchor-type="page" text:anchor-page-number="1" draw:z-index="1" draw:name="Shape1" draw:style-name="gr36" draw:text-style-name="P3" svg:width="8.183cm" svg:height="0.571cm" svg:x="1.998cm" svg:y="2.524cm">
        <draw:text-box>
          <text:p><text:span text:style-name="T7">Piano finanziario (modello)</text:span></text:p>
        </draw:text-box>
      </draw:frame>
      <draw:polygon text:anchor-type="page" text:anchor-page-number="1" draw:z-index="0" draw:name="Shape2" draw:style-name="gr5" draw:text-style-name="P4" svg:width="6.622cm" svg:height="0.026cm" svg:x="1.998cm" svg:y="2.992cm" svg:viewBox="0 0 6623 27" draw:points="0,27 6623,27 6623,0 0,0">
        <text:p/>
      </draw:polygon>
      <text:p text:style-name="P1">ALLEGATO 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Georgia" svg:font-family="Georgia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imSun" fo:font-size="12pt" fo:language="en" fo:country="US" style:letter-kerning="true" style:font-name-asian="SimSun1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imSun" fo:font-size="12pt" fo:language="en" fo:country="US" style:letter-kerning="true" style:font-name-asian="SimSun1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1" fo:font-family="'Noto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date>2025-10-01T10:58:08.430000000</dc:date>
    <meta:editing-duration>PT5M29S</meta:editing-duration>
    <meta:editing-cycles>3</meta:editing-cycles>
    <meta:document-statistic meta:table-count="0" meta:image-count="0" meta:object-count="0" meta:page-count="1" meta:paragraph-count="1" meta:word-count="2" meta:character-count="10" meta:non-whitespace-character-count="9"/>
  </office:meta>
</office:document-meta>
</file>