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2cm" fo:margin-top="0.132cm" fo:margin-bottom="0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245cm" fo:margin-top="0.009cm" fo:margin-bottom="0cm" style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252cm" fo:margin-top="0cm" fo:margin-bottom="0cm" style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243cm" fo:margin-top="0cm" fo:margin-bottom="0cm" style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left="14.115cm" fo:margin-right="0.243cm" fo:margin-top="0.478cm" fo:margin-bottom="0cm" style:contextual-spacing="false" fo:text-align="end" style:justify-single-word="false" fo:text-indent="1.635cm" style:auto-text-indent="false"/>
    </style:style>
    <style:style style:name="P6" style:family="paragraph" style:parent-style-name="Standard">
      <style:paragraph-properties fo:margin-left="6.623cm" fo:margin-right="0.247cm" fo:margin-top="0cm" fo:margin-bottom="0cm" style:contextual-spacing="false" fo:text-align="end" style:justify-single-word="false" fo:text-indent="-0.635cm" style:auto-text-indent="false"/>
    </style:style>
    <style:style style:name="P7" style:family="paragraph" style:parent-style-name="Standard">
      <style:paragraph-properties fo:margin-left="0.004cm" fo:margin-right="0cm" fo:margin-top="0.002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243cm" fo:margin-top="0cm" fo:margin-bottom="0cm" style:contextual-spacing="false" fo:text-align="end" style:justify-single-word="false" fo:text-indent="0cm" style:auto-text-indent="false"/>
      <style:text-properties officeooo:rsid="00131c07" officeooo:paragraph-rsid="00131c07"/>
    </style:style>
    <style:style style:name="P9" style:family="paragraph" style:parent-style-name="Text_20_body">
      <style:text-properties fo:font-size="12pt" fo:font-style="italic" style:font-size-asian="12pt" style:font-style-asian="italic"/>
    </style:style>
    <style:style style:name="P10" style:family="paragraph" style:parent-style-name="Text_20_body">
      <style:paragraph-properties fo:margin-left="0.004cm" fo:margin-right="0.265cm" fo:text-align="justify" style:justify-single-word="false"/>
    </style:style>
    <style:style style:name="P11" style:family="paragraph" style:parent-style-name="Text_20_body">
      <style:paragraph-properties fo:margin-left="0.004cm" fo:margin-right="0.258cm" fo:text-align="justify" style:justify-single-word="false">
        <style:tab-stops>
          <style:tab-stop style:position="14.642cm"/>
        </style:tab-stops>
      </style:paragraph-properties>
    </style:style>
    <style:style style:name="P12" style:family="paragraph" style:parent-style-name="Text_20_body">
      <style:paragraph-properties fo:margin-left="0.004cm" fo:margin-right="0.235cm" fo:margin-top="0.002cm" fo:margin-bottom="0cm" style:contextual-spacing="false" fo:text-align="justify" style:justify-single-word="false">
        <style:tab-stops>
          <style:tab-stop style:position="5.48cm"/>
          <style:tab-stop style:position="10.287cm"/>
          <style:tab-stop style:position="13.448cm"/>
          <style:tab-stop style:position="13.78cm"/>
        </style:tab-stops>
      </style:paragraph-properties>
    </style:style>
    <style:style style:name="P13" style:family="paragraph" style:parent-style-name="Text_20_body">
      <style:paragraph-properties fo:margin-left="0.004cm" fo:margin-right="0.674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.004cm" fo:margin-right="0.87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top="0.004cm" fo:margin-bottom="0cm" style:contextual-spacing="false"/>
    </style:style>
    <style:style style:name="P16" style:family="paragraph" style:parent-style-name="Text_20_body">
      <style:paragraph-properties fo:margin-top="0.109cm" fo:margin-bottom="0cm" style:contextual-spacing="false"/>
    </style:style>
    <style:style style:name="P17" style:family="paragraph" style:parent-style-name="Text_20_body">
      <style:paragraph-properties fo:margin-left="1.254cm" fo:margin-right="0cm" fo:margin-top="0.002cm" fo:margin-bottom="0cm" style:contextual-spacing="false"/>
    </style:style>
    <style:style style:name="P18" style:family="paragraph" style:parent-style-name="Text_20_body">
      <style:paragraph-properties fo:margin-top="0.049cm" fo:margin-bottom="0cm" style:contextual-spacing="false"/>
      <style:text-properties style:font-name="Palatino Linotype"/>
    </style:style>
    <style:style style:name="P19" style:family="paragraph" style:parent-style-name="Text_20_body">
      <style:paragraph-properties fo:margin-left="0.004cm" fo:margin-right="0cm" fo:text-indent="1.249cm" style:auto-text-indent="false"/>
    </style:style>
    <style:style style:name="P20" style:family="paragraph" style:parent-style-name="Text_20_body">
      <style:paragraph-properties fo:margin-left="0.004cm" fo:margin-right="0.046cm" fo:margin-top="0.002cm" fo:margin-bottom="0cm" style:contextual-spacing="false" fo:text-indent="1.249cm" style:auto-text-indent="false"/>
    </style:style>
    <style:style style:name="P21" style:family="paragraph" style:parent-style-name="Text_20_body">
      <style:paragraph-properties fo:margin-top="0.138cm" fo:margin-bottom="0cm" style:contextual-spacing="false"/>
    </style:style>
    <style:style style:name="P22" style:family="paragraph" style:parent-style-name="Text_20_body">
      <style:paragraph-properties fo:margin-top="0.139cm" fo:margin-bottom="0cm" style:contextual-spacing="false"/>
    </style:style>
    <style:style style:name="P23" style:family="paragraph" style:parent-style-name="Text_20_body">
      <style:paragraph-properties fo:margin-top="0.023cm" fo:margin-bottom="0cm" style:contextual-spacing="false"/>
    </style:style>
    <style:style style:name="P24" style:family="paragraph" style:parent-style-name="Text_20_body">
      <style:text-properties style:font-name="Georgia" fo:font-size="11pt" style:font-size-asian="11pt"/>
    </style:style>
    <style:style style:name="P25" style:family="paragraph" style:parent-style-name="Text_20_body">
      <style:paragraph-properties fo:margin-top="0.064cm" fo:margin-bottom="0cm" style:contextual-spacing="false"/>
      <style:text-properties style:font-name="Georgia" fo:font-size="11pt" style:font-size-asian="11pt"/>
    </style:style>
    <style:style style:name="T1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letter-spacing="-0.014cm" fo:font-style="italic" style:text-underline-style="solid" style:text-underline-width="auto" style:text-underline-color="font-color" style:font-size-asian="12pt" style:font-style-asian="italic"/>
    </style:style>
    <style:style style:name="T4" style:family="text">
      <style:text-properties fo:font-size="12pt" fo:letter-spacing="-0.009cm" fo:font-style="italic" style:text-underline-style="solid" style:text-underline-width="auto" style:text-underline-color="font-color" style:font-size-asian="12pt" style:font-style-asian="italic"/>
    </style:style>
    <style:style style:name="T5" style:family="text">
      <style:text-properties fo:font-size="12pt" fo:letter-spacing="-0.009cm" fo:font-style="italic" style:font-size-asian="12pt" style:font-style-asian="italic"/>
    </style:style>
    <style:style style:name="T6" style:family="text">
      <style:text-properties fo:font-size="12pt" fo:letter-spacing="-0.004cm" fo:font-style="italic" style:font-size-asian="12pt" style:font-style-asian="italic"/>
    </style:style>
    <style:style style:name="T7" style:family="text">
      <style:text-properties fo:font-size="12pt" fo:letter-spacing="-0.004cm" fo:font-style="italic" officeooo:rsid="00131c07" style:font-size-asian="12pt" style:font-style-asian="italic"/>
    </style:style>
    <style:style style:name="T8" style:family="text">
      <style:text-properties fo:font-size="12pt" fo:letter-spacing="-0.007cm" fo:font-style="italic" style:font-size-asian="12pt" style:font-style-asian="italic"/>
    </style:style>
    <style:style style:name="T9" style:family="text">
      <style:text-properties fo:font-size="12pt" fo:letter-spacing="-0.005cm" fo:font-style="italic" style:font-size-asian="12pt" style:font-style-asian="italic"/>
    </style:style>
    <style:style style:name="T10" style:family="text">
      <style:text-properties fo:font-size="12pt" fo:letter-spacing="-0.005cm" fo:font-style="italic" officeooo:rsid="00131c07" style:font-size-asian="12pt" style:font-style-asian="italic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style:font-name="Calibri" fo:font-size="11.5pt" fo:font-weight="bold" style:font-size-asian="11.5pt" style:font-weight-asian="bold"/>
    </style:style>
    <style:style style:name="T13" style:family="text">
      <style:text-properties style:font-name="Calibri" fo:font-size="11.5pt" fo:letter-spacing="-0.012cm" fo:font-weight="bold" style:font-size-asian="11.5pt" style:font-weight-asian="bold"/>
    </style:style>
    <style:style style:name="T14" style:family="text">
      <style:text-properties style:font-name="Calibri" fo:font-size="11.5pt" fo:letter-spacing="-0.004cm" fo:font-weight="bold" style:font-size-asian="11.5pt" style:font-weight-asian="bold"/>
    </style:style>
    <style:style style:name="T15" style:family="text">
      <style:text-properties fo:letter-spacing="0.071cm"/>
    </style:style>
    <style:style style:name="T16" style:family="text">
      <style:text-properties fo:letter-spacing="0.228cm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0.062cm"/>
    </style:style>
    <style:style style:name="T19" style:family="text">
      <style:text-properties fo:letter-spacing="-0.004cm"/>
    </style:style>
    <style:style style:name="T20" style:family="text">
      <style:text-properties fo:letter-spacing="0.141cm"/>
    </style:style>
    <style:style style:name="T21" style:family="text">
      <style:text-properties fo:letter-spacing="0.21cm"/>
    </style:style>
    <style:style style:name="T22" style:family="text">
      <style:text-properties fo:letter-spacing="-0.011cm"/>
    </style:style>
    <style:style style:name="T23" style:family="text">
      <style:text-properties fo:letter-spacing="0.222cm"/>
    </style:style>
    <style:style style:name="T24" style:family="text">
      <style:text-properties fo:letter-spacing="-0.012cm"/>
    </style:style>
    <style:style style:name="T25" style:family="text">
      <style:text-properties fo:letter-spacing="-0.014cm"/>
    </style:style>
    <style:style style:name="T26" style:family="text">
      <style:text-properties style:font-name="Palatino Linotype"/>
    </style:style>
    <style:style style:name="T27" style:family="text">
      <style:text-properties style:font-name="Palatino Linotype" fo:letter-spacing="-0.007cm"/>
    </style:style>
    <style:style style:name="T28" style:family="text">
      <style:text-properties style:font-name="Palatino Linotype" fo:letter-spacing="-0.004cm"/>
    </style:style>
    <style:style style:name="T29" style:family="text">
      <style:text-properties fo:letter-spacing="-0.009cm"/>
    </style:style>
    <style:style style:name="T30" style:family="text">
      <style:text-properties fo:letter-spacing="-0.007cm"/>
    </style:style>
    <style:style style:name="T31" style:family="text">
      <style:text-properties fo:letter-spacing="-0.002cm"/>
    </style:style>
    <style:style style:name="T32" style:family="text">
      <style:text-properties fo:letter-spacing="-0.005cm"/>
    </style:style>
    <style:style style:name="T33" style:family="text">
      <style:text-properties fo:letter-spacing="-0.005cm" officeooo:rsid="00131c07"/>
    </style:style>
    <style:style style:name="T34" style:family="text">
      <style:text-properties style:font-name="Georgia" fo:font-size="11pt" fo:letter-spacing="-0.004cm" style:font-size-asian="11pt"/>
    </style:style>
    <style:style style:name="T35" style:family="text">
      <style:text-properties style:font-name="Georgia" fo:font-size="11pt" fo:letter-spacing="-0.004cm" officeooo:rsid="00131c07" style:font-size-asian="11pt"/>
    </style:style>
    <style:style style:name="T36" style:family="text">
      <style:text-properties style:font-name="Georgia" fo:font-size="11pt" fo:letter-spacing="0.025cm" style:font-size-asian="11pt"/>
    </style:style>
    <style:style style:name="T37" style:family="text">
      <style:text-properties style:font-name="Georgia" fo:font-size="11pt" style:font-size-asian="11pt"/>
    </style:style>
    <style:style style:name="T38" style:family="text">
      <style:text-properties officeooo:rsid="00131c07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131c0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ALLEGATO</text:span><text:span text:style-name="T3"> </text:span><text:span text:style-name="T4">E)</text:span></text:p>
      <text:p text:style-name="P2" loext:marker-style-name="T12"><text:span text:style-name="T12">modello</text:span><text:span text:style-name="T13"> </text:span><text:span text:style-name="T14">rendicontazione</text:span></text:p>
      <text:p text:style-name="P5" loext:marker-style-name="T2"><text:span text:style-name="T6">Spett.le </text:span><text:span text:style-name="T2">Comune</text:span><text:span text:style-name="T8"> </text:span><text:span text:style-name="T2">di</text:span><text:span text:style-name="T8"> </text:span><text:span text:style-name="T6">Trani</text:span></text:p>
      <text:p text:style-name="P6" loext:marker-style-name="T2"><text:span text:style-name="T2">Area</text:span><text:span text:style-name="T8"> </text:span><text:span text:style-name="T2">I</text:span><text:span text:style-name="T8"> </text:span><text:span text:style-name="T2">–</text:span><text:span text:style-name="T8"> </text:span><text:span text:style-name="T2">Servizi</text:span><text:span text:style-name="T5"> </text:span><text:span text:style-name="T2">socio-culturali,</text:span><text:span text:style-name="T8"> </text:span><text:span text:style-name="T2">Sport,</text:span><text:span text:style-name="T8"> </text:span><text:span text:style-name="T2">Turismo</text:span><text:span text:style-name="T8"> </text:span><text:span text:style-name="T2">–</text:span><text:span text:style-name="T8"> </text:span><text:span text:style-name="T2">Risorse</text:span><text:span text:style-name="T5"> </text:span><text:span text:style-name="T2">Umane All’attenzione</text:span><text:span text:style-name="T5"> </text:span><text:span text:style-name="T2">del</text:span><text:span text:style-name="T5"> </text:span><text:span text:style-name="T2">Dirigente</text:span><text:span text:style-name="T5"> </text:span><text:span text:style-name="T2">Dott.</text:span><text:span text:style-name="T8"> </text:span><text:span text:style-name="T2">Alessandro</text:span><text:span text:style-name="T8"> </text:span><text:span text:style-name="T2">Nicola</text:span><text:span text:style-name="T9"> </text:span><text:span text:style-name="T6">Attolico</text:span></text:p>
      <text:p text:style-name="P9" loext:marker-style-name="T2"/>
      <text:p text:style-name="P3" loext:marker-style-name="T2"><text:span text:style-name="T2">Pec: </text:span><text:a xlink:type="simple" xlink:href="mailto:protocollo@cert.comune.trani.bt.it" text:style-name="ListLabel_20_1" text:visited-style-name="ListLabel_20_1"><text:span text:style-name="T6">protocollo@cert.comune.trani.bt.it</text:span></text:a></text:p>
      <text:p text:style-name="P9" loext:marker-style-name="T2"/>
      <text:p text:style-name="P9" loext:marker-style-name="T2"/>
      <text:p text:style-name="P10"><text:span text:style-name="T11">OGGETTO: </text:span>Trasmissione rendiconto relativo alla richiesta di contributo economico del Comune di Trani per l'iniziativa culturale e ad impatto turistico inserita nel programma “<text:span text:style-name="T39">TRANI </text:span><text:span text:style-name="T40">NATALE</text:span><text:span text:style-name="T39"> 2025</text:span>”.</text:p>
      <text:p text:style-name="P15"/>
      <text:p text:style-name="P11">In relazione al contributo richiesto al Comune di Trani, giusta nota del ............, per l’organizzazione dell’evento<text:span text:style-name="T15"> <text:s/></text:span>culturale<text:span text:style-name="T15"> <text:s/></text:span>e<text:span text:style-name="T15"> <text:s/></text:span>ad<text:span text:style-name="T15"> <text:s/></text:span>impatto<text:span text:style-name="T15"> <text:s/></text:span>turistico<text:span text:style-name="T15"> <text:s/></text:span>svoltosi<text:span text:style-name="T15"> <text:s/></text:span>in<text:span text:style-name="T15"> <text:s/></text:span>data<text:span text:style-name="T16"> </text:span><text:span text:style-name="T17"><text:tab/></text:span>,<text:span text:style-name="T18"> <text:s/></text:span><text:span text:style-name="T19">denominato</text:span></text:p>
      <text:p text:style-name="P12"><text:span text:style-name="T17"><text:tab/></text:span>,<text:span text:style-name="T20"> </text:span>presso<text:span text:style-name="T21"> </text:span><text:span text:style-name="T17"><text:tab/></text:span>, ai fini dell'erogazione del relativo contributo economico richiesto, il sottoscritto <text:span text:style-name="T17"><text:tab/><text:tab/><text:tab/></text:span>,<text:span text:style-name="T22"> </text:span>in<text:span text:style-name="T22"> </text:span>qualità<text:span text:style-name="T22"> </text:span>di<text:span text:style-name="T22"> </text:span>legale rappresentante<text:span text:style-name="T20"> </text:span>dell'associazione<text:span text:style-name="T23"> </text:span><text:span text:style-name="T17"><text:tab/><text:tab/></text:span>, consapevole delle sanzioni<text:span text:style-name="T24"> </text:span>penali<text:span text:style-name="T24"> </text:span>ex<text:span text:style-name="T25"> </text:span>Dpr<text:span text:style-name="T25"> </text:span>445/2000<text:span text:style-name="T25"> </text:span>e<text:span text:style-name="T25"> </text:span>ss.mm.ii.<text:span text:style-name="T25"> </text:span>in<text:span text:style-name="T25"> </text:span>caso<text:span text:style-name="T25"> </text:span>di<text:span text:style-name="T24"> </text:span>dichiarazioni<text:span text:style-name="T25"> </text:span>mendaci<text:span text:style-name="T25"> </text:span>o<text:span text:style-name="T25"> </text:span>di<text:span text:style-name="T24"> </text:span>formazione<text:span text:style-name="T25"> </text:span>o<text:span text:style-name="T25"> </text:span>uso<text:span text:style-name="T25"> </text:span>di<text:span text:style-name="T24"> </text:span>atti falsi, trasmette la seguente documentazione:</text:p>
      <text:p text:style-name="Text_20_body"/>
      <text:p text:style-name="P16"/>
      <text:p text:style-name="P17" loext:marker-style-name="T26"><text:span text:style-name="T26">Sintetica</text:span><text:span text:style-name="T27"> </text:span><text:span text:style-name="T26">relazione</text:span><text:span text:style-name="T27"> </text:span><text:span text:style-name="T26">sullo</text:span><text:span text:style-name="T27"> </text:span><text:span text:style-name="T26">svolgimento</text:span><text:span text:style-name="T27"> </text:span><text:span text:style-name="T28">dell’iniziativa;</text:span></text:p>
      <text:p text:style-name="P18" loext:marker-style-name="T26"/>
      <text:p text:style-name="P19">Rendicontazione<text:span text:style-name="T29"> </text:span>completa<text:span text:style-name="T29"> </text:span>delle<text:span text:style-name="T29"> </text:span>spese<text:span text:style-name="T29"> </text:span>inerenti<text:span text:style-name="T29"> </text:span>l’iniziativa,<text:span text:style-name="T30"> </text:span>distinte<text:span text:style-name="T29"> </text:span>per<text:span text:style-name="T30"> </text:span>singole<text:span text:style-name="T29"> </text:span>voci<text:span text:style-name="T29"> </text:span>e<text:span text:style-name="T29"> </text:span>conformi<text:span text:style-name="T29"> </text:span>a quanto indicato nel modello di previsione del Piano Finanziario;</text:p>
      <text:p text:style-name="P21"/>
      <text:p text:style-name="P19">Rendicontazione<text:span text:style-name="T29"> </text:span>completa<text:span text:style-name="T29"> </text:span>delle<text:span text:style-name="T29"> </text:span>entrate<text:span text:style-name="T29"> </text:span>percepite,<text:span text:style-name="T30"> </text:span>con<text:span text:style-name="T30"> </text:span>indicazione<text:span text:style-name="T29"> </text:span>di<text:span text:style-name="T29"> </text:span>eventuali<text:span text:style-name="T29"> </text:span>contributi<text:span text:style-name="T29"> </text:span>in<text:span text:style-name="T30"> </text:span>beni e/o servizi assegnati da soggetti pubblici o privati;</text:p>
      <text:p text:style-name="P22"/>
      <text:p text:style-name="P13">Presentazione<text:span text:style-name="T19"> </text:span>dei<text:span text:style-name="T19"> </text:span>giustificativi<text:span text:style-name="T19"> </text:span>fiscali<text:span text:style-name="T19"> </text:span>di<text:span text:style-name="T19"> </text:span>spesa<text:span text:style-name="T19"> </text:span>(scontrini,<text:span text:style-name="T31"> </text:span>fatture<text:span text:style-name="T19"> </text:span>e<text:span text:style-name="T19"> </text:span>relativi<text:span text:style-name="T19"> </text:span>pagamenti<text:span text:style-name="T19"> </text:span>effettuati con<text:span text:style-name="T32"> </text:span>carte<text:span text:style-name="T30"> </text:span>di<text:span text:style-name="T30"> </text:span>credito,<text:span text:style-name="T32"> </text:span>bonifico<text:span text:style-name="T32"> </text:span>bancario,<text:span text:style-name="T32"> </text:span>assegno<text:span text:style-name="T32"> </text:span>o<text:span text:style-name="T32"> </text:span>altri<text:span text:style-name="T30"> </text:span>pagamenti<text:span text:style-name="T30"> </text:span>comunque<text:span text:style-name="T30"> </text:span>tracciabili)<text:span text:style-name="T32"> </text:span>coerenti<text:span text:style-name="T30"> </text:span>con<text:span text:style-name="T32"> </text:span><text:span text:style-name="T33">le spese ammissibili;</text:span></text:p>
      <text:p text:style-name="P22"/>
      <text:p text:style-name="P14">Dichiarazione<text:span text:style-name="T30"> </text:span>che<text:span text:style-name="T31"> </text:span>tutte<text:span text:style-name="T32"> </text:span>le<text:span text:style-name="T30"> </text:span>spese<text:span text:style-name="T30"> </text:span>rendicontate<text:span text:style-name="T30"> </text:span>sono<text:span text:style-name="T32"> </text:span>state<text:span text:style-name="T30"> </text:span>già<text:span text:style-name="T30"> </text:span>pagate<text:span text:style-name="T30"> </text:span>e<text:span text:style-name="T30"> </text:span>che<text:span text:style-name="T30"> </text:span>pertanto<text:span text:style-name="T32"> </text:span>non<text:span text:style-name="T32"> </text:span>sussiste situazione debitoria nei confronti di alcun fornitore;</text:p>
      <text:p text:style-name="P21"/>
      <text:p text:style-name="P20">Dichiarazione di responsabilità del sottoscrittore richiedente il contributo in ordine alla correttezza/<text:span text:style-name="T29"> </text:span>legittimità<text:span text:style-name="T29"> </text:span>della<text:span text:style-name="T29"> </text:span>documentazione<text:span text:style-name="T29"> </text:span>allegata,<text:span text:style-name="T30"> </text:span>sulla<text:span text:style-name="T29"> </text:span>base<text:span text:style-name="T29"> </text:span>della<text:span text:style-name="T29"> </text:span>normativa<text:span text:style-name="T29"> </text:span>fiscale,<text:span text:style-name="T30"> </text:span>contabile<text:span text:style-name="T29"> </text:span>e civilistica vigente.</text:p>
      <text:p text:style-name="P23"/>
      <text:p text:style-name="P7" loext:marker-style-name="T37"><text:span text:style-name="T35">Trani, </text:span><text:span text:style-name="T34">lì</text:span><text:span text:style-name="T36"> </text:span><text:span text:style-name="T35">____________</text:span></text:p>
      <text:p text:style-name="P24" loext:marker-style-name="T37"/>
      <text:p text:style-name="P25" loext:marker-style-name="T37"/>
      <text:p text:style-name="P4" loext:marker-style-name="T2"><text:span text:style-name="T2">(firma</text:span><text:span text:style-name="T8"> </text:span><text:span text:style-name="T2">digitale/autografa</text:span><text:span text:style-name="T6"> </text:span><text:span text:style-name="T2">del</text:span><text:span text:style-name="T9"> </text:span><text:span text:style-name="T10">L</text:span><text:span text:style-name="T2">egale</text:span><text:span text:style-name="T6"> </text:span><text:span text:style-name="T7">R</text:span><text:span text:style-name="T6">appresentante)</text:span></text:p>
      <text:p text:style-name="P4" loext:marker-style-name="T2"><text:span text:style-name="T6"/></text:p>
      <text:p text:style-name="P8" loext:marker-style-name="T2"><text:span text:style-name="T6">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.5pt" fo:language="it" fo:country="I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2pt" fo:letter-spacing="-0.004cm" fo:font-style="italic" style:font-size-asian="12pt" style:font-style-asian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998cm" fo:margin-right="1.75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.narciso</meta:initial-creator>
    <meta:keyword>()</meta:keyword>
    <dc:title>MODELLO Rendiconto contributo</dc:title>
    <meta:creation-date>2025-10-01T08:04:18</meta:creation-date>
    <dc:date>2025-10-01T11:03:20.074000000</dc:date>
    <meta:editing-duration>PT25S</meta:editing-duration>
    <meta:generator>LibreOffice/24.2.3.2$Windows_X86_64 LibreOffice_project/433d9c2ded56988e8a90e6b2e771ee4e6a5ab2ba</meta:generator>
    <meta:print-date>2025-10-01T11:02:54.332000000</meta:print-date>
    <meta:printed-by>File PDF</meta:printed-by>
    <meta:editing-cycles>1</meta:editing-cycles>
    <meta:document-statistic meta:table-count="0" meta:image-count="0" meta:object-count="0" meta:page-count="1" meta:paragraph-count="17" meta:word-count="256" meta:character-count="2013" meta:non-whitespace-character-count="1755"/>
    <meta:user-defined meta:name="AppVersion">12.0000</meta:user-defined>
    <meta:user-defined meta:name="Created" meta:value-type="date">2025-06-20T00:00:00</meta:user-defined>
    <meta:user-defined meta:name="Creator">Writer</meta:user-defined>
    <meta:user-defined meta:name="LastSaved" meta:value-type="date">2025-06-20T00:00:00</meta:user-defined>
    <meta:user-defined meta:name="Producer" meta:value-type="string">LibreOffice 24.2</meta:user-defined>
    <meta:template xlink:type="simple" xlink:actuate="onRequest" xlink:title="Normal" xlink:href=""/>
  </office:meta>
</office:document-meta>
</file>